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fo:color="#000000" loext:opacity="100%" fo:language="lt" fo:country="LT" officeooo:paragraph-rsid="00582a9a" style:language-complex="ar" style:country-complex="SA"/>
    </style:style>
    <style:style style:name="P3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4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Times New Roman" fo:font-size="12pt" fo:language="lt" fo:country="LT" officeooo:paragraph-rsid="00644184" style:font-size-asian="12pt" style:font-size-complex="12pt" style:language-complex="ar" style:country-complex="SA"/>
    </style:style>
    <style:style style:name="P5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fo:color="#000000" loext:opacity="100%" style:font-name="Times New Roman" fo:font-size="12pt" fo:language="lt" fo:country="LT" officeooo:paragraph-rsid="00296545" style:font-size-asian="12pt" style:font-size-complex="12pt" style:language-complex="ar" style:country-complex="SA"/>
    </style:style>
    <style:style style:name="P6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7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fo:color="#000000" loext:opacity="100%"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8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Body_20_Text_20_Indent_20_2">
      <style:paragraph-properties fo:margin-left="0cm" fo:margin-right="0cm" fo:text-align="justify" style:justify-single-word="false" fo:text-indent="0.751cm" style:auto-text-indent="false"/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officeooo:paragraph-rsid="00644184"/>
    </style:style>
    <style:style style:name="P11" style:family="paragraph" style:parent-style-name="Text_20_body_20_indent">
      <style:paragraph-properties fo:margin-left="0cm" fo:margin-right="0cm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.751cm" style:auto-text-indent="false"/>
      <style:text-properties officeooo:paragraph-rsid="00644184"/>
    </style:style>
    <style:style style:name="P15" style:family="paragraph" style:parent-style-name="Standard">
      <style:paragraph-properties fo:margin-left="0cm" fo:margin-right="0cm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0.751cm" style:auto-text-indent="false"/>
      <style:text-properties fo:color="#000000" loext:opacity="100%"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loext:opacity="100%"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fo:language="lt" fo:country="LT" officeooo:paragraph-rsid="00296545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690ea8"/>
    </style:style>
    <style:style style:name="P21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22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23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officeooo:rsid="00296545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officeooo:rsid="00269187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Body_20_Text_20_Indent_20_2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paragraph-rsid="0023a970" style:font-size-asian="12pt" style:font-weight-asian="bold" style:font-size-complex="12pt" style:language-complex="ar" style:country-complex="SA"/>
    </style:style>
    <style:style style:name="P26" style:family="paragraph" style:parent-style-name="Body_20_Text_20_Indent_20_2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paragraph-rsid="0027c741" style:font-size-asian="12pt" style:font-weight-asian="bold" style:font-size-complex="12pt" style:language-complex="ar" style:country-complex="SA"/>
    </style:style>
    <style:style style:name="P27" style:family="paragraph" style:parent-style-name="Body_20_Text_20_Indent_20_2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rsid="004e7de9" officeooo:paragraph-rsid="004e7de9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officeooo:rsid="00269187" officeooo:paragraph-rsid="00656e5f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31" style:family="paragraph" style:parent-style-name="Standard">
      <style:text-properties fo:color="#000000" loext:opacity="100%" style:font-name="Times New Roman" fo:font-size="12pt" fo:language="lt" fo:country="LT" style:font-size-asian="12pt" style:font-size-complex="12pt" style:language-complex="ar" style:country-complex="SA" style:font-weight-complex="bold"/>
    </style:style>
    <style:style style:name="P32" style:family="paragraph" style:parent-style-name="Standard">
      <style:text-properties fo:color="#000000" loext:opacity="100%" style:font-name="Times New Roman" fo:font-size="12pt" fo:language="lt" fo:country="LT" fo:font-weight="bold" style:font-size-asian="12pt" style:font-weight-asian="bold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lt" fo:country="LT" fo:font-weight="bold" officeooo:rsid="004dc4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officeooo:paragraph-rsid="0025f73c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38" style:family="paragraph" style:parent-style-name="Body_20_Text_20_Indent_20_3">
      <style:text-properties fo:color="#000000" loext:opacity="100%" style:font-name="Times New Roman" fo:font-size="12pt" fo:language="lt" fo:country="LT" officeooo:paragraph-rsid="006739a8" style:font-size-asian="12pt" style:font-size-complex="12pt" style:language-complex="ar" style:country-complex="SA"/>
    </style:style>
    <style:style style:name="P39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0" style:family="paragraph" style:parent-style-name="Heading_20_1"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41" style:family="paragraph" style:parent-style-name="Heading_20_2" style:master-page-name="">
      <loext:graphic-properties draw:fill="none"/>
      <style:paragraph-properties fo:margin-left="0.6cm" fo:margin-right="0cm" fo:text-align="center" style:justify-single-word="false" fo:orphans="2" fo:widows="2" fo:text-indent="-0.6cm" style:auto-text-indent="false" style:page-number="auto" fo:background-color="transparent" fo:keep-with-next="always" style:writing-mode="lr-tb"/>
      <style:text-properties fo:color="#000000" loext:opacity="100%" style:font-name="Times New Roman" fo:font-size="12pt" fo:language="lt" fo:country="LT" officeooo:paragraph-rsid="0023a970" style:font-size-asian="12pt" style:font-size-complex="12pt" style:language-complex="ar" style:country-complex="SA"/>
    </style:style>
    <style:style style:name="P42" style:family="paragraph" style:parent-style-name="Heading_20_2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fo:color="#000000" loext:opacity="100%" style:font-name="Times New Roman" fo:font-size="12pt" fo:language="lt" fo:country="LT" officeooo:paragraph-rsid="0023a970" style:font-size-asian="12pt" style:font-size-complex="12pt" style:language-complex="ar" style:country-complex="SA"/>
    </style:style>
    <style:style style:name="P43" style:family="paragraph" style:parent-style-name="Heading_20_3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fo:keep-with-next="always" style:writing-mode="lr-tb"/>
      <style:text-properties fo:color="#000000" loext:opacity="100%" style:font-name="Times New Roman" fo:font-size="12pt" fo:language="lt" fo:country="LT" officeooo:paragraph-rsid="0027c741" style:font-size-asian="12pt" style:font-size-complex="12pt" style:language-complex="ar" style:country-complex="SA"/>
    </style:style>
    <style:style style:name="P44" style:family="paragraph" style:parent-style-name="Heading_20_3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99cm"/>
        </style:tab-stops>
      </style:paragraph-properties>
      <style:text-properties fo:color="#000000" loext:opacity="100%" style:font-name="Times New Roman" fo:font-size="12pt" fo:language="lt" fo:country="LT" officeooo:paragraph-rsid="0027c741" style:font-size-asian="12pt" style:font-size-complex="12pt" style:language-complex="ar" style:country-complex="SA"/>
    </style:style>
    <style:style style:name="T1" style:family="text">
      <style:text-properties officeooo:rsid="0039e1a7"/>
    </style:style>
    <style:style style:name="T2" style:family="text">
      <style:text-properties officeooo:rsid="003eb6a0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fo:language="lt" fo:country="LT" style:text-underline-style="none" officeooo:rsid="001c940b" style:font-size-asian="12pt" style:language-asian="zh" style:country-asian="C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language="lt" fo:country="LT" style:text-underline-style="none" officeooo:rsid="0041b208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language="lt" fo:country="LT" style:text-underline-style="none" officeooo:rsid="00517ba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lt" fo:country="LT" style:text-underline-style="none" officeooo:rsid="0064418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2pt" fo:language="lt" fo:country="LT" officeooo:rsid="001d5c2a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lt" fo:country="LT" officeooo:rsid="0052c8a2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lt" fo:country="LT" officeooo:rsid="0070248e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lt" fo:country="LT" style:font-size-asian="12pt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2pt" fo:language="lt" fo:country="LT" officeooo:rsid="00289915" style:font-size-asian="12pt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fo:language="lt" fo:country="LT" officeooo:rsid="003ec22e" style:font-size-asian="12pt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lt" fo:country="LT" officeooo:rsid="001e0d99" style:font-size-asian="12pt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language="lt" fo:country="LT" officeooo:rsid="00376ed3" style:font-size-asian="12pt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fo:language="lt" fo:country="LT" officeooo:rsid="004366e1" style:font-size-asian="12pt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fo:language="lt" fo:country="LT" officeooo:rsid="0026fe9e" style:font-size-asian="12pt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fo:language="lt" fo:country="LT" officeooo:rsid="004560e5" style:font-size-asian="12pt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language="lt" fo:country="LT" officeooo:rsid="004f7bfc" style:font-size-asian="12pt" style:font-size-complex="12pt" style:language-complex="ar" style:country-complex="SA"/>
    </style:style>
    <style:style style:name="T37" style:family="text">
      <style:text-properties fo:color="#000000" loext:opacity="100%" style:font-name="Times New Roman" fo:font-size="12pt" fo:language="lt" fo:country="LT" officeooo:rsid="00582a9a" style:font-size-asian="12pt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lt" fo:country="LT" officeooo:rsid="004dc4d2" style:font-size-asian="12pt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lt" fo:country="LT" officeooo:rsid="001c940b" style:font-size-asian="12pt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lt" fo:country="LT" officeooo:rsid="00644184" style:font-size-asian="12pt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lt" fo:country="LT" officeooo:rsid="00642fd8" style:font-size-asian="12pt" style:font-size-complex="12pt" style:language-complex="ar" style:country-complex="SA"/>
    </style:style>
    <style:style style:name="T42" style:family="text">
      <style:text-properties fo:color="#000000" loext:opacity="100%" style:font-name="Times New Roman" fo:font-size="12pt" fo:language="lt" fo:country="LT" officeooo:rsid="002097be" style:font-size-asian="12pt" style:font-size-complex="12pt" style:language-complex="ar" style:country-complex="SA"/>
    </style:style>
    <style:style style:name="T43" style:family="text">
      <style:text-properties fo:color="#000000" loext:opacity="100%" style:font-name="Times New Roman" fo:font-size="12pt" fo:language="lt" fo:country="LT" officeooo:rsid="0023a970" style:font-size-asian="12pt" style:font-size-complex="12pt" style:language-complex="ar" style:country-complex="SA"/>
    </style:style>
    <style:style style:name="T44" style:family="text">
      <style:text-properties fo:color="#000000" loext:opacity="100%" style:font-name="Times New Roman" fo:font-size="12pt" fo:language="lt" fo:country="LT" officeooo:rsid="0056fca2" style:font-size-asian="12pt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fo:language="lt" fo:country="LT" officeooo:rsid="0070248e" style:font-size-asian="12pt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anguage="lt" fo:country="LT" fo:font-weight="normal" style:font-size-asian="12pt" style:font-weight-asian="normal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2pt" fo:language="lt" fo:country="LT" fo:font-weight="normal" officeooo:rsid="00294735" style:font-size-asian="12pt" style:font-weight-asian="normal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2pt" fo:language="lt" fo:country="LT" fo:font-weight="normal" officeooo:rsid="00644184" style:font-size-asian="12pt" style:font-weight-asian="normal" style:font-name-complex="Times New Roman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2pt" fo:language="lt" fo:country="LT" officeooo:rsid="0053d868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loext:opacity="100%" style:font-name="Times New Roman" fo:font-size="12pt" fo:language="lt" fo:country="LT" officeooo:rsid="0056fca2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loext:opacity="100%" style:font-name="Times New Roman" fo:font-size="12pt" fo:language="lt" fo:country="LT" officeooo:rsid="00644184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fo:language="lt" fo:country="L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fo:color="#000000" loext:opacity="100%" style:font-name="Times New Roman" fo:font-size="12pt" fo:language="lt" fo:country="LT" officeooo:rsid="0053d868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Times New Roman" fo:font-size="12pt" fo:language="lt" fo:country="LT" officeooo:rsid="006cd3b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loext:opacity="100%" style:font-name="Times New Roman"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56" style:family="text">
      <style:text-properties fo:color="#000000" loext:opacity="100%" style:font-name="Times New Roman" fo:font-size="12pt" fo:language="lt" fo:country="LT" officeooo:rsid="001c940b" fo:background-color="transparent" loext:char-shading-value="0" style:font-size-asian="12pt" style:font-size-complex="12pt" style:language-complex="ar" style:country-complex="SA"/>
    </style:style>
    <style:style style:name="T57" style:family="text">
      <style:text-properties fo:color="#000000" loext:opacity="100%" style:font-name="Times New Roman" fo:font-size="12pt" fo:language="lt" fo:country="LT" officeooo:rsid="006cd3b9" fo:background-color="transparent" loext:char-shading-value="0" style:font-size-asian="12pt" style:font-size-complex="12pt" style:language-complex="ar" style:country-complex="SA"/>
    </style:style>
    <style:style style:name="T58" style:family="text">
      <style:text-properties fo:color="#000000" loext:opacity="100%" fo:language="lt" fo:country="LT" style:language-complex="ar" style:country-complex="SA"/>
    </style:style>
    <style:style style:name="T59" style:family="text">
      <style:text-properties fo:color="#000000" loext:opacity="100%" fo:language="lt" fo:country="LT" officeooo:rsid="004560e5" style:language-complex="ar" style:country-complex="SA"/>
    </style:style>
    <style:style style:name="T60" style:family="text">
      <style:text-properties fo:color="#000000" loext:opacity="100%" fo:language="lt" fo:country="LT" officeooo:rsid="004dc4d2" style:language-complex="ar" style:country-complex="SA"/>
    </style:style>
    <style:style style:name="T61" style:family="text">
      <style:text-properties fo:color="#000000" loext:opacity="100%" fo:language="lt" fo:country="LT" officeooo:rsid="0053d868" style:language-complex="ar" style:country-complex="SA"/>
    </style:style>
    <style:style style:name="T62" style:family="text">
      <style:text-properties fo:color="#000000" loext:opacity="100%" fo:language="lt" fo:country="LT" officeooo:rsid="00296545" style:language-complex="ar" style:country-complex="SA"/>
    </style:style>
    <style:style style:name="T63" style:family="text">
      <style:text-properties fo:color="#000000" loext:opacity="100%" fo:language="lt" fo:country="LT" officeooo:rsid="004a4ddb" style:language-complex="ar" style:country-complex="SA"/>
    </style:style>
    <style:style style:name="T64" style:family="text">
      <style:text-properties fo:color="#000000" loext:opacity="100%" fo:language="lt" fo:country="LT" officeooo:rsid="0056fca2" style:language-complex="ar" style:country-complex="SA"/>
    </style:style>
    <style:style style:name="T65" style:family="text">
      <style:text-properties fo:color="#000000" loext:opacity="100%" fo:language="lt" fo:country="LT" officeooo:rsid="00644184" style:language-complex="ar" style:country-complex="SA"/>
    </style:style>
    <style:style style:name="T66" style:family="text">
      <style:text-properties fo:color="#000000" loext:opacity="100%" fo:language="lt" fo:country="LT" officeooo:rsid="00690ea8" style:language-complex="ar" style:country-complex="SA"/>
    </style:style>
    <style:style style:name="T67" style:family="text">
      <style:text-properties fo:color="#000000" loext:opacity="100%" fo:language="lt" fo:country="LT" officeooo:rsid="0056fca2" style:font-name-asian="Times New Roman" style:font-name-complex="Times New Roman" style:language-complex="ar" style:country-complex="SA"/>
    </style:style>
    <style:style style:name="T68" style:family="text">
      <style:text-properties fo:color="#000000" loext:opacity="100%" fo:language="lt" fo:country="LT" officeooo:rsid="0053d868" style:font-name-asian="Times New Roman" style:font-name-complex="Times New Roman" style:language-complex="ar" style:country-complex="SA"/>
    </style:style>
    <style:style style:name="T69" style:family="text">
      <style:text-properties fo:color="#000000" loext:opacity="100%" fo:font-weight="bold" style:font-weight-asian="bold" style:font-weight-complex="bold"/>
    </style:style>
    <style:style style:name="T70" style:family="text">
      <style:text-properties fo:color="#000000" loext:opacity="100%" fo:font-weight="bold" officeooo:rsid="0023a970" style:font-weight-asian="bold" style:font-weight-complex="bold"/>
    </style:style>
    <style:style style:name="T71" style:family="text">
      <style:text-properties fo:color="#000000" loext:opacity="100%" style:font-weight-complex="bold"/>
    </style:style>
    <style:style style:name="T72" style:family="text">
      <style:text-properties fo:color="#000000" loext:opacity="100%" officeooo:rsid="0026fe9e" style:font-weight-complex="bold"/>
    </style:style>
    <style:style style:name="T73" style:family="text">
      <style:text-properties officeooo:rsid="00296545"/>
    </style:style>
    <style:style style:name="T74" style:family="text">
      <style:text-properties officeooo:rsid="0023a970"/>
    </style:style>
    <style:style style:name="T75" style:family="text">
      <style:text-properties officeooo:rsid="001c940b"/>
    </style:style>
    <style:style style:name="T76" style:family="text">
      <style:text-properties officeooo:rsid="0026fe9e"/>
    </style:style>
    <style:style style:name="T77" style:family="text">
      <style:text-properties officeooo:rsid="00289915"/>
    </style:style>
    <style:style style:name="T78" style:family="text">
      <style:text-properties officeooo:rsid="00485ef8"/>
    </style:style>
    <style:style style:name="T79" style:family="text">
      <style:text-properties officeooo:rsid="004dc4d2"/>
    </style:style>
    <style:style style:name="T80" style:family="text">
      <style:text-properties fo:language="en" fo:country="US"/>
    </style:style>
    <style:style style:name="T81" style:family="text">
      <style:text-properties fo:background-color="transparent" loext:char-shading-value="0"/>
    </style:style>
    <style:style style:name="T82" style:family="text">
      <style:text-properties style:use-window-font-color="true" loext:opacity="0%" style:font-name="Times New Roman" fo:font-size="12pt" fo:language="lt" fo:country="LT" style:text-underline-style="none" style:font-size-asian="12pt" style:font-size-complex="12pt" style:language-complex="ar" style:country-complex="SA"/>
    </style:style>
    <style:style style:name="T83" style:family="text">
      <style:text-properties style:use-window-font-color="true" loext:opacity="0%" style:font-name="Times New Roman" fo:font-size="12pt" fo:language="lt" fo:country="LT" style:text-underline-style="none" officeooo:rsid="004dc4d2" style:font-size-asian="12pt" style:font-size-complex="12pt" style:language-complex="ar" style:country-complex="SA"/>
    </style:style>
    <style:style style:name="T84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" fo:font-size="12pt" style:text-underline-style="none" officeooo:rsid="004dc4d2" style:font-size-asian="12pt" style:font-size-complex="12pt"/>
    </style:style>
    <style:style style:name="T86" style:family="text">
      <style:text-properties style:use-window-font-color="true" loext:opacity="0%" fo:language="lt" fo:country="LT" officeooo:rsid="0053d868" style:font-name-asian="Times New Roman" style:font-name-complex="Times New Roman" style:language-complex="ar" style:country-complex="SA"/>
    </style:style>
    <style:style style:name="T87" style:family="text">
      <style:text-properties officeooo:rsid="004f7bfc"/>
    </style:style>
    <style:style style:name="T88" style:family="text">
      <style:text-properties fo:language="lt" fo:country="LT" style:language-complex="ar" style:country-complex="SA"/>
    </style:style>
    <style:style style:name="T89" style:family="text">
      <style:text-properties style:font-name="Times New Roman" fo:font-size="12pt" style:font-size-asian="12pt" style:font-size-complex="12pt"/>
    </style:style>
    <style:style style:name="T90" style:family="text">
      <style:text-properties style:font-name="Times New Roman" fo:font-size="12pt" officeooo:rsid="0026fe9e" style:font-size-asian="12pt" style:font-size-complex="12pt"/>
    </style:style>
    <style:style style:name="T91" style:family="text">
      <style:text-properties style:font-name="Times New Roman" fo:font-size="12pt" officeooo:rsid="001c940b" style:font-size-asian="12pt" style:font-size-complex="12pt"/>
    </style:style>
    <style:style style:name="T92" style:family="text">
      <style:text-properties style:font-name="Times New Roman" fo:font-size="12pt" officeooo:rsid="004f7bfc" style:font-size-asian="12pt" style:font-size-complex="12pt"/>
    </style:style>
    <style:style style:name="T93" style:family="text">
      <style:text-properties style:font-name="Times New Roman" fo:font-size="12pt" officeooo:rsid="00582a9a" style:font-size-asian="12pt" style:font-size-complex="12pt"/>
    </style:style>
    <style:style style:name="T94" style:family="text">
      <style:text-properties style:font-name="Times New Roman" fo:font-size="12pt" officeooo:rsid="00468077" style:font-size-asian="12pt" style:font-size-complex="12pt"/>
    </style:style>
    <style:style style:name="T95" style:family="text">
      <style:text-properties style:font-name="Times New Roman" fo:font-size="12pt" officeooo:rsid="00296545" style:font-size-asian="12pt" style:font-size-complex="12pt"/>
    </style:style>
    <style:style style:name="T96" style:family="text">
      <style:text-properties officeooo:rsid="00644184"/>
    </style:style>
    <style:style style:name="T97" style:family="text">
      <style:text-properties officeooo:rsid="0031f35d"/>
    </style:style>
    <style:style style:name="T98" style:family="text">
      <style:text-properties style:text-underline-style="none" style:language-asian="zh" style:country-asian="CN" style:font-weight-complex="bold"/>
    </style:style>
    <style:style style:name="T99" style:family="text">
      <style:text-properties style:text-underline-style="none" officeooo:rsid="006739a8" style:language-asian="zh" style:country-asian="CN" style:font-weight-complex="bold"/>
    </style:style>
    <style:style style:name="T100" style:family="text">
      <style:text-properties officeooo:rsid="006739a8"/>
    </style:style>
    <style:style style:name="T101" style:family="text">
      <style:text-properties officeooo:rsid="00690ea8"/>
    </style:style>
    <style:style style:name="T10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span text:style-name="T3"><text:tab/><text:tab/><text:tab/><text:tab/><text:tab/><text:tab/>PATVIRTINTA</text:span></text:p>
      <text:p text:style-name="P30"><text:tab/><text:tab/><text:tab/><text:tab/><text:tab/><text:tab/><text:tab/>Lietuvos policijos generalinio komisaro</text:p>
      <text:p text:style-name="P35"><text:span text:style-name="T27"><text:tab/><text:tab/><text:tab/><text:tab/><text:tab/><text:tab/><text:tab/>20</text:span><text:span text:style-name="T38">2</text:span><text:span text:style-name="T51">2</text:span><text:span text:style-name="T27"> m. </text:span><text:span text:style-name="T41">spalio </text:span><text:span text:style-name="T45">4</text:span><text:span text:style-name="T24"> d. </text:span><text:span text:style-name="T25">įsakymu </text:span><text:span text:style-name="T24">Nr. </text:span><text:span text:style-name="T26">5-V-999</text:span></text:p>
      <text:p text:style-name="P32"/>
      <text:p text:style-name="P33"/>
      <text:p text:style-name="P34"><text:span text:style-name="T69">POLICIJOS MIŠR</text:span><text:span text:style-name="T70">IOJO</text:span><text:span text:style-name="T69"> TINKLINIO TURNYRO</text:span></text:p>
      <text:h text:style-name="P40" text:outline-level="1">NUOSTATAI</text:h>
      <text:p text:style-name="P29"/>
      <text:p text:style-name="P31"/>
      <text:h text:style-name="P41" text:outline-level="2">I <text:span text:style-name="T74">SKYRIUS</text:span></text:h>
      <text:h text:style-name="P41" text:outline-level="2">TIKSLAS IR UŽDAVINIAI</text:h>
      <text:p text:style-name="P37"/>
      <text:p text:style-name="P36"><text:span text:style-name="T27"><text:tab/>1. </text:span><text:span text:style-name="T51">P</text:span><text:span text:style-name="T42">olicijos</text:span><text:span text:style-name="T27"> mišr</text:span><text:span text:style-name="T43">iojo</text:span><text:span text:style-name="T27"> tinklinio turnyro </text:span><text:span text:style-name="T44">(toliau – </text:span><text:span text:style-name="T40">T</text:span><text:span text:style-name="T44">urnyras) </text:span><text:span text:style-name="T27">tikslas ir uždaviniai yra propaguoti sveiką </text:span><text:span text:style-name="T43">ir</text:span><text:span text:style-name="T27"> aktyvų gyvenimo būdą, </text:span><text:span text:style-name="T51">puoselėti</text:span><text:span text:style-name="T27"> policijos sporto tradicijas, pagyvinti pareigūnų bendravimą, nustatyti pajėgiausias komandas ir sportininkus, kurie galėtų atstovauti Lietuvos policijai respublikinėse ir tarptautinėse tinklinio varžybose.</text:span></text:p>
      <text:p text:style-name="P15"/>
      <text:h text:style-name="P42" text:outline-level="2">II <text:span text:style-name="T74">SKYRIUS</text:span></text:h>
      <text:h text:style-name="P42" text:outline-level="2"><text:span text:style-name="T76">TURNYRO</text:span> RENGĖJAI</text:h>
      <text:p text:style-name="P18"/>
      <text:p text:style-name="P38">2. <text:span text:style-name="T76">Turnyrą</text:span> rengia Policijos departamento prie Vidaus reikalų ministerijos <text:span text:style-name="T100">(toliau – </text:span><text:span text:style-name="T98">Policijos departament</text:span><text:span text:style-name="T99">as)</text:span> <text:span text:style-name="T75">Žmogiškųjų išteklių </text:span><text:span text:style-name="T81">valdyba.</text:span></text:p>
      <text:p text:style-name="P16"/>
      <text:h text:style-name="P43" text:outline-level="3">III <text:span text:style-name="T74">SKYRIUS</text:span></text:h>
      <text:h text:style-name="P43" text:outline-level="3">DALYVIAI</text:h>
      <text:p text:style-name="P18"/>
      <text:p text:style-name="P13"><text:span text:style-name="T58">3. Turnyre gali dalyvauti policijos įstaigų </text:span><text:span text:style-name="T88">komandos, atitinkančios </text:span><text:span text:style-name="T86">turnyro</text:span><text:span text:style-name="T88"> nuostatus.</text:span></text:p>
      <text:p text:style-name="P12">4. <text:span text:style-name="T1">Turnyre</text:span> gali dalyvauti policijos įstaigų pareigūnai ir kiti darbuotojai. <text:span text:style-name="T74">P</text:span>raktiką policijos įstaigoje <text:span text:style-name="T74">a</text:span>tliekantys studentai <text:span text:style-name="T79">ir kursantai</text:span> įstaig<text:span text:style-name="T74">ai atstovauti</text:span> negali. </text:p>
      <text:p text:style-name="P12">5. Komandos gali būti sudaromos apskričių principu.</text:p>
      <text:p text:style-name="P11"/>
      <text:h text:style-name="P44" text:outline-level="3">IV <text:span text:style-name="T74">SKYRIUS</text:span></text:h>
      <text:h text:style-name="P43" text:outline-level="3">PARAIŠKOS</text:h>
      <text:p text:style-name="P17"/>
      <text:p text:style-name="P14"><text:span text:style-name="T28">6. </text:span><text:span text:style-name="T5">Išankstinės </text:span><text:span text:style-name="T4">paraiškos pateikiamos Policijos departament</text:span><text:span text:style-name="T19">o</text:span><text:span text:style-name="T4"> </text:span><text:span text:style-name="T6">Žmogiškųjų išteklių valdybai </text:span><text:span text:style-name="T4">elektroniniu paštu </text:span><text:span text:style-name="Internet_20_link"><text:span text:style-name="T84">ernestas.vaitkevicius@policija.lt</text:span></text:span><text:span text:style-name="T21"> </text:span><text:span text:style-name="T4">iki 20</text:span><text:span text:style-name="T7">2</text:span><text:span text:style-name="T8">2</text:span><text:span text:style-name="T4"> m.</text:span><text:span text:style-name="T46"> </text:span><text:span text:style-name="T47">spalio </text:span><text:span text:style-name="T48">14</text:span><text:span text:style-name="T46"> d.</text:span><text:span text:style-name="T27"> Paraiškose turi būti nurodyti šie duomenys: žaidėjo vardas, pavardė, gimimo metai, pareigos, komandos vadovo arba trenerio vardas, pavardė ir kontaktinis telefono numeris. Antrą paraiškos egzempliorių būtina turėti </text:span><text:span text:style-name="T29">kiekvienose</text:span><text:span text:style-name="T27"> rungtyn</text:span><text:span text:style-name="T29">ėse</text:span><text:span text:style-name="T27">. </text:span></text:p>
      <text:p text:style-name="P13"><text:span text:style-name="T58">7. Komandos paraiškoje gali </text:span><text:span text:style-name="T64">būti </text:span><text:span text:style-name="T58">registruo</text:span><text:span text:style-name="T67">jama</text:span><text:span text:style-name="T58"> 12 žaidėjų, ne</text:span><text:span text:style-name="T67">atsižvelgiant į</text:span><text:span text:style-name="T58"> lyt</text:span><text:span text:style-name="T67">į</text:span><text:span text:style-name="T58">. Aikštelėje žaidžia 2 moterys ir 4 vyrai.</text:span></text:p>
      <text:p text:style-name="P12">8. Komandos, laiku neatsiuntusios paraiškos, netenka teisės dalyvauti turnyre.</text:p>
      <text:p text:style-name="P29"/>
      <text:h text:style-name="P42" text:outline-level="2">V <text:span text:style-name="T74">SKYRIUS</text:span></text:h>
      <text:h text:style-name="P42" text:outline-level="2"><text:span text:style-name="T2">TURNYRO</text:span> <text:span text:style-name="T100">EIGA</text:span></text:h>
      <text:p text:style-name="P15"/>
      <text:p text:style-name="P19"><text:span text:style-name="T71">9. </text:span><text:span text:style-name="T72">Turnyras</text:span><text:span text:style-name="T71"> vyksta dviem etapais:</text:span></text:p>
      <text:p text:style-name="P20"><text:span text:style-name="T27">9.1. </text:span><text:span text:style-name="T30">p</text:span><text:span text:style-name="T27">irm</text:span><text:span text:style-name="T31">a</text:span><text:span text:style-name="T27">j</text:span><text:span text:style-name="T31">ame</text:span><text:span text:style-name="T27"> etap</text:span><text:span text:style-name="T31">e</text:span><text:span text:style-name="T27">, </text:span><text:span text:style-name="T49">atsižvelgiant į</text:span><text:span text:style-name="T27"> dalyvaujančių komandų skaiči</text:span><text:span text:style-name="T49">ų</text:span><text:span text:style-name="T27">, visos komandos </text:span><text:span text:style-name="T32"><text:s/></text:span><text:span text:style-name="T27">suskirst</text:span><text:span text:style-name="T50">om</text:span><text:span text:style-name="T32">os</text:span><text:span text:style-name="T27"> į pogrupius ir </text:span><text:span text:style-name="T32">žai</text:span><text:span text:style-name="T50">džia</text:span><text:span text:style-name="T32"> pagal </text:span><text:span text:style-name="T27">nustatyt</text:span><text:span text:style-name="T32">ą</text:span><text:span text:style-name="T27"> </text:span><text:span text:style-name="T40">T</text:span><text:span text:style-name="T33">urnyro</text:span><text:span text:style-name="T27"> tvark</text:span><text:span text:style-name="T32">ą</text:span><text:span text:style-name="T27">. P</text:span><text:span text:style-name="T34">irmojo etapo </text:span><text:span text:style-name="T40">T</text:span><text:span text:style-name="T33">urnyrą</text:span><text:span text:style-name="T34"> organizuojančios</text:span><text:span text:style-name="T27"> komand</text:span><text:span text:style-name="T34">os</text:span><text:span text:style-name="T27"> paruošia </text:span><text:span text:style-name="T40">T</text:span><text:span text:style-name="T35">urnyro</text:span><text:span text:style-name="T27"> vietą, parenka teisėjus ir medicinos personalą. </text:span><text:span text:style-name="T34">Pirm</text:span><text:span text:style-name="T35">ąjį</text:span><text:span text:style-name="T34"> etap</text:span><text:span text:style-name="T35">ą</text:span><text:span text:style-name="T34"> organizuojantys vadovai</text:span><text:span text:style-name="T27"> </text:span><text:span text:style-name="T36">el</text:span><text:span text:style-name="T37">ektroniniu</text:span><text:span text:style-name="T36"> p</text:span><text:span text:style-name="T37">aštu</text:span><text:span text:style-name="T27"> </text:span><text:a xlink:type="simple" xlink:href="mailto:ernestas.vaitkevicius@policija.lt" text:style-name="Internet_20_link" text:visited-style-name="Visited_20_Internet_20_Link"><text:span text:style-name="T83">ernestas.vaitkevicius@policija.lt</text:span></text:a><text:span text:style-name="T82"> </text:span><text:span text:style-name="T27">p</text:span><text:span text:style-name="T38">ateikia</text:span><text:span text:style-name="T39"> </text:span><text:span text:style-name="T9">Policijos departament</text:span><text:span text:style-name="T19">o </text:span><text:span text:style-name="T39">Žmogiškųjų išteklių </text:span><text:span text:style-name="T27">valdybai </text:span><text:span text:style-name="T40">T</text:span><text:span text:style-name="T49">urnyro</text:span><text:span text:style-name="T27"> rezultat</text:span><text:span text:style-name="T34">us;</text:span><text:span text:style-name="T27"> </text:span></text:p>
      <text:p text:style-name="P8"><text:soft-page-break/><text:span text:style-name="T58">9.2. </text:span><text:span text:style-name="T66">a</text:span><text:span text:style-name="T58">ntrasis, t. y. </text:span><text:span text:style-name="T67">f</text:span><text:span text:style-name="T58">inalinis, etapas rengiamas 20</text:span><text:span text:style-name="T60">2</text:span><text:span text:style-name="T65">2</text:span><text:span text:style-name="T58"> m. lapkričio arba gruodžio mėnesį. </text:span><text:span text:style-name="T59">Turnyro</text:span><text:span text:style-name="T58"> vieta </text:span><text:span text:style-name="T61">bus pa</text:span><text:span text:style-name="T58">tikslin</text:span><text:span text:style-name="T68">t</text:span><text:span text:style-name="T62">a</text:span><text:span text:style-name="T58"> vėliau. Šiame etape dalyvau</text:span><text:span text:style-name="T62">ja</text:span><text:span text:style-name="T58"> keturios pajėgiausios komandos, kurios burtais suskirst</text:span><text:span text:style-name="T62">omos</text:span><text:span text:style-name="T58"> į poras. Porų nugalėtojos žais dėl I ir II vietų, pralaimėjusios</text:span><text:span text:style-name="T63">ios</text:span><text:span text:style-name="T58"> – dėl III ir IV vietų. </text:span></text:p>
      <text:p text:style-name="P3">10. <text:span text:style-name="T77">Turnyro</text:span> tvarka gali būti keičiama, atsižvelgiant į dalyvaujančių komandų skaičių <text:span text:style-name="T79">ir bendrą komandų vadovų su</text:span><text:span text:style-name="T101">si</text:span><text:span text:style-name="T79">tarimą</text:span>.</text:p>
      <text:p text:style-name="P3"/>
      <text:p text:style-name="P25">VI <text:span text:style-name="T74">SKYRIUS</text:span></text:p>
      <text:p text:style-name="P25">APDOVANOJIMAS</text:p>
      <text:p text:style-name="P6"/>
      <text:p text:style-name="P3">1<text:span text:style-name="T76">1</text:span>. Komanda nugalėtoja ir <text:span text:style-name="T78">komandos </text:span>prizininkės apdovanojamos atitinkamo laipsnio diplomais ir taurėmis. </text:p>
      <text:p text:style-name="P9"><text:span text:style-name="T27">1</text:span><text:span text:style-name="T34">2</text:span><text:span text:style-name="T27">. Nugalėjusios komandos dalyviai apdovanojami </text:span><text:span text:style-name="T52">aukso</text:span><text:span text:style-name="T55"> medaliais ir prizais. Komandų, užėmusių </text:span><text:span text:style-name="T53">II</text:span><text:span text:style-name="T55"> ir </text:span><text:span text:style-name="T53">III</text:span><text:span text:style-name="T55"> vietas</text:span><text:span text:style-name="T56">,</text:span><text:span text:style-name="T55"> dalyviai apdovanojami atitinkam</text:span><text:span text:style-name="T57">ai</text:span><text:span text:style-name="T55"> </text:span><text:span text:style-name="T54">sidabro ir bronzos</text:span><text:span text:style-name="T55"> </text:span><text:span text:style-name="T27">medaliais. </text:span></text:p>
      <text:p text:style-name="P3">1<text:span text:style-name="T76">3</text:span>. Specialiais prizais apdovanojami geriausi finalinio etapo žaidėjai (vyras ir moteris). </text:p>
      <text:p text:style-name="P3"/>
      <text:p text:style-name="P25">VII <text:span text:style-name="T74">SKYRIUS</text:span></text:p>
      <text:p text:style-name="P25">APRŪPINIMAS</text:p>
      <text:p text:style-name="P6"/>
      <text:p text:style-name="P4">1<text:span text:style-name="T76">4</text:span>. <text:span text:style-name="T96">T</text:span>urnyro <text:span text:style-name="T96">o</text:span><text:span text:style-name="T77">rganizatoriai</text:span> <text:span text:style-name="T73">atlygina</text:span> finalinio etapo rengimo, teisėjavimo, apdovanojimo (medalių,<text:span text:style-name="T80"> </text:span><text:span text:style-name="T87">taurių,</text:span><text:span text:style-name="T80"> </text:span>prizų) ir kitas organizacines išlaidas. </text:p>
      <text:p text:style-name="P3">1<text:span text:style-name="T76">5</text:span>. Dalyvių, trenerio ir vadovo kelionės išlaidas apmoka komandiruojančios įstaigos.</text:p>
      <text:p text:style-name="P3"/>
      <text:p text:style-name="P26">VIII <text:span text:style-name="T74">SKYRIUS</text:span></text:p>
      <text:p text:style-name="P27">BAIGIAMOSIOS NUOSTATOS</text:p>
      <text:p text:style-name="P7"/>
      <text:p text:style-name="P2"><text:span text:style-name="T89">1</text:span><text:span text:style-name="T90">6</text:span><text:span text:style-name="T89">. Protestas teikiamas </text:span><text:span text:style-name="T91">Žmogiškųjų išteklių</text:span><text:span text:style-name="T89"> valdybai </text:span><text:span text:style-name="T92">el</text:span><text:span text:style-name="T93">ektroniniu</text:span><text:span text:style-name="T92"> p</text:span><text:span text:style-name="T93">aštu</text:span><text:span text:style-name="T92"> </text:span><text:a xlink:type="simple" xlink:href="mailto:ernestas.vaitkevicius@policija.lt" text:style-name="Internet_20_link" text:visited-style-name="Visited_20_Internet_20_Link"><text:span text:style-name="T85">ernestas.vaitkevicius@policija.lt</text:span></text:a><text:span text:style-name="T89"> per 24 val. nuo </text:span><text:span text:style-name="T94">turnyro</text:span><text:span text:style-name="T89"> pabaigos. Jei </text:span><text:span text:style-name="T94">turnyras</text:span><text:span text:style-name="T89"> baig</text:span><text:span text:style-name="T95">iasi</text:span><text:span text:style-name="T89"> vakare prieš poilsio dieną, paros terminas skaičiuojamas nuo pirmos darbo dienos 8 valandos. Proteste nurodomas pažeistas konkretus </text:span><text:span text:style-name="T94">turnyro</text:span><text:span text:style-name="T89"> nuostatų punktas ir pažeidimo esmė. Protestą pasirašo komandos kapitonas arba įstaigos (klubo) vadovas.</text:span></text:p>
      <text:p text:style-name="P10"><text:span text:style-name="T27">1</text:span><text:span text:style-name="T34">7</text:span><text:span text:style-name="T27">. </text:span><text:span text:style-name="Internet_20_link"><text:span text:style-name="T10">Išsamesnę informaciją apie </text:span></text:span><text:span text:style-name="Internet_20_link"><text:span text:style-name="T20">Turnyrą</text:span></text:span><text:span text:style-name="Internet_20_link"><text:span text:style-name="T10"> </text:span></text:span><text:span text:style-name="Default_20_Paragraph_20_Font"><text:span text:style-name="T11">teikia </text:span></text:span><text:span text:style-name="Default_20_Paragraph_20_Font"><text:span text:style-name="T22">Policijos departamento </text:span></text:span><text:span text:style-name="Default_20_Paragraph_20_Font"><text:span text:style-name="T11">Žmogiškųjų išteklių valdybos</text:span></text:span><text:span text:style-name="Default_20_Paragraph_20_Font"><text:span text:style-name="T15"> </text:span></text:span><text:span text:style-name="Default_20_Paragraph_20_Font"><text:span text:style-name="T16">Mokymų</text:span></text:span><text:span text:style-name="Default_20_Paragraph_20_Font"><text:span text:style-name="T11"> skyriaus patarėjas Petras Pranckūnas, tel. </text:span></text:span><text:span text:style-name="Default_20_Paragraph_20_Font"><text:span text:style-name="T12">(</text:span></text:span><text:span text:style-name="Default_20_Paragraph_20_Font"><text:span text:style-name="T13">8 </text:span></text:span><text:span text:style-name="Default_20_Paragraph_20_Font"><text:span text:style-name="T11">5</text:span></text:span><text:span text:style-name="Default_20_Paragraph_20_Font"><text:span text:style-name="T12">)</text:span></text:span><text:span text:style-name="Default_20_Paragraph_20_Font"><text:span text:style-name="T11"> 271 7983, ir</text:span></text:span><text:span text:style-name="Default_20_Paragraph_20_Font"><text:span text:style-name="T17"> </text:span></text:span><text:span text:style-name="Default_20_Paragraph_20_Font"><text:span text:style-name="T23">Policijos departamento </text:span></text:span><text:span text:style-name="Default_20_Paragraph_20_Font"><text:span text:style-name="T18">Žmogiškųjų išteklių valdybos </text:span></text:span><text:span text:style-name="Default_20_Paragraph_20_Font"><text:span text:style-name="T16">Mokymų</text:span></text:span><text:span text:style-name="Default_20_Paragraph_20_Font"><text:span text:style-name="T11"> skyriaus vyriausiasis specialistas Ernestas Vaitkevičius, tel. </text:span></text:span><text:span text:style-name="Default_20_Paragraph_20_Font"><text:span text:style-name="T12">(</text:span></text:span><text:span text:style-name="Default_20_Paragraph_20_Font"><text:span text:style-name="T13">8 </text:span></text:span><text:span text:style-name="Default_20_Paragraph_20_Font"><text:span text:style-name="T11">5</text:span></text:span><text:span text:style-name="Default_20_Paragraph_20_Font"><text:span text:style-name="T12">)</text:span></text:span><text:span text:style-name="Default_20_Paragraph_20_Font"><text:span text:style-name="T11"> <text:s/>271 7963</text:span></text:span><text:span text:style-name="Default_20_Paragraph_20_Font"><text:span text:style-name="T14">.</text:span></text:span></text:p>
      <text:p text:style-name="P5">______________________________</text:p>
      <text:p text:style-name="P21"/>
      <text:p text:style-name="P22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>915963 <text:s text:c="2"/><text:span text:style-name="T97">2022-10-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LT" fo:font-family="TimesLT, 'Times New Roman'" style:font-family-generic="roman" style:font-pitch="variable" fo:language="lt" fo:country="LT" style:font-name-complex="TimesLT" style:font-family-complex="TimesLT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lt" fo:country="L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language="lt" fo:country="L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751cm" style:auto-text-indent="false" fo:keep-with-next="always"/>
      <style:text-properties fo:language="lt" fo:country="LT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language="lt" fo:country="L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lt" fo:country="L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LT" fo:font-family="TimesLT, 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7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6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0 – 2001 m</dc:title>
    <meta:initial-creator>alius</meta:initial-creator>
    <meta:creation-date>2015-10-16T13:02:00</meta:creation-date>
    <dc:date>2022-10-04T15:29:02.317000000</dc:date>
    <meta:print-date>2012-01-05T16:33:00</meta:print-date>
    <meta:editing-cycles>64</meta:editing-cycles>
    <meta:editing-duration>PT5H2M32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4" meta:word-count="486" meta:character-count="3996" meta:non-whitespace-character-count="3517"/>
  </office:meta>
</office:document-meta>
</file>