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1.501cm" style:auto-text-indent="false"/>
      <style:text-properties officeooo:paragraph-rsid="00551432"/>
    </style:style>
    <style:style style:name="P3" style:family="paragraph" style:parent-style-name="Body_20_Text_20_Indent_20_2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Body_20_Text_20_Indent_20_2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27c04f" style:font-size-asian="12pt" style:font-size-complex="12pt"/>
    </style:style>
    <style:style style:name="P5" style:family="paragraph" style:parent-style-name="Body_20_Text_20_Indent_20_2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be8d3" style:font-size-asian="12pt" style:font-size-complex="12pt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1d5fc" style:font-size-asian="12pt" style:font-name-complex="Times New Roman" style:font-size-complex="12pt"/>
    </style:style>
    <style:style style:name="P9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29f2fc" style:font-size-asian="12pt" style:font-weight-asian="bold" style:font-size-complex="12pt"/>
    </style:style>
    <style:style style:name="P10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28a2ca" officeooo:paragraph-rsid="0055fa84" style:font-name-asian="Calibri" style:font-size-asian="12pt" style:font-name-complex="Times New Roman" style:font-size-complex="12pt" style:language-complex="ar" style:country-complex="SA"/>
    </style:style>
    <style:style style:name="P11" style:family="paragraph" style:parent-style-name="Body_20_Text_20_Indent_20_2">
      <style:text-properties style:font-name="Times New Roman" fo:font-size="12pt" style:font-size-asian="12pt" style:font-size-complex="12pt"/>
    </style:style>
    <style:style style:name="P12" style:family="paragraph" style:parent-style-name="Body_20_Text_20_Indent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Body_20_Text_20_Indent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36606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368984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29f2fc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551432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9f2fc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start" style:justify-single-word="false"/>
      <style:text-properties style:font-name="Times New Roman" officeooo:paragraph-rsid="003904aa" style:font-name-complex="Times New Roman"/>
    </style:style>
    <style:style style:name="P32" style:family="paragraph" style:parent-style-name="Standard">
      <style:paragraph-properties fo:text-align="start" style:justify-single-word="false"/>
      <style:text-properties style:font-name="Times New Roman" officeooo:rsid="004612dc" officeooo:paragraph-rsid="003904aa" style:font-name-complex="Times New Roman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fo:font-weight="bold" officeooo:paragraph-rsid="0029f2fc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-0.002cm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-0.002cm" fo:text-align="justify" style:justify-single-word="false" fo:text-indent="1.501cm" style:auto-text-indent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36340c" style:font-size-asian="12pt" style:font-size-complex="12pt"/>
    </style:style>
    <style:style style:name="P38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paragraph-rsid="0029f2fc" style:font-size-asian="12pt" style:font-size-complex="12pt"/>
    </style:style>
    <style:style style:name="P39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236606" officeooo:paragraph-rsid="0029f2fc" style:font-size-asian="12pt" style:font-size-complex="12pt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officeooo:rsid="003e0270" style:font-name-complex="Times New Roman"/>
    </style:style>
    <style:style style:name="T3" style:family="text">
      <style:text-properties officeooo:rsid="00236606" style:font-name-complex="Times New Roman"/>
    </style:style>
    <style:style style:name="T4" style:family="text">
      <style:text-properties officeooo:rsid="001f60c5" style:font-name-complex="Times New Roman"/>
    </style:style>
    <style:style style:name="T5" style:family="text">
      <style:text-properties officeooo:rsid="0027c04f" style:font-name-complex="Times New Roman"/>
    </style:style>
    <style:style style:name="T6" style:family="text">
      <style:text-properties officeooo:rsid="003904aa" style:font-name-complex="Times New Roman"/>
    </style:style>
    <style:style style:name="T7" style:family="text">
      <style:text-properties officeooo:rsid="00551432" style:font-name-complex="Times New Roman"/>
    </style:style>
    <style:style style:name="T8" style:family="text">
      <style:text-properties officeooo:rsid="004a5844"/>
    </style:style>
    <style:style style:name="T9" style:family="text">
      <style:text-properties fo:language="lt" fo:country="LT"/>
    </style:style>
    <style:style style:name="T10" style:family="text">
      <style:text-properties fo:language="lt" fo:country="LT" style:language-complex="ar" style:country-complex="SA"/>
    </style:style>
    <style:style style:name="T11" style:family="text">
      <style:text-properties fo:language="lt" fo:country="LT" officeooo:rsid="0018c88f" style:language-complex="ar" style:country-complex="SA"/>
    </style:style>
    <style:style style:name="T12" style:family="text">
      <style:text-properties fo:language="lt" fo:country="LT" officeooo:rsid="002b96c9"/>
    </style:style>
    <style:style style:name="T13" style:family="text">
      <style:text-properties fo:language="lt" fo:country="LT" officeooo:rsid="0027c04f"/>
    </style:style>
    <style:style style:name="T14" style:family="text">
      <style:text-properties fo:language="lt" fo:country="LT" fo:font-weight="bold" officeooo:rsid="0018c88f" style:font-weight-asian="bold" style:language-complex="ar" style:country-complex="SA"/>
    </style:style>
    <style:style style:name="T15" style:family="text">
      <style:text-properties fo:language="lt" fo:country="LT" officeooo:rsid="0036340c"/>
    </style:style>
    <style:style style:name="T16" style:family="text">
      <style:text-properties fo:language="lt" fo:country="LT" fo:background-color="transparent" loext:char-shading-value="0" style:language-complex="ar" style:country-complex="SA"/>
    </style:style>
    <style:style style:name="T17" style:family="text">
      <style:text-properties officeooo:rsid="004a264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f60c5" style:font-size-asian="12pt" style:font-size-complex="12pt"/>
    </style:style>
    <style:style style:name="T21" style:family="text">
      <style:text-properties style:font-name="Times New Roman" fo:font-size="12pt" officeooo:rsid="001ffca2" style:font-size-asian="12pt" style:font-size-complex="12pt"/>
    </style:style>
    <style:style style:name="T22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23" style:family="text">
      <style:text-properties style:font-name="Times New Roman" fo:font-size="12pt" fo:language="lt" fo:country="LT" officeooo:rsid="00551432" style:font-size-asian="12pt" style:font-size-complex="12pt" style:language-complex="ar" style:country-complex="SA"/>
    </style:style>
    <style:style style:name="T24" style:family="text">
      <style:text-properties style:font-name="Times New Roman" officeooo:rsid="0027c04f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language="lt" fo:country="LT" style:font-name-complex="Times New Roman" style:language-complex="ar" style:country-complex="SA"/>
    </style:style>
    <style:style style:name="T27" style:family="text">
      <style:text-properties fo:color="#000000" loext:opacity="100%" fo:language="lt" fo:country="LT" officeooo:rsid="0031c8ab" style:font-name-complex="Times New Roman" style:language-complex="ar" style:country-complex="SA"/>
    </style:style>
    <style:style style:name="T28" style:family="text">
      <style:text-properties fo:color="#000000" loext:opacity="100%" fo:language="lt" fo:country="LT" officeooo:rsid="002b9bb0" style:font-name-complex="Times New Roman" style:language-complex="ar" style:country-complex="SA"/>
    </style:style>
    <style:style style:name="T29" style:family="text">
      <style:text-properties fo:color="#000000" loext:opacity="100%" fo:language="lt" fo:country="LT" officeooo:rsid="00247b2f" style:font-name-complex="Times New Roman" style:language-complex="ar" style:country-complex="SA"/>
    </style:style>
    <style:style style:name="T30" style:family="text">
      <style:text-properties fo:color="#000000" loext:opacity="100%" fo:language="lt" fo:country="LT" officeooo:rsid="003a7083" style:font-name-complex="Times New Roman" style:language-complex="ar" style:country-complex="SA"/>
    </style:style>
    <style:style style:name="T31" style:family="text">
      <style:text-properties fo:color="#000000" loext:opacity="100%" fo:language="lt" fo:country="LT" style:text-underline-style="none" officeooo:rsid="0050c4b2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loext:opacity="100%" fo:language="lt" fo:country="LT" style:text-underline-style="none" officeooo:rsid="002e2ab5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0" loext:opacity="100%" fo:language="lt" fo:country="LT" style:text-underline-style="none" officeooo:rsid="00786881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language="lt" fo:country="LT" style:text-underline-style="none" officeooo:rsid="001bc546" style:language-asian="zh" style:country-asian="CN" style:font-name-complex="Times New Roman" style:language-complex="ar" style:country-complex="SA"/>
    </style:style>
    <style:style style:name="T42" style:family="text">
      <style:text-properties fo:color="#000000" loext:opacity="100%" style:font-name="Times New Roman" fo:language="lt" fo:country="LT" style:text-underline-style="none" officeooo:rsid="001c2547" style:language-asian="zh" style:country-asian="CN" style:font-name-complex="Times New Roman" style:language-complex="ar" style:country-complex="SA"/>
    </style:style>
    <style:style style:name="T43" style:family="text">
      <style:text-properties fo:color="#000000" loext:opacity="100%" style:font-name="Times New Roman" fo:language="lt" fo:country="LT" style:text-underline-style="none" officeooo:rsid="0031d897" style:language-asian="zh" style:country-asian="CN" style:font-name-complex="Times New Roman" style:language-complex="ar" style:country-complex="SA"/>
    </style:style>
    <style:style style:name="T44" style:family="text">
      <style:text-properties fo:color="#000000" loext:opacity="100%" style:font-name="Times New Roman" fo:language="lt" fo:country="LT" style:text-underline-style="none" officeooo:rsid="00321e35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fo:color="#000000" loext:opacity="100%" style:font-name="Times New Roman" fo:language="lt" fo:country="LT" style:text-underline-style="none" fo:font-weight="normal" officeooo:rsid="00207b74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style:font-name="Times New Roman" fo:language="lt" fo:country="LT" style:text-underline-style="none" fo:font-weight="normal" officeooo:rsid="00207b7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style:font-name="Times New Roman" fo:language="lt" fo:country="LT" style:text-underline-style="none" officeooo:rsid="001c2547" fo:background-color="transparent" loext:char-shading-value="0" style:language-asian="zh" style:country-asian="CN" style:font-name-complex="Times New Roman" style:language-complex="ar" style:country-complex="SA"/>
    </style:style>
    <style:style style:name="T48" style:family="text">
      <style:text-properties fo:color="#000000" loext:opacity="100%" style:font-name="Times New Roman" fo:language="lt" fo:country="LT" style:text-underline-style="none" officeooo:rsid="004fd19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fo:color="#000000" loext:opacity="100%" style:font-name="Times New Roman" fo:language="lt" fo:country="LT" style:text-underline-style="none" officeooo:rsid="00517ba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color="#000000" loext:opacity="100%" style:font-name="Times New Roman" fo:language="lt" fo:country="LT" style:text-underline-style="none" officeooo:rsid="001c254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fo:color="#000000" loext:opacity="100%" officeooo:rsid="002d9724"/>
    </style:style>
    <style:style style:name="T52" style:family="text">
      <style:text-properties fo:color="#000000" loext:opacity="100%" fo:language="en" fo:country="US" style:text-underline-style="none" officeooo:rsid="00786881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fo:color="#000000" loext:opacity="100%" fo:language="en" fo:country="US" style:text-underline-style="none" officeooo:rsid="005be8d3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officeooo:rsid="002b4660"/>
    </style:style>
    <style:style style:name="T55" style:family="text">
      <style:text-properties style:use-window-font-color="true" loext:opacity="0%" fo:language="lt" fo:country="LT" style:font-name-asian="Times New Roman" style:font-name-complex="Times New Roman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2b96c9"/>
    </style:style>
    <style:style style:name="T58" style:family="text">
      <style:text-properties fo:font-weight="bold" style:font-weight-asian="bold" style:font-name-complex="Times New Roman"/>
    </style:style>
    <style:style style:name="T59" style:family="text">
      <style:text-properties style:font-weight-complex="bold"/>
    </style:style>
    <style:style style:name="T60" style:family="text">
      <style:text-properties officeooo:rsid="0024deae"/>
    </style:style>
    <style:style style:name="T61" style:family="text">
      <style:text-properties officeooo:rsid="0027c04f"/>
    </style:style>
    <style:style style:name="T62" style:family="text">
      <style:text-properties officeooo:rsid="002dfaff"/>
    </style:style>
    <style:style style:name="T63" style:family="text">
      <style:text-properties officeooo:rsid="00368984"/>
    </style:style>
    <style:style style:name="T64" style:family="text">
      <style:text-properties officeooo:rsid="003904aa"/>
    </style:style>
    <style:style style:name="T65" style:family="text">
      <style:text-properties officeooo:rsid="003e0270"/>
    </style:style>
    <style:style style:name="T66" style:family="text">
      <style:text-properties officeooo:rsid="004409ce"/>
    </style:style>
    <style:style style:name="T67" style:family="text">
      <style:text-properties officeooo:rsid="002dfaff" style:font-name-asian="Times New Roman" style:font-name-complex="TimesLT"/>
    </style:style>
    <style:style style:name="T68" style:family="text">
      <style:text-properties officeooo:rsid="004dc8a2"/>
    </style:style>
    <style:style style:name="T69" style:family="text">
      <style:text-properties officeooo:rsid="00551432"/>
    </style:style>
    <style:style style:name="T70" style:family="text">
      <style:text-properties fo:background-color="transparent" loext:char-shading-value="0"/>
    </style:style>
    <style:style style:name="T71" style:family="text">
      <style:text-properties fo:background-color="transparent" loext:char-shading-value="0" style:font-name-complex="Times New Roman"/>
    </style:style>
    <style:style style:name="T72" style:family="text">
      <style:text-properties officeooo:rsid="003e0270" fo:background-color="transparent" loext:char-shading-value="0"/>
    </style:style>
    <style:style style:name="T73" style:family="text">
      <style:text-properties officeooo:rsid="003904aa" style:font-name-asian="Times New Roman1" style:font-name-complex="Times New Roman1"/>
    </style:style>
    <style:style style:name="T74" style:family="text">
      <style:text-properties officeooo:rsid="002dfaff" style:font-name-asian="Times New Roman1" style:font-name-complex="Times New Roman1"/>
    </style:style>
    <style:style style:name="T75" style:family="text">
      <style:text-properties officeooo:rsid="003a786c"/>
    </style:style>
    <style:style style:name="T76" style:family="text">
      <style:text-properties officeooo:rsid="005e22bc"/>
    </style:style>
    <style:style style:name="T77" style:family="text">
      <style:text-properties fo:language="en" fo:country="US" officeooo:rsid="005e22bc"/>
    </style:style>
    <style:style style:name="T78" style:family="text">
      <style:text-properties fo:language="en" fo:country="US" officeooo:rsid="004409ce"/>
    </style:style>
    <style:style style:name="T7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tab/>PATVIRTINTA</text:p>
      <text:p text:style-name="P18"><text:tab/><text:tab/><text:tab/><text:tab/><text:tab/><text:tab/><text:tab/>Lietuvos policijos generalinio komisaro</text:p>
      <text:p text:style-name="P18"><text:tab/><text:tab/><text:tab/><text:tab/><text:tab/><text:tab/><text:tab/>20<text:span text:style-name="T69">22</text:span> m. <text:span text:style-name="T76">Lapkričio</text:span><text:span text:style-name="T77"> 18</text:span><text:span text:style-name="T78"> </text:span>d. įsakymu Nr. <text:span text:style-name="T77">5-V-1126</text:span></text:p>
      <text:p text:style-name="P18"><text:tab/><text:tab/><text:tab/><text:span text:style-name="T1"><text:tab/></text:span></text:p>
      <text:p text:style-name="P23"/>
      <text:p text:style-name="P26">LIETUVOS POLICIJOS STALO TENISO PIRMENYBIŲ</text:p>
      <text:p text:style-name="P26">NUOSTATAI</text:p>
      <text:p text:style-name="P25"/>
      <text:p text:style-name="P27">I <text:span text:style-name="T11">SKYRIUS </text:span></text:p>
      <text:p text:style-name="P27">TIKSLAS IR UŽDAVINIAI</text:p>
      <text:p text:style-name="P25"/>
      <text:list xml:id="list808284559" text:style-name="WW8Num4">
        <text:list-item>
          <text:p text:style-name="P41">Lietuvos policijos stalo teniso pirmenybių (toliau – <text:span text:style-name="T60">p</text:span>irmenyb<text:span text:style-name="T54">ės</text:span>) tikslas ir uždaviniai <text:span text:style-name="T73">–</text:span> populiarinti stalo tenisą <text:span text:style-name="T57">tarp </text:span>policijos pareigūnų, propaguoti sveiką <text:span text:style-name="T64">ir</text:span> aktyvų gyvenimo būdą, nustatyti pajėgiausius sportininkus, kurie galėtų atstovauti Lietuvos policijai respublikinėse ir tarptautinėse varžybose.</text:p>
        </text:list-item>
      </text:list>
      <text:p text:style-name="P19"><text:tab/></text:p>
      <text:p text:style-name="P27">II <text:span text:style-name="T11">SKYRIUS</text:span></text:p>
      <text:p text:style-name="P27">PIRMENYBIŲ RENGĖJAI</text:p>
      <text:p text:style-name="P25"/>
      <text:p text:style-name="P20"><text:span text:style-name="T58"><text:tab/></text:span><text:span text:style-name="T1">2. Pirmenybes organizuoja ir joms vadovauja Policijos departamento prie Vidaus reikalų ministerijos </text:span><text:span text:style-name="T3">(toliau – Policijos departamentas) </text:span><text:span text:style-name="T4">Žmogiškųjų išteklių</text:span><text:span text:style-name="T2"> </text:span><text:span text:style-name="T1">valdyba</text:span><text:span text:style-name="T2">.</text:span></text:p>
      <text:p text:style-name="P28"/>
      <text:p text:style-name="P27">III <text:span text:style-name="T11">SKYRIUS</text:span></text:p>
      <text:p text:style-name="P27">VIETA IR LAIKAS</text:p>
      <text:p text:style-name="P25"/>
      <text:p text:style-name="P22"><text:span text:style-name="T1"><text:tab/>3. Pirmenybės </text:span><text:span text:style-name="T6">rengiamos</text:span><text:span text:style-name="T1"> 20</text:span><text:span text:style-name="T7">22</text:span><text:span text:style-name="T1"> m. gruodžio </text:span><text:span text:style-name="T7">8</text:span><text:span text:style-name="T1"> d.</text:span><text:span text:style-name="T71"> </text:span><text:span text:style-name="T72">Telšių sporto ir rekreacijos centro sporto arenoje Telšiuose, Birutės g. 7</text:span><text:span text:style-name="T70">. </text:span><text:span text:style-name="T16">Išankstinių paraiš</text:span><text:span text:style-name="T10">kų patikslinimas vyks</text:span> nuo 9<text:span text:style-name="T65">.30</text:span> iki 9.<text:span text:style-name="T65">50 val.</text:span> Varžybų <text:span text:style-name="T63">pradžia – </text:span><text:span text:style-name="T65">1</text:span>0 val.</text:p>
      <text:p text:style-name="P23"/>
      <text:h text:style-name="P38" text:outline-level="2">IV <text:span text:style-name="T14">SKYRIUS</text:span></text:h>
      <text:h text:style-name="P39" text:outline-level="2">DALYVIAI</text:h>
      <text:p text:style-name="P17"/>
      <text:p text:style-name="P21"><text:span text:style-name="T59"><text:tab/>4. </text:span><text:span text:style-name="T1">Pirmenybėse </text:span><text:span text:style-name="T25">gali dalyvauti policijos įstaigų pareigūnai ir kiti darbuotojai. Komandos sudėtis – 3 dalyviai (</text:span><text:span text:style-name="T51">du vyrai ir</text:span><text:span text:style-name="T25"> viena moteris). </text:span></text:p>
      <text:p text:style-name="P33"><text:tab/>5. Dalyviai <text:span text:style-name="T60">p</text:span>irmenybėse dalyvauja vilkėdami sportinę aprangą.</text:p>
      <text:p text:style-name="P33"/>
      <text:p text:style-name="P34">V <text:span text:style-name="T11">SKYRIUS</text:span></text:p>
      <text:p text:style-name="P34">PARAIŠKOS</text:p>
      <text:p text:style-name="P13"/>
      <text:p text:style-name="P2"><text:span text:style-name="T19">6. </text:span><text:span text:style-name="T35">Išankstinės </text:span><text:span text:style-name="T34">paraiškos pateikiamos Policijos departament</text:span><text:span text:style-name="T39">o</text:span><text:span text:style-name="T34"> </text:span><text:span text:style-name="T36">Žmogiškųjų išteklių valdybai </text:span><text:span text:style-name="T34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56">ernestas.vaitkevicius@policija.lt</text:span></text:span></text:a><text:span text:style-name="T40"> </text:span><text:span text:style-name="T34">iki 20</text:span><text:span text:style-name="T37">2</text:span><text:span text:style-name="T38">2</text:span><text:span text:style-name="T34"> m.</text:span><text:span text:style-name="T22"> gruodžio </text:span><text:span text:style-name="T23">2</text:span><text:span text:style-name="T22"> d.</text:span><text:span text:style-name="T19"> Jei dalyvis yra </text:span><text:span text:style-name="T20">įtrauktas į </text:span><text:span text:style-name="T19">Lietuvos stalo teniso asociacijos reiting</text:span><text:span text:style-name="T21">ą</text:span><text:span text:style-name="T19">, paraiškoje nurodomas žaidėjo reitingo numeris. Varžybų dieną </text:span><text:span text:style-name="T21">naujos komandos neregistruojamos. </text:span></text:p>
      <text:p text:style-name="P12"/>
      <text:p text:style-name="P9">VI <text:span text:style-name="T11">SKYRIUS</text:span></text:p>
      <text:p text:style-name="P9">PIRMENYBIŲ EIGA IR SĄLYGOS</text:p>
      <text:p text:style-name="P16"/>
      <text:p text:style-name="P36">7. Pirmenybės – asmeninės ir komandinės. Asmeninėse varžybose vyrai ir moterys rungtyniauja atskirai. Komandinėse varžybose <text:span text:style-name="T62">moteris žaidžia su moterimi, o vyrai </text:span><text:span text:style-name="T74">–</text:span><text:span text:style-name="T67"> </text:span><text:span text:style-name="T62">su vyrais</text:span>. </text:p>
      <text:p text:style-name="P35"><text:soft-page-break/>8. <text:span text:style-name="T68">Pirmenybės</text:span> rengiamos pagal galiojančias stalo teniso taisykles. Pirmenybių sistema priklaus<text:span text:style-name="T8">o </text:span>nuo dalyvių skaičiaus. </text:p>
      <text:p text:style-name="P14"/>
      <text:p text:style-name="P14"/>
      <text:p text:style-name="P9">VII <text:span text:style-name="T11">SKYRIUS</text:span></text:p>
      <text:p text:style-name="P9">APDOVANOJIMAS</text:p>
      <text:p text:style-name="P15"/>
      <text:p text:style-name="P4">9. <text:span text:style-name="T9">Komandinėje įskaitoje prizines vietas (1</text:span><text:span text:style-name="T55">–</text:span><text:span text:style-name="T9">3 viet</text:span><text:span text:style-name="T12">os</text:span><text:span text:style-name="T9">) užėmusios komandos apdovanojamos taurėmis, </text:span><text:span text:style-name="T15">medaliais</text:span><text:span text:style-name="T9"> ir diplomais. Komandos nugalėtojos nariai apdovanojami prizais.</text:span></text:p>
      <text:p text:style-name="P4"><text:span text:style-name="T13">10. </text:span><text:span text:style-name="T9">Asmeninėje įskaitoje prizininkai (moterų</text:span><text:span text:style-name="T13"> ir</text:span><text:span text:style-name="T9"> vyrų grupėse) apdovanojami atitinkamo laipsnio diplomais, medaliais ir prizais.</text:span></text:p>
      <text:p text:style-name="P9"/>
      <text:p text:style-name="P9">VIII <text:span text:style-name="T11">SKYRIUS</text:span></text:p>
      <text:p text:style-name="P9">PROTESTAS</text:p>
      <text:p text:style-name="P16"/>
      <text:p text:style-name="P3">1<text:span text:style-name="T61">1</text:span>. Raštišką protestą gali pateikti komandos vadovas ar kapitonas pirmenybių vyr. teisėjui, tačiau ne vėliau kaip per 30 min. po <text:span text:style-name="T17">išankstin</text:span>ių rezultatų paskelbimo. Protestus svarsto <text:span text:style-name="T57">p</text:span>irmenybių vyr. teisėjas, vyr. sekretorius ir seto teisėjas. Protestas turi būti apsvarstytas per 30 min. nuo protesto pateikimo. Svarstymo laikas gali būti pratęstas vyr. teisėjo sprendimu. <text:span text:style-name="T64">P</text:span>rotestai <text:span text:style-name="T64">žodžiu </text:span>nepriimami, už pakartotin<text:span text:style-name="T64">į</text:span> protesto <text:span text:style-name="T64">žodžiu </text:span>pateikimą, taip pat už ginčus ir replikas teisėjui dalyvis arba visa komanda pirmenybių vyr. teisėjo sprendimu gali būti diskvalifikuota.</text:p>
      <text:p text:style-name="P11"/>
      <text:p text:style-name="P9">IX <text:span text:style-name="T11">SKYRIUS</text:span></text:p>
      <text:p text:style-name="P9">APRŪPINIMAS</text:p>
      <text:p text:style-name="P15"/>
      <text:p text:style-name="P37"><text:span text:style-name="T1">1</text:span><text:span text:style-name="T5">2</text:span><text:span text:style-name="T1">. </text:span><text:span text:style-name="T26">Organizatoriai </text:span><text:span text:style-name="T27">padengia</text:span><text:span text:style-name="T26"> </text:span><text:span text:style-name="T30">pirmenybių</text:span><text:span text:style-name="T26"> rengimo, teisėjavimo, apdovanojimo ir kitas organizacines išlaidas. Dalyvių maitinimo, kelionės </text:span><text:span text:style-name="T28">ar</text:span><text:span text:style-name="T26"> </text:span><text:span text:style-name="T29">ap</text:span><text:span text:style-name="T26">gyven</text:span><text:span text:style-name="T29">d</text:span><text:span text:style-name="T26">i</text:span><text:span text:style-name="T29">ni</text:span><text:span text:style-name="T26">mo išlaidas apmoka komandiruojanti įstaiga. Dalyvių, trenerio ir vadovo kelionės išlaidas apmoka komandiruojančios įstaigos.</text:span></text:p>
      <text:p text:style-name="P5"/>
      <text:p text:style-name="P24">X <text:span text:style-name="T11">SKYRIUS</text:span></text:p>
      <text:p text:style-name="P24">BAIGIAMOSIOS NUOSTATOS</text:p>
      <text:p text:style-name="P6"/>
      <text:p text:style-name="P7"><text:span text:style-name="T24"><text:tab/></text:span><text:span text:style-name="T18">1</text:span><text:span text:style-name="T24">3</text:span><text:span text:style-name="T18">. </text:span><text:span text:style-name="Internet_20_link"><text:span text:style-name="T41">Išsamesnę informaciją apie </text:span></text:span><text:span text:style-name="Internet_20_link"><text:span text:style-name="T44">varžybas</text:span></text:span><text:span text:style-name="Internet_20_link"><text:span text:style-name="T41"> </text:span></text:span><text:span text:style-name="Default_20_Paragraph_20_Font"><text:span text:style-name="T42">teikia </text:span></text:span><text:span text:style-name="Default_20_Paragraph_20_Font"><text:span text:style-name="T45">Policijos departamento </text:span></text:span><text:span text:style-name="Default_20_Paragraph_20_Font"><text:span text:style-name="T42">Žmogiškųjų išteklių valdybos</text:span></text:span><text:span text:style-name="Default_20_Paragraph_20_Font"><text:span text:style-name="T47"> </text:span></text:span><text:span text:style-name="Default_20_Paragraph_20_Font"><text:span text:style-name="T48">Mokymų</text:span></text:span><text:span text:style-name="Default_20_Paragraph_20_Font"><text:span text:style-name="T42"> skyriaus patarėjas Petras Pranckūnas, tel. </text:span></text:span><text:span text:style-name="Numatytasis_20_pastraipos_20_šriftas"><text:span text:style-name="T31">8 </text:span></text:span><text:span text:style-name="Numatytasis_20_pastraipos_20_šriftas"><text:span text:style-name="T32">700</text:span></text:span><text:span text:style-name="Numatytasis_20_pastraipos_20_šriftas"><text:span text:style-name="T31"> </text:span></text:span><text:span text:style-name="Numatytasis_20_pastraipos_20_šriftas"><text:span text:style-name="T32">5</text:span></text:span><text:span text:style-name="Numatytasis_20_pastraipos_20_šriftas"><text:span text:style-name="T33">7 </text:span></text:span><text:span text:style-name="Numatytasis_20_pastraipos_20_šriftas"><text:span text:style-name="T52">9</text:span></text:span><text:span text:style-name="Numatytasis_20_pastraipos_20_šriftas"><text:span text:style-name="T53">8</text:span></text:span><text:span text:style-name="Numatytasis_20_pastraipos_20_šriftas"><text:span text:style-name="T52">3</text:span></text:span><text:span text:style-name="Default_20_Paragraph_20_Font"><text:span text:style-name="T42">, ir</text:span></text:span><text:span text:style-name="Default_20_Paragraph_20_Font"><text:span text:style-name="T49"> </text:span></text:span><text:span text:style-name="Default_20_Paragraph_20_Font"><text:span text:style-name="T46">Policijos departamento </text:span></text:span><text:span text:style-name="Default_20_Paragraph_20_Font"><text:span text:style-name="T50">Žmogiškųjų išteklių valdybos </text:span></text:span><text:span text:style-name="Default_20_Paragraph_20_Font"><text:span text:style-name="T48">Mokymų</text:span></text:span><text:span text:style-name="Default_20_Paragraph_20_Font"><text:span text:style-name="T42"> skyriaus vyriausiasis specialistas Ernestas Vaitkevičius, tel. </text:span></text:span><text:span text:style-name="Numatytasis_20_pastraipos_20_šriftas"><text:span text:style-name="T31">8 </text:span></text:span><text:span text:style-name="Numatytasis_20_pastraipos_20_šriftas"><text:span text:style-name="T32">700</text:span></text:span><text:span text:style-name="Numatytasis_20_pastraipos_20_šriftas"><text:span text:style-name="T31"> <text:s/></text:span></text:span><text:span text:style-name="Numatytasis_20_pastraipos_20_šriftas"><text:span text:style-name="T32">5</text:span></text:span><text:span text:style-name="Numatytasis_20_pastraipos_20_šriftas"><text:span text:style-name="T33">7 963</text:span></text:span><text:span text:style-name="Default_20_Paragraph_20_Font"><text:span text:style-name="T43">.</text:span></text:span></text:p>
      <text:p text:style-name="P8"/>
      <text:p text:style-name="P29"/>
      <text:p text:style-name="P30">_______________________</text:p>
      <text:p text:style-name="P31"/>
      <text:p text:style-name="P31"/>
      <text:p text:style-name="P31"/>
      <text:p text:style-name="P32"/>
      <text:p text:style-name="P31"/>
      <text:p text:style-name="P31"/>
      <text:p text:style-name="P31"/>
      <text:p text:style-name="P10">949601 <text:s text:c="2"/><text:span text:style-name="T75">2022-11-1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751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style:font-size-asian="16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2" text:style-name="WW8Num6z1" style:num-suffix=".  " style:num-format="1" text:display-levels="2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3" text:style-name="WW8Num6z1" style:num-suffix=". " style:num-format="1" text:display-levels="3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318cm" fo:margin-left="5.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318cm" fo:margin-left="9.2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07cm" fo:text-indent="-0.318cm" fo:margin-left="13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66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2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0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header-left>
        <text:p text:style-name="Header"><draw:frame draw:style-name="Mfr1" draw:name="Frame2" text:anchor-type="paragraph" svg:y="0.002cm" draw:z-index="0"><draw:text-box fo:min-height="0.058cm" fo:min-width="0.041cm"><text:p text:style-name="MP1"><text:span text:style-name="Page_20_Number"><text:page-number text:select-page="current">2</text:page-number></text:span></text:p></draw:text-box></draw:frame></text:p>
      </style:header-left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ackardBell</meta:initial-creator>
    <meta:creation-date>2015-12-07T10:04:00</meta:creation-date>
    <dc:date>2022-11-28T14:41:53.524000000</dc:date>
    <meta:print-date>2009-10-22T15:11:00</meta:print-date>
    <meta:editing-cycles>55</meta:editing-cycles>
    <meta:editing-duration>PT3H14M55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4" meta:word-count="427" meta:character-count="3425" meta:non-whitespace-character-count="2996"/>
  </office:meta>
</office:document-meta>
</file>