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898ae"/>
    </style:style>
    <style:style style:name="P3" style:family="paragraph" style:parent-style-name="Standard">
      <style:paragraph-properties fo:text-align="justify" style:justify-single-word="false"/>
      <style:text-properties officeooo:paragraph-rsid="00191739"/>
    </style:style>
    <style:style style:name="P4" style:family="paragraph" style:parent-style-name="Standard">
      <style:paragraph-properties fo:text-align="justify" style:justify-single-word="false"/>
      <style:text-properties officeooo:paragraph-rsid="00321e35"/>
    </style:style>
    <style:style style:name="P5" style:family="paragraph" style:parent-style-name="Standard">
      <style:text-properties style:font-name="Times New Roman" fo:font-size="12pt" fo:language="lt" fo:country="LT" style:font-size-asian="12pt" style:font-size-complex="12pt"/>
    </style:style>
    <style:style style:name="P6" style:family="paragraph" style:parent-style-name="Standard">
      <style:text-properties style:font-name="Times New Roman" fo:font-size="12pt" fo:language="lt" fo:country="LT" officeooo:paragraph-rsid="002898a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lt" fo:country="L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paragraph-rsid="002898ae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language="lt" fo:country="L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officeooo:paragraph-rsid="000df9eb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officeooo:paragraph-rsid="000df9eb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officeooo:paragraph-rsid="000df9eb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normal" officeooo:rsid="003842ec" officeooo:paragraph-rsid="003842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0df9e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fo:language="lt" fo:country="LT" style:font-size-asian="12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0df9eb"/>
    </style:style>
    <style:style style:name="P20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officeooo:paragraph-rsid="002898ae"/>
    </style:style>
    <style:style style:name="P21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officeooo:rsid="002b2672" officeooo:paragraph-rsid="002b2672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style:text-underline-style="none" officeooo:rsid="0022c256" officeooo:paragraph-rsid="00346966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Body_20_Text_20_Indent_20_2">
      <style:paragraph-properties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P25" style:family="paragraph" style:parent-style-name="Body_20_Text_20_Indent_20_2">
      <style:paragraph-properties fo:margin-left="0cm" fo:margin-right="0cm" fo:text-align="center" style:justify-single-word="false" fo:text-indent="1.501cm" style:auto-text-indent="false"/>
      <style:text-properties style:font-name="Times New Roman" fo:font-size="12pt" style:text-underline-style="none" officeooo:rsid="000aadb9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369b97"/>
    </style:style>
    <style:style style:name="P27" style:family="paragraph" style:parent-style-name="Normal_20__28_Web_29_">
      <style:paragraph-properties fo:text-align="justify" style:justify-single-word="false"/>
      <style:text-properties officeooo:paragraph-rsid="00405c80"/>
    </style:style>
    <style:style style:name="P28" style:family="paragraph" style:parent-style-name="Standard" style:master-page-name="Standard">
      <style:paragraph-properties style:page-number="auto"/>
      <style:text-properties fo:font-size="12pt" fo:language="lt" fo:country="LT" style:font-size-asian="12pt" style:font-size-complex="12pt"/>
    </style:style>
    <style:style style:name="T1" style:family="text">
      <style:text-properties fo:language="lt" fo:country="LT" fo:font-weight="bold" style:font-weight-asian="bold"/>
    </style:style>
    <style:style style:name="T2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Times New Roman" fo:font-size="12pt" fo:language="lt" fo:country="LT" style:text-underline-style="none" officeooo:rsid="0041b208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fo:language="lt" fo:country="LT" style:text-underline-style="none" officeooo:rsid="00333203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fo:language="lt" fo:country="LT" style:text-underline-style="none" officeooo:rsid="0031d897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2pt" fo:language="lt" fo:country="LT" style:text-underline-style="none" officeooo:rsid="003a0542" style:font-size-asian="12pt" style:language-asian="zh" style:country-asian="CN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fo:language="lt" fo:country="LT" style:text-underline-style="none" officeooo:rsid="003842ec" style:font-size-asian="12pt" style:language-asian="zh" style:country-asian="CN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2pt" fo:language="lt" fo:country="LT" style:text-underline-style="none" fo:font-weight="normal" officeooo:rsid="00162118" style:font-size-asian="12pt" style:font-weight-asian="normal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2pt" fo:language="lt" fo:country="LT" style:text-underline-style="none" fo:font-weight="normal" officeooo:rsid="00191739" style:font-size-asian="12pt" style:font-weight-asian="normal" style:font-name-complex="Times New Roman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fo:language="lt" fo:country="LT" style:text-underline-style="none" fo:font-weight="normal" officeooo:rsid="002b58a2" style:font-size-asian="12pt" style:font-weight-asian="normal" style:font-name-complex="Times New Roman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2pt" fo:language="lt" fo:country="LT" style:text-underline-style="none" fo:font-weight="normal" officeooo:rsid="002c3664" style:font-size-asian="12pt" style:font-weight-asian="normal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2pt" fo:language="lt" fo:country="LT" style:text-underline-style="none" fo:font-weight="normal" officeooo:rsid="00197231" style:font-size-asian="12pt" style:font-weight-asian="normal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2pt" fo:language="lt" fo:country="LT" style:text-underline-style="none" officeooo:rsid="00321e35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2pt" fo:language="lt" fo:country="LT" style:text-underline-style="none" officeooo:rsid="00321e3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fo:language="lt" fo:country="LT" style:text-underline-style="none" officeooo:rsid="00517ba6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fo:language="lt" fo:country="LT" officeooo:rsid="002898ae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fo:language="lt" fo:country="LT" officeooo:rsid="002b9bb0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language="lt" fo:country="LT" officeooo:rsid="00247b2f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T33" style:family="text">
      <style:text-properties fo:color="#000000" loext:opacity="100%" style:font-name="Times New Roman" fo:font-size="12pt" fo:language="lt" fo:country="LT" officeooo:rsid="00321e35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loext:opacity="100%" style:font-name="Times New Roman" fo:font-size="12pt" fo:language="lt" fo:country="LT" officeooo:rsid="002898ae" fo:background-color="transparent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5" style:family="text">
      <style:text-properties fo:color="#000000" loext:opacity="100%" style:font-name="Times New Roman" fo:background-color="transparent" loext:char-shading-value="0" style:font-name-asian="Times New Roman" style:language-asian="ar" style:country-asian="SA" style:font-name-complex="Times New Roman"/>
    </style:style>
    <style:style style:name="T36" style:family="text">
      <style:text-properties fo:color="#000000" loext:opacity="100%" fo:language="lt" fo:country="LT" fo:font-weight="bold" officeooo:rsid="0018c88f" style:font-weight-asian="bold" style:font-name-complex="Times New Roman" style:language-complex="ar" style:country-complex="SA"/>
    </style:style>
    <style:style style:name="T37" style:family="text">
      <style:text-properties fo:color="#000000" loext:opacity="100%" officeooo:rsid="0018c88f" style:font-name-complex="Times New Roman" style:language-complex="ar" style:country-complex="SA"/>
    </style:style>
    <style:style style:name="T38" style:family="text">
      <style:text-properties fo:font-weight="bold" style:font-weight-asian="bold"/>
    </style:style>
    <style:style style:name="T39" style:family="text">
      <style:text-properties style:use-window-font-color="true" loext:opacity="0%" style:font-name="Times New Roman" fo:font-size="12pt" fo:language="lt" fo:country="LT" officeooo:rsid="002b97a6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lt" fo:country="LT" officeooo:rsid="00321e35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lt" fo:country="LT" officeooo:rsid="0004f4c8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font-size="12pt" fo:language="lt" fo:country="LT" style:font-size-asian="12pt" style:font-size-complex="12pt"/>
    </style:style>
    <style:style style:name="T44" style:family="text">
      <style:text-properties style:use-window-font-color="true" loext:opacity="0%" style:font-name="Times New Roman" fo:font-size="12pt" fo:language="lt" fo:country="LT" officeooo:rsid="002dd432" style:font-size-asian="12pt" style:font-size-complex="12pt"/>
    </style:style>
    <style:style style:name="T45" style:family="text">
      <style:text-properties style:use-window-font-color="true" loext:opacity="0%" style:font-name="Times New Roman" fo:font-size="12pt" fo:language="lt" fo:country="LT" officeooo:rsid="00191739" style:font-size-asian="12pt" style:font-size-complex="12pt"/>
    </style:style>
    <style:style style:name="T46" style:family="text">
      <style:text-properties style:use-window-font-color="true" loext:opacity="0%" style:font-name="Times New Roman" fo:font-size="12pt" fo:language="lt" fo:country="LT" fo:font-weight="bold" officeooo:rsid="0031139b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lt" fo:country="LT" fo:font-weight="bold" officeooo:rsid="00321e3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lt" fo:country="LT" officeooo:rsid="002898ae" style:font-name-asian="Calibri" style:font-size-asian="12pt" style:font-name-complex="Times New Roman" style:font-size-complex="12pt" style:language-complex="ar" style:country-complex="SA"/>
    </style:style>
    <style:style style:name="T49" style:family="text">
      <style:text-properties style:use-window-font-color="true" loext:opacity="0%" style:font-name="Times New Roman" fo:font-size="12pt" fo:language="lt" fo:country="LT" officeooo:rsid="00321e35" style:font-name-asian="Calibri" style:font-size-asian="12pt" style:font-name-complex="Times New Roman" style:font-size-complex="12pt" style:language-complex="ar" style:country-complex="SA"/>
    </style:style>
    <style:style style:name="T50" style:family="text">
      <style:text-properties style:use-window-font-color="true" loext:opacity="0%" style:font-name="Times New Roman" fo:font-size="12pt" fo:language="lt" fo:country="LT" officeooo:rsid="0032510b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style:use-window-font-color="true" loext:opacity="0%" style:font-name="Times New Roman" fo:font-size="12pt" fo:language="lt" fo:country="LT" officeooo:rsid="00321e35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52" style:family="text">
      <style:text-properties style:use-window-font-color="true" loext:opacity="0%" style:font-name="Times New Roman" fo:font-size="12pt" fo:language="lt" fo:country="LT" fo:font-weight="normal" officeooo:rsid="003842e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officeooo:rsid="00174541"/>
    </style:style>
    <style:style style:name="T54" style:family="text">
      <style:text-properties officeooo:rsid="00197231"/>
    </style:style>
    <style:style style:name="T55" style:family="text">
      <style:text-properties officeooo:rsid="00211d0b"/>
    </style:style>
    <style:style style:name="T56" style:family="text">
      <style:text-properties officeooo:rsid="002898ae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2pt" fo:language="lt" fo:country="LT" style:font-size-asian="12pt" style:font-size-complex="12pt"/>
    </style:style>
    <style:style style:name="T59" style:family="text">
      <style:text-properties style:font-name="Times New Roman" fo:font-size="12pt" fo:language="lt" fo:country="LT" officeooo:rsid="0004f4c8" style:font-size-asian="12pt" style:font-size-complex="12pt"/>
    </style:style>
    <style:style style:name="T60" style:family="text">
      <style:text-properties style:font-name="Times New Roman" fo:font-size="12pt" fo:language="lt" fo:country="LT" officeooo:rsid="000692f8" style:font-size-asian="12pt" style:font-size-complex="12pt"/>
    </style:style>
    <style:style style:name="T61" style:family="text">
      <style:text-properties style:font-name="Times New Roman" fo:font-size="12pt" fo:language="lt" fo:country="LT" officeooo:rsid="00191739" style:font-size-asian="12pt" style:font-size-complex="12pt"/>
    </style:style>
    <style:style style:name="T62" style:family="text">
      <style:text-properties style:font-name="Times New Roman" fo:font-size="12pt" fo:language="lt" fo:country="LT" officeooo:rsid="002b97a6" style:font-size-asian="12pt" style:font-size-complex="12pt"/>
    </style:style>
    <style:style style:name="T63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64" style:family="text">
      <style:text-properties style:font-name="Times New Roman" fo:font-size="12pt" fo:language="lt" fo:country="LT" officeooo:rsid="002dd432" style:font-size-asian="12pt" style:font-size-complex="12pt"/>
    </style:style>
    <style:style style:name="T65" style:family="text">
      <style:text-properties style:font-name="Times New Roman" fo:font-size="12pt" fo:language="lt" fo:country="LT" officeooo:rsid="00321e35" style:font-size-asian="12pt" style:font-size-complex="12pt"/>
    </style:style>
    <style:style style:name="T66" style:family="text">
      <style:text-properties style:font-name="Times New Roman" fo:font-size="12pt" fo:language="lt" fo:country="LT" officeooo:rsid="00211d0b" style:font-size-asian="12pt" style:font-size-complex="12pt"/>
    </style:style>
    <style:style style:name="T67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68" style:family="text">
      <style:text-properties style:font-name="Times New Roman" fo:font-size="12pt" fo:language="lt" fo:country="LT" fo:background-color="transparent" loext:char-shading-value="0" style:font-size-asian="12pt" style:font-size-complex="12pt"/>
    </style:style>
    <style:style style:name="T69" style:family="text">
      <style:text-properties style:font-name="Times New Roman" fo:font-size="12pt" fo:language="lt" fo:country="LT" officeooo:rsid="0032510b" fo:background-color="transparent" loext:char-shading-value="0" style:font-size-asian="12pt" style:font-size-complex="12pt"/>
    </style:style>
    <style:style style:name="T70" style:family="text">
      <style:text-properties style:font-name="Times New Roman" fo:font-size="12pt" fo:language="lt" fo:country="LT" officeooo:rsid="00351e32" fo:background-color="transparent" loext:char-shading-value="0" style:font-size-asian="12pt" style:font-size-complex="12pt"/>
    </style:style>
    <style:style style:name="T71" style:family="text">
      <style:text-properties style:font-name="Times New Roman" fo:font-size="12pt" fo:language="lt" fo:country="LT" officeooo:rsid="002347ed" fo:background-color="transparent" loext:char-shading-value="0" style:font-name-asian="Times New Roman" style:font-size-asian="12pt" style:font-size-complex="12pt" style:language-complex="ar" style:country-complex="SA"/>
    </style:style>
    <style:style style:name="T72" style:family="text">
      <style:text-properties style:font-name="Times New Roman" fo:font-size="12pt" fo:language="lt" fo:country="LT" officeooo:rsid="00220b42" fo:background-color="transparent" loext:char-shading-value="0" style:font-name-asian="Times New Roman" style:font-size-asian="12pt" style:font-size-complex="12pt" style:language-complex="ar" style:country-complex="SA"/>
    </style:style>
    <style:style style:name="T73" style:family="text">
      <style:text-properties style:font-name="Times New Roman" fo:font-size="12pt" fo:language="lt" fo:country="LT" officeooo:rsid="0018131e" fo:background-color="transparent" loext:char-shading-value="0" style:font-name-asian="Times New Roman" style:font-size-asian="12pt" style:font-size-complex="12pt" style:language-complex="ar" style:country-complex="SA"/>
    </style:style>
    <style:style style:name="T74" style:family="text">
      <style:text-properties style:font-name="Times New Roman" fo:font-size="12pt" fo:language="lt" fo:country="LT" fo:font-weight="normal" officeooo:rsid="003842ec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fo:language="lt" fo:country="LT" fo:font-weight="normal" officeooo:rsid="00396285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style:font-size-asian="12pt" style:font-size-complex="12pt"/>
    </style:style>
    <style:style style:name="T77" style:family="text">
      <style:text-properties style:font-name="Times New Roman" fo:font-size="12pt" officeooo:rsid="000aaf13" style:font-size-asian="12pt" style:font-size-complex="12pt"/>
    </style:style>
    <style:style style:name="T78" style:family="text">
      <style:text-properties style:font-name="Times New Roman" fo:font-size="12pt" officeooo:rsid="0004f4c8" style:font-size-asian="12pt" style:font-size-complex="12pt"/>
    </style:style>
    <style:style style:name="T79" style:family="text">
      <style:text-properties style:font-name="Times New Roman" fo:font-size="12pt" officeooo:rsid="00321e35" style:font-size-asian="12pt" style:font-size-complex="12pt"/>
    </style:style>
    <style:style style:name="T80" style:family="text">
      <style:text-properties style:font-name="Times New Roman" fo:font-size="12pt" officeooo:rsid="00211d0b" style:font-size-asian="12pt" style:font-size-complex="12pt"/>
    </style:style>
    <style:style style:name="T81" style:family="text">
      <style:text-properties style:font-name="Times New Roman" fo:font-size="12pt" officeooo:rsid="002898ae" style:font-size-asian="12pt" style:font-size-complex="12pt"/>
    </style:style>
    <style:style style:name="T82" style:family="text">
      <style:text-properties style:font-name="Times New Roman" fo:font-size="12pt" fo:font-weight="bold" style:font-size-asian="12pt" style:font-weight-asian="bold" style:font-size-complex="12pt"/>
    </style:style>
    <style:style style:name="T8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4" style:family="text">
      <style:text-properties style:font-name="Times New Roman" fo:font-size="12pt" officeooo:rsid="0013ca2d" fo:background-color="transparent" loext:char-shading-value="0" style:font-size-asian="12pt" style:font-size-complex="12pt"/>
    </style:style>
    <style:style style:name="T85" style:family="text">
      <style:text-properties style:font-name="Times New Roman" fo:font-size="12pt" officeooo:rsid="002b97a6" fo:background-color="transparent" loext:char-shading-value="0" style:font-size-asian="12pt" style:font-size-complex="12pt"/>
    </style:style>
    <style:style style:name="T86" style:family="text">
      <style:text-properties style:font-name="Times New Roman" fo:font-size="12pt" officeooo:rsid="001aecf4" fo:background-color="transparent" loext:char-shading-value="0" style:font-size-asian="12pt" style:font-size-complex="12pt"/>
    </style:style>
    <style:style style:name="T87" style:family="text">
      <style:text-properties style:font-name="Times New Roman" fo:font-size="12pt" officeooo:rsid="00191739" fo:background-color="transparent" loext:char-shading-value="0" style:font-size-asian="12pt" style:font-size-complex="12pt"/>
    </style:style>
    <style:style style:name="T88" style:family="text">
      <style:text-properties style:font-name="Times New Roman" fo:background-color="transparent" loext:char-shading-value="0" style:font-name-asian="Times New Roman" style:language-asian="ar" style:country-asian="SA" style:font-name-complex="Times New Roman"/>
    </style:style>
    <style:style style:name="T89" style:family="text">
      <style:text-properties officeooo:rsid="0025f6ed"/>
    </style:style>
    <style:style style:name="T90" style:family="text">
      <style:text-properties officeooo:rsid="0043a735"/>
    </style:style>
    <style:style style:name="T9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<text:tab/><text:tab/><text:tab/><text:tab/><text:span text:style-name="T57">PATVIRTINTA</text:span></text:p>
      <text:p text:style-name="P5"><text:tab/><text:tab/><text:tab/><text:tab/><text:tab/><text:tab/><text:tab/>Lietuvos policijos generalinio komisaro</text:p>
      <text:p text:style-name="P6"><text:tab/><text:tab/><text:tab/><text:tab/><text:tab/><text:tab/><text:tab/>20<text:span text:style-name="T55">2</text:span><text:span text:style-name="T56">2</text:span> m. <text:span text:style-name="T90">spalio 26</text:span><text:span text:style-name="T53"> </text:span>d. įsakymu Nr. <text:span text:style-name="T90">5-V-1053</text:span></text:p>
      <text:p text:style-name="P5"/>
      <text:p text:style-name="P5"/>
      <text:p text:style-name="P18"><text:span text:style-name="T67">LIETUVOS POLICIJOS </text:span><text:span text:style-name="T46">SAMBO VARŽYBŲ</text:span></text:p>
      <text:p text:style-name="P10">NUOSTATAI</text:p>
      <text:p text:style-name="P10"/>
      <text:p text:style-name="P16"><text:span text:style-name="T1">I </text:span><text:span text:style-name="T36">SKYRIUS</text:span></text:p>
      <text:p text:style-name="P19"><text:span text:style-name="T47">VARŽYBŲ</text:span><text:span text:style-name="T67"> TIKSLAS</text:span></text:p>
      <text:p text:style-name="P10"/>
      <text:p text:style-name="P4"><text:span text:style-name="T67"><text:tab/></text:span><text:span text:style-name="T58">1. Lietuvos policijos </text:span><text:span text:style-name="T40">sambo varžybų</text:span><text:span text:style-name="T58"> (toliau – </text:span><text:span text:style-name="T40">varžybos</text:span><text:span text:style-name="T58">) tikslas – gerinti policijos pareigūnų profesinį pasirengimą, tęsti susiformavusias policijos sporto tradicijas, nustatyti geriausius sportininkus, kurie galėtų atstovauti Lietuvos policijai</text:span><text:span text:style-name="T65"> respublikinėse ar tarptautinėse</text:span><text:span text:style-name="T59"> </text:span><text:span text:style-name="T65">sambo</text:span><text:span text:style-name="T58"> varžybose.</text:span></text:p>
      <text:p text:style-name="P7"/>
      <text:p text:style-name="P11">II <text:span text:style-name="T37">SKYRIUS</text:span></text:p>
      <text:p text:style-name="P11">RENGĖJAI IR VADOVAVIMAS</text:p>
      <text:p text:style-name="P10"/>
      <text:p text:style-name="P1"><text:span text:style-name="T58"><text:tab/>2. </text:span><text:span text:style-name="T40">Varžybas</text:span><text:span text:style-name="T58"> organizuoja ir j</text:span><text:span text:style-name="T65">oms</text:span><text:span text:style-name="T58"> vadovauja Policijos departamento prie </text:span><text:span text:style-name="T62">Lietuvos Respublikos v</text:span><text:span text:style-name="T58">idaus reikalų ministerijos </text:span><text:span text:style-name="T59">(toliau </text:span><text:span text:style-name="T41">–</text:span><text:span text:style-name="T59"> Policijos departamentas) Žmogiškųjų išteklių</text:span><text:span text:style-name="T66"> </text:span><text:span text:style-name="T58">valdyba.</text:span></text:p>
      <text:p text:style-name="P9"/>
      <text:p text:style-name="P11">III <text:span text:style-name="T37">SKYRIUS</text:span></text:p>
      <text:p text:style-name="P11">VIETA IR LAIKAS</text:p>
      <text:p text:style-name="P27"><text:span text:style-name="T82"><text:tab/></text:span><text:span text:style-name="T76">3. </text:span><text:span text:style-name="T49">Varžybos</text:span><text:span text:style-name="T76"> </text:span><text:span text:style-name="T48">rengiam</text:span><text:span text:style-name="T49">os</text:span><text:span text:style-name="T76"> 20</text:span><text:span text:style-name="T80">2</text:span><text:span text:style-name="T81">2</text:span><text:span text:style-name="T76"> m. </text:span><text:span text:style-name="T79">l</text:span><text:span text:style-name="T49">apkričio 10</text:span><text:span text:style-name="T76"> d. </text:span><text:span text:style-name="T34">Sostin</text:span><text:span text:style-name="T35">ės sporto centro</text:span><text:span text:style-name="T88"> (</text:span><text:span text:style-name="T35">Vilnius</text:span><text:span text:style-name="T88">, </text:span><text:span text:style-name="T35">Vytenio g</text:span><text:span text:style-name="T88">. 6)</text:span><text:span text:style-name="T73"> </text:span><text:span text:style-name="T71">salėje</text:span><text:span text:style-name="T72">.</text:span><text:span text:style-name="T83"> Dalyvių registracija, paraiškų tikslinimas ir </text:span><text:span text:style-name="T84">dalyvių </text:span><text:span text:style-name="T83">svėrimas </text:span><text:span text:style-name="T85">– </text:span><text:span text:style-name="T83">nuo 9 </text:span><text:span text:style-name="T85">val. </text:span><text:span text:style-name="T83">iki </text:span><text:span text:style-name="T86">10</text:span><text:span text:style-name="T83"> val. </text:span><text:span text:style-name="T51">Varžybų</text:span><text:span text:style-name="T83"> </text:span><text:span text:style-name="T84">pradžia</text:span><text:span text:style-name="T83"> </text:span><text:span text:style-name="T85">– </text:span><text:span text:style-name="T87">11 </text:span><text:span text:style-name="T83">val.</text:span></text:p>
      <text:p text:style-name="P14">IV <text:span text:style-name="T37">SKYRIUS</text:span></text:p>
      <text:p text:style-name="P11">DALYVIAI</text:p>
      <text:p text:style-name="P10"/>
      <text:p text:style-name="P23"><text:span text:style-name="T58">4. </text:span><text:span text:style-name="T40">Varžybose</text:span><text:span text:style-name="T58"> gali dalyvauti </text:span><text:span text:style-name="T61">tik</text:span><text:span text:style-name="T58"> policijos įstaigų darbuotojai. </text:span></text:p>
      <text:p text:style-name="P23"><text:span text:style-name="T58">5. Dalyviai </text:span><text:span text:style-name="T39">rungtynėse</text:span><text:span text:style-name="T58"> dalyvauja vilkėdami </text:span><text:span text:style-name="T64">tarptautinių</text:span><text:span text:style-name="T44"> </text:span><text:span text:style-name="T40">sambo</text:span><text:span text:style-name="T43"> taisyklių n</text:span><text:span text:style-name="T58">ustatytą aprangą.</text:span></text:p>
      <text:p text:style-name="P7"/>
      <text:p text:style-name="P11">V <text:span text:style-name="T37">SKYRIUS</text:span></text:p>
      <text:p text:style-name="P11">SVORIO KATEGORIJOS</text:p>
      <text:p text:style-name="P13"><text:tab/></text:p>
      <text:p text:style-name="P26"><text:span text:style-name="T58">6. </text:span><text:span text:style-name="T68">Moterų svorio kategorijos: </text:span><text:span text:style-name="T69">54</text:span><text:span text:style-name="T68"> kg, </text:span><text:span text:style-name="T69">65</text:span><text:span text:style-name="T68"> kg ir daugiau kaip 7</text:span><text:span text:style-name="T69">2</text:span><text:span text:style-name="T68"> kg. Vyrų svorio kategorijos: 6</text:span><text:span text:style-name="T69">4</text:span><text:span text:style-name="T68"> kg, 7</text:span><text:span text:style-name="T69">1</text:span><text:span text:style-name="T68"> kg, </text:span><text:span text:style-name="T69">79</text:span><text:span text:style-name="T68"> kg, </text:span><text:span text:style-name="T69">88</text:span><text:span text:style-name="T68"> kg, </text:span><text:span text:style-name="T50">98</text:span><text:span text:style-name="T68"> kg ir daugiau kaip </text:span><text:span text:style-name="T69">98</text:span><text:span text:style-name="T68"> kg. Kiekvienoje svorio kategorijoje leidžiama</text:span><text:span text:style-name="T70"> nustatytą svorį viršyti </text:span><text:span text:style-name="T68">2 kg.</text:span></text:p>
      <text:p text:style-name="P11"/>
      <text:p text:style-name="P11">VI <text:span text:style-name="T37">SKYRIUS</text:span></text:p>
      <text:p text:style-name="P11">NUGALĖTOJŲ NUSTATYMAS</text:p>
      <text:p text:style-name="P13"/>
      <text:p text:style-name="P3"><text:span text:style-name="T58"><text:tab/></text:span><text:span text:style-name="T61">7. </text:span><text:span text:style-name="T39">Rungtynės</text:span><text:span text:style-name="T61"> vykdomos pagal </text:span><text:span text:style-name="T44">t</text:span><text:span text:style-name="T45">arptautines </text:span><text:span text:style-name="T40">sambo</text:span><text:span text:style-name="T45"> taisykles.</text:span></text:p>
      <text:p text:style-name="P3"><text:span text:style-name="T58"><text:tab/></text:span><text:span text:style-name="T61">8</text:span><text:span text:style-name="T58">. Nugalėtojai nustatomi asmeninėje ir komandinėje įskaitose. Jeigu </text:span><text:span text:style-name="T62">vienai </text:span><text:span text:style-name="T58">svorio kategorij</text:span><text:span text:style-name="T39">ai</text:span><text:span text:style-name="T58"> </text:span><text:span text:style-name="T39">atstovauja</text:span><text:span text:style-name="T58"> daugiau kaip 5 dalyviai, nustatomos </text:span><text:span text:style-name="T39">2</text:span><text:span text:style-name="T58"> trečiosios vietos. Komandos dalyvių skaičius </text:span><text:soft-page-break/><text:span text:style-name="T61">neribojamas</text:span><text:span text:style-name="T58">. Komandinės vietos nustatomos pagal geriausius 5 dalyvių rezultatus. Už </text:span><text:span text:style-name="T39">I</text:span><text:span text:style-name="T58"> vietą skiriamas 1 taškas, už </text:span><text:span text:style-name="T39">II</text:span><text:span text:style-name="T58"> – 2 taškai ir t. t. </text:span><text:span text:style-name="T63">Komandinėje įskaitoje nugalėtoja tampa komanda, kurios rungtyse iškovotų vietų suma yra mažiausia.</text:span><text:span text:style-name="T58"> Jei komandą sudaro mažiau nei 5 dalyviai, už trūkstamą dalyvį komandai skiriama tiek taškų, kiek </text:span><text:span text:style-name="T75">vienodo </text:span><text:span text:style-name="T74">svorio </text:span><text:span text:style-name="T58">dalyvių </text:span><text:span text:style-name="T39">atstovavo</text:span><text:span text:style-name="T58"> </text:span><text:span text:style-name="T52">daugiausia</text:span><text:span text:style-name="T58">. </text:span></text:p>
      <text:p text:style-name="P15"/>
      <text:p text:style-name="P11">VII <text:span text:style-name="T37">SKYRIUS</text:span></text:p>
      <text:p text:style-name="P11">APDOVANOJIMAS</text:p>
      <text:p text:style-name="P10"/>
      <text:p text:style-name="P8"><text:span text:style-name="T38"><text:tab/></text:span>9. Komandinėje įskaitoje prizines (I–III) vietas užėmusios komandos apdovanojamos taurėmis ir diplomais, komandos nugalėtojos nariai apdovanojami prizais.</text:p>
      <text:p text:style-name="P7"><text:tab/>10. <text:span text:style-name="T54">Č</text:span>empionai ir prizininkai atskirose svorio kategorijose apdovanojami atitinkamo laipsnio diplomais ir medaliais, o čempionai – atminimo prizais.</text:p>
      <text:p text:style-name="P17"/>
      <text:p text:style-name="P11">VIII <text:span text:style-name="T37">SKYRIUS</text:span></text:p>
      <text:p text:style-name="P11">APRŪPINIMAS</text:p>
      <text:p text:style-name="P10"/>
      <text:p text:style-name="P3"><text:span text:style-name="T67"><text:tab/></text:span><text:span text:style-name="T58">11. </text:span><text:span text:style-name="T65">O</text:span><text:span text:style-name="T28">rganizatoriai </text:span><text:span text:style-name="T33">atlygina</text:span><text:span text:style-name="T28"> </text:span><text:span text:style-name="T33">varžybų</text:span><text:span text:style-name="T28"> rengimo, teisėjavimo, apdovanojim</text:span><text:span text:style-name="T29">ų</text:span><text:span text:style-name="T28"> ir kitas organizacines išlaidas. Dalyvių maitinimo, kelionės </text:span><text:span text:style-name="T30">ar</text:span><text:span text:style-name="T28"> </text:span><text:span text:style-name="T31">ap</text:span><text:span text:style-name="T28">gyven</text:span><text:span text:style-name="T31">d</text:span><text:span text:style-name="T28">i</text:span><text:span text:style-name="T31">ni</text:span><text:span text:style-name="T28">mo išlaidas apmoka komandiruojanti įstaiga. </text:span><text:span text:style-name="T32">Dalyvių, trenerio ir vadovo kelionės išlaidas apmoka komandiruojančios įstaigos.</text:span></text:p>
      <text:p text:style-name="P17"><text:tab/></text:p>
      <text:p text:style-name="P11">IX <text:span text:style-name="T37">SKYRIUS</text:span></text:p>
      <text:p text:style-name="P11">PARAIŠKOS</text:p>
      <text:p text:style-name="P10"/>
      <text:p text:style-name="P2"><text:span text:style-name="T58"><text:tab/>1</text:span><text:span text:style-name="T59">2</text:span><text:span text:style-name="T58">. </text:span><text:span text:style-name="T8">Išankstinės </text:span><text:span text:style-name="T7">paraiškos pateikiamos Policijos departament</text:span><text:span text:style-name="T21">o</text:span><text:span text:style-name="T7"> </text:span><text:span text:style-name="T9">Žmogiškųjų išteklių valdybai </text:span><text:span text:style-name="T7">elektroniniu paštu </text:span><text:a xlink:type="simple" xlink:href="mailto:ernestas.vaitkevicius@policija.lt" text:style-name="Internet_20_link" text:visited-style-name="Visited_20_Internet_20_Link"><text:span text:style-name="Internet_20_link"><text:span text:style-name="T42">ernestas.vaitkevicius@policija.lt</text:span></text:span></text:a><text:span text:style-name="T19"> </text:span><text:span text:style-name="T7">iki 20</text:span><text:span text:style-name="T10">2</text:span><text:span text:style-name="T11">2</text:span><text:span text:style-name="T7"> m. </text:span><text:span text:style-name="T12">l</text:span><text:span text:style-name="T22">apkričio 7</text:span><text:span text:style-name="T7"> d.</text:span><text:span text:style-name="T14"> </text:span><text:span text:style-name="T13">Paraiškose turi būti nurodyti šie duomenys: </text:span><text:span text:style-name="T15">dalyvio</text:span><text:span text:style-name="T13"> vardas, pavardė, </text:span><text:span text:style-name="T16">amžius, </text:span><text:span text:style-name="T17">svorio kategorija,</text:span><text:span text:style-name="T13"> komandos vadovo arba trenerio vardas, pavardė, elektroninio pašto adresas ir telefono numeris.</text:span><text:span text:style-name="T60"> </text:span><text:span text:style-name="T40">Varžybų</text:span><text:span text:style-name="T58"> dieną naujos komandos neregistruojamos, tik </text:span><text:span text:style-name="T62">tikslinamos </text:span><text:span text:style-name="T58">iki nurodytos datos užsiregistravusių komandų paraišk</text:span><text:span text:style-name="T39">os</text:span><text:span text:style-name="T58">. Būtina turėti tarnybinius pažymėjimus.</text:span></text:p>
      <text:p text:style-name="P7"/>
      <text:p text:style-name="P12">X <text:span text:style-name="T37">SKYRIUS</text:span></text:p>
      <text:p text:style-name="P12">BAIGIAMOSIOS NUOSTATOS</text:p>
      <text:p text:style-name="P24"/>
      <text:p text:style-name="P20"><text:span text:style-name="T77"><text:tab/></text:span><text:span text:style-name="T76">1</text:span><text:span text:style-name="T78">3</text:span><text:span text:style-name="T76">. </text:span><text:span text:style-name="Internet_20_link"><text:span text:style-name="T2">Išsamesnę informaciją apie </text:span></text:span><text:span text:style-name="Internet_20_link"><text:span text:style-name="T23">varžybas</text:span></text:span><text:span text:style-name="Internet_20_link"><text:span text:style-name="T2"> </text:span></text:span><text:span text:style-name="Default_20_Paragraph_20_Font"><text:span text:style-name="T3">teikia </text:span></text:span><text:span text:style-name="Default_20_Paragraph_20_Font"><text:span text:style-name="T18">Policijos departamento </text:span></text:span><text:span text:style-name="Default_20_Paragraph_20_Font"><text:span text:style-name="T3">Žmogiškųjų išteklių valdybos</text:span></text:span><text:span text:style-name="Default_20_Paragraph_20_Font"><text:span text:style-name="T24"> </text:span></text:span><text:span text:style-name="Default_20_Paragraph_20_Font"><text:span text:style-name="T25">Mokymų</text:span></text:span><text:span text:style-name="Default_20_Paragraph_20_Font"><text:span text:style-name="T3"> skyriaus patarėjas Petras Pranckūnas, tel. </text:span></text:span><text:span text:style-name="Default_20_Paragraph_20_Font"><text:span text:style-name="T4">(</text:span></text:span><text:span text:style-name="Default_20_Paragraph_20_Font"><text:span text:style-name="T5">8 </text:span></text:span><text:span text:style-name="Default_20_Paragraph_20_Font"><text:span text:style-name="T3">5</text:span></text:span><text:span text:style-name="Default_20_Paragraph_20_Font"><text:span text:style-name="T4">)</text:span></text:span><text:span text:style-name="Default_20_Paragraph_20_Font"><text:span text:style-name="T3"> <text:s/>271 7983, ir</text:span></text:span><text:span text:style-name="Default_20_Paragraph_20_Font"><text:span text:style-name="T26"> </text:span></text:span><text:span text:style-name="Default_20_Paragraph_20_Font"><text:span text:style-name="T20">Policijos departamento </text:span></text:span><text:span text:style-name="Default_20_Paragraph_20_Font"><text:span text:style-name="T27">Žmogiškųjų išteklių valdybos </text:span></text:span><text:span text:style-name="Default_20_Paragraph_20_Font"><text:span text:style-name="T25">Mokymų</text:span></text:span><text:span text:style-name="Default_20_Paragraph_20_Font"><text:span text:style-name="T3"> skyriaus vyriausiasis specialistas Ernestas Vaitkevičius, tel. </text:span></text:span><text:span text:style-name="Default_20_Paragraph_20_Font"><text:span text:style-name="T4">(</text:span></text:span><text:span text:style-name="Default_20_Paragraph_20_Font"><text:span text:style-name="T5">8 </text:span></text:span><text:span text:style-name="Default_20_Paragraph_20_Font"><text:span text:style-name="T3">5</text:span></text:span><text:span text:style-name="Default_20_Paragraph_20_Font"><text:span text:style-name="T4">)</text:span></text:span><text:span text:style-name="Default_20_Paragraph_20_Font"><text:span text:style-name="T3"> <text:s/>271 7963</text:span></text:span><text:span text:style-name="Default_20_Paragraph_20_Font"><text:span text:style-name="T6">.</text:span></text:span></text:p>
      <text:p text:style-name="P25">____________________________</text:p>
      <text:p text:style-name="P25"/>
      <text:p text:style-name="P21"/>
      <text:p text:style-name="P21"/>
      <text:p text:style-name="P22">928696 <text:s text:c="2"/><text:span text:style-name="T89">2022-10-1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lt" fo:country="LT" style:font-name-asian="Calibri" style:font-family-asian="Calibri" style:font-family-generic-asian="swiss" style:font-pitch-asian="variable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iagrama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1" fo:font-family="Tahoma" style:font-family-generic="roman" style:font-pitch="variable" fo:font-size="10pt" style:font-name-asian="Tahoma1" style:font-family-asian="Tahoma" style:font-family-generic-asian="roman" style:font-pitch-asian="variable" style:font-size-asian="10pt" style:language-asian="ar" style:country-asian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Heading_20_1_20_Char" style:display-name="Heading 1 Char" style:family="text">
      <style:text-properties fo:text-transform="uppercase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Body_20_Text_20_Char" style:display-name="Body Text Char" style:family="text">
      <style:text-properties fo:color="#000000" loext:opacity="100%" style:font-name="TimesLT" fo:font-family="TimesLT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weight-complex="bold"/>
    </style:style>
    <style:style style:name="Balloon_20_Text_20_Char" style:display-name="Balloon Text Ch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ru" style:country-asian="RU" style:font-size-complex="8pt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2cm" fo:margin-left="3.3cm" fo:margin-right="1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2cm" draw:z-index="0"><draw:text-box fo:min-height="0.058cm" fo:min-width="0.041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vyliktąjį kartą buvo susirinkę vidaus reikalų sistemos senjorai į Policijos žurnalo</dc:title>
    <meta:initial-creator>Petras</meta:initial-creator>
    <meta:editing-cycles>58</meta:editing-cycles>
    <meta:editing-duration>PT4H20M58S</meta:editing-duration>
    <meta:generator>LibreOffice/7.0.0.3$Windows_X86_64 LibreOffice_project/8061b3e9204bef6b321a21033174034a5e2ea88e</meta:generator>
    <dc:creator>Ernestas Vaitkevičius</dc:creator>
    <dc:date>2022-11-03T14:31:17.184000000</dc:date>
    <meta:document-statistic meta:table-count="0" meta:image-count="0" meta:object-count="0" meta:page-count="2" meta:paragraph-count="43" meta:word-count="447" meta:character-count="3553" meta:non-whitespace-character-count="3102"/>
  </office:meta>
</office:document-meta>
</file>