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3bdb31" officeooo:paragraph-rsid="003bdb3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/>
    </style:style>
    <style:style style:name="P4" style:family="paragraph" style:parent-style-name="Header_20_left">
      <style:paragraph-properties fo:text-align="center" style:justify-single-word="false"/>
      <style:text-properties style:font-name="Times New Roman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officeooo:paragraph-rsid="0032a927" style:language-complex="ar" style:country-complex="SA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officeooo:paragraph-rsid="003f91e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paragraph-rsid="003d4873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  <style:tab-stop style:position="1.752cm"/>
        </style:tab-stops>
      </style:paragraph-properties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style:language-complex="ar" style:country-complex="SA"/>
    </style:style>
    <style:style style:name="P11" style:family="paragraph" style:parent-style-name="Body_20_Text_20_Indent_20_2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officeooo:paragraph-rsid="003d9065"/>
    </style:style>
    <style:style style:name="P13" style:family="paragraph" style:parent-style-name="Body_20_Text_20_Indent_20_3">
      <style:paragraph-properties fo:margin-left="0cm" fo:margin-right="0cm" fo:text-indent="1.251cm" style:auto-text-indent="false"/>
      <style:text-properties style:font-name="Times New Roman" fo:language="lt" fo:country="LT" officeooo:paragraph-rsid="00198ff1" style:language-complex="ar" style:country-complex="SA"/>
    </style:style>
    <style:style style:name="P14" style:family="paragraph" style:parent-style-name="Body_20_Text_20_Indent_20_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Body_20_Text_20_Indent_20_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37c841"/>
    </style:style>
    <style:style style:name="P16" style:family="paragraph" style:parent-style-name="Text_20_body_20_indent" style:master-page-name="">
      <style:paragraph-properties fo:margin-left="0cm" fo:margin-right="0cm" fo:text-align="justify" style:justify-single-word="false" fo:text-indent="1.251cm" style:auto-text-indent="false" style:page-number="auto" fo:break-before="auto" fo:break-after="auto">
        <style:tab-stops>
          <style:tab-stop style:position="17.002cm"/>
        </style:tab-stops>
      </style:paragraph-properties>
    </style:style>
    <style:style style:name="P17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16d633" officeooo:paragraph-rsid="003d4873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font-weight="bold" officeooo:paragraph-rsid="003d4873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Body_20_Text_20_Indent_20_2">
      <style:paragraph-properties fo:margin-left="0cm" fo:margin-right="0cm" fo:text-indent="0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language="lt" fo:country="LT" style:font-name-complex="Times New Roman" style:language-complex="ar" style:country-complex="SA"/>
    </style:style>
    <style:style style:name="P21" style:family="paragraph" style:parent-style-name="Standard">
      <style:text-properties fo:color="#000000" loext:opacity="100%" style:font-name="Times New Roman" fo:language="lt" fo:country="LT" style:font-name-complex="Times New Roman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language="lt" fo:country="LT" style:font-name-complex="Times New Roman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language="lt" fo:country="LT" fo:font-weight="bold" style:font-weight-asian="bold" style:font-name-complex="Times New Roman" style:language-complex="ar" style:country-complex="SA" style:font-weight-complex="bold"/>
    </style:style>
    <style:style style:name="P24" style:family="paragraph" style:parent-style-name="Standard">
      <style:text-properties style:font-name="Times New Roman" fo:language="lt" fo:country="L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lt" fo:country="LT" style:language-complex="ar" style:country-complex="S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language="lt" fo:country="L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Times New Roman" fo:language="lt" fo:country="LT" style:language-complex="ar" style:country-complex="SA"/>
    </style:style>
    <style:style style:name="P28" style:family="paragraph" style:parent-style-name="Standard">
      <style:paragraph-properties fo:text-align="start" style:justify-single-word="false"/>
      <style:text-properties style:font-name="Times New Roman" fo:language="lt" fo:country="LT" officeooo:rsid="0023f082" officeooo:paragraph-rsid="0023f082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language="lt" fo:country="LT" officeooo:rsid="0046f6de" officeooo:paragraph-rsid="0046f6de" style:language-complex="ar" style:country-complex="SA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Times New Roman" fo:language="lt" fo:country="LT" style:language-complex="ar" style:country-complex="SA"/>
    </style:style>
    <style:style style:name="P31" style:family="paragraph" style:parent-style-name="Standard">
      <style:paragraph-properties fo:margin-left="0cm" fo:margin-right="0cm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3" style:family="paragraph" style:parent-style-name="Standard">
      <style:paragraph-properties fo:margin-left="0cm" fo:margin-right="0cm" fo:text-indent="0.751cm" style:auto-text-indent="false"/>
      <style:text-properties style:font-name="Times New Roman" fo:language="lt" fo:country="L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language="lt" fo:country="LT" style:language-complex="ar" style:country-complex="SA"/>
    </style:style>
    <style:style style:name="P35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6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officeooo:paragraph-rsid="003d4873" style:font-weight-asian="bold" style:language-complex="ar" style:country-complex="SA"/>
    </style:style>
    <style:style style:name="P37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officeooo:paragraph-rsid="001502ee" style:font-weight-asian="bold" style:language-complex="ar" style:country-complex="SA"/>
    </style:style>
    <style:style style:name="P38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9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language="lt" fo:country="LT" style:language-complex="ar" style:country-complex="SA"/>
    </style:style>
    <style:style style:name="P40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style:language-complex="ar" style:country-complex="SA"/>
    </style:style>
    <style:style style:name="P41" style:family="paragraph" style:parent-style-name="Body_20_Text_20_Indent_20_3">
      <style:text-properties style:font-name="Times New Roman" fo:language="lt" fo:country="LT" style:language-complex="ar" style:country-complex="SA"/>
    </style:style>
    <style:style style:name="P42" style:family="paragraph" style:parent-style-name="Body_20_Text_20_Indent_20_3">
      <style:text-properties fo:color="#000000" loext:opacity="100%" style:font-name="Times New Roman" fo:language="lt" fo:country="LT" style:language-complex="ar" style:country-complex="SA"/>
    </style:style>
    <style:style style:name="P43" style:family="paragraph" style:parent-style-name="Body_20_Text_20_Indent_20_2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13d5da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d9065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language="lt" fo:country="LT" officeooo:paragraph-rsid="0031a7d4" style:language-complex="ar" style:country-complex="SA"/>
    </style:style>
    <style:style style:name="P47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officeooo:paragraph-rsid="003eeff0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412db8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412db8" fo:hyphenate="false" fo:hyphenation-remain-char-count="2" fo:hyphenation-push-char-count="2" loext:hyphenation-no-caps="false"/>
    </style:style>
    <style:style style:name="P50" style:family="paragraph" style:parent-style-name="Standard" style:master-page-name="First_20_Page">
      <style:paragraph-properties fo:margin-left="7.62cm" fo:margin-right="0cm" fo:text-align="justify" style:justify-single-word="false" fo:text-indent="1.27cm" style:auto-text-indent="false" style:page-number="auto"/>
      <style:text-properties fo:color="#000000" loext:opacity="100%" style:font-name="Times New Roman" fo:language="lt" fo:country="LT" style:font-name-complex="Times New Roman" style:language-complex="ar" style:country-complex="SA"/>
    </style:style>
    <style:style style:name="P51" style:family="paragraph" style:parent-style-name="Heading_20_1">
      <style:text-properties style:font-name="Times New Roman" fo:language="lt" fo:country="LT" officeooo:paragraph-rsid="00440ecd" style:language-complex="ar" style:country-complex="SA"/>
    </style:style>
    <style:style style:name="P52" style:family="paragraph" style:parent-style-name="Heading_20_2">
      <style:text-properties style:font-name="Times New Roman" fo:language="lt" fo:country="LT" officeooo:paragraph-rsid="001502ee" style:language-complex="ar" style:country-complex="SA"/>
    </style:style>
    <style:style style:name="P53" style:family="paragraph" style:parent-style-name="Heading_20_2">
      <style:paragraph-properties fo:margin-left="0cm" fo:margin-right="0cm" fo:text-indent="0.751cm" style:auto-text-indent="false"/>
      <style:text-properties style:font-name="Times New Roman" fo:language="lt" fo:country="LT" officeooo:paragraph-rsid="001502ee" style:language-complex="ar" style:country-complex="SA"/>
    </style:style>
    <style:style style:name="P54" style:family="paragraph" style:parent-style-name="Heading_20_2">
      <style:paragraph-properties fo:margin-left="0cm" fo:margin-right="0cm" fo:text-indent="0.751cm" style:auto-text-indent="false"/>
      <style:text-properties style:font-name="Times New Roman" fo:language="lt" fo:country="LT" officeooo:paragraph-rsid="003d4873" style:language-complex="ar" style:country-complex="SA"/>
    </style:style>
    <style:style style:name="P55" style:family="paragraph" style:parent-style-name="Heading_20_2">
      <style:paragraph-properties fo:margin-left="0cm" fo:margin-right="0cm" fo:text-indent="0.751cm" style:auto-text-indent="false"/>
      <style:text-properties officeooo:paragraph-rsid="001502ee"/>
    </style:style>
    <style:style style:name="P56" style:family="paragraph" style:parent-style-name="Heading_20_3">
      <style:text-properties style:font-name="Times New Roman" fo:language="lt" fo:country="LT" officeooo:paragraph-rsid="001502ee" style:language-complex="ar" style:country-complex="SA"/>
    </style:style>
    <style:style style:name="T1" style:family="text">
      <style:text-properties officeooo:rsid="0032a92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style:text-underline-style="none" officeooo:rsid="00440ecd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lt" fo:country="LT" style:text-underline-style="none" officeooo:rsid="0016d633" style:font-size-asian="12pt" style:language-asian="zh" style:country-asian="CN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lt" fo:country="LT" style:text-underline-style="none" officeooo:rsid="003f3350" style:font-size-asian="12pt" style:language-asian="zh" style:country-asian="CN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lt" fo:country="LT" style:text-underline-style="none" officeooo:rsid="0037c841" style:font-size-asian="12pt" style:language-asian="zh" style:country-asian="CN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lt" fo:country="LT" style:text-underline-style="none" officeooo:rsid="003df264" style:font-size-asian="12pt" style:language-asian="zh" style:country-asian="C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lt" fo:country="LT" style:text-underline-style="none" officeooo:rsid="003d4250" style:font-size-asian="12pt" style:language-asian="zh" style:country-asian="C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t" fo:country="LT" style:text-underline-style="none" officeooo:rsid="003b7045" style:font-size-asian="12pt" style:language-asian="zh" style:country-asian="C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lt" fo:country="LT" style:text-underline-style="none" officeooo:rsid="00440ecd" style:font-size-asian="12pt" style:language-asian="zh" style:country-asian="C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lt" fo:country="LT" style:text-underline-style="none" officeooo:rsid="00440ec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lt" fo:country="LT" style:text-underline-style="none" officeooo:rsid="003b704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style:text-underline-style="none" officeooo:rsid="004886f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language="lt" fo:country="LT" style:text-underline-style="none" officeooo:rsid="004c0947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language="lt" fo:country="LT" style:text-underline-style="none" officeooo:rsid="00385b2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2pt" fo:language="lt" fo:country="LT" style:text-underline-style="none" fo:font-weight="normal" officeooo:rsid="00412db8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officeooo:rsid="00385b27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officeooo:rsid="00412db8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officeooo:rsid="0042890b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lt" fo:country="LT" officeooo:rsid="004886f1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lt" fo:country="LT" officeooo:rsid="0037c841" style:font-size-asian="12pt" style:language-asian="zh" style:country-asian="C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officeooo:rsid="0020acca" style:font-size-asian="12pt" style:language-asian="zh" style:country-asian="CN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lt" fo:country="LT" officeooo:rsid="00454ff6" style:font-size-asian="12pt" style:language-asian="zh" style:country-asian="CN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anguage="lt" fo:country="LT" officeooo:rsid="003c426a" style:font-size-asian="12pt" style:language-asian="zh" style:country-asian="CN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lt" fo:country="LT" officeooo:rsid="00412db8" style:font-size-asian="12pt" style:language-asian="zh" style:country-asian="CN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anguage="lt" fo:country="LT" officeooo:rsid="003df264" style:font-size-asian="12pt" style:language-asian="zh" style:country-asian="C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lt" fo:country="LT" officeooo:rsid="003f91e1" style:font-size-asian="12pt" style:language-asian="zh" style:country-asian="CN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anguage="lt" fo:country="LT" officeooo:rsid="003f91e1" style:font-name-asian="Times New Roman" style:font-size-asian="12pt" style:font-name-complex="Times New Roman" style:font-size-complex="10pt" style:language-complex="ar" style:country-complex="SA"/>
    </style:style>
    <style:style style:name="T48" style:family="text">
      <style:text-properties fo:color="#000000" loext:opacity="100%" style:font-name="Times New Roman" fo:font-size="12pt" fo:language="lt" fo:country="LT" officeooo:rsid="004b2d09" style:font-name-asian="Times New Roman" style:font-size-asian="12pt" style:font-name-complex="Times New Roman" style:font-size-complex="10pt" style:language-complex="ar" style:country-complex="SA"/>
    </style:style>
    <style:style style:name="T49" style:family="text">
      <style:text-properties fo:color="#000000" loext:opacity="100%" style:font-name="Times New Roman" fo:font-size="12pt" fo:language="lt" fo:country="LT" officeooo:rsid="004f4eed" style:font-name-asian="Times New Roman" style:font-size-asian="12pt" style:font-name-complex="Times New Roman" style:font-size-complex="10pt" style:language-complex="ar" style:country-complex="SA"/>
    </style:style>
    <style:style style:name="T50" style:family="text">
      <style:text-properties fo:color="#000000" loext:opacity="100%" style:font-name="Times New Roman" fo:font-size="12pt" fo:language="lt" fo:country="LT" officeooo:rsid="00412db8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fo:language="lt" fo:country="LT" officeooo:rsid="003f91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lt" fo:country="LT" officeooo:rsid="003d42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lt" fo:country="LT" officeooo:rsid="004886f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language="lt" fo:country="LT" style:language-complex="ar" style:country-complex="SA"/>
    </style:style>
    <style:style style:name="T55" style:family="text">
      <style:text-properties fo:color="#000000" loext:opacity="100%" style:font-name="Times New Roman" fo:language="lt" fo:country="LT" officeooo:rsid="0037c841" style:language-complex="ar" style:country-complex="SA"/>
    </style:style>
    <style:style style:name="T56" style:family="text">
      <style:text-properties fo:color="#000000" loext:opacity="100%" style:font-name="Times New Roman" fo:language="lt" fo:country="LT" style:font-name-complex="Times New Roman" style:language-complex="ar" style:country-complex="SA"/>
    </style:style>
    <style:style style:name="T57" style:family="text">
      <style:text-properties fo:color="#000000" loext:opacity="100%" style:font-name="Times New Roman" fo:language="lt" fo:country="LT" fo:background-color="transparent" loext:char-shading-value="0" style:language-complex="ar" style:country-complex="SA"/>
    </style:style>
    <style:style style:name="T58" style:family="text">
      <style:text-properties fo:color="#000000" loext:opacity="100%" style:font-name="Times New Roman" fo:language="lt" fo:country="LT" officeooo:rsid="0032a927" fo:background-color="transparent" loext:char-shading-value="0" style:language-complex="ar" style:country-complex="SA"/>
    </style:style>
    <style:style style:name="T59" style:family="text">
      <style:text-properties fo:color="#000000" loext:opacity="100%" style:font-name="Times New Roman" fo:language="lt" fo:country="LT" officeooo:rsid="001a70d0" fo:background-color="transparent" loext:char-shading-value="0" style:language-complex="ar" style:country-complex="SA"/>
    </style:style>
    <style:style style:name="T60" style:family="text">
      <style:text-properties fo:color="#000000" loext:opacity="100%" style:font-name-complex="Times New Roman"/>
    </style:style>
    <style:style style:name="T61" style:family="text">
      <style:text-properties fo:color="#000000" loext:opacity="100%" officeooo:rsid="0031806f" style:font-name-complex="Times New Roman"/>
    </style:style>
    <style:style style:name="T62" style:family="text">
      <style:text-properties fo:color="#000000" loext:opacity="100%" officeooo:rsid="0050371f" style:font-name-complex="Times New Roman"/>
    </style:style>
    <style:style style:name="T63" style:family="text">
      <style:text-properties fo:color="#000000" loext:opacity="100%" officeooo:rsid="0050b41b" style:font-name-complex="Times New Roman"/>
    </style:style>
    <style:style style:name="T64" style:family="text">
      <style:text-properties fo:color="#000000" loext:opacity="100%" fo:font-size="12pt" style:font-size-asian="12pt" style:font-size-complex="12pt"/>
    </style:style>
    <style:style style:name="T65" style:family="text">
      <style:text-properties fo:color="#000000" loext:opacity="100%" fo:font-size="12pt" officeooo:rsid="00198ff1" style:font-size-asian="12pt" style:font-size-complex="12pt"/>
    </style:style>
    <style:style style:name="T66" style:family="text">
      <style:text-properties fo:color="#000000" loext:opacity="100%" fo:font-size="12pt" officeooo:rsid="003f91e1" style:font-size-asian="12pt" style:font-size-complex="12pt"/>
    </style:style>
    <style:style style:name="T67" style:family="text">
      <style:text-properties fo:color="#000000" loext:opacity="100%" fo:language="en" fo:country="US" officeooo:rsid="004379ee" style:font-name-complex="Times New Roman"/>
    </style:style>
    <style:style style:name="T68" style:family="text">
      <style:text-properties fo:color="#000000" loext:opacity="100%" fo:language="en" fo:country="US" officeooo:rsid="0010fa25" style:font-name-complex="Times New Roman"/>
    </style:style>
    <style:style style:name="T69" style:family="text">
      <style:text-properties fo:color="#000000" loext:opacity="100%" fo:language="en" fo:country="US" officeooo:rsid="0050b41b" style:font-name-complex="Times New Roman"/>
    </style:style>
    <style:style style:name="T70" style:family="text">
      <style:text-properties style:font-name="Times New Roman" fo:language="lt" fo:country="LT" style:language-complex="ar" style:country-complex="SA"/>
    </style:style>
    <style:style style:name="T71" style:family="text">
      <style:text-properties style:font-name="Times New Roman" fo:language="lt" fo:country="LT" style:language-complex="ar" style:country-complex="SA" style:font-weight-complex="bold"/>
    </style:style>
    <style:style style:name="T72" style:family="text">
      <style:text-properties style:font-name="Times New Roman" fo:language="lt" fo:country="LT" officeooo:rsid="0037c841" style:language-complex="ar" style:country-complex="SA" style:font-weight-complex="bold"/>
    </style:style>
    <style:style style:name="T73" style:family="text">
      <style:text-properties style:font-name="Times New Roman" fo:language="lt" fo:country="LT" officeooo:rsid="0037c841" style:language-complex="ar" style:country-complex="SA"/>
    </style:style>
    <style:style style:name="T74" style:family="text">
      <style:text-properties style:font-name="Times New Roman" fo:language="lt" fo:country="LT" officeooo:rsid="00198ff1" style:language-complex="ar" style:country-complex="SA"/>
    </style:style>
    <style:style style:name="T75" style:family="text">
      <style:text-properties style:font-name="Times New Roman" fo:language="lt" fo:country="LT" officeooo:rsid="001e0d99" style:language-complex="ar" style:country-complex="SA"/>
    </style:style>
    <style:style style:name="T76" style:family="text">
      <style:text-properties style:font-name="Times New Roman" fo:language="lt" fo:country="LT" officeooo:rsid="0032a927" style:language-complex="ar" style:country-complex="SA"/>
    </style:style>
    <style:style style:name="T77" style:family="text">
      <style:text-properties style:font-name="Times New Roman" fo:language="lt" fo:country="LT" officeooo:rsid="003d4873" style:language-complex="ar" style:country-complex="SA"/>
    </style:style>
    <style:style style:name="T78" style:family="text">
      <style:text-properties style:font-name="Times New Roman" fo:language="lt" fo:country="LT" officeooo:rsid="003e84c8" style:language-complex="ar" style:country-complex="SA"/>
    </style:style>
    <style:style style:name="T79" style:family="text">
      <style:text-properties style:font-name="Times New Roman" fo:language="lt" fo:country="LT" officeooo:rsid="0031806f" style:language-complex="ar" style:country-complex="SA"/>
    </style:style>
    <style:style style:name="T80" style:family="text">
      <style:text-properties style:font-name="Times New Roman" fo:language="lt" fo:country="LT" officeooo:rsid="00200826" style:language-complex="ar" style:country-complex="SA"/>
    </style:style>
    <style:style style:name="T81" style:family="text">
      <style:text-properties style:font-name="Times New Roman" fo:language="lt" fo:country="LT" officeooo:rsid="0013d5da" style:language-complex="ar" style:country-complex="SA"/>
    </style:style>
    <style:style style:name="T82" style:family="text">
      <style:text-properties style:font-name="Times New Roman" fo:language="lt" fo:country="LT" officeooo:rsid="00440ecd" style:language-complex="ar" style:country-complex="SA"/>
    </style:style>
    <style:style style:name="T83" style:family="text">
      <style:text-properties style:font-name="Times New Roman" fo:language="lt" fo:country="LT" fo:background-color="transparent" loext:char-shading-value="0" style:language-complex="ar" style:country-complex="SA"/>
    </style:style>
    <style:style style:name="T84" style:family="text">
      <style:text-properties style:font-name="Times New Roman" fo:language="lt" fo:country="LT" officeooo:rsid="001a70d0" fo:background-color="transparent" loext:char-shading-value="0" style:language-complex="ar" style:country-complex="SA"/>
    </style:style>
    <style:style style:name="T85" style:family="text">
      <style:text-properties style:font-name="Times New Roman" fo:language="lt" fo:country="LT" officeooo:rsid="0032a927" fo:background-color="transparent" loext:char-shading-value="0" style:language-complex="ar" style:country-complex="SA"/>
    </style:style>
    <style:style style:name="T86" style:family="text">
      <style:text-properties style:font-name="Times New Roman" fo:language="lt" fo:country="LT" officeooo:rsid="001b7fde" fo:background-color="transparent" loext:char-shading-value="0" style:language-complex="ar" style:country-complex="SA"/>
    </style:style>
    <style:style style:name="T87" style:family="text">
      <style:text-properties style:font-name="Times New Roman" fo:language="lt" fo:country="LT" officeooo:rsid="003eeff0" fo:background-color="transparent" loext:char-shading-value="0" style:language-complex="ar" style:country-complex="SA"/>
    </style:style>
    <style:style style:name="T88" style:family="text">
      <style:text-properties style:font-name="Times New Roman" fo:language="lt" fo:country="LT" officeooo:rsid="00412db8" fo:background-color="transparent" loext:char-shading-value="0" style:language-complex="ar" style:country-complex="SA"/>
    </style:style>
    <style:style style:name="T89" style:family="text">
      <style:text-properties style:font-name="Times New Roman" fo:language="lt" fo:country="LT" officeooo:rsid="003d4873" fo:background-color="transparent" loext:char-shading-value="0" style:language-complex="ar" style:country-complex="SA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198ff1" style:font-weight-asian="bold" style:font-weight-complex="bold"/>
    </style:style>
    <style:style style:name="T92" style:family="text">
      <style:text-properties officeooo:rsid="00141031"/>
    </style:style>
    <style:style style:name="T93" style:family="text">
      <style:text-properties officeooo:rsid="001502ee"/>
    </style:style>
    <style:style style:name="T94" style:family="text">
      <style:text-properties officeooo:rsid="0037c841"/>
    </style:style>
    <style:style style:name="T95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2pt" fo:language="lt" fo:country="LT" officeooo:rsid="003d4873" style:font-name-asian="Times New Roman" style:font-size-asian="12pt" style:font-name-complex="Times New Roman" style:font-size-complex="12pt" style:language-complex="ar" style:country-complex="SA"/>
    </style:style>
    <style:style style:name="T97" style:family="text">
      <style:text-properties style:use-window-font-color="true" loext:opacity="0%" style:font-name="Times New Roman" fo:font-size="12pt" fo:language="lt" fo:country="LT" officeooo:rsid="003eeff0" style:font-name-asian="Times New Roman" style:font-size-asian="12pt" style:font-name-complex="Times New Roman" style:font-size-complex="12pt" style:language-complex="ar" style:country-complex="SA"/>
    </style:style>
    <style:style style:name="T98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 New Roman" style:font-size-complex="12pt" style:language-complex="ar" style:country-complex="SA"/>
    </style:style>
    <style:style style:name="T99" style:family="text">
      <style:text-properties style:use-window-font-color="true" loext:opacity="0%" style:font-name="Times New Roman" fo:font-size="12pt" fo:language="lt" fo:country="LT" officeooo:rsid="00412db8" style:font-name-asian="Times New Roman" style:font-size-asian="12pt" style:font-name-complex="Times New Roman" style:font-size-complex="12pt" style:language-complex="ar" style:country-complex="SA"/>
    </style:style>
    <style:style style:name="T100" style:family="text">
      <style:text-properties style:use-window-font-color="true" loext:opacity="0%" style:font-name="Times New Roman" fo:font-size="12pt" fo:language="lt" fo:country="LT" officeooo:rsid="00440ecd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style:use-window-font-color="true" loext:opacity="0%" style:font-name="Times New Roman" fo:font-size="12pt" fo:language="lt" fo:country="LT" officeooo:rsid="004886f1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Times New Roman" fo:font-size="12pt" fo:language="lt" fo:country="LT" officeooo:rsid="004322d7" style:font-name-asian="Times New Roman" style:font-size-asian="12pt" style:font-name-complex="Times New Roman" style:font-size-complex="10pt" style:language-complex="ar" style:country-complex="SA"/>
    </style:style>
    <style:style style:name="T104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LT" style:font-size-complex="10pt" style:language-complex="ar" style:country-complex="SA"/>
    </style:style>
    <style:style style:name="T105" style:family="text">
      <style:text-properties style:use-window-font-color="true" loext:opacity="0%" style:font-name="Times New Roman" fo:font-size="12pt" fo:language="lt" fo:country="LT" officeooo:rsid="004f4eed" style:font-name-asian="Times New Roman" style:font-size-asian="12pt" style:font-name-complex="TimesLT" style:font-size-complex="10pt" style:language-complex="ar" style:country-complex="SA"/>
    </style:style>
    <style:style style:name="T106" style:family="text">
      <style:text-properties style:use-window-font-color="true" loext:opacity="0%" style:font-name="Times New Roman" fo:font-size="12pt" fo:language="lt" fo:country="LT" officeooo:rsid="00412db8" fo:background-color="transparent" loext:char-shading-value="0" style:font-name-asian="Times New Roman" style:font-size-asian="12pt" style:font-name-complex="TimesLT" style:font-size-complex="10pt" style:language-complex="ar" style:country-complex="SA"/>
    </style:style>
    <style:style style:name="T107" style:family="text">
      <style:text-properties style:use-window-font-color="true" loext:opacity="0%" style:font-name="Times New Roman" fo:font-size="12pt" fo:language="lt" fo:country="LT" fo:font-weight="bold" officeooo:rsid="004886f1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08" style:family="text">
      <style:text-properties officeooo:rsid="0018c88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ATVIRTINTA</text:p>
      <text:p text:style-name="P20"><text:tab/><text:tab/><text:tab/><text:tab/><text:tab/><text:tab/><text:tab/>Lietuvos policijos generalinio komisaro</text:p>
      <text:p text:style-name="P25"><text:span text:style-name="T60"><text:tab/><text:tab/><text:tab/><text:tab/><text:tab/><text:tab/><text:tab/>20</text:span><text:span text:style-name="T61">2</text:span><text:span text:style-name="T62">3</text:span><text:span text:style-name="T60"> m. </text:span><text:span text:style-name="T63">Sausio</text:span><text:span text:style-name="T67"> </text:span><text:span text:style-name="T69">3</text:span><text:span text:style-name="T67"> </text:span><text:span text:style-name="T60">d. įsakymu Nr. </text:span><text:span text:style-name="T63">5-V-12</text:span></text:p>
      <text:p text:style-name="P20"><text:tab/><text:tab/><text:tab/><text:tab/><text:tab/><text:tab/><text:tab/><text:tab/><text:tab/><text:tab/></text:p>
      <text:p text:style-name="P23"/>
      <text:p text:style-name="P27"><text:span text:style-name="T91">LIETUVOS POLICIJOS SALĖS</text:span><text:span text:style-name="T90"> FUTBOLO TURNYRO</text:span></text:p>
      <text:h text:style-name="P51" text:outline-level="1">NUOSTATAI</text:h>
      <text:h text:style-name="P51" text:outline-level="1"/>
      <text:h text:style-name="P51" text:outline-level="1">I <text:span text:style-name="T93">SKYRIUS</text:span></text:h>
      <text:h text:style-name="P52" text:outline-level="2">TIKSLAS IR UŽDAVINIAI</text:h>
      <text:p text:style-name="P30"/>
      <text:p text:style-name="P9"><text:span text:style-name="T73">1. </text:span><text:span text:style-name="T74">Lietuvos policijos salės</text:span><text:span text:style-name="T70"> futbolo turnyro (toliau – </text:span><text:span text:style-name="T73">T</text:span><text:span text:style-name="T70">urnyras) tikslas ir uždaviniai yra propaguoti sveiką </text:span><text:span text:style-name="T104">ir</text:span><text:span text:style-name="T70"> aktyvų gyvenimo būdą, </text:span><text:span text:style-name="T56">tęsti susiformavusias policijos sporto tradicijas</text:span><text:span text:style-name="T70">, pagyvinti </text:span><text:span text:style-name="T105">darbuotojų</text:span><text:span text:style-name="T70"> bendravimą, </text:span><text:span text:style-name="T104">n</text:span><text:span text:style-name="T70">ustatyti pajėgiausias komandas ir sportininkus, kurie galėtų atstovauti Lietuvos policijai respublikinėse ir tarptautinėse futbolo varžybose. </text:span></text:p>
      <text:p text:style-name="P26"/>
      <text:h text:style-name="P53" text:outline-level="2">II <text:span text:style-name="T92">SKYRIUS</text:span></text:h>
      <text:h text:style-name="P55" text:outline-level="2"><text:span text:style-name="T70">ORGANIZATORI</text:span><text:span text:style-name="T107">US</text:span></text:h>
      <text:p text:style-name="P32"/>
      <text:p text:style-name="P13"><text:span text:style-name="T94">2</text:span>. <text:span text:style-name="T2">Turnyrą rengia</text:span><text:span text:style-name="T64"> ir j</text:span><text:span text:style-name="T65">am</text:span><text:span text:style-name="T64"> vadovauja Policijos departamento prie </text:span><text:span text:style-name="T66">Lietuvos Respublikos v</text:span><text:span text:style-name="T64">idaus reikalų ministerijos (toliau – Policijos departamentas) Žmogiškųjų išteklių valdyba</text:span><text:span text:style-name="T2">.</text:span></text:p>
      <text:p text:style-name="P41"/>
      <text:h text:style-name="P56" text:outline-level="3">III <text:span text:style-name="T92">SKYRIUS</text:span> </text:h>
      <text:h text:style-name="P56" text:outline-level="3">DALYVIAI</text:h>
      <text:p text:style-name="P34"/>
      <text:p text:style-name="P15"><text:span text:style-name="T40">3. </text:span><text:span text:style-name="T41">Policijos</text:span><text:span text:style-name="T39"> </text:span><text:span text:style-name="T41">įstaigai gali atstovauti viena komanda.</text:span><text:span text:style-name="T39"> Nuotolinė</text:span><text:span text:style-name="T53">s</text:span><text:span text:style-name="T39">e darbo vieto</text:span><text:span text:style-name="T53">s</text:span><text:span text:style-name="T39">e dirbantys asmenys </text:span><text:span text:style-name="T42">T</text:span><text:span text:style-name="T52">urnyre</text:span><text:span text:style-name="T39"> gali dalyvauti t</text:span><text:span text:style-name="T43">os</text:span><text:span text:style-name="T39"> </text:span><text:span text:style-name="T44">policijos </text:span><text:span text:style-name="T39">įstaig</text:span><text:span text:style-name="T43">os</text:span><text:span text:style-name="T39">, kurioje yra j</text:span><text:span text:style-name="T45">ų</text:span><text:span text:style-name="T39"> nuotolinė </text:span><text:span text:style-name="T46">darbo </text:span><text:span text:style-name="T39">vieta, </text:span><text:span text:style-name="T43">komandoje</text:span><text:span text:style-name="T39">.</text:span></text:p>
      <text:p text:style-name="P14"><text:span text:style-name="T55">4. </text:span><text:span text:style-name="T54">Apskričių vyriausiųjų policijos komisariatų komandos gali būti sudaromos iš j</text:span><text:span text:style-name="T48">ie</text:span><text:span text:style-name="T54">ms pavaldžių policijos komisariatų (apskričių principu) </text:span><text:span text:style-name="T49">darbuotojų</text:span><text:span text:style-name="T54">.</text:span></text:p>
      <text:p text:style-name="P42"/>
      <text:h text:style-name="P56" text:outline-level="3">IV <text:span text:style-name="T92">SKYRIUS</text:span> </text:h>
      <text:h text:style-name="P56" text:outline-level="3">PARAIŠKOS</text:h>
      <text:p text:style-name="P31"/>
      <text:p text:style-name="P6"><text:span text:style-name="T72">5</text:span><text:span text:style-name="T71">. </text:span><text:span text:style-name="T9">Išankstinės </text:span><text:span text:style-name="T8">paraiškos pateikiamos Policijos departament</text:span><text:span text:style-name="T22">o</text:span><text:span text:style-name="T8"> </text:span><text:span text:style-name="T10">Žmogiškųjų išteklių valdybai </text:span><text:span text:style-name="T8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95">ernestas.vaitkevicius@policija.lt</text:span></text:span></text:a><text:span text:style-name="T26"> </text:span><text:span text:style-name="T8">iki 20</text:span><text:span text:style-name="T11">2</text:span><text:span text:style-name="T19">3</text:span><text:span text:style-name="T8"> m. </text:span><text:span text:style-name="T20">sausio</text:span><text:span text:style-name="T13"> </text:span><text:span text:style-name="T12">1</text:span><text:span text:style-name="T19">3</text:span><text:span text:style-name="T8"> d. Kom</text:span><text:span text:style-name="T12">andą sudaro </text:span><text:span text:style-name="T14">iki</text:span><text:span text:style-name="T12"> 1</text:span><text:span text:style-name="T15">2</text:span><text:span text:style-name="T12"> dalyvių</text:span><text:span text:style-name="T8">: 1</text:span><text:span text:style-name="T15">0</text:span><text:span text:style-name="T8"> žaidėjų, 1 komandos vadov</text:span><text:span text:style-name="T14">as</text:span><text:span text:style-name="T8"> ir </text:span><text:span text:style-name="T14">1</text:span><text:span text:style-name="T8"> trener</text:span><text:span text:style-name="T14">is</text:span><text:span text:style-name="T8">. Paraiško</text:span><text:span text:style-name="T16">j</text:span><text:span text:style-name="T8">e turi būti nurodyti šie duomenys: žaidėjo vardas, pavardė, gimimo metai, pareigos, komandos vadovo </text:span><text:span text:style-name="T21">ir</text:span><text:span text:style-name="T8"> trenerio vardas, pavardė,</text:span><text:span text:style-name="T17"> </text:span><text:span text:style-name="T18">komandos vadovo</text:span><text:span text:style-name="T8"> kontaktinis telefono numeris </text:span><text:span text:style-name="T12">ir elektronini</text:span><text:span text:style-name="T23">o pašto ad</text:span><text:span text:style-name="T24">r</text:span><text:span text:style-name="T23">esas</text:span><text:span text:style-name="T8">. Antrą paraiškos egzempliorių būtina turėti per kiekvienas rungtynes.</text:span></text:p>
      <text:p text:style-name="P5"><text:span text:style-name="T94">6</text:span>. <text:span text:style-name="T1">K</text:span>omandos, <text:span text:style-name="T1">l</text:span>aiku neatsiuntusios paraišk<text:span text:style-name="T1">ų</text:span>, netenka teisės dalyvauti <text:span text:style-name="T94">T</text:span>urnyre.</text:p>
      <text:p text:style-name="P24"/>
      <text:h text:style-name="P54" text:outline-level="2">V <text:span text:style-name="T92">SKYRIUS</text:span> </text:h>
      <text:h text:style-name="P54" text:outline-level="2">TVARKA</text:h>
      <text:p text:style-name="P33"/>
      <text:p text:style-name="P8"><text:span text:style-name="T94">7</text:span>. Turnyras vyksta dviem etapais:</text:p>
      <text:p text:style-name="P16"><text:span text:style-name="T73">7</text:span><text:span text:style-name="T70">.1. </text:span><text:span text:style-name="T102">I</text:span><text:span text:style-name="T70"> etap</text:span><text:span text:style-name="T75">e</text:span><text:span text:style-name="T70">, priklausomai nuo dalyvaujančių komandų skaičiaus, visos komandos suskirst</text:span><text:span text:style-name="T76">omos </text:span><text:span text:style-name="T77">į</text:span><text:span text:style-name="T70"> </text:span><text:span text:style-name="T78">po</text:span><text:span text:style-name="T74">grup</text:span><text:span text:style-name="T78">ius. Pogrupio varžybos</text:span><text:span text:style-name="T70"> </text:span><text:span text:style-name="T78">sužaidžiamos per vieną dieną</text:span><text:span text:style-name="T74">.</text:span><text:span text:style-name="T70"> </text:span><text:span text:style-name="T103">Varžybos</text:span><text:span text:style-name="T70"> žaidžiamos salėje.</text:span></text:p>
      <text:p text:style-name="P11"><text:soft-page-break/><text:span text:style-name="T73">7</text:span><text:span text:style-name="T70">.2. </text:span><text:span text:style-name="T98">II</text:span><text:span text:style-name="T70">, finalinis, etapas, rengiamas 20</text:span><text:span text:style-name="T79">2</text:span><text:span text:style-name="T82">3</text:span><text:span text:style-name="T70"> m. </text:span><text:span text:style-name="T82">preliminariai </text:span><text:span text:style-name="T100">vasario 23</text:span><text:span text:style-name="T101">–</text:span><text:span text:style-name="T100">24 dienomis</text:span><text:span text:style-name="T80">, </text:span><text:span text:style-name="T82">tiksli</text:span><text:span text:style-name="T70"> </text:span><text:span text:style-name="T75">v</text:span><text:span text:style-name="T70">ieta ir laikas </text:span><text:span text:style-name="T100">bus paskelbta</text:span><text:span text:style-name="T70"> vėliau. Šiame etape dalyvau</text:span><text:span text:style-name="T76">ja</text:span><text:span text:style-name="T70"> keturios pajėgiausios komandos. Finalinio etapo varžyb</text:span><text:span text:style-name="T77">ų</text:span><text:span text:style-name="T70"> </text:span><text:span text:style-name="T96">tvarka </text:span><text:span text:style-name="T97">ir žaidimo sąlygos </text:span><text:span text:style-name="T96">nustat</text:span><text:span text:style-name="T98">omos</text:span><text:span text:style-name="T70"> </text:span><text:span text:style-name="T96">bendru finalinio etapo komandų vadovų sutarimu.</text:span></text:p>
      <text:p text:style-name="P10"><text:span text:style-name="T94">8</text:span>. Varžybų tvarka gali būti keičiama, atsižvelgiant į dalyvaujančių komandų skaičių.</text:p>
      <text:p text:style-name="P19"/>
      <text:p text:style-name="P36">VI <text:span text:style-name="T92">SKYRIUS</text:span></text:p>
      <text:p text:style-name="P36">SĄLYGOS</text:p>
      <text:p text:style-name="P35"/>
      <text:p text:style-name="P47"><text:span text:style-name="T70"><text:tab/></text:span><text:span text:style-name="T73">9</text:span><text:span text:style-name="T70">.</text:span><text:span text:style-name="T83"> Komandos pagal amžių ir lytį neskirstomos. </text:span><text:span text:style-name="T59">Varžybos</text:span><text:span text:style-name="T84"> žaidžiamos pagal oficialias Tarptautinės futbolo asociacijos (FIFA) salės futbolo taisykles. Aikštelėje žaidžia 5 vienos komandos žaidėjai, kurių vienas yra vartininkas</text:span><text:span text:style-name="T83">. Keitimų skaičius </text:span><text:span text:style-name="T85">per </text:span><text:span text:style-name="T57">rungtyn</text:span><text:span text:style-name="T58">es</text:span><text:span text:style-name="T83"> nėra ribojamas, pakeistas žaidėjas turi grįžti į aikštelę, keisdamas kitą žaidėją. Keitimas atliekamas, kai kamuolys yra arba </text:span><text:span text:style-name="T88">jo </text:span><text:span text:style-name="T83">nėra žaidime, </text:span><text:span text:style-name="T86">ir tik per keitimo zoną.</text:span><text:span text:style-name="T83"> Bet kuris žaidėjas, informavęs teisėją, turi teisę pakeisti vartininką. </text:span><text:span text:style-name="T106">I</text:span><text:span text:style-name="T87"> etape, jeigu pogrupyje varžosi 4 komandos, r</text:span><text:span text:style-name="T83">ungtynių trukmė </text:span><text:span text:style-name="T88">–</text:span><text:span text:style-name="T83"> </text:span><text:span text:style-name="T87">2</text:span><text:span text:style-name="T86">0</text:span><text:span text:style-name="T83"> min. (du kėliniai po </text:span><text:span text:style-name="T89">1</text:span><text:span text:style-name="T87">0</text:span><text:span text:style-name="T83"> min.),</text:span><text:span text:style-name="T87"> </text:span><text:span text:style-name="T106">j</text:span><text:span text:style-name="T87">eigu pogrupyje yra 3 komandos, rungtynių trukmė </text:span><text:span text:style-name="T88">– </text:span><text:span text:style-name="T87">3</text:span><text:span text:style-name="T86">0</text:span><text:span text:style-name="T87"> min. (du kėliniai po </text:span><text:span text:style-name="T89">1</text:span><text:span text:style-name="T87">5 min.)</text:span><text:span text:style-name="T83">. Baudos smūgiai atliekami nuo vartų aikštelės linijos. Už šiurkščią pražangą žaidėjas šalinamas iš aikšt</text:span><text:span text:style-name="T106">elės</text:span><text:span text:style-name="T83"> </text:span><text:span text:style-name="T86">2</text:span><text:span text:style-name="T83"> min., jis negali būti pakeistas kitu žaidėju. Jei tas pats žaidėjas tose pačiose rungtynėse antrą kartą padaro šiurkščią pražangą, jis šalinamas iki rungtynių pabaigos.</text:span></text:p>
      <text:p text:style-name="P39"/>
      <text:p text:style-name="P37">VII <text:span text:style-name="T92">SKYRIUS</text:span> </text:p>
      <text:p text:style-name="P37">APDOVANOJIMAS</text:p>
      <text:p text:style-name="P38"/>
      <text:p text:style-name="P44"><text:span text:style-name="T73">10</text:span><text:span text:style-name="T70">. Komand</text:span><text:span text:style-name="T81">os</text:span><text:span text:style-name="T70">, iškovojusi</text:span><text:span text:style-name="T81">os</text:span><text:span text:style-name="T70"> </text:span><text:span text:style-name="T99">I</text:span><text:span text:style-name="T54">–</text:span><text:span text:style-name="T50">III</text:span><text:span text:style-name="T70"> viet</text:span><text:span text:style-name="T81">as</text:span><text:span text:style-name="T70">, apdovanojam</text:span><text:span text:style-name="T81">os</text:span><text:span text:style-name="T70"> taur</text:span><text:span text:style-name="T81">ėmis ir atitinkamo laipsnio diplomais.</text:span></text:p>
      <text:p text:style-name="P43"><text:span text:style-name="T70">1</text:span><text:span text:style-name="T73">1</text:span><text:span text:style-name="T70">. Nugalėjusios komandos dalyviai apdovanojami aukso medaliais ir prizais. Komandų, užėmusių </text:span><text:span text:style-name="T99">II</text:span><text:span text:style-name="T70"> ir </text:span><text:span text:style-name="T99">III</text:span><text:span text:style-name="T70"> vietas, dalyviai apdovanojami atitinkamo laipsnio medaliais. </text:span></text:p>
      <text:p text:style-name="P40"/>
      <text:p text:style-name="P37">VIII <text:span text:style-name="T92">SKYRIUS</text:span> </text:p>
      <text:p text:style-name="P37">APRŪPINIMAS</text:p>
      <text:p text:style-name="P35"/>
      <text:p text:style-name="P12"><text:span text:style-name="T70">1</text:span><text:span text:style-name="T98">2</text:span><text:span text:style-name="T70">. </text:span><text:span text:style-name="T54">Policijos departamentas </text:span><text:span text:style-name="T34">padengia </text:span><text:span text:style-name="T35">T</text:span><text:span text:style-name="T34">urnyro finalinio etapo rengimo, teisėjavimo, apdovanojimo (medalių, prizų) ir kitas organizacines išlaidas</text:span><text:span text:style-name="T54">. </text:span></text:p>
      <text:p text:style-name="P45"><text:span text:style-name="T56">1</text:span><text:span text:style-name="T47">3</text:span><text:span text:style-name="T56">. </text:span><text:span text:style-name="T34">Dalyvių, </text:span><text:span text:style-name="T36">komandos </text:span><text:span text:style-name="T34">vadovo </text:span><text:span text:style-name="T37">ir </text:span><text:span text:style-name="T34">trenerio kelionės, </text:span><text:span text:style-name="T36">pra</text:span><text:span text:style-name="T34">gyvenimo ir maitinimo išlaidas apmoka </text:span><text:span text:style-name="T38">juos </text:span><text:span text:style-name="T34">komandiruojančios </text:span><text:span text:style-name="T36">policijos </text:span><text:span text:style-name="T34">įstaigos</text:span><text:span text:style-name="T56">.</text:span></text:p>
      <text:p text:style-name="P46"/>
      <text:p text:style-name="P17">IX <text:span text:style-name="T108">SKYRIUS </text:span></text:p>
      <text:p text:style-name="P18">BAIGIAMOSIOS NUOSTATOS</text:p>
      <text:p text:style-name="P7"/>
      <text:p text:style-name="P49"><text:span text:style-name="T34">1</text:span><text:span text:style-name="T51">4</text:span><text:span text:style-name="T34">. </text:span><text:span text:style-name="Internet_20_link"><text:span text:style-name="T3">Išsamesnę informaciją apie </text:span></text:span><text:span text:style-name="Internet_20_link"><text:span text:style-name="T25">Turnyrą</text:span></text:span><text:span text:style-name="Internet_20_link"><text:span text:style-name="T3"> </text:span></text:span><text:span text:style-name="Default_20_Paragraph_20_Font"><text:span text:style-name="T4">teikia</text:span></text:span><text:span text:style-name="Default_20_Paragraph_20_Font"><text:span text:style-name="T27"> </text:span></text:span><text:span text:style-name="Default_20_Paragraph_20_Font"><text:span text:style-name="T28">Policijos departamento </text:span></text:span><text:span text:style-name="Default_20_Paragraph_20_Font"><text:span text:style-name="T4">Žmogiškųjų išteklių valdybos</text:span></text:span><text:span text:style-name="Default_20_Paragraph_20_Font"><text:span text:style-name="T31"> </text:span></text:span><text:span text:style-name="Default_20_Paragraph_20_Font"><text:span text:style-name="T32">Mokymų</text:span></text:span><text:span text:style-name="Default_20_Paragraph_20_Font"><text:span text:style-name="T4"> skyriaus patarėjas Petras Pranckūnas, tel. </text:span></text:span><text:span text:style-name="Default_20_Paragraph_20_Font"><text:span text:style-name="T5">8 </text:span></text:span><text:span text:style-name="Default_20_Paragraph_20_Font"><text:span text:style-name="T7">700</text:span></text:span><text:span text:style-name="Default_20_Paragraph_20_Font"><text:span text:style-name="T4"> </text:span></text:span><text:span text:style-name="Default_20_Paragraph_20_Font"><text:span text:style-name="T7">5</text:span></text:span><text:span text:style-name="Default_20_Paragraph_20_Font"><text:span text:style-name="T4">7 983, ir</text:span></text:span><text:span text:style-name="Default_20_Paragraph_20_Font"><text:span text:style-name="T29"> </text:span></text:span><text:span text:style-name="Default_20_Paragraph_20_Font"><text:span text:style-name="T30">Policijos departamento </text:span></text:span><text:span text:style-name="Default_20_Paragraph_20_Font"><text:span text:style-name="T33">Žmogiškųjų išteklių valdybos </text:span></text:span><text:span text:style-name="Default_20_Paragraph_20_Font"><text:span text:style-name="T32">Mokymų</text:span></text:span><text:span text:style-name="Default_20_Paragraph_20_Font"><text:span text:style-name="T4"> skyriaus vyriausiasis specialistas Ernestas Vaitkevičius, tel. </text:span></text:span><text:span text:style-name="Default_20_Paragraph_20_Font"><text:span text:style-name="T5">8 </text:span></text:span><text:span text:style-name="Default_20_Paragraph_20_Font"><text:span text:style-name="T7">700</text:span></text:span><text:span text:style-name="Default_20_Paragraph_20_Font"><text:span text:style-name="T4"> <text:s/></text:span></text:span><text:span text:style-name="Default_20_Paragraph_20_Font"><text:span text:style-name="T7">5</text:span></text:span><text:span text:style-name="Default_20_Paragraph_20_Font"><text:span text:style-name="T4">7 963</text:span></text:span><text:span text:style-name="Default_20_Paragraph_20_Font"><text:span text:style-name="T6">.</text:span></text:span></text:p>
      <text:p text:style-name="P48"><text:span text:style-name="Default_20_Paragraph_20_Font"><text:span text:style-name="T6"/></text:span></text:p>
      <text:p text:style-name="P22">_______________________________</text:p>
      <text:p text:style-name="P21"/>
      <text:p text:style-name="P28"/>
      <text:p text:style-name="P29">980827 <text:s/>2022-12-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style:font-size-asian="16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bdb31" officeooo:paragraph-rsid="003bdb31"/>
    </style:style>
    <style:style style:name="MP2" style:family="paragraph" style:parent-style-name="Header_20_left">
      <style:paragraph-properties fo:text-align="center" style:justify-single-word="false"/>
      <style:text-properties style:font-name="Times New Roman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2"/>
      </style:header-left>
      <style:header-first>
        <text:p text:style-name="MP1">2</text:p>
      </style:header-first>
    </style:master-page>
    <style:master-page style:name="First_20_Page" style:display-name="First Page" style:page-layout-name="Mpm2" style:next-style-name="Standard">
      <style:header>
        <text:p text:style-name="MP3"><text:page-number text:select-page="current">0</text:page-number></text:p>
      </style:header>
      <style:header-first>
        <text:p text:style-name="MP4"/>
      </style:header-first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ackardBell</meta:initial-creator>
    <meta:creation-date>2015-03-18T11:05:00</meta:creation-date>
    <dc:date>2023-01-04T08:43:55.389000000</dc:date>
    <meta:print-date>2014-04-01T16:05:00</meta:print-date>
    <meta:editing-cycles>55</meta:editing-cycles>
    <meta:editing-duration>PT3H57M2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4" meta:word-count="546" meta:character-count="4289" meta:non-whitespace-character-count="3748"/>
  </office:meta>
</office:document-meta>
</file>