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702cm" table:align="left" style:writing-mode="lr-tb"/>
    </style:style>
    <style:style style:name="Table1.A" style:family="table-column">
      <style:table-column-properties style:column-width="4.318cm"/>
    </style:style>
    <style:style style:name="Table1.B" style:family="table-column">
      <style:table-column-properties style:column-width="8.384cm"/>
    </style:style>
    <style:style style:name="Table1.1" style:family="table-row">
      <style:table-row-properties style:min-row-height="0.644cm"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Standard">
      <style:text-properties style:font-name="Times New Roman"/>
    </style:style>
    <style:style style:name="P3" style:family="paragraph" style:parent-style-name="Standard">
      <style:text-properties style:font-name="Times New Roman" fo:font-size="10pt" fo:language="lt" fo:country="LT" style:font-size-asian="10pt" style:font-name-complex="TimesLT" style:font-size-complex="10pt"/>
    </style:style>
    <style:style style:name="P4" style:family="paragraph" style:parent-style-name="Standard">
      <style:text-properties style:font-name="Times New Roman" fo:font-size="12pt" fo:language="lt" fo:country="LT" style:font-size-asian="12pt" style:font-size-complex="12pt" style:language-complex="ar" style:country-complex="SA"/>
    </style:style>
    <style:style style:name="P5" style:family="paragraph" style:parent-style-name="Standard">
      <style:paragraph-properties fo:text-align="justify" style:justify-single-word="false"/>
      <style:text-properties style:font-name="Times New Roman" fo:font-size="12pt" fo:language="lt" fo:country="LT" style:font-size-asian="12pt" style:font-size-complex="12pt" style:language-complex="ar" style:country-complex="SA"/>
    </style:style>
    <style:style style:name="P6"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7"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lt" fo:country="LT" style:font-size-asian="12pt" style:font-name-complex="TimesLT" style:font-size-complex="12pt"/>
    </style:style>
    <style:style style:name="P9" style:family="paragraph" style:parent-style-name="Standard">
      <style:text-properties style:font-name="Times New Roman" fo:font-size="12pt" fo:language="lt" fo:country="LT" fo:font-weight="bold" style:font-size-asian="12pt" style:font-weight-asian="bold" style:font-size-complex="12pt" style:language-complex="ar" style:country-complex="SA"/>
    </style:style>
    <style:style style:name="P10"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language-complex="ar" style:country-complex="SA"/>
    </style:style>
    <style:style style:name="P11" style:family="paragraph" style:parent-style-name="Standard">
      <style:paragraph-properties fo:text-align="center" style:justify-single-word="false"/>
      <style:text-properties style:font-name="Times New Roman" fo:font-size="12pt" fo:language="lt" fo:country="LT" fo:font-weight="bold" officeooo:paragraph-rsid="001ccdd3" style:font-size-asian="12pt" style:font-weight-asian="bold" style:font-size-complex="12pt" style:language-complex="ar" style:country-complex="SA"/>
    </style:style>
    <style:style style:name="P12"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fo:language="lt" fo:country="LT" fo:font-weight="bold" officeooo:paragraph-rsid="001ccdd3" style:font-size-asian="12pt" style:font-weight-asian="bold" style:font-size-complex="12pt"/>
    </style:style>
    <style:style style:name="P14" style:family="paragraph" style:parent-style-name="Standard">
      <style:paragraph-properties fo:text-align="center" style:justify-single-word="false">
        <style:tab-stops>
          <style:tab-stop style:position="1.501cm"/>
        </style:tab-stops>
      </style:paragraph-properties>
      <style:text-properties style:font-name="Times New Roman" fo:font-size="12pt" fo:language="lt" fo:country="LT" fo:font-weight="bold" officeooo:paragraph-rsid="001ccdd3" style:font-size-asian="12pt" style:font-weight-asian="bold" style:font-size-complex="12pt"/>
    </style:style>
    <style:style style:name="P15" style:family="paragraph" style:parent-style-name="Standard">
      <style:paragraph-properties fo:text-align="center" style:justify-single-word="false">
        <style:tab-stops>
          <style:tab-stop style:position="1.752cm"/>
        </style:tab-stops>
      </style:paragraph-properties>
      <style:text-properties style:font-name="Times New Roman" fo:font-size="12pt" fo:language="lt" fo:country="LT" fo:font-weight="bold" officeooo:paragraph-rsid="001ccdd3"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style>
    <style:style style:name="P17" style:family="paragraph" style:parent-style-name="Standard">
      <style:text-properties style:font-name="Times New Roman" fo:font-size="12pt" fo:language="lt" fo:country="LT" fo:font-weight="normal" style:font-size-asian="12pt" style:font-weight-asian="normal" style:font-size-complex="12pt" style:language-complex="ar" style:country-complex="SA" style:font-weight-complex="normal"/>
    </style:style>
    <style:style style:name="P18" style:family="paragraph" style:parent-style-name="Standard">
      <style:paragraph-properties fo:text-align="center" style:justify-single-word="false"/>
      <style:text-properties style:font-name="Times New Roman" fo:font-size="12pt" fo:language="lt" fo:country="LT" style:text-underline-style="solid" style:text-underline-width="auto" style:text-underline-color="font-color" style:font-size-asian="12pt"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ab-stops>
          <style:tab-stop style:position="1.501cm"/>
        </style:tab-stops>
      </style:paragraph-properties>
      <style:text-properties style:font-name="Times New Roman" fo:font-size="12pt" officeooo:paragraph-rsid="001ccdd3"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3f21dd" style:font-size-asian="12pt" style:font-size-complex="12pt"/>
    </style:style>
    <style:style style:name="P22" style:family="paragraph" style:parent-style-name="Standard">
      <style:paragraph-properties fo:text-align="justify" style:justify-single-word="false"/>
      <style:text-properties officeooo:paragraph-rsid="003f21dd"/>
    </style:style>
    <style:style style:name="P23" style:family="paragraph" style:parent-style-name="Standard">
      <style:paragraph-properties fo:margin-left="7.62cm" fo:margin-right="0cm" fo:text-indent="1.27cm" style:auto-text-indent="false"/>
      <style:text-properties style:font-name="Times New Roman" fo:font-size="12pt" fo:language="lt" fo:country="LT" officeooo:paragraph-rsid="00102587" style:font-size-asian="12pt" style:font-size-complex="12pt" style:language-complex="ar" style:country-complex="SA"/>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3f21dd" style:font-size-asian="12pt" style:font-size-complex="12pt"/>
    </style:style>
    <style:style style:name="P27"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officeooo:paragraph-rsid="0014f3f3" style:font-size-asian="12pt" style:font-size-complex="12pt"/>
    </style:style>
    <style:style style:name="P29"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fo:language="lt" fo:country="LT" fo:font-weight="normal" officeooo:rsid="0010958b" style:font-size-asian="12pt" style:font-weight-asian="normal" style:font-size-complex="12pt" style:font-weight-complex="normal"/>
    </style:style>
    <style:style style:name="P30" style:family="paragraph" style:parent-style-name="Body_20_Text_20_Indent_20_2">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31" style:family="paragraph" style:parent-style-name="Body_20_Text_20_Indent_20_2">
      <style:paragraph-properties fo:margin-left="0cm" fo:margin-right="0cm" fo:text-align="justify" style:justify-single-word="false" fo:text-indent="1.27cm" style:auto-text-indent="false"/>
      <style:text-properties style:font-name="Times New Roman" fo:font-size="12pt" officeooo:paragraph-rsid="001ccdd3" style:font-size-asian="12pt" style:font-size-complex="12pt"/>
    </style:style>
    <style:style style:name="P32" style:family="paragraph" style:parent-style-name="Body_20_Text_20_Indent_20_2">
      <style:paragraph-properties fo:margin-left="0cm" fo:margin-right="0cm" fo:text-align="justify" style:justify-single-word="false" fo:text-indent="1.27cm" style:auto-text-indent="false"/>
      <style:text-properties officeooo:paragraph-rsid="003f21dd"/>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language="lt" fo:country="LT" officeooo:rsid="00118997" officeooo:paragraph-rsid="00118997" style:font-size-asian="12pt" style:font-name-complex="TimesLT" style:font-size-complex="12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language="lt" fo:country="LT" fo:font-weight="bold" officeooo:paragraph-rsid="003f21dd" style:font-size-asian="12pt" style:font-weight-asian="bold" style:font-size-complex="12pt" style:language-complex="ar" style:country-complex="SA"/>
    </style:style>
    <style:style style:name="P35"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26c7e6" style:font-name-asian="Calibri" style:font-size-asian="12pt" style:font-name-complex="Times New Roman" style:font-size-complex="12pt"/>
    </style:style>
    <style:style style:name="P36"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3b1fa8" officeooo:paragraph-rsid="003b1fa8" style:font-name-asian="Calibri" style:font-size-asian="12pt" style:font-name-complex="Times New Roman" style:font-size-complex="12pt"/>
    </style:style>
    <style:style style:name="P37"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27c045" officeooo:paragraph-rsid="004cce1f" style:font-name-asian="Calibri" style:font-size-asian="12pt" style:font-name-complex="Times New Roman" style:font-size-complex="12pt"/>
    </style:style>
    <style:style style:name="P38" style:family="paragraph" style:parent-style-name="Body_20_Text_20_Indent_20_2">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9" style:family="paragraph" style:parent-style-name="Body_20_Text_20_Indent_20_2">
      <style:paragraph-properties fo:margin-left="0cm" fo:margin-right="0cm" fo:text-align="center" style:justify-single-word="false" fo:text-indent="0cm" style:auto-text-indent="false"/>
      <style:text-properties style:font-name="Times New Roman" fo:font-size="12pt" fo:font-weight="bold" officeooo:paragraph-rsid="001ccdd3" style:font-size-asian="12pt" style:font-weight-asian="bold" style:font-size-complex="12pt"/>
    </style:style>
    <style:style style:name="P40" style:family="paragraph" style:parent-style-name="Body_20_Text_20_Indent_20_2">
      <style:paragraph-properties fo:margin-left="0cm" fo:margin-right="0cm" fo:text-align="center" style:justify-single-word="false" fo:text-indent="0cm" style:auto-text-indent="false"/>
      <style:text-properties style:font-name="Times New Roman" fo:font-size="12pt" officeooo:paragraph-rsid="001ccdd3" style:font-size-asian="12pt" style:font-size-complex="12pt"/>
    </style:style>
    <style:style style:name="P41" style:family="paragraph" style:parent-style-name="Body_20_Text_20_Indent_20_2">
      <style:paragraph-properties fo:text-align="justify" style:justify-single-word="false"/>
      <style:text-properties style:font-name="Times New Roman" fo:font-size="12pt" fo:language="lt" fo:country="LT" fo:font-weight="bold" style:font-size-asian="12pt" style:font-weight-asian="bold" style:font-size-complex="12pt"/>
    </style:style>
    <style:style style:name="P42" style:family="paragraph" style:parent-style-name="Body_20_Text_20_Indent_20_2">
      <style:paragraph-properties fo:margin-left="0cm" fo:margin-right="0cm" fo:text-align="justify" style:justify-single-word="false" fo:text-indent="1.251cm" style:auto-text-indent="false"/>
      <style:text-properties officeooo:paragraph-rsid="00499f9d"/>
    </style:style>
    <style:style style:name="P43" style:family="paragraph" style:parent-style-name="Body_20_Text_20_Indent_20_2">
      <style:paragraph-properties fo:margin-left="0cm" fo:margin-right="0cm" fo:text-align="justify" style:justify-single-word="false" fo:text-indent="1.251cm" style:auto-text-indent="false"/>
      <style:text-properties style:font-name="Times New Roman" fo:font-size="12pt" officeooo:paragraph-rsid="003f21dd" style:font-size-asian="12pt" style:font-size-complex="12pt"/>
    </style:style>
    <style:style style:name="P44" style:family="paragraph" style:parent-style-name="Standard" style:master-page-name="First_20_Page">
      <loext:graphic-properties draw:fill="none"/>
      <style:paragraph-properties fo:margin-left="4.001cm" fo:margin-right="0cm" fo:text-align="start" style:justify-single-word="false" fo:orphans="2" fo:widows="2" fo:text-indent="0cm" style:auto-text-indent="false" style:page-number="auto" fo:background-color="transparent" style:writing-mode="lr-tb"/>
      <style:text-properties style:font-name="Times New Roman" fo:font-size="12pt" fo:language="lt" fo:country="LT" style:font-size-asian="12pt" style:font-size-complex="12pt" style:language-complex="ar" style:country-complex="SA"/>
    </style:style>
    <style:style style:name="P45" style:family="paragraph">
      <loext:graphic-properties draw:fill="none" draw:fill-color="#ffffff"/>
      <style:paragraph-properties fo:text-align="center" style:writing-mode="lr-tb"/>
    </style:style>
    <style:style style:name="P46" style:family="paragraph">
      <loext:graphic-properties draw:fill="solid" draw:fill-color="#c0c0c0" draw:opacity="100%"/>
      <style:paragraph-properties style:writing-mode="lr-tb"/>
    </style:style>
    <style:style style:name="P47" style:family="paragraph">
      <style:paragraph-properties fo:text-align="center" style:writing-mode="lr-tb"/>
    </style:style>
    <style:style style:name="T1" style:family="text">
      <style:text-properties fo:font-size="10pt" fo:language="lt" fo:country="LT" style:font-size-asian="10pt" style:font-size-complex="10pt"/>
    </style:style>
    <style:style style:name="T2" style:family="text">
      <style:text-properties fo:font-size="10pt" fo:language="lt" fo:country="LT" style:font-size-asian="10pt" style:font-name-complex="TimesLT" style:font-size-complex="10pt"/>
    </style:style>
    <style:style style:name="T3" style:family="text">
      <style:text-properties officeooo:rsid="0032c970"/>
    </style:style>
    <style:style style:name="T4" style:family="text">
      <style:text-properties officeooo:rsid="0014f3f3"/>
    </style:style>
    <style:style style:name="T5" style:family="text">
      <style:text-properties officeooo:rsid="002961e1"/>
    </style:style>
    <style:style style:name="T6" style:family="text">
      <style:text-properties fo:language="lt" fo:country="LT"/>
    </style:style>
    <style:style style:name="T7" style:family="text">
      <style:text-properties fo:language="lt" fo:country="LT" style:language-complex="ar" style:country-complex="SA"/>
    </style:style>
    <style:style style:name="T8" style:family="text">
      <style:text-properties fo:language="lt" fo:country="LT" officeooo:rsid="001ccdd3" style:language-complex="ar" style:country-complex="SA"/>
    </style:style>
    <style:style style:name="T9" style:family="text">
      <style:text-properties fo:language="lt" fo:country="LT" officeooo:rsid="0021dfb0" style:language-complex="ar" style:country-complex="SA"/>
    </style:style>
    <style:style style:name="T10" style:family="text">
      <style:text-properties fo:language="lt" fo:country="LT" officeooo:rsid="0031cac9" style:language-complex="ar" style:country-complex="SA"/>
    </style:style>
    <style:style style:name="T11" style:family="text">
      <style:text-properties fo:language="lt" fo:country="LT" fo:font-weight="bold" style:font-weight-asian="bold"/>
    </style:style>
    <style:style style:name="T12" style:family="text">
      <style:text-properties fo:language="lt" fo:country="LT" fo:font-weight="bold" style:font-weight-asian="bold" style:language-complex="ar" style:country-complex="SA"/>
    </style:style>
    <style:style style:name="T13" style:family="text">
      <style:text-properties fo:language="lt" fo:country="LT" officeooo:rsid="003372e5"/>
    </style:style>
    <style:style style:name="T14" style:family="text">
      <style:text-properties fo:language="lt" fo:country="LT" officeooo:rsid="002bd4b6"/>
    </style:style>
    <style:style style:name="T15" style:family="text">
      <style:text-properties fo:language="lt" fo:country="LT" officeooo:rsid="00092e6e"/>
    </style:style>
    <style:style style:name="T16" style:family="text">
      <style:text-properties fo:language="lt" fo:country="LT" style:font-name-asian="TimesLT" style:font-name-complex="TimesLT"/>
    </style:style>
    <style:style style:name="T17" style:family="text">
      <style:text-properties fo:language="lt" fo:country="LT" style:language-asian="ru" style:country-asian="RU" style:font-name-complex="TimesLT"/>
    </style:style>
    <style:style style:name="T18" style:family="text">
      <style:text-properties fo:language="lt" fo:country="LT" officeooo:rsid="0014f3f3"/>
    </style:style>
    <style:style style:name="T19" style:family="text">
      <style:text-properties fo:language="lt" fo:country="LT" officeooo:rsid="001ccdd3"/>
    </style:style>
    <style:style style:name="T20" style:family="text">
      <style:text-properties fo:language="lt" fo:country="LT" officeooo:rsid="001ee04d"/>
    </style:style>
    <style:style style:name="T21" style:family="text">
      <style:text-properties fo:language="lt" fo:country="LT" officeooo:rsid="001efca0"/>
    </style:style>
    <style:style style:name="T22" style:family="text">
      <style:text-properties fo:language="lt" fo:country="LT" officeooo:rsid="0020c150"/>
    </style:style>
    <style:style style:name="T23" style:family="text">
      <style:text-properties fo:language="lt" fo:country="LT" officeooo:rsid="0032c970"/>
    </style:style>
    <style:style style:name="T24" style:family="text">
      <style:text-properties fo:language="lt" fo:country="LT" officeooo:rsid="00338151"/>
    </style:style>
    <style:style style:name="T25" style:family="text">
      <style:text-properties fo:language="lt" fo:country="LT" officeooo:rsid="00382acf"/>
    </style:style>
    <style:style style:name="T26" style:family="text">
      <style:text-properties fo:language="lt" fo:country="LT" officeooo:rsid="001ee04d" style:font-name-complex="Times New Roman"/>
    </style:style>
    <style:style style:name="T27" style:family="text">
      <style:text-properties fo:language="lt" fo:country="LT" officeooo:rsid="001d05e0" style:font-name-complex="Times New Roman"/>
    </style:style>
    <style:style style:name="T28" style:family="text">
      <style:text-properties fo:language="lt" fo:country="LT" officeooo:rsid="0027f7e2" style:font-name-complex="Times New Roman"/>
    </style:style>
    <style:style style:name="T29" style:family="text">
      <style:text-properties fo:language="lt" fo:country="LT" officeooo:rsid="00499f9d" style:font-name-complex="Times New Roman"/>
    </style:style>
    <style:style style:name="T30" style:family="text">
      <style:text-properties fo:language="lt" fo:country="LT" fo:font-weight="normal" officeooo:rsid="00335a5a" style:font-weight-asian="normal" style:font-weight-complex="normal"/>
    </style:style>
    <style:style style:name="T31" style:family="text">
      <style:text-properties fo:language="lt" fo:country="LT" fo:font-weight="normal" officeooo:rsid="00207b74" style:font-weight-asian="normal" style:font-weight-complex="normal"/>
    </style:style>
    <style:style style:name="T32" style:family="text">
      <style:text-properties fo:language="lt" fo:country="LT" fo:font-weight="normal" officeooo:rsid="00118997" style:font-weight-asian="normal" style:font-weight-complex="normal"/>
    </style:style>
    <style:style style:name="T33" style:family="text">
      <style:text-properties fo:language="lt" fo:country="LT" officeooo:rsid="00499f9d"/>
    </style:style>
    <style:style style:name="T34" style:family="text">
      <style:text-properties officeooo:rsid="001ccdd3"/>
    </style:style>
    <style:style style:name="T35" style:family="text">
      <style:text-properties style:font-name="Times New Roman" fo:font-size="12pt" style:font-size-asian="12pt" style:font-size-complex="12pt"/>
    </style:style>
    <style:style style:name="T36" style:family="text">
      <style:text-properties style:font-name="Times New Roman" fo:font-size="12pt" officeooo:rsid="001ccdd3" style:font-size-asian="12pt" style:font-size-complex="12pt"/>
    </style:style>
    <style:style style:name="T37" style:family="text">
      <style:text-properties style:font-name="Times New Roman" fo:font-size="12pt" fo:language="lt" fo:country="LT" style:font-size-asian="12pt" style:font-size-complex="12pt"/>
    </style:style>
    <style:style style:name="T38" style:family="text">
      <style:text-properties style:font-name="Times New Roman" fo:font-size="12pt" fo:language="lt" fo:country="LT" officeooo:rsid="0010958b" style:font-size-asian="12pt" style:font-size-complex="12pt"/>
    </style:style>
    <style:style style:name="T39" style:family="text">
      <style:text-properties style:font-name="Times New Roman" fo:font-size="12pt" fo:language="lt" fo:country="LT" officeooo:rsid="0014a361" style:font-size-asian="12pt" style:font-size-complex="12pt"/>
    </style:style>
    <style:style style:name="T40" style:family="text">
      <style:text-properties style:font-name="Times New Roman" fo:font-size="12pt" fo:language="lt" fo:country="LT" officeooo:rsid="002ad6ba" style:font-size-asian="12pt" style:font-size-complex="12pt"/>
    </style:style>
    <style:style style:name="T41" style:family="text">
      <style:text-properties style:font-name="Times New Roman" fo:font-size="12pt" fo:language="lt" fo:country="LT" officeooo:rsid="00499f9d" style:font-size-asian="12pt" style:font-size-complex="12pt"/>
    </style:style>
    <style:style style:name="T42" style:family="text">
      <style:text-properties style:font-name="Times New Roman" fo:font-size="12pt" fo:language="lt" fo:country="LT" officeooo:rsid="003131c8" style:font-size-asian="12pt" style:font-size-complex="12pt"/>
    </style:style>
    <style:style style:name="T43" style:family="text">
      <style:text-properties style:font-name="Times New Roman" fo:font-size="12pt" fo:language="lt" fo:country="LT" officeooo:rsid="002cb92e" style:font-size-asian="12pt" style:font-size-complex="12pt"/>
    </style:style>
    <style:style style:name="T44" style:family="text">
      <style:text-properties style:font-name="Times New Roman" fo:font-size="12pt" fo:language="lt" fo:country="LT" officeooo:rsid="00375726" style:font-size-asian="12pt" style:font-size-complex="12pt"/>
    </style:style>
    <style:style style:name="T45" style:family="text">
      <style:text-properties officeooo:rsid="0010958b"/>
    </style:style>
    <style:style style:name="T46" style:family="text">
      <style:text-properties officeooo:rsid="0014a361"/>
    </style:style>
    <style:style style:name="T47" style:family="text">
      <style:text-properties fo:font-weight="bold" style:font-weight-asian="bold"/>
    </style:style>
    <style:style style:name="T48" style:family="text">
      <style:text-properties fo:color="#000000" loext:opacity="100%"/>
    </style:style>
    <style:style style:name="T49" style:family="text">
      <style:text-properties fo:color="#000000" loext:opacity="100%" style:font-name="Times New Roman" fo:font-size="12pt" fo:language="lt" fo:country="LT" style:text-underline-style="none" style:font-size-asian="12pt" style:language-asian="zh" style:country-asian="CN" style:font-size-complex="12pt" style:language-complex="ar" style:country-complex="SA" style:font-weight-complex="bold"/>
    </style:style>
    <style:style style:name="T50" style:family="text">
      <style:text-properties fo:color="#000000" loext:opacity="100%" style:font-name="Times New Roman" fo:font-size="12pt" fo:language="lt" fo:country="LT" style:text-underline-style="none" officeooo:rsid="003946cf" style:font-size-asian="12pt" style:language-asian="zh" style:country-asian="CN" style:font-size-complex="12pt" style:language-complex="ar" style:country-complex="SA" style:font-weight-complex="bold"/>
    </style:style>
    <style:style style:name="T51" style:family="text">
      <style:text-properties fo:color="#000000" loext:opacity="100%" style:font-name="Times New Roman" fo:font-size="12pt" fo:language="lt" fo:country="LT" style:text-underline-style="none" officeooo:rsid="000f1eb5" style:font-size-asian="12pt" style:language-asian="zh" style:country-asian="CN" style:font-size-complex="12pt" style:language-complex="ar" style:country-complex="SA" style:font-weight-complex="bold"/>
    </style:style>
    <style:style style:name="T52" style:family="text">
      <style:text-properties fo:color="#000000" loext:opacity="100%" style:font-name="Times New Roman" fo:font-size="12pt" fo:language="lt" fo:country="LT" style:text-underline-style="none" officeooo:rsid="0029b062" style:font-size-asian="12pt" style:language-asian="zh" style:country-asian="CN" style:font-size-complex="12pt" style:language-complex="ar" style:country-complex="SA" style:font-weight-complex="bold"/>
    </style:style>
    <style:style style:name="T53" style:family="text">
      <style:text-properties fo:color="#000000" loext:opacity="100%" style:font-name="Times New Roman" fo:font-size="12pt" fo:language="lt" fo:country="LT" style:text-underline-style="none" officeooo:rsid="00499f9d" style:font-size-asian="12pt" style:language-asian="zh" style:country-asian="CN" style:font-size-complex="12pt" style:language-complex="ar" style:country-complex="SA" style:font-weight-complex="bold"/>
    </style:style>
    <style:style style:name="T54" style:family="text">
      <style:text-properties fo:color="#000000" loext:opacity="100%" style:font-name="Times New Roman" fo:font-size="12pt" fo:language="lt" fo:country="LT" style:text-underline-style="none" officeooo:rsid="001bc546" style:font-size-asian="12pt" style:language-asian="zh" style:country-asian="CN" style:font-name-complex="Times New Roman" style:font-size-complex="12pt" style:language-complex="ar" style:country-complex="SA"/>
    </style:style>
    <style:style style:name="T55" style:family="text">
      <style:text-properties fo:color="#000000" loext:opacity="100%" style:font-name="Times New Roman" fo:font-size="12pt" fo:language="lt" fo:country="LT" style:text-underline-style="none" officeooo:rsid="001c2547" style:font-size-asian="12pt" style:language-asian="zh" style:country-asian="CN" style:font-name-complex="Times New Roman" style:font-size-complex="12pt" style:language-complex="ar" style:country-complex="SA"/>
    </style:style>
    <style:style style:name="T56" style:family="text">
      <style:text-properties fo:color="#000000" loext:opacity="100%" style:font-name="Times New Roman" fo:font-size="12pt" fo:language="lt" fo:country="LT" style:text-underline-style="none" officeooo:rsid="003f91e1" style:font-name-asian="Times New Roman" style:font-size-asian="12pt" style:language-asian="zh" style:country-asian="CN" style:font-name-complex="Times New Roman" style:font-size-complex="12pt" style:language-complex="ar" style:country-complex="SA" style:font-weight-complex="bold"/>
    </style:style>
    <style:style style:name="T57" style:family="text">
      <style:text-properties fo:color="#000000" loext:opacity="100%" style:font-name="Times New Roman" fo:font-size="12pt" fo:language="lt" fo:country="LT" style:text-underline-style="none" officeooo:rsid="00118997" style:font-name-asian="Times New Roman" style:font-size-asian="12pt" style:language-asian="zh" style:country-asian="CN" style:font-name-complex="Times New Roman" style:font-size-complex="12pt" style:language-complex="ar" style:country-complex="SA"/>
    </style:style>
    <style:style style:name="T58" style:family="text">
      <style:text-properties fo:color="#000000" loext:opacity="100%" style:font-name="Times New Roman" fo:font-size="12pt" fo:language="lt" fo:country="LT" style:text-underline-style="none" officeooo:rsid="00445f62" style:font-name-asian="Times New Roman" style:font-size-asian="12pt" style:language-asian="zh" style:country-asian="CN" style:font-name-complex="Times New Roman" style:font-size-complex="12pt" style:language-complex="ar" style:country-complex="SA"/>
    </style:style>
    <style:style style:name="T59" style:family="text">
      <style:text-properties fo:color="#000000" loext:opacity="100%" style:font-name="Times New Roman" fo:font-size="12pt" fo:language="lt" fo:country="LT" style:text-underline-style="none" fo:font-weight="normal" style:font-size-asian="12pt" style:language-asian="zh" style:country-asian="CN" style:font-weight-asian="normal" style:font-size-complex="12pt" style:language-complex="ar" style:country-complex="SA" style:font-weight-complex="normal"/>
    </style:style>
    <style:style style:name="T60" style:family="text">
      <style:text-properties fo:color="#000000" loext:opacity="100%" style:font-name="Times New Roman" fo:font-size="12pt" fo:language="lt" fo:country="LT" style:text-underline-style="none" fo:font-weight="normal" officeooo:rsid="00207b74" style:font-size-asian="12pt" style:language-asian="zh" style:country-asian="CN" style:font-weight-asian="normal" style:font-name-complex="Times New Roman" style:font-size-complex="12pt" style:language-complex="ar" style:country-complex="SA" style:font-weight-complex="normal"/>
    </style:style>
    <style:style style:name="T61" style:family="text">
      <style:text-properties fo:color="#000000" loext:opacity="100%" style:font-name="Times New Roman" fo:font-size="12pt" fo:language="lt" fo:country="LT" style:text-underline-style="none" fo:font-weight="normal" officeooo:rsid="001c2547"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62" style:family="text">
      <style:text-properties fo:color="#000000" loext:opacity="100%" style:font-name="Times New Roman" fo:font-size="12pt" fo:language="lt" fo:country="LT" style:text-underline-style="none" officeooo:rsid="001c2547" fo:background-color="transparent" loext:char-shading-value="0" style:font-size-asian="12pt" style:language-asian="zh" style:country-asian="CN" style:font-name-complex="Times New Roman" style:font-size-complex="12pt" style:language-complex="ar" style:country-complex="SA"/>
    </style:style>
    <style:style style:name="T63" style:family="text">
      <style:text-properties fo:color="#000000" loext:opacity="100%" style:font-name="Times New Roman" fo:font-size="12pt" fo:language="lt" fo:country="LT" style:text-underline-style="none" officeooo:rsid="004fd19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4" style:family="text">
      <style:text-properties fo:color="#000000" loext:opacity="100%" style:font-name="Times New Roman" fo:font-size="12pt" fo:language="lt" fo:country="LT" style:text-underline-style="none" officeooo:rsid="00499f9d" style:font-name-asian="Calibri" style:font-size-asian="12pt" style:language-asian="zh" style:country-asian="CN" style:font-name-complex="Times New Roman" style:font-size-complex="12pt" style:language-complex="ar" style:country-complex="SA" style:font-weight-complex="bold"/>
    </style:style>
    <style:style style:name="T65" style:family="text">
      <style:text-properties fo:color="#000000" loext:opacity="100%" style:font-name="Times New Roman" fo:font-size="12pt" fo:language="lt" fo:country="LT" style:text-underline-style="none" officeooo:rsid="001c2547" style:font-name-asian="Times New Roman1" style:font-size-asian="12pt" style:language-asian="ar" style:country-asian="SA" style:font-name-complex="Times New Roman1" style:font-size-complex="12pt" style:language-complex="ar" style:country-complex="SA"/>
    </style:style>
    <style:style style:name="T66" style:family="text">
      <style:text-properties fo:color="#000000" loext:opacity="100%" fo:language="lt" fo:country="LT"/>
    </style:style>
    <style:style style:name="T67" style:family="text">
      <style:text-properties fo:color="#000000" loext:opacity="100%" fo:language="lt" fo:country="LT" fo:font-weight="bold" style:font-weight-asian="bold"/>
    </style:style>
    <style:style style:name="T68" style:family="text">
      <style:text-properties fo:color="#000000" loext:opacity="100%" fo:language="lt" fo:country="LT" fo:font-weight="bold" style:font-weight-asian="bold" style:font-name-complex="Times New Roman1" style:language-complex="ar" style:country-complex="SA"/>
    </style:style>
    <style:style style:name="T69" style:family="text">
      <style:text-properties fo:color="#000000" loext:opacity="100%" fo:language="lt" fo:country="LT" officeooo:rsid="001ccdd3"/>
    </style:style>
    <style:style style:name="T70" style:family="text">
      <style:text-properties fo:color="#000000" loext:opacity="100%" style:font-name-complex="Times New Roman1"/>
    </style:style>
    <style:style style:name="T71" style:family="text">
      <style:text-properties fo:color="#000000" loext:opacity="100%" style:font-name-complex="Times New Roman1" style:language-complex="ar" style:country-complex="SA"/>
    </style:style>
    <style:style style:name="T72" style:family="text">
      <style:text-properties officeooo:rsid="000b4b1e"/>
    </style:style>
    <style:style style:name="T73" style:family="text">
      <style:text-properties officeooo:rsid="000e2a30"/>
    </style:style>
    <style:style style:name="T74" style:family="text">
      <style:text-properties style:language-complex="ar" style:country-complex="SA"/>
    </style:style>
    <style:style style:name="T75" style:family="text">
      <style:text-properties officeooo:rsid="000e2a30" style:language-complex="ar" style:country-complex="SA"/>
    </style:style>
    <style:style style:name="T76" style:family="text">
      <style:text-properties officeooo:rsid="0010958b" style:language-complex="ar" style:country-complex="SA"/>
    </style:style>
    <style:style style:name="T77" style:family="text">
      <style:text-properties officeooo:rsid="002ad6ba" style:language-complex="ar" style:country-complex="SA"/>
    </style:style>
    <style:style style:name="T78" style:family="text">
      <style:text-properties officeooo:rsid="0030082d" style:language-complex="ar" style:country-complex="SA"/>
    </style:style>
    <style:style style:name="T79" style:family="text">
      <style:text-properties officeooo:rsid="00118997"/>
    </style:style>
    <style:style style:name="T80" style:family="text">
      <style:text-properties fo:font-weight="normal" officeooo:rsid="001ccdd3" style:font-weight-asian="normal" style:font-weight-complex="normal"/>
    </style:style>
    <style:style style:name="T81" style:family="text">
      <style:text-properties officeooo:rsid="0021dfb0"/>
    </style:style>
    <style:style style:name="T82" style:family="text">
      <style:text-properties officeooo:rsid="002ee0d9"/>
    </style:style>
    <style:style style:name="T83" style:family="text">
      <style:text-properties officeooo:rsid="003131c8"/>
    </style:style>
    <style:style style:name="T84" style:family="text">
      <style:text-properties officeooo:rsid="0031a4d7"/>
    </style:style>
    <style:style style:name="T85" style:family="text">
      <style:text-properties officeooo:rsid="003372e5"/>
    </style:style>
    <style:style style:name="T86" style:family="text">
      <style:text-properties officeooo:rsid="0034f029"/>
    </style:style>
    <style:style style:name="T87" style:family="text">
      <style:text-properties style:use-window-font-color="true" loext:opacity="0%" style:font-name="Times New Roman" fo:font-size="12pt" fo:language="lt" fo:country="LT" style:text-underline-style="none" fo:font-weight="normal" officeooo:rsid="004e7d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8" style:family="text">
      <style:text-properties style:use-window-font-color="true" loext:opacity="0%" style:font-name="Times New Roman" fo:font-size="12pt" fo:language="lt" fo:country="LT" officeooo:rsid="00499f9d" style:font-name-asian="Calibri" style:font-size-asian="12pt" style:font-name-complex="Times New Roman" style:font-size-complex="12pt" style:language-complex="ar" style:country-complex="SA"/>
    </style:style>
    <style:style style:name="T89" style:family="text">
      <style:text-properties style:use-window-font-color="true" loext:opacity="0%" officeooo:rsid="00335a5a" style:font-name-asian="Times New Roman" style:language-asian="zh" style:country-asian="CN" style:font-name-complex="Times New Roman"/>
    </style:style>
    <style:style style:name="T90" style:family="text">
      <style:text-properties style:use-window-font-color="true" loext:opacity="0%" fo:language="lt" fo:country="LT" fo:font-weight="normal" officeooo:rsid="00344f99" style:font-name-asian="Times New Roman" style:language-asian="zh" style:country-asian="CN" style:font-weight-asian="normal" style:font-name-complex="Times New Roman" style:language-complex="ar" style:country-complex="SA" style:font-weight-complex="normal"/>
    </style:style>
    <style:style style:name="T91" style:family="text">
      <style:text-properties style:use-window-font-color="true" loext:opacity="0%" fo:language="lt" fo:country="LT" fo:font-weight="normal" officeooo:rsid="003f21dd" style:font-name-asian="Times New Roman" style:language-asian="zh" style:country-asian="CN" style:font-weight-asian="normal" style:font-name-complex="Times New Roman" style:language-complex="ar" style:country-complex="SA" style:font-weight-complex="normal"/>
    </style:style>
    <style:style style:name="T92" style:family="text">
      <style:text-properties style:use-window-font-color="true" loext:opacity="0%" fo:language="lt" fo:country="LT" officeooo:rsid="00435b87" style:font-name-asian="Calibri" style:font-name-complex="Times New Roman" style:language-complex="ar" style:country-complex="SA"/>
    </style:style>
    <style:style style:name="T93" style:family="text">
      <style:text-properties style:use-window-font-color="true" loext:opacity="0%" fo:language="lt" fo:country="LT" officeooo:rsid="00445f62" style:font-name-asian="Calibri" style:font-name-complex="Times New Roman" style:language-complex="ar" style:country-complex="SA"/>
    </style:style>
    <style:style style:name="T94" style:family="text">
      <style:text-properties officeooo:rsid="003f21dd"/>
    </style:style>
    <style:style style:name="T95" style:family="text">
      <style:text-properties fo:language="en" fo:country="US"/>
    </style:style>
    <style:style style:name="T96" style:family="text">
      <style:text-properties fo:language="en" fo:country="US" officeooo:rsid="002961e1"/>
    </style:style>
    <style:style style:name="T97" style:family="text">
      <style:text-properties fo:language="en" fo:country="US" officeooo:rsid="0048360d"/>
    </style:style>
    <style:style style:name="T98" style:family="text">
      <style:text-properties officeooo:rsid="00499f9d"/>
    </style:style>
    <style:style style:name="T99" style:family="text">
      <style:text-properties officeooo:rsid="00307b97"/>
    </style:style>
    <style:style style:name="T100" style:family="text">
      <style:text-properties officeooo:rsid="005299b0"/>
    </style:style>
    <style:style style:name="T101" style:family="text">
      <style:text-properties officeooo:rsid="005678bf"/>
    </style:style>
    <style:style style:name="T102" style:family="text">
      <style:text-properties officeooo:rsid="0048360d"/>
    </style:style>
    <style:style style:name="T103" style:family="text">
      <style:text-properties style:use-window-font-color="true" loext:opacity="0%" style:font-name="Times New Roman" fo:font-size="10pt" fo:language="en" fo:country="US"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round" svg:stroke-linecap="square" draw:fill="solid" draw:fill-color="#c0c0c0" draw:opacity="100%" draw:textarea-horizontal-align="left" draw:textarea-vertical-align="top" draw:auto-grow-height="false" fo:min-height="1.762cm" fo:min-width="1.023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47"/>PATVIRTINTA</text:p>
      <text:p text:style-name="P23">Lietuvos policijos generalinio komisaro</text:p>
      <text:p text:style-name="P23">20<text:span text:style-name="T5">2</text:span><text:span text:style-name="T98">3</text:span> m. <text:span text:style-name="T101">balandžio 26</text:span><text:span text:style-name="T5"> </text:span>d. įsakymu Nr. <text:span text:style-name="T101">5-V-362</text:span></text:p>
      <text:p text:style-name="P4"/>
      <text:p text:style-name="P10"/>
      <text:p text:style-name="P10">LIETUVOS POLICIJOS TAIKOMOSIOS TRIKOVĖS ČEMPIONATO</text:p>
      <text:p text:style-name="P10">NUOSTATAI</text:p>
      <text:p text:style-name="P9"/>
      <text:p text:style-name="P11">I <text:span text:style-name="T70">SKYRIUS</text:span></text:p>
      <text:p text:style-name="P11">TIKSLAS</text:p>
      <text:p text:style-name="P17"/>
      <text:p text:style-name="P5"><text:span text:style-name="T47"><text:tab/></text:span>1. Lietuvos policijos taikomosios trikovės čempionato (toliau – <text:span text:style-name="T94">Č</text:span><text:span text:style-name="T45">empionatas</text:span>) tikslas – gerinti policijos įstaigų <text:span text:style-name="T73">darbuotojų</text:span> profesinį pasirengimą, populiarinti taikomąsias policijos sporto šakas, tęsti susiformavusias policijos sporto tradicijas, nustatyti geriausius sportininkus ir policijos įstaigų komandas. </text:p>
      <text:p text:style-name="P5"/>
      <text:p text:style-name="P11">II <text:span text:style-name="T70">SKYRIUS</text:span></text:p>
      <text:p text:style-name="P34"><text:span text:style-name="T89">ORGANIZAVIMAS</text:span> IR VADOVAVIMAS</text:p>
      <text:p text:style-name="P10"/>
      <text:p text:style-name="P6"><text:span text:style-name="T74"><text:tab/>2. </text:span><text:span text:style-name="T76">Čempionatą</text:span><text:span text:style-name="T74"> organizuoja ir j</text:span><text:span text:style-name="T76">am</text:span><text:span text:style-name="T74"> vadovauja Policijos departamento prie </text:span><text:span text:style-name="T78">Lietuvos Respublikos v</text:span><text:span text:style-name="T74">idaus reikalų ministerijos (toliau – Policijos departamentas) </text:span><text:span text:style-name="T75">Žmogiškųjų išteklių</text:span><text:span text:style-name="T77"> </text:span><text:span text:style-name="T74">valdyba</text:span><text:span text:style-name="T77"> kartu su Lietuvos policijos mokykla</text:span><text:span text:style-name="T74">.</text:span></text:p>
      <text:p text:style-name="P6"/>
      <text:p text:style-name="P13">III<text:span text:style-name="T74"> </text:span><text:span text:style-name="T71">SKYRIUS</text:span></text:p>
      <text:p text:style-name="P13">VIETA IR LAIKAS</text:p>
      <text:p text:style-name="P12"/>
      <text:p text:style-name="P22"><text:span text:style-name="T37"><text:tab/>3. </text:span><text:span text:style-name="T38">Čempionatas</text:span><text:span text:style-name="T37"> rengiam</text:span><text:span text:style-name="T39">a</text:span><text:span text:style-name="T37">s 20</text:span><text:span text:style-name="T40">2</text:span><text:span text:style-name="T41">3</text:span><text:span text:style-name="T37"> m. </text:span><text:span text:style-name="T41">g</text:span><text:span text:style-name="T88">egužės 18</text:span><text:span text:style-name="T37"> d. Lietuvos policijos mokyklos šaudyklų komplekse (</text:span><text:span text:style-name="T42">Kaunas, </text:span><text:span text:style-name="T37">K. Baršausko g. 95). Dalyvių registracija, paraiškų patikslinimas –</text:span><text:span text:style-name="T43"> </text:span><text:span text:style-name="T37">nuo 9 </text:span><text:span text:style-name="T42">val. </text:span><text:span text:style-name="T37">iki 9.45 val. </text:span><text:span text:style-name="T42">Čempionato</text:span><text:span text:style-name="T37"> </text:span><text:span text:style-name="T44">pradžia</text:span><text:span text:style-name="T37"> – 10 val.</text:span></text:p>
      <text:p text:style-name="P6"/>
      <text:p text:style-name="P13">IV<text:span text:style-name="T74"> </text:span><text:span text:style-name="T71">SKYRIUS</text:span></text:p>
      <text:p text:style-name="P13">DALYVIAI</text:p>
      <text:p text:style-name="P12"/>
      <text:p text:style-name="P24">4. <text:span text:style-name="T45">Čempionate</text:span> gali dalyvauti visų Lietuvos policijos įstaigų pareigūnai ir <text:span text:style-name="T83">kiti </text:span>darbuotojai.</text:p>
      <text:p text:style-name="P24">5. Kiekvienai komandai gali atstovauti iki 6 dalyvių <text:span text:style-name="T46">–</text:span> 3 moter<text:span text:style-name="T46">ys</text:span> ir 3 vyr<text:span text:style-name="T46">ai</text:span>. Komandinėje įskaitoje skaičiuojami 4 dalyvių <text:span text:style-name="T46">(</text:span>2 moterų ir 2 vyrų<text:span text:style-name="T46">)</text:span> geriausi rezultatai. </text:p>
      <text:p text:style-name="P24"/>
      <text:p text:style-name="P20"><text:span text:style-name="T47">V</text:span><text:span text:style-name="T12"> </text:span><text:span text:style-name="T68">SKYRIUS</text:span></text:p>
      <text:p text:style-name="P14">PARAIŠKOS</text:p>
      <text:p text:style-name="P41"/>
      <text:p text:style-name="P32"><text:span text:style-name="T35">6. </text:span><text:span text:style-name="T50">Išankstinės </text:span><text:span text:style-name="T49">paraiškos pateikiamos Policijos departament</text:span><text:span text:style-name="T56">o</text:span><text:span text:style-name="T49"> </text:span><text:span text:style-name="T51">Žmogiškųjų išteklių valdybai </text:span><text:span text:style-name="T49">elektroniniu paštu </text:span><text:a xlink:type="simple" xlink:href="mailto:ernestas.vaitkevicius@policija.lt" text:style-name="Internet_20_link" text:visited-style-name="Visited_20_Internet_20_Link"><text:span text:style-name="Internet_20_link"><text:span text:style-name="T87">ernestas.vaitkevicius@policija.lt</text:span></text:span></text:a><text:span text:style-name="T59"> </text:span><text:span text:style-name="T49">iki 20</text:span><text:span text:style-name="T52">2</text:span><text:span text:style-name="T53">3</text:span><text:span text:style-name="T49"> m. </text:span><text:span text:style-name="T53">g</text:span><text:span text:style-name="T64">egužės 15</text:span><text:span text:style-name="T49"> d.</text:span></text:p>
      <text:p text:style-name="P31">7. <text:span text:style-name="T48">Paraiškose</text:span> turi būti nurodyti šie <text:span text:style-name="T34">dalyvių</text:span> duomenys: vardas, pavardė, gimimo metai, pareigos, komandos vadovo arba trenerio vardas, pavardė, elektroninio pašto adresas ir telefono numeris.</text:p>
      <text:p text:style-name="P30">8. <text:span text:style-name="T84">Čempionato</text:span> dieną naujos komandos neregistruojamos, tik iki nurodytos datos<text:span text:style-name="T84"> tikslinamos </text:span>užsiregistravusių komandų paraišk<text:span text:style-name="T84">os</text:span>.</text:p>
      <text:p text:style-name="P31"><text:span text:style-name="T8">9. </text:span><text:span text:style-name="T7">Pateikdamas paraišką, dalyvis patvirtina, kad yra susipažinęs ir sutinka su </text:span><text:span text:style-name="T92">Č</text:span><text:span text:style-name="T10">empionato</text:span><text:span text:style-name="T7"> sąlygomis, </text:span><text:span text:style-name="T9">išmano</text:span><text:span text:style-name="T7"> saugaus elgesio su šaunamuoju ginklu taisykles i</text:span><text:span text:style-name="T9">r</text:span><text:span text:style-name="T7"> įsipareigoja laikytis šaudykloje nustatytos tvarkos. </text:span></text:p>
      <text:p text:style-name="P40"><text:soft-page-break/><text:span text:style-name="T47">VI</text:span><text:span text:style-name="T12"> </text:span><text:span text:style-name="T68">SKYRIUS</text:span></text:p>
      <text:p text:style-name="P39"><text:span text:style-name="T82">ČEMPIONATO</text:span> SĄLYGOS</text:p>
      <text:p text:style-name="P38"/>
      <text:p text:style-name="P19"><text:span text:style-name="T47"><text:tab/></text:span><text:span text:style-name="T80">10</text:span><text:span text:style-name="T6">. </text:span><text:span text:style-name="T11">Šaudymas iš 25 m</text:span><text:span text:style-name="T6"> (moterys ir vyrai).</text:span></text:p>
      <text:p text:style-name="P24">Šaudoma tik policijos sistemoje naudojamais 9 mm kalibro tarnybiniais standartiniais (neperdirbtais) ginklais (pistoletais) be papildomų priedų. Bandomųjų šūvių nėra. </text:p>
      <text:p text:style-name="P33"><draw:frame draw:style-name="fr1" draw:name="Frame1" text:anchor-type="paragraph" svg:y="0.603cm" svg:width="12.702cm" draw:z-index="1"><draw:text-box fo:min-height="0.058cm"><table:table table:name="Table1" table:style-name="Table1"><table:table-column table:style-name="Table1.A"/><table:table-column table:style-name="Table1.B"/><table:table-row table:style-name="Table1.1"><table:table-cell table:style-name="Table1.A1" office:value-type="string"><text:p text:style-name="P3">Taikinys</text:p></table:table-cell><table:table-cell table:style-name="Table1.B1" office:value-type="string"><text:p text:style-name="P2"><text:span text:style-name="T2">1 figūrinis (</text:span><text:span text:style-name="T1">žalios spalvos krūtinė)</text:span></text:p></table:table-cell></table:table-row><table:table-row table:style-name="Table1.1"><table:table-cell table:style-name="Table1.A1" office:value-type="string"><text:p text:style-name="P3">Atstumas iki taikinio</text:p></table:table-cell><table:table-cell table:style-name="Table1.B1" office:value-type="string"><text:p text:style-name="P3">25 m</text:p></table:table-cell></table:table-row><table:table-row table:style-name="Table1.1"><table:table-cell table:style-name="Table1.A1" office:value-type="string"><text:p text:style-name="P3">Šovinių kiekis</text:p></table:table-cell><table:table-cell table:style-name="Table1.B1" office:value-type="string"><text:p text:style-name="P3">10 vnt.</text:p></table:table-cell></table:table-row><table:table-row table:style-name="Table1.1"><table:table-cell table:style-name="Table1.A1" office:value-type="string"><text:p text:style-name="P3">Laikas</text:p></table:table-cell><table:table-cell table:style-name="Table1.B1" office:value-type="string"><text:p text:style-name="P3"><text:span text:style-name="T72">4</text:span> min.</text:p></table:table-cell></table:table-row><table:table-row table:style-name="Table1.1"><table:table-cell table:style-name="Table1.A1" office:value-type="string"><text:p text:style-name="P3">Ginklo padėtis</text:p></table:table-cell><table:table-cell table:style-name="Table1.B1" office:value-type="string"><text:p text:style-name="P3"><text:span text:style-name="T3">G</text:span>inklas neužtaisytas, padėtas ant stalo (dėtuvė su šoviniais padėta šalia)</text:p></table:table-cell></table:table-row><table:table-row table:style-name="Table1.1"><table:table-cell table:style-name="Table1.A1" office:value-type="string"><text:p text:style-name="P3">Pratimo pradžia</text:p></table:table-cell><table:table-cell table:style-name="Table1.B1" office:value-type="string"><text:p text:style-name="P3"><text:span text:style-name="T3">G</text:span>arsinis signalas</text:p></table:table-cell></table:table-row><table:table-row table:style-name="Table1.1"><table:table-cell table:style-name="Table1.A1" office:value-type="string"><text:p text:style-name="P3">Atlikimo sąlygos</text:p></table:table-cell><table:table-cell table:style-name="Table1.B1" office:value-type="string"><text:p text:style-name="P3"><text:span text:style-name="T3">G</text:span>inklas užtaisomas ir <text:span text:style-name="T3">paleidžiama</text:span> 10 šūvių, laikant ginklą <text:span text:style-name="T3">abiem</text:span> rankomis</text:p></table:table-cell></table:table-row><table:table-row table:style-name="Table1.1"><table:table-cell table:style-name="Table1.A1" office:value-type="string"><text:p text:style-name="P3">Pratimo pabaiga</text:p></table:table-cell><table:table-cell table:style-name="Table1.B1" office:value-type="string"><text:p text:style-name="P3"><text:span text:style-name="T3">P</text:span>askutinis šūvis arba laiko limitas</text:p></table:table-cell></table:table-row><table:table-row table:style-name="Table1.1"><table:table-cell table:style-name="Table1.B1" office:value-type="string"><text:p text:style-name="P3">Vertinimas</text:p></table:table-cell><table:table-cell table:style-name="Table1.B1" office:value-type="string"><text:p text:style-name="P3"><text:span text:style-name="T4">S</text:span>kaičiuojami rezultatai, kiek <text:span text:style-name="T3">kartų </text:span>pataikyta į taikinį </text:p></table:table-cell></table:table-row></table:table></draw:text-box></draw:frame></text:p>
      <text:p text:style-name="P8"/>
      <text:p text:style-name="P8"/>
      <text:p text:style-name="P25"><text:span text:style-name="T16"><text:s/></text:span><text:span text:style-name="T17"><draw:g text:anchor-type="as-char" svg:y="-0.527cm" draw:z-index="0" draw:name="Shape1" draw:style-name="gr1"><draw:rect draw:style-name="gr2" draw:text-style-name="P45" svg:width="3.174cm" svg:height="4.763cm" svg:x="0.002cm" svg:y="0cm"><text:p/></draw:rect><draw:line draw:style-name="gr3" draw:text-style-name="P45" svg:x1="0.002cm" svg:y1="4.764cm" svg:x2="2.858cm" svg:y2="4.766cm"><text:p/></draw:line><draw:custom-shape draw:style-name="gr4" draw:text-style-name="P46" svg:width="1.906cm" svg:height="2.222cm" svg:x="0.316cm" svg:y="0.316cm"><text:p/><draw:enhanced-geometry svg:viewBox="0 0 1080 1080" draw:type="non-primitive" draw:enhanced-path="M 360 0 L 720 0 720 360 1080 360 1080 1080 0 1080 0 360 360 360 360 0 Z N"/></draw:custom-shape><draw:frame draw:style-name="gr5" draw:text-style-name="P45" svg:width="1.588cm" svg:height="1.264cm" draw:transform="rotate (1.5707963267949) translate (0cm 3.79901388888889cm)"><draw:text-box><text:p text:style-name="P47"><text:span text:style-name="T103">25 m</text:span></text:p></draw:text-box></draw:frame><draw:line draw:style-name="gr6" draw:text-style-name="P45" svg:x1="1.27cm" svg:y1="4.122cm" svg:x2="1.27cm" svg:y2="2.536cm"><text:p/></draw:line><draw:line draw:style-name="gr3" draw:text-style-name="P45" svg:x1="0.637cm" svg:y1="4.443cm" svg:x2="1.905cm" svg:y2="4.445cm"><text:p/></draw:line></draw:g></text:span></text:p>
      <text:p text:style-name="P24"/>
      <text:p text:style-name="P24"/>
      <text:p text:style-name="P24">Prizininkams surinkus vienodą taškų sumą, aukštesnė vieta skiriama <text:span text:style-name="T3">dalyviui, daugiau kartų geriau pataikiusiam į taikinį</text:span>. Esant vienodam ir šiam rezultatui, papildomai skiriami 3 šoviniai ir šaudoma, laikant ginklą ab<text:span text:style-name="T81">iem</text:span> rankomis. Jei dalyviai ir čia surenka vienodą taškų sumą, pirmenybė skiriama greičiau atlikusia<text:span text:style-name="T81">ja</text:span>m pratimą.</text:p>
      <text:p text:style-name="P27"><text:span text:style-name="T6">1</text:span><text:span text:style-name="T19">1</text:span><text:span text:style-name="T6">. </text:span><text:span text:style-name="T11">Rankų lenkimas ir tiesimas nuo horizontalios atramos</text:span><text:span text:style-name="T6"> </text:span><text:span text:style-name="T11">(atsispaudimai (moterys) ir</text:span><text:span text:style-name="T6"> </text:span><text:span text:style-name="T11">prisitraukimai prie skersinio (vyrai).</text:span></text:p>
      <text:p text:style-name="P28"><text:span text:style-name="T6">Pratimai atliekami laikantis</text:span><text:span text:style-name="T21"> V</text:span><text:span text:style-name="T6">idaus tarnyb</text:span><text:span text:style-name="T21">os sistemos pareigūnų fizinio pasirengimo reikalavimų ir atitikties šiems reikalavimams tikrinimo tvarkos </text:span><text:span text:style-name="T15">apraš</text:span><text:span text:style-name="T18">e, patvirtintame</text:span><text:span text:style-name="T15"> </text:span><text:span text:style-name="T6">Lietuvos Respublikos vidaus reikalų ministro 20</text:span><text:span text:style-name="T15">1</text:span><text:span text:style-name="T21">9</text:span><text:span text:style-name="T6"> m. </text:span><text:span text:style-name="T21">sausio</text:span><text:span text:style-name="T15"> 1</text:span><text:span text:style-name="T22">5</text:span><text:span text:style-name="T15"> </text:span><text:span text:style-name="T6">d. įsakymu Nr. 1V-</text:span><text:span text:style-name="T22">55</text:span><text:span text:style-name="T6"> </text:span><text:span text:style-name="T18">„</text:span><text:span text:style-name="T6">Dėl </text:span><text:span text:style-name="T22">Lietuvos Respublikos vidaus tarnybos statuto įgyvendinimo</text:span><text:span text:style-name="T6">“,</text:span><text:span text:style-name="T15"> </text:span><text:span text:style-name="T6">nustatytų reikalavimų. </text:span><text:span text:style-name="T23">P</text:span><text:span text:style-name="T6">asiekus vienodą rezultatą, aukštesnė vieta skiriama vyresniam pagal amžių dalyviui.</text:span></text:p>
      <text:p text:style-name="P25"><text:span text:style-name="T66">1</text:span><text:span text:style-name="T69">2</text:span><text:span text:style-name="T66">. </text:span><text:span text:style-name="T67">2 000 m (moterys) ir 3 000 m (vyrai) bėgimas. </text:span></text:p>
      <text:p text:style-name="P29"/>
      <text:p text:style-name="P13">VII<text:span text:style-name="T74"> </text:span><text:span text:style-name="T71">SKYRIUS</text:span></text:p>
      <text:p text:style-name="P13">NUGALĖTOJŲ NUSTATYMAS</text:p>
      <text:p text:style-name="P16"/>
      <text:p text:style-name="P6"><text:tab/>1<text:span text:style-name="T34">3</text:span>. <text:span text:style-name="T79">Čempionate nustatomos</text:span> asmeninės ir komandinės<text:span text:style-name="T79"> vietos</text:span>. Asmeninėje įskaitoje nugalėtojai nustatomi moterų ir vyrų grupėse. Nugalėtojai nustatomi sumuojant trijų pratimų rezultatus. </text:p>
      <text:p text:style-name="P24">1<text:span text:style-name="T34">4</text:span>. Moterų grupėje asmeninės vietos nustatomos pagal vis<text:span text:style-name="T85">ose</text:span> rung<text:span text:style-name="T85">tyse</text:span> užimtų vietų mažiausią sumą. Dviem ar daugiau dalyvių surinkus vienodą vietų sumą, pirmenybė teikiama dalyvei, <text:span text:style-name="T85">kurios</text:span> geresn<text:span text:style-name="T85">is</text:span> šaudymo rungties rezultat<text:span text:style-name="T85">as</text:span>, toliau – bėgimo rungties rezultat<text:span text:style-name="T85">as</text:span>.</text:p>
      <text:p text:style-name="P26"><text:span text:style-name="T6">1</text:span><text:span text:style-name="T19">5</text:span><text:span text:style-name="T6">. Vyrų grupėje asmeninės vietos nustatomos pagal taškų, surinkt</text:span><text:span text:style-name="T25">ų</text:span><text:span text:style-name="T6"> visose rungtyse, sumą. Taškai skiriami </text:span><text:span text:style-name="T13">pagal</text:span><text:span text:style-name="T6"> 20</text:span><text:span text:style-name="T14">2</text:span><text:span text:style-name="T33">3</text:span><text:span text:style-name="T6"> metų Lietuvos policijos sporto renginių nuostatų, </text:span><text:span text:style-name="T13">patvirtintų</text:span><text:span text:style-name="T6"> </text:span><text:span text:style-name="T20">Lietuvos policijos generalinio komisaro </text:span><text:span text:style-name="T26">20</text:span><text:span text:style-name="T27">2</text:span><text:span text:style-name="T28">2</text:span><text:span text:style-name="T26"> m. sausio </text:span><text:span text:style-name="T29">19</text:span><text:span text:style-name="T26"> d. įsakymą Nr. 5-V-</text:span><text:span text:style-name="T29">53</text:span><text:span text:style-name="T26"> „Dėl 20</text:span><text:span text:style-name="T27">2</text:span><text:span text:style-name="T29">3</text:span><text:span text:style-name="T26"> metų Lietuvos policijos sporto renginių plano, nuostatų ir </text:span><text:span text:style-name="T29">išlaidų </text:span><text:span text:style-name="T26">sąmatos patvirtinimo“</text:span><text:span text:style-name="T6"> </text:span><text:span text:style-name="T13">1 priedą</text:span><text:span text:style-name="T6"> </text:span><text:span text:style-name="T13">(Taikomosios trikovės rezultatų vertinimo </text:span><text:span text:style-name="T6">lentel</text:span><text:span text:style-name="T93">ė</text:span><text:span text:style-name="T13">)</text:span><text:span text:style-name="T6">. Pirmenybė teikiama dalyviui, surinkusiam daugiau taškų. Dviem </text:span><text:soft-page-break/><text:span text:style-name="T6">ar daugiau dalyvių surinkus vienodą taškų sumą, pirmenybė teikiama dalyviui, </text:span><text:span text:style-name="T24">kurio</text:span><text:span text:style-name="T6"> geresn</text:span><text:span text:style-name="T24">is</text:span><text:span text:style-name="T6"> šaudymo rungties rezultat</text:span><text:span text:style-name="T24">as</text:span><text:span text:style-name="T6">, toliau – bėgimo rungties rezultat</text:span><text:span text:style-name="T24">as</text:span><text:span text:style-name="T6">.</text:span></text:p>
      <text:p text:style-name="P6"><text:span text:style-name="T79"><text:tab/></text:span>1<text:span text:style-name="T34">6</text:span>. Komandinėje įskaitoje vietos nustatomos pagal keturių geriausių komandos dalyvių (dviejų moterų ir dviejų vyrų) užimtų vietų mažiausią sumą. Dviem ar daugiau komandų surinkus vienodą vietų sumą, aukštesnė vieta skiriama komandai, kurios dalyvė moteris užėmė aukštesnę vietą asmeninėje įskaitoje. <text:span text:style-name="T34">Esant ne visai komandai, taškai sumuojami pagal prasčiausią dalyvio rezultatą.</text:span></text:p>
      <text:p text:style-name="P6"/>
      <text:p text:style-name="P13">VIII<text:span text:style-name="T74"> </text:span><text:span text:style-name="T71">SKYRIUS</text:span></text:p>
      <text:p text:style-name="P13">APDOVANOJIMAS</text:p>
      <text:p text:style-name="P12"/>
      <text:p text:style-name="P30">1<text:span text:style-name="T34">7</text:span>. Asmeninėje įskaitoje nugalėtojai ir prizininkai (moterų ir vyrų grupėse) apdovanojami prizais, atitinkamo laipsnio diplomais ir medaliais. Kiekvienos rungties nugalėtojai apdovanojami prizais. </text:p>
      <text:p text:style-name="P30">1<text:span text:style-name="T34">8</text:span>. Komandinėje įskaitoje prizines (I–III) vietas užėmusios komandos apdovanojamos taurėmis ir diplomais, komandos nugalėtojos nariai apdovanojami prizais.</text:p>
      <text:p text:style-name="P12"/>
      <text:p text:style-name="P13">IX<text:span text:style-name="T74"> </text:span><text:span text:style-name="T71">SKYRIUS</text:span></text:p>
      <text:p text:style-name="P13">APRŪPINIMAS</text:p>
      <text:p text:style-name="P12"/>
      <text:p text:style-name="P21"><text:span text:style-name="T11"><text:tab/></text:span><text:span text:style-name="T6">1</text:span><text:span text:style-name="T19">9</text:span><text:span text:style-name="T6">.</text:span><text:span text:style-name="T11"> </text:span><text:span text:style-name="T32">Čempionato </text:span><text:span text:style-name="T30">o</text:span><text:span text:style-name="T31">rganizatori</text:span><text:span text:style-name="T91">ai</text:span><text:span text:style-name="T31"> padengia pirmenybių rengimo, teisėjavimo, apdovanojimų ir kitas organizacines išlaidas. Dalyvių, treneri</text:span><text:span text:style-name="T90">ų</text:span><text:span text:style-name="T31"> ir vadov</text:span><text:span text:style-name="T90">ų</text:span><text:span text:style-name="T31"> kelionės išlaidas apmoka komandiruojančios </text:span><text:span text:style-name="T30">policijos </text:span><text:span text:style-name="T31">įstaigos.</text:span></text:p>
      <text:p text:style-name="P6"><text:tab/><text:span text:style-name="T34">20</text:span>. <text:span text:style-name="T79">Čempionato</text:span> organizatoriai aprūpina <text:span text:style-name="T86">dalyvius</text:span> šoviniais (skiriama <text:span text:style-name="T100">po </text:span>10 vnt.), taikiniais, akių ir ausų apsaugos priemonėmis.</text:p>
      <text:p text:style-name="P18"/>
      <text:p text:style-name="P15">X<text:span text:style-name="T74"> </text:span><text:span text:style-name="T71">SKYRIUS</text:span></text:p>
      <text:p text:style-name="P15">BAIGIAMOSIOS NUOSTATOS</text:p>
      <text:p text:style-name="P41"/>
      <text:p text:style-name="P42"><text:span text:style-name="T35">2</text:span><text:span text:style-name="T36">1</text:span><text:span text:style-name="T35">. </text:span><text:span text:style-name="Internet_20_link"><text:span text:style-name="T54">Išsamesnę informaciją apie </text:span></text:span><text:span text:style-name="Internet_20_link"><text:span text:style-name="T57">Čempionat</text:span></text:span><text:span text:style-name="Internet_20_link"><text:span text:style-name="T58">ą</text:span></text:span><text:span text:style-name="Internet_20_link"><text:span text:style-name="T54"> </text:span></text:span><text:span text:style-name="Default_20_Paragraph_20_Font"><text:span text:style-name="T55">teikia </text:span></text:span><text:span text:style-name="Default_20_Paragraph_20_Font"><text:span text:style-name="T60">Policijos departamento </text:span></text:span><text:span text:style-name="Default_20_Paragraph_20_Font"><text:span text:style-name="T55">Žmogiškųjų išteklių valdybos</text:span></text:span><text:span text:style-name="Default_20_Paragraph_20_Font"><text:span text:style-name="T62"> </text:span></text:span><text:span text:style-name="Default_20_Paragraph_20_Font"><text:span text:style-name="T63">Mokymų</text:span></text:span><text:span text:style-name="Default_20_Paragraph_20_Font"><text:span text:style-name="T55"> skyriaus patarėjas Petras Pranckūnas, tel. </text:span></text:span><text:span text:style-name="Numatytasis_20_pastraipos_20_šriftas"><text:span text:style-name="T65">8 700 <text:s/>57 983</text:span></text:span><text:span text:style-name="Default_20_Paragraph_20_Font"><text:span text:style-name="T65">, ir </text:span></text:span><text:span text:style-name="Default_20_Paragraph_20_Font"><text:span text:style-name="T61">Policijos departamento </text:span></text:span><text:span text:style-name="Default_20_Paragraph_20_Font"><text:span text:style-name="T65">Žmogiškųjų išteklių valdybos Mokymų skyriaus vyriausiasis specialistas Ernestas Vaitkevičius, tel.<text:line-break/></text:span></text:span><text:span text:style-name="Numatytasis_20_pastraipos_20_šriftas"><text:span text:style-name="T65">8 700 <text:s/>57 963</text:span></text:span><text:span text:style-name="Default_20_Paragraph_20_Font"><text:span text:style-name="T65">.</text:span></text:span></text:p>
      <text:p text:style-name="P43"/>
      <text:p text:style-name="P7">_______________________________</text:p>
      <text:p text:style-name="P6"/>
      <text:p text:style-name="P35"/>
      <text:p text:style-name="P36"/>
      <text:p text:style-name="P36"/>
      <text:p text:style-name="P36"/>
      <text:p text:style-name="P36"/>
      <text:p text:style-name="P36"/>
      <text:p text:style-name="P36"/>
      <text:p text:style-name="P37">1071099 <text:s text:c="2"/><text:span text:style-name="T99">2023-04-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1" style:display-name="List Paragraph1" style:family="paragraph" style:parent-style-name="Standard">
      <style:paragraph-properties fo:margin-left="1.27cm" fo:margin-right="0cm" fo:margin-top="0cm" fo:margin-bottom="0cm" style:contextual-spacing="true" fo:text-indent="0cm" style:auto-text-indent="false"/>
    </style:style>
    <style:style style:name="_20_Diagrama" style:display-name=" Diagrama"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2.28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Revision"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1.251cm" fo:margin-right="0cm" fo:text-indent="0cm" style:auto-text-indent="false"/>
      <style:text-properties fo:language="lt" fo:country="L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size="12pt" fo:language="lt" fo:country="LT" style:font-size-asian="12pt" style:font-size-complex="12pt"/>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stbody" style:family="text" style:parent-style-name="Default_20_Paragraph_20_Font"/>
    <style:style style:name="Comment_20_Subject_20_Char" style:display-name="Comment Subject Char" style:family="text">
      <style:text-properties fo:language="en" fo:country="US" fo:font-weight="bold" style:font-weight-asian="bold" style:font-weight-complex="bold"/>
    </style:style>
    <style:style style:name="Comment_20_Text_20_Char" style:display-name="Comment Text Char" style:family="text">
      <style:text-properties fo:language="en" fo:country="US"/>
    </style:style>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atytasis_20_pastraipos_20_šriftas" style:display-name="Numatytasis pastraipos šrifta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41cm" fo:margin-left="2.242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3.00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3.233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4.09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4.33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5.427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6.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header-first>
        <text:p text:style-name="MP1"><text:page-number text:select-page="current">2</text:page-number></text:p>
      </style:header-firs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aulius D.</meta:initial-creator>
    <meta:creation-date>2015-04-01T14:04:00</meta:creation-date>
    <dc:date>2023-05-08T10:26:58.085000000</dc:date>
    <meta:print-date>2015-04-01T14:37:00</meta:print-date>
    <meta:editing-cycles>70</meta:editing-cycles>
    <meta:editing-duration>PT5H45M33S</meta:editing-duration>
    <meta:generator>LibreOffice/7.0.0.3$Windows_X86_64 LibreOffice_project/8061b3e9204bef6b321a21033174034a5e2ea88e</meta:generator>
    <dc:creator>Ernestas Vaitkevičius</dc:creator>
    <meta:document-statistic meta:table-count="1" meta:image-count="0" meta:object-count="0" meta:page-count="3" meta:paragraph-count="72" meta:word-count="777" meta:character-count="6232" meta:non-whitespace-character-count="5451"/>
  </office:meta>
</office:document-meta>
</file>