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TimesLT1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lt" fo:country="LT"/>
    </style:style>
    <style:style style:name="P2" style:family="paragraph" style:parent-style-name="Header">
      <style:paragraph-properties fo:margin-top="0cm" fo:margin-bottom="0cm" style:contextual-spacing="false"/>
      <style:text-properties fo:language="lt" fo:country="LT"/>
    </style:style>
    <style:style style:name="P3" style:family="paragraph" style:parent-style-name="Standard">
      <style:paragraph-properties fo:text-align="center" style:justify-single-word="false"/>
      <style:text-properties fo:language="lt" fo:country="LT" fo:font-weight="bold" style:language-asian="zh" style:country-asian="CN" style:font-weight-asian="bold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language="lt" fo:country="LT" fo:font-weight="bold" style:font-weight-asian="bold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language="lt" fo:country="LT" fo:font-weight="bold" officeooo:paragraph-rsid="001c1c70" style:font-weight-asian="bold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language="lt" fo:country="LT" fo:font-weight="bold" style:font-weight-asian="bold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language="lt" fo:country="LT" fo:font-weight="bold" style:font-weight-asian="bold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language="lt" fo:country="L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language="lt" fo:country="LT" officeooo:paragraph-rsid="008a9cfe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language="lt" fo:country="LT" officeooo:paragraph-rsid="001e4a11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language="lt" fo:country="LT" officeooo:paragraph-rsid="006231e5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language="lt" fo:country="LT" officeooo:paragraph-rsid="00722e14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language="lt" fo:country="LT" officeooo:rsid="008a48d8" officeooo:paragraph-rsid="008a48d8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language="lt" fo:country="LT" officeooo:rsid="0021ff7f" officeooo:paragraph-rsid="0021ff7f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fo:language="lt" fo:country="LT" officeooo:rsid="00ce7a0d" officeooo:paragraph-rsid="00ce7a0d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language="lt" fo:country="LT" officeooo:paragraph-rsid="00bf9658" fo:background-color="transparen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font-size="12pt" fo:language="lt" fo:country="LT" fo:font-weight="bold" style:font-size-asian="10.5pt" style:font-weight-asian="bold" style:font-size-complex="12pt" style:language-complex="ar" style:country-complex="SA"/>
    </style:style>
    <style:style style:name="P18" style:family="paragraph" style:parent-style-name="Standard">
      <style:text-properties fo:font-size="12pt" fo:language="lt" fo:country="LT" style:font-size-asian="10.5pt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lt" fo:country="LT" fo:font-weight="normal" officeooo:rsid="003c1e39" style:font-size-asian="12pt" style:font-weight-asian="norm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b7880f"/>
    </style:style>
    <style:style style:name="P22" style:family="paragraph" style:parent-style-name="Standard">
      <style:paragraph-properties fo:text-align="justify" style:justify-single-word="false"/>
      <style:text-properties officeooo:paragraph-rsid="008ba7ba"/>
    </style:style>
    <style:style style:name="P23" style:family="paragraph" style:parent-style-name="Standard">
      <style:paragraph-properties fo:text-align="justify" style:justify-single-word="false"/>
      <style:text-properties officeooo:paragraph-rsid="008a48d8"/>
    </style:style>
    <style:style style:name="P24" style:family="paragraph" style:parent-style-name="Standard">
      <style:paragraph-properties fo:text-align="justify" style:justify-single-word="false"/>
      <style:text-properties officeooo:paragraph-rsid="00c0c0f6"/>
    </style:style>
    <style:style style:name="P25" style:family="paragraph" style:parent-style-name="Standard">
      <style:paragraph-properties fo:text-align="justify" style:justify-single-word="false"/>
      <style:text-properties officeooo:paragraph-rsid="008a9cfe"/>
    </style:style>
    <style:style style:name="P26" style:family="paragraph" style:parent-style-name="Standard">
      <style:paragraph-properties fo:text-align="justify" style:justify-single-word="false"/>
      <style:text-properties officeooo:paragraph-rsid="0059eb38"/>
    </style:style>
    <style:style style:name="P27" style:family="paragraph" style:parent-style-name="Standard">
      <style:paragraph-properties fo:text-align="justify" style:justify-single-word="false"/>
      <style:text-properties officeooo:paragraph-rsid="00b8a8ee"/>
    </style:style>
    <style:style style:name="P28" style:family="paragraph" style:parent-style-name="Standard">
      <style:paragraph-properties fo:text-align="justify" style:justify-single-word="false"/>
      <style:text-properties officeooo:paragraph-rsid="00d5e7d4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lt" fo:country="LT" officeooo:paragraph-rsid="0065ff32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936bc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8512d"/>
    </style:style>
    <style:style style:name="P32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fo:language="lt" fo:country="LT" fo:font-weight="normal" style:font-weight-asian="normal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lt" fo:country="LT" officeooo:paragraph-rsid="001555d3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lt" fo:country="LT" officeooo:rsid="00353fc3" officeooo:paragraph-rsid="00353fc3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3fc3"/>
    </style:style>
    <style:style style:name="P36" style:family="paragraph" style:parent-style-name="Standard">
      <loext:graphic-properties draw:fill="none"/>
      <style:paragraph-properties fo:margin-left="9.601cm" fo:margin-right="0cm" fo:orphans="2" fo:widows="2" fo:hyphenation-ladder-count="no-limit" fo:text-indent="0cm" style:auto-text-indent="false" fo:background-color="transparent" style:writing-mode="lr-tb"/>
      <style:text-properties fo:language="lt" fo:country="L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9.601cm" fo:margin-right="0cm" fo:orphans="2" fo:widows="2" fo:hyphenation-ladder-count="no-limit" fo:text-indent="0cm" style:auto-text-indent="false" fo:background-color="transparent" style:writing-mode="lr-tb"/>
      <style:text-properties style:font-name="Times New Roman" fo:language="lt" fo:country="LT" style:font-name-complex="Times New Roman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language="lt" fo:country="LT" officeooo:rsid="003c1e39" officeooo:paragraph-rsid="003c1e39" style:language-complex="ar" style:country-complex="SA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language="lt" fo:country="LT" style:language-complex="ar" style:country-complex="SA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lt" fo:country="LT" officeooo:paragraph-rsid="00523717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lt" fo:country="LT" style:language-complex="ar" style:country-complex="SA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lt" fo:country="LT" officeooo:paragraph-rsid="00d0e468" fo:background-color="transparen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555d3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b7880f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523717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language="lt" fo:country="LT" officeooo:paragraph-rsid="002399cf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language="lt" fo:country="LT" officeooo:paragraph-rsid="002399cf" fo:background-color="transparen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language="lt" fo:country="LT" officeooo:paragraph-rsid="00b7880f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Body_20_Text_20_Indent_20_2">
      <style:paragraph-properties fo:text-align="justify" style:justify-single-word="false"/>
      <style:text-properties fo:language="lt" fo:country="LT" fo:font-weight="bold" style:font-weight-asian="bold" style:language-complex="ar" style:country-complex="SA"/>
    </style:style>
    <style:style style:name="P51" style:family="paragraph" style:parent-style-name="Standard" style:master-page-name="Standard">
      <loext:graphic-properties draw:fill="none"/>
      <style:paragraph-properties fo:margin-left="9.601cm" fo:margin-right="0cm" fo:orphans="2" fo:widows="2" fo:hyphenation-ladder-count="no-limit" fo:text-indent="0cm" style:auto-text-indent="false" style:page-number="auto" fo:background-color="transparent" style:writing-mode="lr-tb"/>
      <style:text-properties fo:language="lt" fo:country="L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3c1e39"/>
    </style:style>
    <style:style style:name="T2" style:family="text">
      <style:text-properties officeooo:rsid="00305553"/>
    </style:style>
    <style:style style:name="T3" style:family="text">
      <style:text-properties officeooo:rsid="006231e5"/>
    </style:style>
    <style:style style:name="T4" style:family="text">
      <style:text-properties fo:language="lt" fo:country="LT" fo:background-color="transparent" loext:char-shading-value="0" style:language-complex="ar" style:country-complex="SA"/>
    </style:style>
    <style:style style:name="T5" style:family="text">
      <style:text-properties fo:language="lt" fo:country="LT" officeooo:rsid="003774c0" fo:background-color="transparent" loext:char-shading-value="0" style:language-complex="ar" style:country-complex="SA"/>
    </style:style>
    <style:style style:name="T6" style:family="text">
      <style:text-properties fo:language="lt" fo:country="LT" officeooo:rsid="00b7880f" fo:background-color="transparent" loext:char-shading-value="0" style:language-complex="ar" style:country-complex="SA"/>
    </style:style>
    <style:style style:name="T7" style:family="text">
      <style:text-properties fo:language="lt" fo:country="LT" officeooo:rsid="00b8512d" fo:background-color="transparent" loext:char-shading-value="0" style:language-complex="ar" style:country-complex="SA"/>
    </style:style>
    <style:style style:name="T8" style:family="text">
      <style:text-properties fo:language="lt" fo:country="LT" officeooo:rsid="0075b611" fo:background-color="transparent" loext:char-shading-value="0" style:language-complex="ar" style:country-complex="SA"/>
    </style:style>
    <style:style style:name="T9" style:family="text">
      <style:text-properties fo:language="lt" fo:country="LT" officeooo:rsid="008a9cfe" fo:background-color="transparent" loext:char-shading-value="0" style:language-complex="ar" style:country-complex="SA"/>
    </style:style>
    <style:style style:name="T10" style:family="text">
      <style:text-properties fo:language="lt" fo:country="LT" officeooo:rsid="00bf9658" fo:background-color="transparent" loext:char-shading-value="0" style:language-complex="ar" style:country-complex="SA"/>
    </style:style>
    <style:style style:name="T11" style:family="text">
      <style:text-properties fo:language="lt" fo:country="LT" officeooo:rsid="0054b460" fo:background-color="transparent" loext:char-shading-value="0" style:language-complex="ar" style:country-complex="SA"/>
    </style:style>
    <style:style style:name="T12" style:family="text">
      <style:text-properties fo:language="lt" fo:country="LT" officeooo:rsid="00305553" fo:background-color="transparent" loext:char-shading-value="0" style:language-complex="ar" style:country-complex="SA"/>
    </style:style>
    <style:style style:name="T13" style:family="text">
      <style:text-properties fo:language="lt" fo:country="LT" officeooo:rsid="00b988d5" fo:background-color="transparent" loext:char-shading-value="0" style:language-complex="ar" style:country-complex="SA"/>
    </style:style>
    <style:style style:name="T14" style:family="text">
      <style:text-properties fo:language="lt" fo:country="LT" officeooo:rsid="00d26db4" fo:background-color="transparent" loext:char-shading-value="0" style:language-complex="ar" style:country-complex="SA"/>
    </style:style>
    <style:style style:name="T15" style:family="text">
      <style:text-properties fo:language="lt" fo:country="LT" officeooo:rsid="003c1e39" fo:background-color="transparent" loext:char-shading-value="0" style:language-complex="ar" style:country-complex="SA"/>
    </style:style>
    <style:style style:name="T16" style:family="text">
      <style:text-properties fo:language="lt" fo:country="LT" officeooo:rsid="009d253f" fo:background-color="transparent" loext:char-shading-value="0" style:language-complex="ar" style:country-complex="SA"/>
    </style:style>
    <style:style style:name="T17" style:family="text">
      <style:text-properties fo:language="lt" fo:country="LT" officeooo:rsid="00850f27" fo:background-color="transparent" loext:char-shading-value="0" style:language-complex="ar" style:country-complex="SA"/>
    </style:style>
    <style:style style:name="T18" style:family="text">
      <style:text-properties fo:language="lt" fo:country="LT" officeooo:rsid="007c3394" fo:background-color="transparent" loext:char-shading-value="0" style:language-complex="ar" style:country-complex="SA"/>
    </style:style>
    <style:style style:name="T19" style:family="text">
      <style:text-properties fo:language="lt" fo:country="LT" officeooo:rsid="00b8a8ee" fo:background-color="transparent" loext:char-shading-value="0" style:language-complex="ar" style:country-complex="SA"/>
    </style:style>
    <style:style style:name="T20" style:family="text">
      <style:text-properties fo:language="lt" fo:country="LT" officeooo:rsid="005d9b33" fo:background-color="transparent" loext:char-shading-value="0" style:language-complex="ar" style:country-complex="SA"/>
    </style:style>
    <style:style style:name="T21" style:family="text">
      <style:text-properties fo:language="lt" fo:country="LT" officeooo:rsid="0060836c" fo:background-color="transparent" loext:char-shading-value="0" style:language-complex="ar" style:country-complex="SA"/>
    </style:style>
    <style:style style:name="T22" style:family="text">
      <style:text-properties fo:language="lt" fo:country="LT" officeooo:rsid="001f0550" fo:background-color="transparent" loext:char-shading-value="0" style:language-complex="ar" style:country-complex="SA"/>
    </style:style>
    <style:style style:name="T23" style:family="text">
      <style:text-properties fo:language="lt" fo:country="LT" officeooo:rsid="007d15f5" fo:background-color="transparent" loext:char-shading-value="0" style:language-complex="ar" style:country-complex="SA"/>
    </style:style>
    <style:style style:name="T24" style:family="text">
      <style:text-properties fo:language="lt" fo:country="LT" officeooo:rsid="0075b611" fo:background-color="transparent" loext:char-shading-value="0" style:language-asian="zh" style:country-asian="CN" style:language-complex="ar" style:country-complex="SA"/>
    </style:style>
    <style:style style:name="T25" style:family="text">
      <style:text-properties fo:language="lt" fo:country="LT" officeooo:rsid="00850f27" fo:background-color="transparent" loext:char-shading-value="0" style:language-asian="zh" style:country-asian="CN" style:language-complex="ar" style:country-complex="SA"/>
    </style:style>
    <style:style style:name="T26" style:family="text">
      <style:text-properties fo:language="lt" fo:country="LT" style:language-complex="ar" style:country-complex="SA"/>
    </style:style>
    <style:style style:name="T27" style:family="text">
      <style:text-properties fo:language="lt" fo:country="LT" officeooo:rsid="0075b611" style:language-complex="ar" style:country-complex="SA"/>
    </style:style>
    <style:style style:name="T28" style:family="text">
      <style:text-properties fo:language="lt" fo:country="LT" officeooo:rsid="00b8512d" style:language-complex="ar" style:country-complex="SA"/>
    </style:style>
    <style:style style:name="T29" style:family="text">
      <style:text-properties fo:language="lt" fo:country="LT" officeooo:rsid="007c3394" style:language-complex="ar" style:country-complex="SA"/>
    </style:style>
    <style:style style:name="T30" style:family="text">
      <style:text-properties fo:language="lt" fo:country="LT" officeooo:rsid="009f561d" style:language-complex="ar" style:country-complex="SA"/>
    </style:style>
    <style:style style:name="T31" style:family="text">
      <style:text-properties fo:language="lt" fo:country="LT" officeooo:rsid="0060836c" style:language-complex="ar" style:country-complex="SA"/>
    </style:style>
    <style:style style:name="T32" style:family="text">
      <style:text-properties fo:language="lt" fo:country="LT" officeooo:rsid="00b7880f" style:language-complex="ar" style:country-complex="SA"/>
    </style:style>
    <style:style style:name="T33" style:family="text">
      <style:text-properties fo:language="lt" fo:country="LT" officeooo:rsid="0054b460" style:language-complex="ar" style:country-complex="SA"/>
    </style:style>
    <style:style style:name="T34" style:family="text">
      <style:text-properties fo:language="lt" fo:country="LT" officeooo:rsid="008a48d8" style:language-complex="ar" style:country-complex="SA"/>
    </style:style>
    <style:style style:name="T35" style:family="text">
      <style:text-properties fo:language="lt" fo:country="LT" officeooo:rsid="00c5fd61" style:language-complex="ar" style:country-complex="SA"/>
    </style:style>
    <style:style style:name="T36" style:family="text">
      <style:text-properties fo:language="lt" fo:country="LT" officeooo:rsid="00305553" style:language-complex="ar" style:country-complex="SA"/>
    </style:style>
    <style:style style:name="T37" style:family="text">
      <style:text-properties fo:language="lt" fo:country="LT" officeooo:rsid="00c0c0f6" style:language-complex="ar" style:country-complex="SA"/>
    </style:style>
    <style:style style:name="T38" style:family="text">
      <style:text-properties fo:language="lt" fo:country="LT" officeooo:rsid="00988d8e" style:language-complex="ar" style:country-complex="SA"/>
    </style:style>
    <style:style style:name="T39" style:family="text">
      <style:text-properties fo:language="lt" fo:country="LT" officeooo:rsid="00d26db4" style:language-complex="ar" style:country-complex="SA"/>
    </style:style>
    <style:style style:name="T40" style:family="text">
      <style:text-properties fo:language="lt" fo:country="LT" officeooo:rsid="00d3147b" style:language-complex="ar" style:country-complex="SA"/>
    </style:style>
    <style:style style:name="T41" style:family="text">
      <style:text-properties fo:language="lt" fo:country="LT" officeooo:rsid="0035fbe9" style:language-complex="ar" style:country-complex="SA"/>
    </style:style>
    <style:style style:name="T42" style:family="text">
      <style:text-properties fo:language="lt" fo:country="LT" officeooo:rsid="006b1794" style:language-complex="ar" style:country-complex="SA"/>
    </style:style>
    <style:style style:name="T43" style:family="text">
      <style:text-properties fo:language="lt" fo:country="LT" officeooo:rsid="00850f27" style:language-complex="ar" style:country-complex="SA"/>
    </style:style>
    <style:style style:name="T44" style:family="text">
      <style:text-properties fo:language="lt" fo:country="LT" officeooo:rsid="0059eb38" style:language-complex="ar" style:country-complex="SA"/>
    </style:style>
    <style:style style:name="T45" style:family="text">
      <style:text-properties fo:language="lt" fo:country="LT" officeooo:rsid="009d253f" style:language-complex="ar" style:country-complex="SA"/>
    </style:style>
    <style:style style:name="T46" style:family="text">
      <style:text-properties fo:language="lt" fo:country="LT" officeooo:rsid="005c78f9" style:language-complex="ar" style:country-complex="SA"/>
    </style:style>
    <style:style style:name="T47" style:family="text">
      <style:text-properties fo:language="lt" fo:country="LT" officeooo:rsid="008f2a66" style:language-complex="ar" style:country-complex="SA"/>
    </style:style>
    <style:style style:name="T48" style:family="text">
      <style:text-properties fo:language="lt" fo:country="LT" officeooo:rsid="00171db5" style:language-complex="ar" style:country-complex="SA"/>
    </style:style>
    <style:style style:name="T49" style:family="text">
      <style:text-properties fo:language="lt" fo:country="LT" officeooo:rsid="0017e513" style:language-complex="ar" style:country-complex="SA"/>
    </style:style>
    <style:style style:name="T50" style:family="text">
      <style:text-properties fo:language="lt" fo:country="LT" officeooo:rsid="001877b5" style:language-complex="ar" style:country-complex="SA"/>
    </style:style>
    <style:style style:name="T51" style:family="text">
      <style:text-properties fo:language="lt" fo:country="LT" officeooo:rsid="00405fc9" style:language-complex="ar" style:country-complex="SA"/>
    </style:style>
    <style:style style:name="T52" style:family="text">
      <style:text-properties fo:language="lt" fo:country="LT" officeooo:rsid="0038e303" style:language-complex="ar" style:country-complex="SA"/>
    </style:style>
    <style:style style:name="T53" style:family="text">
      <style:text-properties fo:language="lt" fo:country="LT" officeooo:rsid="007d15f5" style:language-complex="ar" style:country-complex="SA"/>
    </style:style>
    <style:style style:name="T54" style:family="text">
      <style:text-properties fo:language="lt" fo:country="LT" officeooo:rsid="00d53130" style:language-complex="ar" style:country-complex="SA"/>
    </style:style>
    <style:style style:name="T55" style:family="text">
      <style:text-properties fo:language="lt" fo:country="LT" officeooo:rsid="004719a8" style:language-complex="ar" style:country-complex="SA"/>
    </style:style>
    <style:style style:name="T56" style:family="text">
      <style:text-properties fo:language="lt" fo:country="LT" officeooo:rsid="003e7f03" style:language-complex="ar" style:country-complex="SA"/>
    </style:style>
    <style:style style:name="T57" style:family="text">
      <style:text-properties fo:language="lt" fo:country="LT" officeooo:rsid="006231e5" style:language-complex="ar" style:country-complex="SA"/>
    </style:style>
    <style:style style:name="T58" style:family="text">
      <style:text-properties fo:language="lt" fo:country="LT" officeooo:rsid="005fb84e" style:language-complex="ar" style:country-complex="SA"/>
    </style:style>
    <style:style style:name="T59" style:family="text">
      <style:text-properties fo:language="lt" fo:country="LT" officeooo:rsid="00353fc3" style:language-complex="ar" style:country-complex="SA"/>
    </style:style>
    <style:style style:name="T60" style:family="text">
      <style:text-properties fo:language="lt" fo:country="LT" officeooo:rsid="0054b022" style:language-complex="ar" style:country-complex="SA"/>
    </style:style>
    <style:style style:name="T61" style:family="text">
      <style:text-properties fo:language="lt" fo:country="LT" officeooo:rsid="003f85b9" style:language-complex="ar" style:country-complex="SA"/>
    </style:style>
    <style:style style:name="T62" style:family="text">
      <style:text-properties fo:language="lt" fo:country="LT" officeooo:rsid="00e050f8" style:language-complex="ar" style:country-complex="SA"/>
    </style:style>
    <style:style style:name="T63" style:family="text">
      <style:text-properties fo:language="lt" fo:country="LT" fo:font-weight="normal" style:font-weight-asian="normal" style:language-complex="ar" style:country-complex="SA" style:font-weight-complex="normal"/>
    </style:style>
    <style:style style:name="T64" style:family="text">
      <style:text-properties fo:language="lt" fo:country="LT" fo:font-weight="normal" officeooo:rsid="0038e303" style:font-weight-asian="normal" style:language-complex="ar" style:country-complex="SA" style:font-weight-complex="normal"/>
    </style:style>
    <style:style style:name="T65" style:family="text">
      <style:text-properties fo:language="lt" fo:country="LT" fo:font-weight="normal" officeooo:rsid="00b8512d" style:font-weight-asian="normal" style:language-complex="ar" style:country-complex="SA" style:font-weight-complex="normal"/>
    </style:style>
    <style:style style:name="T66" style:family="text">
      <style:text-properties fo:language="lt" fo:country="LT" fo:font-weight="normal" officeooo:rsid="003774c0" style:font-weight-asian="normal" style:language-complex="ar" style:country-complex="SA" style:font-weight-complex="normal"/>
    </style:style>
    <style:style style:name="T67" style:family="text">
      <style:text-properties fo:language="lt" fo:country="LT" fo:font-weight="normal" officeooo:rsid="005c78f9" style:font-weight-asian="normal" style:language-complex="ar" style:country-complex="SA" style:font-weight-complex="normal"/>
    </style:style>
    <style:style style:name="T68" style:family="text">
      <style:text-properties fo:language="lt" fo:country="LT" fo:font-weight="bold" style:font-weight-asian="bold" style:language-complex="ar" style:country-complex="SA"/>
    </style:style>
    <style:style style:name="T69" style:family="text">
      <style:text-properties officeooo:rsid="0035fbe9"/>
    </style:style>
    <style:style style:name="T70" style:family="text">
      <style:text-properties officeooo:rsid="002399cf"/>
    </style:style>
    <style:style style:name="T71" style:family="text">
      <style:text-properties officeooo:rsid="0024ae58"/>
    </style:style>
    <style:style style:name="T72" style:family="text">
      <style:text-properties fo:color="#000000" loext:opacity="100%" fo:language="lt" fo:country="LT" fo:font-weight="normal" style:font-weight-asian="normal" style:language-complex="ar" style:country-complex="SA" style:font-weight-complex="normal"/>
    </style:style>
    <style:style style:name="T73" style:family="text">
      <style:text-properties fo:color="#000000" loext:opacity="100%" fo:language="lt" fo:country="LT" fo:font-weight="normal" officeooo:rsid="0065ff32" style:font-weight-asian="normal" style:language-complex="ar" style:country-complex="SA" style:font-weight-complex="normal"/>
    </style:style>
    <style:style style:name="T74" style:family="text">
      <style:text-properties fo:color="#000000" loext:opacity="100%" fo:language="lt" fo:country="LT" fo:font-weight="normal" officeooo:rsid="00b936bc" style:font-weight-asian="normal" style:language-complex="ar" style:country-complex="SA" style:font-weight-complex="normal"/>
    </style:style>
    <style:style style:name="T75" style:family="text">
      <style:text-properties fo:color="#000000" loext:opacity="100%" fo:language="lt" fo:country="LT" style:text-underline-style="none" fo:font-weight="normal" officeooo:rsid="008537e6" style:font-weight-asian="normal" style:language-complex="ar" style:country-complex="SA" style:font-weight-complex="normal"/>
    </style:style>
    <style:style style:name="T76" style:family="text">
      <style:text-properties fo:color="#000000" loext:opacity="100%" fo:language="lt" fo:country="LT" officeooo:rsid="009a41fc" style:language-complex="ar" style:country-complex="SA"/>
    </style:style>
    <style:style style:name="T77" style:family="text">
      <style:text-properties fo:color="#000000" loext:opacity="100%" fo:language="lt" fo:country="LT" officeooo:rsid="001555d3" style:language-complex="ar" style:country-complex="SA"/>
    </style:style>
    <style:style style:name="T78" style:family="text">
      <style:text-properties fo:color="#000000" loext:opacity="100%" style:font-name="Times New Roman" fo:font-size="12pt" fo:language="lt" fo:country="LT" style:text-underline-style="none" fo:font-weight="normal" officeooo:rsid="001bc546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Times New Roman" fo:font-size="12pt" fo:language="lt" fo:country="LT" style:text-underline-style="none" fo:font-weight="normal" officeooo:rsid="001c2547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Times New Roman" fo:font-size="12pt" fo:language="lt" fo:country="LT" style:text-underline-style="none" fo:font-weight="normal" officeooo:rsid="00333203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Times New Roman" fo:font-size="12pt" fo:language="lt" fo:country="LT" style:text-underline-style="none" fo:font-weight="normal" officeooo:rsid="0031d897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Times New Roman" fo:font-size="12pt" fo:language="lt" fo:country="LT" style:text-underline-style="none" fo:font-weight="normal" officeooo:rsid="0086d61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Times New Roman" fo:font-size="12pt" fo:language="lt" fo:country="LT" style:text-underline-style="none" fo:font-weight="normal" officeooo:rsid="00440ecd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2pt" fo:language="lt" fo:country="LT" style:text-underline-style="none" fo:font-weight="normal" officeooo:rsid="008f2a66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Times New Roman" fo:font-size="12pt" fo:language="lt" fo:country="LT" style:text-underline-style="none" fo:font-weight="normal" officeooo:rsid="00d7273d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2pt" fo:language="lt" fo:country="LT" style:text-underline-style="none" fo:font-weight="normal" officeooo:rsid="001c2547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" fo:font-size="12pt" fo:language="lt" fo:country="LT" style:text-underline-style="none" fo:font-weight="normal" officeooo:rsid="004fd19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2pt" fo:language="lt" fo:country="LT" style:text-underline-style="none" fo:font-weight="normal" officeooo:rsid="00412db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Times New Roman" fo:font-size="12pt" fo:language="lt" fo:country="LT" style:text-underline-style="none" fo:font-weight="normal" officeooo:rsid="001c2547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" fo:font-size="12pt" fo:language="lt" fo:country="LT" officeooo:rsid="00b788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1" style:family="text">
      <style:text-properties fo:color="#000000" loext:opacity="100%" style:font-name="Times New Roman" fo:font-size="12pt" fo:language="lt" fo:country="LT" officeooo:rsid="00d3147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2" style:family="text">
      <style:text-properties fo:color="#000000" loext:opacity="100%" style:font-name="Times New Roman" fo:font-size="12pt" fo:language="lt" fo:country="LT" fo:font-weight="normal" officeooo:rsid="003c1e39" style:font-size-asian="12pt" style:font-weight-asian="normal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2pt" fo:language="lt" fo:country="LT" fo:font-weight="normal" officeooo:rsid="00523717" style:font-size-asian="12pt" style:font-weight-asian="normal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2pt" fo:language="lt" fo:country="LT" fo:font-weight="normal" officeooo:rsid="0017e513" style:font-size-asian="12pt" style:font-weight-asian="normal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Times New Roman" fo:font-size="12pt" fo:language="lt" fo:country="LT" fo:font-weight="normal" officeooo:rsid="0054b022" style:font-size-asian="12pt" style:font-weight-asian="normal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Times New Roman" fo:font-size="12pt" fo:language="lt" fo:country="LT" fo:font-weight="normal" officeooo:rsid="00d96f3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" fo:font-size="12pt" fo:font-weight="normal" officeooo:rsid="003c1e39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color="#000000" loext:opacity="100%" style:font-name="Times New Roman" fo:font-size="12pt" fo:font-weight="normal" officeooo:rsid="0096778e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color="#000000" loext:opacity="100%" style:font-name="Times New Roman" fo:font-size="12pt" fo:font-weight="normal" officeooo:rsid="00834090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Times New Roman" fo:font-size="12pt" fo:font-weight="normal" officeooo:rsid="00850f27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Times New Roman" fo:font-size="12pt" fo:font-weight="normal" officeooo:rsid="00870baa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Times New Roman" fo:font-size="12pt" fo:font-weight="normal" officeooo:rsid="00ac8109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Times New Roman" fo:font-size="12pt" fo:font-weight="normal" officeooo:rsid="00d0e468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color="#000000" loext:opacity="100%" style:font-name="Times New Roman" fo:font-size="12pt" fo:font-weight="normal" officeooo:rsid="0096778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105" style:family="text">
      <style:text-properties fo:font-weight="bold" style:font-weight-asian="bold"/>
    </style:style>
    <style:style style:name="T106" style:family="text">
      <style:text-properties fo:font-weight="bold" officeooo:rsid="003a37af" style:font-weight-asian="bold"/>
    </style:style>
    <style:style style:name="T107" style:family="text">
      <style:text-properties officeooo:rsid="00209e21"/>
    </style:style>
    <style:style style:name="T108" style:family="text">
      <style:text-properties officeooo:rsid="003774c0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38e303" style:font-weight-asian="normal" style:font-weight-complex="normal"/>
    </style:style>
    <style:style style:name="T111" style:family="text">
      <style:text-properties fo:font-weight="normal" officeooo:rsid="005f0918" style:font-weight-asian="normal" style:font-weight-complex="normal"/>
    </style:style>
    <style:style style:name="T112" style:family="text">
      <style:text-properties fo:font-weight="normal" officeooo:rsid="00b8512d" style:font-weight-asian="normal" style:font-weight-complex="normal"/>
    </style:style>
    <style:style style:name="T113" style:family="text">
      <style:text-properties fo:font-weight="normal" officeooo:rsid="003a37af" style:font-weight-asian="normal" style:font-weight-complex="normal"/>
    </style:style>
    <style:style style:name="T114" style:family="text">
      <style:text-properties fo:font-weight="normal" officeooo:rsid="00a2c8e4" style:font-weight-asian="normal" style:font-weight-complex="normal"/>
    </style:style>
    <style:style style:name="T115" style:family="text">
      <style:text-properties fo:font-weight="normal" officeooo:rsid="0075b611" style:font-weight-asian="normal" style:font-weight-complex="normal"/>
    </style:style>
    <style:style style:name="T116" style:family="text">
      <style:text-properties fo:font-weight="normal" officeooo:rsid="0065ff32" style:font-weight-asian="normal" style:font-weight-complex="normal"/>
    </style:style>
    <style:style style:name="T117" style:family="text">
      <style:text-properties fo:font-weight="normal" officeooo:rsid="00e050f8" style:font-weight-asian="normal" style:font-weight-complex="normal"/>
    </style:style>
    <style:style style:name="T118" style:family="text">
      <style:text-properties officeooo:rsid="003a37af"/>
    </style:style>
    <style:style style:name="T119" style:family="text">
      <style:text-properties officeooo:rsid="0049046d"/>
    </style:style>
    <style:style style:name="T120" style:family="text">
      <style:text-properties officeooo:rsid="00511a90"/>
    </style:style>
    <style:style style:name="T121" style:family="text">
      <style:text-properties officeooo:rsid="0052f068"/>
    </style:style>
    <style:style style:name="T122" style:family="text">
      <style:text-properties officeooo:rsid="0054b022"/>
    </style:style>
    <style:style style:name="T123" style:family="text">
      <style:text-properties officeooo:rsid="0054b460"/>
    </style:style>
    <style:style style:name="T124" style:family="text">
      <style:text-properties style:font-name="Times New Roman" fo:font-size="12pt" style:font-size-asian="12pt" style:font-name-complex="Times New Roman" style:font-size-complex="12pt"/>
    </style:style>
    <style:style style:name="T125" style:family="text">
      <style:text-properties style:font-name="Times New Roman" fo:font-size="12pt" officeooo:rsid="0065ff32" style:font-size-asian="12pt" style:font-name-complex="Times New Roman" style:font-size-complex="12pt"/>
    </style:style>
    <style:style style:name="T12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font-name="Times New Roman" fo:font-size="12pt" fo:font-weight="normal" officeooo:rsid="00b936bc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font-name="Times New Roman" fo:font-size="12pt" fo:font-weight="normal" officeooo:rsid="00c1036b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font-name="Times New Roman" fo:font-size="12pt" fo:font-weight="normal" officeooo:rsid="00c10705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font-name="Times New Roman" fo:font-size="12pt" fo:font-weight="normal" officeooo:rsid="00d7273d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font-name="Times New Roman" officeooo:rsid="00523717" fo:background-color="transparent" loext:char-shading-value="0"/>
    </style:style>
    <style:style style:name="T132" style:family="text">
      <style:text-properties style:font-name="Times New Roman" officeooo:rsid="003c1e39" fo:background-color="transparent" loext:char-shading-value="0"/>
    </style:style>
    <style:style style:name="T133" style:family="text">
      <style:text-properties style:font-name="Times New Roman" officeooo:rsid="0052f068"/>
    </style:style>
    <style:style style:name="T134" style:family="text">
      <style:text-properties style:font-name="Times New Roman" officeooo:rsid="003c1e39"/>
    </style:style>
    <style:style style:name="T135" style:family="text">
      <style:text-properties style:font-name="Times New Roman" officeooo:rsid="0054b022"/>
    </style:style>
    <style:style style:name="T136" style:family="text">
      <style:text-properties style:font-name="Times New Roman" officeooo:rsid="004d7e51"/>
    </style:style>
    <style:style style:name="T137" style:family="text">
      <style:text-properties style:font-name="Times New Roman" fo:language="en" fo:country="US" officeooo:rsid="0052f068"/>
    </style:style>
    <style:style style:name="T138" style:family="text">
      <style:text-properties style:font-name="Times New Roman" fo:language="en" fo:country="US" officeooo:rsid="00c44f3c"/>
    </style:style>
    <style:style style:name="T139" style:family="text">
      <style:text-properties officeooo:rsid="00674138"/>
    </style:style>
    <style:style style:name="T140" style:family="text">
      <style:text-properties officeooo:rsid="00722e14"/>
    </style:style>
    <style:style style:name="T141" style:family="text">
      <style:text-properties style:use-window-font-color="true" loext:opacity="0%" style:font-name="Times New Roman" fo:font-size="12pt" fo:language="lt" fo:country="LT" officeooo:rsid="00bdc01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2" style:family="text">
      <style:text-properties style:use-window-font-color="true" loext:opacity="0%" style:font-name="Times New Roman" fo:font-size="12pt" fo:language="lt" fo:country="LT" officeooo:rsid="00b8512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3" style:family="text">
      <style:text-properties style:use-window-font-color="true" loext:opacity="0%" style:font-name="Times New Roman" fo:font-size="12pt" fo:language="lt" fo:country="LT" officeooo:rsid="00bf965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4" style:family="text">
      <style:text-properties style:use-window-font-color="true" loext:opacity="0%" style:font-name="Times New Roman" fo:font-size="12pt" fo:language="lt" fo:country="LT" officeooo:rsid="00c5fd6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5" style:family="text">
      <style:text-properties style:use-window-font-color="true" loext:opacity="0%" style:font-name="Times New Roman" fo:font-size="12pt" fo:language="lt" fo:country="LT" officeooo:rsid="00b788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6" style:family="text">
      <style:text-properties style:use-window-font-color="true" loext:opacity="0%" style:font-name="Times New Roman" fo:font-size="12pt" fo:language="lt" fo:country="LT" officeooo:rsid="00c0c0f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7" style:family="text">
      <style:text-properties style:use-window-font-color="true" loext:opacity="0%" style:font-name="Times New Roman" fo:font-size="12pt" fo:language="lt" fo:country="LT" officeooo:rsid="008a9cf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8" style:family="text">
      <style:text-properties style:use-window-font-color="true" loext:opacity="0%" style:font-name="Times New Roman" fo:font-size="12pt" fo:language="lt" fo:country="LT" officeooo:rsid="00c8b12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9" style:family="text">
      <style:text-properties style:use-window-font-color="true" loext:opacity="0%" style:font-name="Times New Roman" fo:font-size="12pt" fo:language="lt" fo:country="LT" officeooo:rsid="00d0e46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0" style:family="text">
      <style:text-properties style:use-window-font-color="true" loext:opacity="0%" style:font-name="Times New Roman" fo:font-size="12pt" fo:language="lt" fo:country="LT" officeooo:rsid="00d26db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1" style:family="text">
      <style:text-properties style:use-window-font-color="true" loext:opacity="0%" style:font-name="Times New Roman" fo:font-size="12pt" fo:language="lt" fo:country="LT" officeooo:rsid="00d3147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2" style:family="text">
      <style:text-properties style:use-window-font-color="true" loext:opacity="0%" style:font-name="Times New Roman" fo:font-size="12pt" fo:language="lt" fo:country="LT" officeooo:rsid="006851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3" style:family="text">
      <style:text-properties style:use-window-font-color="true" loext:opacity="0%" style:font-name="Times New Roman" fo:font-size="12pt" fo:language="lt" fo:country="LT" officeooo:rsid="00d4d74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4" style:family="text">
      <style:text-properties style:use-window-font-color="true" loext:opacity="0%" style:font-name="Times New Roman" fo:font-size="12pt" fo:language="lt" fo:country="LT" officeooo:rsid="00d5313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5" style:family="text">
      <style:text-properties style:use-window-font-color="true" loext:opacity="0%" style:font-name="Times New Roman" fo:font-size="12pt" fo:language="lt" fo:country="LT" officeooo:rsid="00d5e7d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6" style:family="text">
      <style:text-properties style:use-window-font-color="true" loext:opacity="0%" style:font-name="Times New Roman" fo:font-size="12pt" fo:language="lt" fo:country="LT" officeooo:rsid="00dbd61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7" style:family="text">
      <style:text-properties style:use-window-font-color="true" loext:opacity="0%" style:font-name="Times New Roman" fo:font-size="12pt" fo:language="lt" fo:country="LT" officeooo:rsid="00dc94e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8" style:family="text">
      <style:text-properties style:use-window-font-color="true" loext:opacity="0%" style:font-name="Times New Roman" fo:font-size="12pt" fo:language="lt" fo:country="LT" officeooo:rsid="00b8512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9" style:family="text">
      <style:text-properties style:use-window-font-color="true" loext:opacity="0%" style:font-name="Times New Roman" fo:font-size="12pt" fo:language="lt" fo:country="LT" officeooo:rsid="00bbfd21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0" style:family="text">
      <style:text-properties style:use-window-font-color="true" loext:opacity="0%" style:font-name="Times New Roman" fo:font-size="12pt" fo:language="lt" fo:country="LT" officeooo:rsid="00bf9658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1" style:family="text">
      <style:text-properties style:use-window-font-color="true" loext:opacity="0%" style:font-name="Times New Roman" fo:font-size="12pt" fo:language="lt" fo:country="LT" officeooo:rsid="00988d8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2" style:family="text">
      <style:text-properties style:use-window-font-color="true" loext:opacity="0%" style:font-name="Times New Roman" fo:font-size="12pt" fo:language="lt" fo:country="LT" officeooo:rsid="00b7880f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3" style:family="text">
      <style:text-properties style:use-window-font-color="true" loext:opacity="0%" style:font-name="Times New Roman" fo:font-size="12pt" fo:language="lt" fo:country="LT" officeooo:rsid="0068515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4" style:family="text">
      <style:text-properties style:use-window-font-color="true" loext:opacity="0%" style:font-name="Times New Roman" fo:font-size="12pt" fo:language="lt" fo:country="LT" officeooo:rsid="00c0c0f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5" style:family="text">
      <style:text-properties style:use-window-font-color="true" loext:opacity="0%" style:font-name="Times New Roman" fo:font-size="12pt" fo:language="lt" fo:country="LT" officeooo:rsid="008a9cf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6" style:family="text">
      <style:text-properties style:use-window-font-color="true" loext:opacity="0%" style:font-name="Times New Roman" fo:font-size="12pt" fo:language="lt" fo:country="LT" officeooo:rsid="00c8b12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7" style:family="text">
      <style:text-properties style:use-window-font-color="true" loext:opacity="0%" style:font-name="Times New Roman" fo:font-size="12pt" fo:language="lt" fo:country="LT" officeooo:rsid="00d300b0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8" style:family="text">
      <style:text-properties style:use-window-font-color="true" loext:opacity="0%" style:font-name="Times New Roman" fo:font-size="12pt" fo:language="lt" fo:country="LT" officeooo:rsid="008537e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9" style:family="text">
      <style:text-properties style:use-window-font-color="true" loext:opacity="0%" style:font-name="Times New Roman" fo:font-size="12pt" fo:language="lt" fo:country="LT" officeooo:rsid="00d53130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0" style:family="text">
      <style:text-properties style:use-window-font-color="true" loext:opacity="0%" style:font-name="Times New Roman" fo:font-size="12pt" fo:language="lt" fo:country="LT" officeooo:rsid="00d5e7d4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1" style:family="text">
      <style:text-properties style:use-window-font-color="true" loext:opacity="0%" style:font-name="Times New Roman" fo:font-size="12pt" fo:language="lt" fo:country="LT" officeooo:rsid="00d7273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2" style:family="text">
      <style:text-properties style:use-window-font-color="true" loext:opacity="0%" style:font-name="Times New Roman" fo:font-size="12pt" fo:language="lt" fo:country="LT" officeooo:rsid="00da46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3" style:family="text">
      <style:text-properties style:use-window-font-color="true" loext:opacity="0%" style:font-name="Times New Roman" fo:font-size="12pt" fo:language="lt" fo:country="LT" officeooo:rsid="00de279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4" style:family="text">
      <style:text-properties style:use-window-font-color="true" loext:opacity="0%" style:font-name="Times New Roman" fo:font-size="12pt" officeooo:rsid="007c3394" style:font-name-asian="Times New Roman" style:font-size-asian="12pt" style:language-asian="zh" style:country-asian="CN" style:font-name-complex="Times New Roman" style:font-size-complex="12pt"/>
    </style:style>
    <style:style style:name="T175" style:family="text">
      <style:text-properties style:use-window-font-color="true" loext:opacity="0%" style:font-name="Times New Roman" fo:font-size="12pt" officeooo:rsid="00b7880f" style:font-name-asian="Times New Roman" style:font-size-asian="12pt" style:language-asian="zh" style:country-asian="CN" style:font-name-complex="Times New Roman" style:font-size-complex="12pt"/>
    </style:style>
    <style:style style:name="T176" style:family="text">
      <style:text-properties style:use-window-font-color="true" loext:opacity="0%" style:font-name="Times New Roman" fo:font-size="12pt" officeooo:rsid="00685153" style:font-name-asian="Times New Roman" style:font-size-asian="12pt" style:language-asian="zh" style:country-asian="CN" style:font-name-complex="Times New Roman" style:font-size-complex="12pt"/>
    </style:style>
    <style:style style:name="T177" style:family="text">
      <style:text-properties style:use-window-font-color="true" loext:opacity="0%" style:font-name="Times New Roman" fo:font-size="12pt" officeooo:rsid="00b8512d" style:font-name-asian="Times New Roman" style:font-size-asian="12pt" style:language-asian="zh" style:country-asian="CN" style:font-name-complex="Times New Roman" style:font-size-complex="12pt"/>
    </style:style>
    <style:style style:name="T178" style:family="text">
      <style:text-properties style:use-window-font-color="true" loext:opacity="0%" style:font-name="Times New Roman" fo:font-size="12pt" officeooo:rsid="0075b611" style:font-name-asian="Times New Roman" style:font-size-asian="12pt" style:language-asian="zh" style:country-asian="CN" style:font-name-complex="Times New Roman" style:font-size-complex="12pt"/>
    </style:style>
    <style:style style:name="T179" style:family="text">
      <style:text-properties style:use-window-font-color="true" loext:opacity="0%" style:font-name="Times New Roman" fo:font-size="12pt" officeooo:rsid="00850f27" style:font-name-asian="Times New Roman" style:font-size-asian="12pt" style:language-asian="zh" style:country-asian="CN" style:font-name-complex="Times New Roman" style:font-size-complex="12pt"/>
    </style:style>
    <style:style style:name="T180" style:family="text">
      <style:text-properties style:use-window-font-color="true" loext:opacity="0%" style:font-name="Times New Roman" fo:font-size="12pt" officeooo:rsid="007d15f5" style:font-name-asian="Times New Roman" style:font-size-asian="12pt" style:language-asian="zh" style:country-asian="CN" style:font-name-complex="Times New Roman" style:font-size-complex="12pt"/>
    </style:style>
    <style:style style:name="T181" style:family="text">
      <style:text-properties style:use-window-font-color="true" loext:opacity="0%" style:font-name="Times New Roman" fo:font-size="12pt" officeooo:rsid="00b8a8ee" style:font-name-asian="Times New Roman" style:font-size-asian="12pt" style:language-asian="zh" style:country-asian="CN" style:font-name-complex="Times New Roman" style:font-size-complex="12pt"/>
    </style:style>
    <style:style style:name="T182" style:family="text">
      <style:text-properties style:use-window-font-color="true" loext:opacity="0%" style:font-name="Times New Roman" fo:font-size="12pt" officeooo:rsid="00bf9658" style:font-name-asian="Times New Roman" style:font-size-asian="12pt" style:language-asian="zh" style:country-asian="CN" style:font-name-complex="Times New Roman" style:font-size-complex="12pt"/>
    </style:style>
    <style:style style:name="T183" style:family="text">
      <style:text-properties style:use-window-font-color="true" loext:opacity="0%" style:font-name="Times New Roman" fo:font-size="12pt" fo:font-weight="normal" officeooo:rsid="008537e6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184" style:family="text">
      <style:text-properties style:use-window-font-color="true" loext:opacity="0%" style:font-name="Times New Roman" fo:font-size="12pt" fo:font-weight="normal" officeooo:rsid="00bf9658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185" style:family="text">
      <style:text-properties style:use-window-font-color="true" loext:opacity="0%" style:font-name="Times New Roman" fo:font-size="12pt" fo:font-weight="normal" officeooo:rsid="00c1036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6" style:family="text">
      <style:text-properties style:use-window-font-color="true" loext:opacity="0%" style:font-name="Times New Roman" fo:font-size="12pt" fo:font-weight="normal" officeooo:rsid="00c1070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7" style:family="text">
      <style:text-properties officeooo:rsid="007d15f5"/>
    </style:style>
    <style:style style:name="T188" style:family="text">
      <style:text-properties officeooo:rsid="008a48d8"/>
    </style:style>
    <style:style style:name="T189" style:family="text">
      <style:text-properties officeooo:rsid="008a9cfe"/>
    </style:style>
    <style:style style:name="T190" style:family="text">
      <style:text-properties fo:background-color="transparent" loext:char-shading-value="0"/>
    </style:style>
    <style:style style:name="T191" style:family="text">
      <style:text-properties officeooo:rsid="00988d8e"/>
    </style:style>
    <style:style style:name="T192" style:family="text">
      <style:text-properties officeooo:rsid="00a2752f"/>
    </style:style>
    <style:style style:name="T193" style:family="text">
      <style:text-properties officeooo:rsid="00b65f67"/>
    </style:style>
    <style:style style:name="T194" style:family="text">
      <style:text-properties officeooo:rsid="00b7880f"/>
    </style:style>
    <style:style style:name="T195" style:family="text">
      <style:text-properties officeooo:rsid="0075b611"/>
    </style:style>
    <style:style style:name="T196" style:family="text">
      <style:text-properties officeooo:rsid="00685153"/>
    </style:style>
    <style:style style:name="T197" style:family="text">
      <style:text-properties officeooo:rsid="001555d3"/>
    </style:style>
    <style:style style:name="T198" style:family="text">
      <style:text-properties officeooo:rsid="009a41fc"/>
    </style:style>
    <style:style style:name="T199" style:family="text">
      <style:text-properties officeooo:rsid="003e7f03"/>
    </style:style>
    <style:style style:name="T200" style:family="text">
      <style:text-properties officeooo:rsid="0072e515"/>
    </style:style>
    <style:style style:name="T201" style:family="text">
      <style:text-properties officeooo:rsid="001e4a11"/>
    </style:style>
    <style:style style:name="T202" style:family="text">
      <style:text-properties officeooo:rsid="00b8512d"/>
    </style:style>
    <style:style style:name="T203" style:family="text">
      <style:text-properties officeooo:rsid="0038e303"/>
    </style:style>
    <style:style style:name="T204" style:family="text">
      <style:text-properties officeooo:rsid="005d9b33"/>
    </style:style>
    <style:style style:name="T205" style:family="text">
      <style:text-properties officeooo:rsid="00453b95"/>
    </style:style>
    <style:style style:name="T206" style:family="text">
      <style:text-properties officeooo:rsid="00bdc01f"/>
    </style:style>
    <style:style style:name="T207" style:family="text">
      <style:text-properties officeooo:rsid="00bf9658"/>
    </style:style>
    <style:style style:name="T208" style:family="text">
      <style:text-properties fo:language="en" fo:country="US" officeooo:rsid="00c0c0f6" style:language-complex="ar" style:country-complex="SA"/>
    </style:style>
    <style:style style:name="T209" style:family="text">
      <style:text-properties officeooo:rsid="00d0e468"/>
    </style:style>
    <style:style style:name="T210" style:family="text">
      <style:text-properties officeooo:rsid="00d4d74d"/>
    </style:style>
    <style:style style:name="T211" style:family="text">
      <style:text-properties officeooo:rsid="00d7273d"/>
    </style:style>
    <style:style style:name="T212" style:family="text">
      <style:text-properties officeooo:rsid="00e050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PATVIRTINTA</text:p>
      <text:p text:style-name="P36">Lietuvos policijos generalinio komisaro</text:p>
      <text:p text:style-name="P37">202<text:span text:style-name="T193">3</text:span> m. sausio 19 d. įsakymu Nr. <text:s/>5-V-53</text:p>
      <text:p text:style-name="P18"/>
      <text:p text:style-name="P5">20<text:span text:style-name="T120">2</text:span><text:span text:style-name="T193">3</text:span> METŲ LIETUVOS POLICIJOS SPORTO RENGINIŲ NUOSTATAI</text:p>
      <text:p text:style-name="P17"/>
      <text:p text:style-name="P4">I SKYRIUS</text:p>
      <text:p text:style-name="P4">SPORTO RENGINIŲ TIKSLAS</text:p>
      <text:p text:style-name="P4"/>
      <text:p text:style-name="P8"><text:span text:style-name="T105"><text:tab/></text:span>1. 20<text:span text:style-name="T120">2</text:span><text:span text:style-name="T193">3</text:span> metų Lietuvos policijos sporto renginių tikslas – gerinti policijos įstaigų <text:span text:style-name="T2">darbuotojų</text:span> profesinį pasirengimą, tęsti susiformavusias policijos sporto tradicijas<text:span text:style-name="T107">,</text:span> <text:span text:style-name="T107">p</text:span>opuliarinti policijos taikomąsias ir kitas sporto šakas tarp policijos <text:span text:style-name="T2">darbuotojų</text:span>, nustatyti geriausius sportininkus, kurie galėtų atstovauti Lietuvos policijai tarptautiniuose ir kituose sporto renginiuose.</text:p>
      <text:p text:style-name="P8"/>
      <text:p text:style-name="P4">II SKYRIUS</text:p>
      <text:p text:style-name="P4">RENGĖJAI IR VADOVAVIMAS</text:p>
      <text:p text:style-name="P4"/>
      <text:p text:style-name="P8"><text:tab/>2. Sporto renginių organizavimą koordinuoja ir jų bendrosios įskaitos apskaitą organizuoja Policijos departamento prie <text:span text:style-name="T209">Lietuvos Respublikos v</text:span>idaus reikalų ministerijos (toliau – Policijos departamentas) Žmogiškųjų išteklių<text:span text:style-name="T120"> </text:span>valdyba. Sporto renginiai gali būti organizuojami kartu su kitomis įstaigomis, klubais, pasitelkiami kiti kompetentingi asmenys.</text:p>
      <text:p text:style-name="P8"/>
      <text:p text:style-name="P4">III SKYRIUS</text:p>
      <text:p text:style-name="P4">ĮSKAITINIŲ <text:span text:style-name="T119">SPORTO </text:span>RENGINIŲ DALYVIAI, KOMANDŲ SUDĖTIS<text:span text:style-name="T121">, NUGALĖTOJŲ NUSTATYMAS</text:span></text:p>
      <text:p text:style-name="P19"/>
      <text:p text:style-name="P38">3. Bendrosios įskaitos renginiuose visos policijos įstaigos rungtyniauja vienoje grupėje.</text:p>
      <text:p text:style-name="P40"><text:span text:style-name="T131">4. </text:span><text:span text:style-name="T132">Varžybose </text:span><text:span text:style-name="T97">gali dalyvauti policijos įstaigų pareigūnai ir kiti darbuotojai. Atliekantys praktiką policijos įstaigoje kursantai (studentai, klausytojai) </text:span><text:span text:style-name="T98">atstovauti </text:span><text:span text:style-name="T97">t</text:span><text:span text:style-name="T98">ai</text:span><text:span text:style-name="T97"> įstaig</text:span><text:span text:style-name="T98">ai</text:span><text:span text:style-name="T97"> negali. </text:span><text:span text:style-name="T99">Nuotolinėje darbo vi</text:span><text:span text:style-name="T100">e</text:span><text:span text:style-name="T99">toje dirbantys </text:span><text:span text:style-name="T100">asmenys varžybose gali </text:span><text:span text:style-name="T104">atstovauti</text:span><text:span text:style-name="T100"> </text:span><text:span text:style-name="T101">tik </text:span><text:span text:style-name="T98">tai</text:span><text:span text:style-name="T100"> </text:span><text:span text:style-name="T103">policijos </text:span><text:span text:style-name="T100">įstaig</text:span><text:span text:style-name="T98">ai</text:span><text:span text:style-name="T100">, kurioje yra j</text:span><text:span text:style-name="T102">ų</text:span><text:span text:style-name="T100"> nuotolinė </text:span><text:span text:style-name="T98">darbo </text:span><text:span text:style-name="T100">vieta.</text:span></text:p>
      <text:p text:style-name="P46"><text:span text:style-name="T92">5</text:span><text:span text:style-name="T93">. </text:span><text:span text:style-name="T94">Instruktoriai gali atstovauti tik kuruojamai policijos įstaigai, kurioje vykdo pagrindinę savo veiklą.</text:span><text:span text:style-name="T93"> Instruktoriai, nep</text:span><text:span text:style-name="T96">a</text:span><text:span text:style-name="T93">skirti kuruoti jokios policijos įstaigos, sporto renginiuose gali atstovauti tik Lietuvos policijos mokyklos komandai</text:span><text:span text:style-name="T95">, jei varžybų nuostatai nenumato kitaip.</text:span></text:p>
      <text:p text:style-name="P39"><text:span text:style-name="T121">6</text:span>. Komandų sudėt<text:span text:style-name="T121">i</text:span>s ir įskaitiniai dalyviai:</text:p>
      <text:p text:style-name="P42"><text:span text:style-name="T133">6.1. </text:span><text:span text:style-name="T134">Dziudo čempionate komandą gali sudaryti ne daugiau kaip 10 dalyvių. </text:span><text:span text:style-name="T133">Rezultatai skaičiuojami ir komandinės vietos nustatomos pagal 5 geriausių dalyvių rezultatus.</text:span><text:span text:style-name="T135"> </text:span><text:span text:style-name="T133">Moterų svorio kategorijos:</text:span><text:span text:style-name="T137"> </text:span><text:span text:style-name="T138">57</text:span><text:span text:style-name="T137"> </text:span><text:span text:style-name="T133">kg,</text:span><text:span text:style-name="T137"> </text:span><text:span text:style-name="T138">63</text:span><text:span text:style-name="T137"> </text:span><text:span text:style-name="T133">kg ir daugiau kaip 7</text:span><text:span text:style-name="T138">0</text:span><text:span text:style-name="T133"> kg. Vyrų svorio kategorijos: 66 kg, 73 kg, 81 kg, 90 kg, 100 kg ir daugiau kaip 100 kg. Kiekvienoje svorio kategorijoje leidžiamas 2 kg svorio viršijimas. Varžybų </text:span><text:span text:style-name="T174">vyksmas</text:span><text:span text:style-name="T133"> priklausys nuo dalyvių skaičiaus. Varžybos </text:span><text:span text:style-name="T136">organizuojamos</text:span><text:span text:style-name="T133"> pagal </text:span><text:span text:style-name="T136">Lietuvos dziudo</text:span><text:span text:style-name="T133"> federacijos patvirtintas taisykles.</text:span></text:p>
      <text:p text:style-name="P47"><text:span text:style-name="T122">6.2. </text:span>Taikomosios trikovės čempionat<text:span text:style-name="T194">e</text:span><text:span text:style-name="T122"> </text:span><text:span text:style-name="T209">policijos </text:span><text:span text:style-name="T122">įstaigos komandą gali sudaryti</text:span> iki 3 moterų ir iki 3 vyrų. Komandinės įskaitos rezultatai skaičiuojami pagal 2 moterų ir 2 vyrų geriausius rezultatus.</text:p>
      <text:p text:style-name="P48"><text:span text:style-name="T122">6.3.</text:span> <text:span text:style-name="T70">K</text:span>omandos sudėtis <text:span text:style-name="T70">š</text:span>audymo iš tarnybinio ginklo čempionate – 1 moteris ir 3 vyrai. Skaičiuojami visų dalyvių rezultatai.</text:p>
      <text:p text:style-name="P49"><text:span text:style-name="T122">6.4.</text:span> <text:span text:style-name="T175">Funkcinio sporto pratim</text:span><text:span text:style-name="T176">ų</text:span><text:span text:style-name="T175"> čempionate</text:span><text:span text:style-name="T196"> komandą sudaro iki 3 moterų ir iki </text:span><text:span text:style-name="T194">4</text:span><text:span text:style-name="T196"> vyrų.</text:span> Komandinės įskaitos rezultatai skaičiuojami pagal <text:span text:style-name="T194">1</text:span> moter<text:span text:style-name="T194">s</text:span> ir <text:span text:style-name="T194">3</text:span> vyrų geriausius rezultatus.</text:p>
      <text:p text:style-name="P24"><text:span text:style-name="T36"><text:tab/>7. Šaudymo iš tarnybinio ginklo čempionate instruktoriai dalyvauti negali, jiems organizuojamos atskiros varžybos. </text:span><text:span text:style-name="T148">T</text:span><text:span text:style-name="T36">aikomosios trikovės, </text:span><text:span text:style-name="T12">dziudo ir </text:span><text:span text:style-name="T13">f</text:span><text:span text:style-name="T162">unkcinio sporto pratim</text:span><text:span text:style-name="T163">ų</text:span><text:span text:style-name="T12"> </text:span><text:span text:style-name="T6">č</text:span><text:span text:style-name="T162">empionatuose, </text:span><text:span text:style-name="T166">š</text:span><text:span text:style-name="T164">audymo v</text:span><text:span text:style-name="T165">aržybos</text:span><text:span text:style-name="T166">e</text:span><text:span text:style-name="T165">, ski</text:span><text:span text:style-name="T147">rtos</text:span><text:span text:style-name="T146">e</text:span><text:span text:style-name="T147"> Lietuvos policijos dienai paminėti,</text:span><text:span text:style-name="T36"> policijos įstaigai </text:span><text:soft-page-break/><text:span text:style-name="T36">gali atstovauti ne</text:span><text:span text:style-name="T12"> daugiau kaip du skirtingų lyčių instruktoriai (</text:span><text:span text:style-name="T161">1</text:span><text:span text:style-name="T12"> moteris ir </text:span><text:span text:style-name="T161">1</text:span><text:span text:style-name="T12"> vyras).</text:span><text:span text:style-name="T36"> Kituose policijos sporto renginiuose atstovaujančių įstaigai instruktorių skaičius neribojamas. </text:span><text:span text:style-name="T37">Instruktoriumi laikomas </text:span><text:span text:style-name="T35">policijos </text:span><text:span text:style-name="T148">darbuotojas</text:span><text:span text:style-name="T35">,</text:span><text:span text:style-name="T37"> turintis instruktoriaus pažymėjimą ir tiesiogiai atliekantis</text:span><text:span text:style-name="T208"> </text:span><text:span text:style-name="T144">instruktoriaus</text:span><text:span text:style-name="T208"> </text:span><text:span text:style-name="T37">funkcijas.</text:span></text:p>
      <text:p text:style-name="P8"><text:tab/><text:span text:style-name="T1">8</text:span>. Taikomosios trikovės čempionatas:</text:p>
      <text:p text:style-name="P8"><text:tab/><text:span text:style-name="T191">8.1. </text:span>Moterų rungtys: šaudymas iš 25 m (figūrinis žalios spalvos taikinys su apskritimais), rankų lenkimas ir tiesimas nuo horizontalios atramos (atsispaudimai), 2 km bėgimo varžybos.</text:p>
      <text:p text:style-name="P8"><text:tab/><text:span text:style-name="T191">8.2. </text:span>Vyrų rungtys: šaudymas iš 25 m (figūrinis žalios spalvos taikinys su apskritimais), prisitraukimai prie skersinio, 3 km bėgimo varžybos.</text:p>
      <text:p text:style-name="P20"><text:span text:style-name="T26"><text:tab/></text:span><text:span text:style-name="T38">8.3. </text:span><text:span text:style-name="T26">Moterų grupėje asmeninės vietos nustatomos pagal vis</text:span><text:span text:style-name="T149">ose</text:span><text:span text:style-name="T26"> rung</text:span><text:span text:style-name="T149">tyse</text:span><text:span text:style-name="T26"> užimt</text:span><text:span text:style-name="T150">as</text:span><text:span text:style-name="T26"> viet</text:span><text:span text:style-name="T150">as</text:span><text:span text:style-name="T26"> </text:span><text:span text:style-name="T39">(pagal </text:span><text:span text:style-name="T26">mažiausią sumą</text:span><text:span text:style-name="T39">)</text:span><text:span text:style-name="T26">. Dviem ar daugiau dalyvių surinkus vienodą sumą, pirmenybė teikiama dalyvei, </text:span><text:span text:style-name="T149">kurios</text:span><text:span text:style-name="T26"> geresn</text:span><text:span text:style-name="T149">is</text:span><text:span text:style-name="T26"> šaudymo rezultat</text:span><text:span text:style-name="T149">as</text:span><text:span text:style-name="T26">, toliau – bėgimo rungties rezultat</text:span><text:span text:style-name="T149">as</text:span><text:span text:style-name="T26">.</text:span></text:p>
      <text:p text:style-name="P20"><text:span text:style-name="T26"><text:tab/></text:span><text:span text:style-name="T38">8.4. </text:span><text:span text:style-name="T26">Vyrų grupėje asmeninės vietos nustatomos </text:span><text:span text:style-name="T4">pagal </text:span><text:span text:style-name="T14">surinktų </text:span><text:span text:style-name="T4">taškų sumą visose rungtyse (1 priedas), pirmenybė teikiama daugiau taškų surinkusiam dalyviui. Dviem ar daugiau dalyvių surinkus vienodą taškų sumą, pirmenybė teikiama dalyviui, </text:span><text:span text:style-name="T167">kurio</text:span><text:span text:style-name="T4"> geresn</text:span><text:span text:style-name="T167">is</text:span><text:span text:style-name="T4"> šaudymo rezultat</text:span><text:span text:style-name="T167">as</text:span><text:span text:style-name="T4">, toliau – bėgimo rungties rezultat</text:span><text:span text:style-name="T172">as</text:span><text:span text:style-name="T4">. </text:span></text:p>
      <text:p text:style-name="P20"><text:span text:style-name="T26"><text:tab/></text:span><text:span text:style-name="T38">8.5. </text:span><text:span text:style-name="T26">Bendras komandos rezultatas nustatomas pagal 4 geriausių komandos dalyvių (2 moterų ir 2 vyrų) užimt</text:span><text:span text:style-name="T151">as</text:span><text:span text:style-name="T26"> viet</text:span><text:span text:style-name="T151">as</text:span><text:span text:style-name="T26"> </text:span><text:span text:style-name="T40">(pagal </text:span><text:span text:style-name="T26">mažiausią sumą</text:span><text:span text:style-name="T40">)</text:span><text:span text:style-name="T26">. Dviem ar daugiau komandų surinkus vienodą sumą, aukštesnė vieta skiriama tai komandai, kurios dalyvė moteris už</text:span><text:span text:style-name="T151">ima</text:span><text:span text:style-name="T26"> aukštesnę vietą asmeninėse varžybose.</text:span></text:p>
      <text:p text:style-name="P41"><text:span text:style-name="T194">9</text:span>. Šaudymo iš tarnybinio ginklo čempionatas:</text:p>
      <text:p text:style-name="P44"><text:span text:style-name="T90">9</text:span><text:span text:style-name="T76">.1. </text:span><text:span text:style-name="T77">Komandos sudėtis – 1 moteris ir 3 vyrai. Dalyviai rungtyniauja asmeninėje ir komandinėje įskaito</text:span><text:span text:style-name="T91">s</text:span><text:span text:style-name="T77">e. Skaičiuojami visų dalyvių rezultatai.</text:span></text:p>
      <text:p text:style-name="P33"><text:span text:style-name="T197"><text:tab/></text:span><text:span text:style-name="T175">9</text:span><text:span text:style-name="T198">.2. </text:span><text:span text:style-name="T197">Šaudymo iš tarnybinio ginklo čempionato </text:span><text:span text:style-name="T108">sąlygos</text:span><text:span text:style-name="T197"> </text:span><text:span text:style-name="T108">skelbiamos prieš varžybas</text:span><text:span text:style-name="T197">. </text:span></text:p>
      <text:p text:style-name="P34"><text:tab/>1<text:span text:style-name="T194">0</text:span>. <text:span text:style-name="T122">Prieš š</text:span>audymo iš tarnybinio ginklo čempionat<text:span text:style-name="T69">ą</text:span> rengiamos atskiros šaudymo varžybos instruktoriams. Šiose varžybose instruktorių dalyvių skaičius neribojamas. Instruktoriai atlieka tokius pačius pratimus, kaip ir šaudymo iš tarnybinio ginklo čempionato dalyviai. </text:p>
      <text:p text:style-name="P35"><text:span text:style-name="T59"><text:tab/>1</text:span><text:span text:style-name="T32">1</text:span><text:span text:style-name="T59">. Lietuvos policijos šaudymo komand</text:span><text:span text:style-name="T41">a</text:span><text:span text:style-name="T59"> dalyvauti </text:span><text:span text:style-name="T156">d</text:span><text:span text:style-name="T145">ešimtos</text:span><text:span text:style-name="T151">ios</text:span><text:span text:style-name="T145">e</text:span><text:span text:style-name="T60"> </text:span><text:span text:style-name="T59">Tėvynės gynėjų žaidynėse </text:span><text:span text:style-name="T61">ir</text:span><text:span text:style-name="T59"> kitose šalies ar tarptautinėse </text:span><text:span text:style-name="T41">šaudymo </text:span><text:span text:style-name="T59">varžybose</text:span><text:span text:style-name="T41"> sudaroma atsižvelgiant į bendrus Lietuvos policijos šaudymo</text:span> <text:span text:style-name="T212">iš tarnybinio ginklo</text:span><text:span text:style-name="T41"> čempionato ir instruktorių šaudymo varžybų dalyvių pasiektus </text:span><text:span text:style-name="T59">re</text:span><text:span text:style-name="T41">zultatus.</text:span></text:p>
      <text:p text:style-name="P45"><text:span text:style-name="T41">1</text:span><text:span text:style-name="T32">2</text:span><text:span text:style-name="T26">. </text:span><text:span text:style-name="T42">Tikslios </text:span><text:span text:style-name="T151">f</text:span><text:span text:style-name="T145">unkcinio sporto pratim</text:span><text:span text:style-name="T152">ų </text:span><text:span text:style-name="T145">čempionato</text:span><text:span text:style-name="T42"> sąlygos ir pratimų aprašymai </text:span><text:span text:style-name="T43">tvirtinami</text:span><text:span text:style-name="T42"> atskirai. Visi dalyviai atli</text:span><text:span text:style-name="T29">eka</text:span><text:span text:style-name="T42"> individualias rungtis, </text:span><text:span text:style-name="T151">jų</text:span><text:span text:style-name="T42"> galutiniai rezultatai sumuojami į bendrą</text:span><text:span text:style-name="T40">ją</text:span><text:span text:style-name="T42"> komandinę įskaitą. </text:span></text:p>
      <text:p text:style-name="P20"><text:span text:style-name="T26"><text:tab/>1</text:span><text:span text:style-name="T32">3</text:span><text:span text:style-name="T26">. Nustatant komandines vietas įskaitinių sporto renginių varžybose, jei komanda yra ne visos sudėties, už trūkstamą dalyvį skiriama tiek baudos taškų, kiek dalyvių dalyvavo varžybose, </text:span><text:span text:style-name="T40">ir </text:span><text:span text:style-name="T26">prideda</text:span><text:span text:style-name="T151">mas</text:span><text:span text:style-name="T26"> </text:span><text:span text:style-name="T156">1</text:span><text:span text:style-name="T26"> tašk</text:span><text:span text:style-name="T151">as</text:span><text:span text:style-name="T26">. </text:span></text:p>
      <text:p text:style-name="P8"/>
      <text:p text:style-name="P4"><text:span text:style-name="T123">I</text:span>V SKYRIUS</text:p>
      <text:p text:style-name="P4">KITI SPORTO RENGINIAI</text:p>
      <text:p text:style-name="P7"/>
      <text:p text:style-name="P23"><text:span text:style-name="T34"><text:tab/>1</text:span><text:span text:style-name="T32">4</text:span><text:span text:style-name="T26">. </text:span><text:span text:style-name="T62">Lietuvos policijos s</text:span><text:span text:style-name="T34">porto viktorina, skirta </text:span><text:span text:style-name="T144">Kovo</text:span><text:span text:style-name="T34"> 1</text:span><text:span text:style-name="T35">1</text:span><text:span text:style-name="T34">-ajai.</text:span></text:p>
      <text:p text:style-name="P13"><text:tab/>1<text:span text:style-name="T194">5.</text:span> <text:span text:style-name="T210">Lietuvos policijos p</text:span>laukimo pirmenybės.</text:p>
      <text:p text:style-name="P25"><text:span text:style-name="T34"><text:tab/>1</text:span><text:span text:style-name="T142">6</text:span><text:span text:style-name="T34">. Šachmatų (vyrų, moterų, senjorų) </text:span><text:span text:style-name="T153">pirmenybės</text:span><text:span text:style-name="T34">.</text:span></text:p>
      <text:p text:style-name="P9"><text:tab/><text:span text:style-name="T189">1</text:span><text:span text:style-name="T177">7</text:span><text:span text:style-name="T189">. </text:span>Vyrų krepšinio turnyras Lietuvos policijos generalinio komisaro taurei laimėti. </text:p>
      <text:p text:style-name="P8"><text:tab/>1<text:span text:style-name="T177">8</text:span>. Senjorų krepšinio turnyras Lietuvos policijos generalinio komisaro taurei laimėti. </text:p>
      <text:p text:style-name="P8"><text:tab/><text:span text:style-name="T177">19</text:span>. <text:span text:style-name="T199">Salės</text:span> futbolo turnyras.</text:p>
      <text:p text:style-name="P8"><text:span text:style-name="T188"><text:tab/></text:span><text:span text:style-name="T175">2</text:span><text:span text:style-name="T177">0</text:span>. Kroso pirmenybės.</text:p>
      <text:p text:style-name="P8"><text:tab/><text:span text:style-name="T189">2</text:span><text:span text:style-name="T177">1</text:span><text:span text:style-name="T189">. Dvejetų (paplūdimio) tinklini</text:span><text:span text:style-name="T200">o</text:span><text:span text:style-name="T189"> (vyrų, moterų) </text:span><text:span text:style-name="T200">pirmenybės</text:span><text:span text:style-name="T189">.</text:span></text:p>
      <text:p text:style-name="P8"><text:tab/><text:span text:style-name="T108">2</text:span><text:span text:style-name="T177">2</text:span>. <text:span text:style-name="T178">Trisdešimt </text:span><text:span text:style-name="T175">antrasis</text:span> tradicinis estafetinis bėgimas Medininkai–Vilnius.</text:p>
      <text:p text:style-name="P8"><text:tab/><text:span text:style-name="T108">2</text:span><text:span text:style-name="T177">3</text:span>. <text:span text:style-name="T179">De</text:span><text:span text:style-name="T175">šimtosios</text:span> Tėvynės gynėjų žaidynės.</text:p>
      <text:p text:style-name="P8"><text:soft-page-break/><text:tab/>2<text:span text:style-name="T177">4</text:span>. <text:span text:style-name="T189">Varžybos, skirtos Lietuvos policijos dienai paminėti.</text:span></text:p>
      <text:p text:style-name="P8"><text:tab/>2<text:span text:style-name="T177">5</text:span>. <text:span text:style-name="T189">Lietuvos policijos mišrių komandų tinklinio turnyras.</text:span></text:p>
      <text:p text:style-name="P8"><text:tab/>2<text:span text:style-name="T177">6</text:span>. <text:span text:style-name="T189">Policijos sistemos senjorų šaudymo varžybos.</text:span></text:p>
      <text:p text:style-name="P10"><text:span text:style-name="T201"><text:tab/></text:span><text:span text:style-name="T177">27</text:span>. Stalo teniso pirmenybės.</text:p>
      <text:p text:style-name="P21"><text:span text:style-name="T32"><text:tab/></text:span><text:span text:style-name="T142">28</text:span><text:span text:style-name="T32">. </text:span><text:span text:style-name="T143">Pėsčiųjų</text:span><text:span text:style-name="T6"> </text:span><text:span text:style-name="T11">žygis „</text:span><text:span text:style-name="T10">Aplankyk Pavilnį žiemą“</text:span><text:span text:style-name="T11">.</text:span></text:p>
      <text:p text:style-name="P22"><text:span text:style-name="T33"><text:tab/></text:span><text:span text:style-name="T158">29</text:span><text:span text:style-name="T11">. Pėsčiųjų žygis </text:span><text:span text:style-name="T160">Tauragės apskrityje</text:span><text:span text:style-name="T11">.</text:span></text:p>
      <text:p text:style-name="P16"><text:span text:style-name="T123"><text:tab/></text:span><text:span text:style-name="T195">3</text:span><text:span text:style-name="T202">0</text:span><text:span text:style-name="T195">.</text:span><text:span text:style-name="T123"> Pėsčiųjų žygis </text:span><text:span text:style-name="T207">Marijampolės</text:span><text:span text:style-name="T123"> </text:span><text:span text:style-name="T184">apskrityje</text:span><text:span text:style-name="T178">.</text:span></text:p>
      <text:p text:style-name="P16"><text:span text:style-name="T123"><text:tab/>3</text:span><text:span text:style-name="T202">1</text:span><text:span text:style-name="T123">. Dviračių žygis </text:span><text:span text:style-name="T207">Kauno</text:span><text:span text:style-name="T123"> </text:span><text:span text:style-name="T182">apskrityje</text:span><text:span text:style-name="T195">.</text:span></text:p>
      <text:p text:style-name="P21"><text:span text:style-name="T5"><text:tab/></text:span><text:span text:style-name="T6">3</text:span><text:span text:style-name="T7">2</text:span><text:span text:style-name="T8">. </text:span><text:span text:style-name="T159">Jėgos struktūrų instruktorių varžybos</text:span><text:span text:style-name="T9">.</text:span></text:p>
      <text:p text:style-name="P26"><text:span text:style-name="T4"><text:tab/></text:span><text:span text:style-name="T15">3</text:span><text:span text:style-name="T7">3</text:span><text:span text:style-name="T4">. Į </text:span><text:span text:style-name="T16">t</text:span><text:span text:style-name="T24">risdešimt </text:span><text:span text:style-name="T158">antr</text:span><text:span text:style-name="T25">ąjį</text:span><text:span text:style-name="T4"> tradicinį estafetinį bėgimą Medininkai–Vilnius, </text:span><text:span text:style-name="T16">d</text:span><text:span text:style-name="T17">e</text:span><text:span text:style-name="T158">šim</text:span><text:span text:style-name="T17">tąsias</text:span><text:span text:style-name="T11"> </text:span><text:span text:style-name="T4">Tėvynės gynėjų sporto žaidynes, varžybas, skirtas Lietuvos policijos dienai paminėti, </text:span><text:span text:style-name="T7">gali būti</text:span><text:span text:style-name="T4"> kviečiamos ir kitų vidaus reikalų sistemos įstaigų komandos.</text:span></text:p>
      <text:p text:style-name="P26"><text:span text:style-name="T44"><text:tab/>3</text:span><text:span text:style-name="T28">4</text:span><text:span text:style-name="T44">. Pėsčiųjų ir dviračių žygiuose gali dalyvauti </text:span><text:span text:style-name="T45">policijos darbuotojų</text:span><text:span text:style-name="T46"> šeimos nariai, bendruomenės atstovai </text:span><text:span text:style-name="T153">ir</text:span><text:span text:style-name="T46"> kiti </text:span><text:span text:style-name="T47">pakviesti</text:span><text:span text:style-name="T46"> asmenys, </text:span><text:span text:style-name="T44">tinkamai pasirengę fiziškai</text:span><text:span text:style-name="T46">,</text:span><text:span text:style-name="T44"> turintys reikalingas priemones</text:span><text:span text:style-name="T46"> ir atitinkantys renginio sąlygas</text:span><text:span text:style-name="T44">.</text:span></text:p>
      <text:p text:style-name="P20"><text:span text:style-name="T26"><text:tab/></text:span><text:span text:style-name="T64">3</text:span><text:span text:style-name="T65">5</text:span><text:span text:style-name="T64">. </text:span><text:span text:style-name="T66">Konkrečių </text:span><text:span text:style-name="T67">renginių</text:span><text:span text:style-name="T26"> nuostatai tvirtinami atskirai.</text:span><text:span text:style-name="T48"> </text:span><text:span text:style-name="T153">Prireikus</text:span><text:span text:style-name="T48"> gali būti koreguojama renginio organizavimo data, sąlygos, dalyvių skaičius ir k</text:span><text:span text:style-name="T153">t</text:span><text:span text:style-name="T48">.</text:span></text:p>
      <text:p text:style-name="P8"/>
      <text:p text:style-name="P4">V SKYRIUS</text:p>
      <text:p text:style-name="P4">NUGALĖTOJŲ NUSTATYMAS BENDROJOJE ĮSKAITOJE</text:p>
      <text:p text:style-name="P4"/>
      <text:p text:style-name="P27"><text:span text:style-name="T68"><text:tab/></text:span><text:span text:style-name="T66">3</text:span><text:span text:style-name="T65">6</text:span><text:span text:style-name="T63">. Komandos</text:span><text:span text:style-name="T26"> nugalėtojos nustatomos pagal bendrą taškų sumą, surinktą atskirų sporto šakų (taikomosios trikovės, </text:span><text:span text:style-name="T49">dziudo</text:span><text:span text:style-name="T26">, šaudymo iš tarnybinio ginklo</text:span><text:span text:style-name="T50"> </text:span><text:span text:style-name="T26">ir </text:span><text:span text:style-name="T154">f</text:span><text:span text:style-name="T145">unkcinio sporto pratim</text:span><text:span text:style-name="T152">ų</text:span><text:span text:style-name="T26">) čempionatuose, </text:span><text:span text:style-name="T51">ir</text:span><text:span text:style-name="T26"> iškovotus papildomus taškus kituose sporto renginiuose. Aukštesnė vieta skiriama daugiau taškų surinkusiai komandai.</text:span></text:p>
      <text:p text:style-name="P20"><text:span text:style-name="T26"><text:tab/></text:span><text:span text:style-name="T52">3</text:span><text:span text:style-name="T142">7</text:span><text:span text:style-name="T26">. Komandoms taškai bendrosios įskaitos renginiuose skiriami taip: už pirmą</text:span><text:span text:style-name="T29">j</text:span><text:span text:style-name="T53">ą</text:span><text:span text:style-name="T26"> vietą – tiek taškų, kiek čempionatuose dalyvavo komandų, </text:span><text:span text:style-name="T54">ir </text:span><text:span text:style-name="T26">prideda</text:span><text:span text:style-name="T154">mi</text:span><text:span text:style-name="T26"> 3 tašk</text:span><text:span text:style-name="T154">ai</text:span><text:span text:style-name="T26">, už antrą</text:span><text:span text:style-name="T29">ją</text:span><text:span text:style-name="T26"> vietą – </text:span><text:span text:style-name="T157">1</text:span><text:span text:style-name="T26"> tašku mažiau </text:span><text:span text:style-name="T54">ir </text:span><text:span text:style-name="T26">prideda</text:span><text:span text:style-name="T154">mi</text:span><text:span text:style-name="T26"> 2 tašk</text:span><text:span text:style-name="T154">ai</text:span><text:span text:style-name="T26">, už trečią</text:span><text:span text:style-name="T29">ją</text:span><text:span text:style-name="T26"> vietą – </text:span><text:span text:style-name="T157">2</text:span><text:span text:style-name="T26"> taškais mažiau </text:span><text:span text:style-name="T54">ir </text:span><text:span text:style-name="T26">prideda</text:span><text:span text:style-name="T154">mas</text:span><text:span text:style-name="T26"> 1 tašk</text:span><text:span text:style-name="T154">as</text:span><text:span text:style-name="T26">, už ketvirtą</text:span><text:span text:style-name="T29">ją</text:span><text:span text:style-name="T26"> vietą – </text:span><text:span text:style-name="T157">3</text:span><text:span text:style-name="T26"> taškais mažiau, už penktą</text:span><text:span text:style-name="T29">ją</text:span><text:span text:style-name="T26"> vietą – </text:span><text:span text:style-name="T157">4</text:span><text:span text:style-name="T26"> taškais mažiau ir taip toliau. Jei renginyje dalyvauja mažiau nei </text:span><text:span text:style-name="T154">10</text:span><text:span text:style-name="T26"> komandų, už pirmą</text:span><text:span text:style-name="T29">ją</text:span><text:span text:style-name="T26"> vietą skiriama 13 taškų, už antrą</text:span><text:span text:style-name="T29">ją</text:span><text:span text:style-name="T26"> – 11 taškų, už trečią</text:span><text:span text:style-name="T29">ją</text:span><text:span text:style-name="T26"> – 9 taškai, už ketvirtą</text:span><text:span text:style-name="T29">ją</text:span><text:span text:style-name="T26"> – 7 taškai, </text:span><text:span text:style-name="T55">už </text:span><text:span text:style-name="T26">penktą</text:span><text:span text:style-name="T29">ją</text:span><text:span text:style-name="T26"> – 6 taškai ir taip toliau mažėjimo tvarka. </text:span></text:p>
      <text:p text:style-name="P8"><text:tab/><text:span text:style-name="T203">3</text:span><text:span text:style-name="T177">8</text:span>. Varžybose, kuriose dalyvauja svečių komandos, <text:span text:style-name="T204">bendrojoje įskaitoje </text:span>skaičiuojami tik policijos komandų taškai, kitų įstaigų užimtos vietos nevertinamos. </text:p>
      <text:p text:style-name="P20"><text:span text:style-name="T26"><text:tab/></text:span><text:span text:style-name="T142">39</text:span><text:span text:style-name="T26">. Komandoms </text:span><text:span text:style-name="T56">salės</text:span><text:span text:style-name="T26"> futbolo, mišrių komandų tinklinio, vyrų ir senjorų krepšinio turnyruose Lietuvos policijos generalinio komisaro taurei laimėti pagal užimtas vietas taškai skiriami taip: </text:span><text:span text:style-name="T4">už pirmą</text:span><text:span text:style-name="T18">ją</text:span><text:span text:style-name="T4"> vietą – </text:span><text:span text:style-name="T19">7 </text:span><text:span text:style-name="T4">taškai, už antrą</text:span><text:span text:style-name="T18">ją</text:span><text:span text:style-name="T4"> vietą – </text:span><text:span text:style-name="T19">5 </text:span><text:span text:style-name="T4">taškai, už trečią</text:span><text:span text:style-name="T18">ją</text:span><text:span text:style-name="T4"> vietą – </text:span><text:span text:style-name="T19">4 </text:span><text:span text:style-name="T4">taškai, už ketvirtą</text:span><text:span text:style-name="T18">ją</text:span><text:span text:style-name="T4"> – 2 taškai. Komandoms, užėmusioms kitas vietas, papildomai skiriama po </text:span><text:span text:style-name="T173">1</text:span><text:span text:style-name="T4"> tašką. Plaukimo, šachmatų, kroso, dvejetų (paplūdimio) tinklinio, </text:span><text:span text:style-name="T168">trisdešimt </text:span><text:span text:style-name="T169">antrojo</text:span><text:span text:style-name="T20"> </text:span><text:span text:style-name="T4">tradicinio estafetinio bėgimo Medininkai–Vilnius, renginių, skirtų Lietuvos policijos dienai paminėti (kiekvienos sporto šakos atskirai),</text:span><text:span text:style-name="T21"> </text:span><text:span text:style-name="T4">ir stalo teniso </text:span><text:span text:style-name="T22">pirmenybėse</text:span><text:span text:style-name="T4"> iškovojus prizines vietas, taškai skiriami taip: už pirmą</text:span><text:span text:style-name="T18">ją</text:span><text:span text:style-name="T4"> vietą – </text:span><text:span text:style-name="T19">5</text:span><text:span text:style-name="T4"> taškai, už antrą</text:span><text:span text:style-name="T18">j</text:span><text:span text:style-name="T23">ą</text:span><text:span text:style-name="T4"> vietą – </text:span><text:span text:style-name="T19">4 </text:span><text:span text:style-name="T4">taškai, už trečią</text:span><text:span text:style-name="T18">ją</text:span><text:span text:style-name="T4"> vietą – </text:span><text:span text:style-name="T19">3</text:span><text:span text:style-name="T4"> taškai. Komandoms, užėmusioms kitas vietas, skiriama papildomai po </text:span><text:span text:style-name="T170">1</text:span><text:span text:style-name="T4"> tašką.</text:span></text:p>
      <text:p text:style-name="P28"><text:span text:style-name="T26"><text:tab/></text:span><text:span text:style-name="T27">4</text:span><text:span text:style-name="T28">0</text:span><text:span text:style-name="T26">. Įstaigoms, kurių dalyviai ar komandos iškovo</text:span><text:span text:style-name="T29">ja</text:span><text:span text:style-name="T26"> teisę atstovau</text:span><text:span text:style-name="T30">ti</text:span><text:span text:style-name="T26"> policijai </text:span><text:span text:style-name="T141">dešimtos</text:span><text:span text:style-name="T155">ios</text:span><text:span text:style-name="T141">e</text:span><text:span text:style-name="T31"> </text:span><text:span text:style-name="T26">Tėvynės gynėjų žaidynėse, taškai skiriami taip: už dalyvį asmeninėse varžybose – 1 taškas, už komandą, kurios sudėtis iki </text:span><text:span text:style-name="T155">5</text:span><text:span text:style-name="T26"> dalyvių, – 3 taškai, už komandą, kurios sudėtis daugiau nei </text:span><text:span text:style-name="T155">5</text:span><text:span text:style-name="T26"> dalyviai, – 5 taškai. Pagal šį kriterijų įstaiga negali gauti daugiau kaip 6 taškų.</text:span></text:p>
      <text:p text:style-name="P43"><text:span text:style-name="T31">4</text:span><text:span text:style-name="T28">1</text:span><text:span text:style-name="T26">. Jei bendrojoje įskaitoje komandos turi vienodą taškų sumą, pirmumo teisė skiriama komandai, daugiau kartų dalyvavusiai varžybose, jei šis rodiklis vienodas, – </text:span><text:span text:style-name="T155">užėmusiai</text:span><text:span text:style-name="T26"> daugiau aukštesnių vietų.</text:span></text:p>
      <text:p text:style-name="P43"><text:span text:style-name="T44">4</text:span><text:span text:style-name="T28">2</text:span><text:span text:style-name="T26">. </text:span><text:span text:style-name="T49">Dziudo</text:span><text:span text:style-name="T26"> čempionat</text:span><text:span text:style-name="T57">o</text:span><text:span text:style-name="T58"> </text:span><text:span text:style-name="T4">svorio kategorijose, kuriose dalyvauja daugiau kaip 5 dalyviai, nustatomos </text:span><text:span text:style-name="T171">2</text:span><text:span text:style-name="T4"> trečiosios vietos. </text:span></text:p>
      <text:p text:style-name="P8"><text:soft-page-break/></text:p>
      <text:p text:style-name="P3">VI SKYRIUS</text:p>
      <text:p text:style-name="P4">APDOVANOJIMAS</text:p>
      <text:p text:style-name="P4"/>
      <text:p text:style-name="P11"><text:span text:style-name="T109"><text:tab/></text:span><text:span text:style-name="T111">4</text:span><text:span text:style-name="T112">3</text:span><text:span text:style-name="T109">. Įstaigos,</text:span> kurių komandos nugalėjo ar tapo prizininkės bendrojoje įskaitoje, apdovanojamos taurėmis<text:span text:style-name="T3">, </text:span>atitinkamo laipsnio diplomais<text:span text:style-name="T3"> ir joms skiriamos lėšos sportiniam inventoriui įsigyti: už </text:span><text:span text:style-name="T187">pirmąją</text:span><text:span text:style-name="T3"> vietą – 2 </text:span><text:span text:style-name="T206">0</text:span><text:span text:style-name="T3">00 Eur, už </text:span><text:span text:style-name="T187">antrąją</text:span><text:span text:style-name="T3"> vietą – 1 500 Eur ir už </text:span><text:span text:style-name="T187">trečiąją</text:span><text:span text:style-name="T3"> vietą –<text:line-break/>1 000 Eur</text:span>.</text:p>
      <text:p text:style-name="P8"><text:tab/><text:span text:style-name="T1">4</text:span><text:span text:style-name="T202">4</text:span>. <text:span text:style-name="T192">A</text:span>tskirų sporto šakų <text:span text:style-name="T3">varžybose</text:span> <text:span text:style-name="T192">n</text:span>ugalėjusios komandos apdovanojamos taurėmis ir pirmojo laipsnio diplomais. Komandos, užėmusios antrąsias, trečiąsias vietas, apdovanojamos atitinkamo laipsnio diplomais. <text:span text:style-name="T3">Varžybų</text:span> nugalėtojai ir prizininkai asmeninėje įskaitoje apdovanojami atitinkamo laipsnio diplomais ir medaliais, o čempionai – dovanomis, jei kitaip nenustato konkrečių varžybų nuostatai.</text:p>
      <text:p text:style-name="P8"/>
      <text:p text:style-name="P4">VII SKYRIUS</text:p>
      <text:p text:style-name="P4">APRŪPINIMAS</text:p>
      <text:p text:style-name="P4"/>
      <text:p text:style-name="P8"><text:span text:style-name="T105"><text:tab/></text:span><text:span text:style-name="T110">4</text:span><text:span text:style-name="T112">5</text:span><text:span text:style-name="T109">. Polic</text:span>ijos departamentas <text:span text:style-name="T180">atlygina</text:span> varžybų rengimo, teisėjavimo ir kitas organizacines išlaidas. Dalyvių, trenerio, vadovo kelionės ir maitinimo išlaidas apmoka komandiruojančios įstaigos, jei kitaip nenustato konkrečių varžybų nuostatai.</text:p>
      <text:p text:style-name="P8"><text:tab/></text:p>
      <text:p text:style-name="P4"><text:span text:style-name="T139">VIII</text:span> SKYRIUS</text:p>
      <text:p text:style-name="P4">PARAIŠKOS</text:p>
      <text:p text:style-name="P4"/>
      <text:p text:style-name="P12"><text:tab/><text:span text:style-name="T118">4</text:span><text:span text:style-name="T202">6</text:span>. <text:span text:style-name="T140">P</text:span>araiškos <text:span text:style-name="T140">dėl komandos dalyvavimo Lietuvos policijos varžybose</text:span> (2 priedas) pateikiamos organizatoriams varžybų nuostatuose nustatyta tvarka. Taip pat būtina turėti tarnybinius pažymėjimus<text:span text:style-name="T190">.</text:span></text:p>
      <text:p text:style-name="P8"><text:tab/><text:span text:style-name="T118">4</text:span><text:span text:style-name="T202">7</text:span>. Varžyb<text:span text:style-name="T205">ų</text:span>, kuriose naudojami tarnybiniai ginklai, paraiškoje papildomai nurodomi ginklo modeliai ir šaudmenų pavadinimas.<text:span text:style-name="T118"> Teikiant paraiškas </text:span><text:span text:style-name="T211">dalyvauti </text:span><text:span text:style-name="T118">dziudo </text:span><text:span text:style-name="T181">čempionate</text:span><text:span text:style-name="T118">, nurodoma preliminari dalyvio svorio kategorija.</text:span></text:p>
      <text:p text:style-name="P8"/>
      <text:p text:style-name="P6"><text:span text:style-name="T139">I</text:span>X SKYRIUS</text:p>
      <text:p text:style-name="P6">BAIGIAMOSIOS NUOSTATOS</text:p>
      <text:p text:style-name="P50"/>
      <text:p text:style-name="P8"><text:span text:style-name="T106"><text:tab/></text:span><text:span text:style-name="T113">4</text:span><text:span text:style-name="T112">8</text:span><text:span text:style-name="T109">. Dalyviai </text:span><text:span text:style-name="T183">renginiuose</text:span><text:span text:style-name="T109"> dalyvauja vilkėdami varžybų </text:span><text:span text:style-name="T117">nuostatuose ir</text:span><text:span text:style-name="T109"> taisykl</text:span><text:span text:style-name="T114">ėse</text:span><text:span text:style-name="T109"> nustatyt</text:span><text:span text:style-name="T110">ą</text:span><text:span text:style-name="T109"> aprang</text:span><text:span text:style-name="T110">ą</text:span><text:span text:style-name="T109">.</text:span></text:p>
      <text:p text:style-name="P32"><text:span text:style-name="T202">49</text:span>. Varžybose, kuriose naudojami ginklai, galima šaudyti tik tarnybiniais standartiniais (neperdirbtais) ginklais be papildomų priedų, jei varžybų sąlygos nenu<text:span text:style-name="T71">st</text:span>ato kitaip.</text:p>
      <text:p text:style-name="P29"><text:span text:style-name="T115">5</text:span><text:span text:style-name="T112">0</text:span><text:span text:style-name="T116">. Dalyvius į varžybas siunčiančios įstaigos privalo dalyvius supažindinti su konkrečių varžybų nuostatais, dalyvavimo sąlygomis, saugos </text:span><text:span text:style-name="T124">priemonėmis pervežant ginklus ir naudojantis jais per varžybas</text:span><text:span text:style-name="T125">.</text:span></text:p>
      <text:p text:style-name="P30"><text:span text:style-name="T125">5</text:span><text:span text:style-name="T124">1. </text:span><text:span text:style-name="T126">D</text:span><text:span text:style-name="T186">arbuotojas</text:span><text:span text:style-name="T126"> </text:span><text:span text:style-name="T185">varžybose gali</text:span><text:span text:style-name="T126"> dalyvau</text:span><text:span text:style-name="T128">ti</text:span><text:span text:style-name="T126"> </text:span><text:span text:style-name="T127">tik </text:span><text:span text:style-name="T129">atlikęs medicininį sveikatos patikrinimą ir </text:span><text:span text:style-name="T130">jei</text:span><text:span text:style-name="T129"> jo sveikatos būklė leidžia dalyvauti varžybose</text:span><text:span text:style-name="T127">.</text:span></text:p>
      <text:p text:style-name="P31"><text:span text:style-name="T73">5</text:span><text:span text:style-name="T74">2</text:span><text:span text:style-name="T72">. </text:span><text:span text:style-name="Internet_20_link"><text:span text:style-name="T78">Išsamesnę informaciją </text:span></text:span><text:span text:style-name="Default_20_Paragraph_20_Font"><text:span text:style-name="T79">teikia </text:span></text:span><text:span text:style-name="Default_20_Paragraph_20_Font"><text:span text:style-name="T85">Policijos departamento </text:span></text:span><text:span text:style-name="Default_20_Paragraph_20_Font"><text:span text:style-name="T79">Žmogiškųjų išteklių valdybos</text:span></text:span><text:span text:style-name="Default_20_Paragraph_20_Font"><text:span text:style-name="T86"> </text:span></text:span><text:span text:style-name="Default_20_Paragraph_20_Font"><text:span text:style-name="T87">Mokymų</text:span></text:span><text:span text:style-name="Default_20_Paragraph_20_Font"><text:span text:style-name="T79"> skyriaus patarėjas Petras Pranckūnas, tel. </text:span></text:span><text:span text:style-name="Default_20_Paragraph_20_Font"><text:span text:style-name="T80">8 </text:span></text:span><text:span text:style-name="Default_20_Paragraph_20_Font"><text:span text:style-name="T83">700</text:span></text:span><text:span text:style-name="Default_20_Paragraph_20_Font"><text:span text:style-name="T79"> </text:span></text:span><text:span text:style-name="Default_20_Paragraph_20_Font"><text:span text:style-name="T83">5</text:span></text:span><text:span text:style-name="Default_20_Paragraph_20_Font"><text:span text:style-name="T79">7 983, </text:span></text:span><text:span text:style-name="Default_20_Paragraph_20_Font"><text:span text:style-name="T82">el. p. petras.pranckunas@policija.lt</text:span></text:span><text:span text:style-name="Default_20_Paragraph_20_Font"><text:span text:style-name="T79">, ir </text:span></text:span><text:span text:style-name="Default_20_Paragraph_20_Font"><text:span text:style-name="T88">Policijos departamento </text:span></text:span><text:span text:style-name="Default_20_Paragraph_20_Font"><text:span text:style-name="T89">Žmogiškųjų išteklių valdybos </text:span></text:span><text:span text:style-name="Default_20_Paragraph_20_Font"><text:span text:style-name="T87">Mokymų</text:span></text:span><text:span text:style-name="Default_20_Paragraph_20_Font"><text:span text:style-name="T79"> skyriaus vyriausiasis specialistas Ernestas Vaitkevičius, tel. </text:span></text:span><text:span text:style-name="Default_20_Paragraph_20_Font"><text:span text:style-name="T80">8 </text:span></text:span><text:span text:style-name="Default_20_Paragraph_20_Font"><text:span text:style-name="T83">700</text:span></text:span><text:span text:style-name="Default_20_Paragraph_20_Font"><text:span text:style-name="T79"> <text:s/></text:span></text:span><text:span text:style-name="Default_20_Paragraph_20_Font"><text:span text:style-name="T83">5</text:span></text:span><text:span text:style-name="Default_20_Paragraph_20_Font"><text:span text:style-name="T79">7 963,</text:span></text:span><text:span text:style-name="Default_20_Paragraph_20_Font"><text:span text:style-name="T81"> </text:span></text:span><text:span text:style-name="Default_20_Paragraph_20_Font"><text:span text:style-name="T82">el. p. </text:span></text:span><text:a xlink:type="simple" xlink:href="mailto:ernestas.vaitkevicius@policija.lt" text:style-name="Internet_20_link" text:visited-style-name="Visited_20_Internet_20_Link"><text:span text:style-name="Default_20_Paragraph_20_Font"><text:span text:style-name="T84">e</text:span></text:span></text:a><text:a xlink:type="simple" xlink:href="mailto:ernestas.vaitkevicius@policija.lt" text:style-name="Internet_20_link" text:visited-style-name="Visited_20_Internet_20_Link"><text:span text:style-name="Default_20_Paragraph_20_Font"><text:span text:style-name="T82">rnestas.vaitkevicius@policija.lt</text:span></text:span></text:a><text:span text:style-name="T75">.</text:span></text:p>
      <text:p text:style-name="P14">____________________________________</text:p>
      <text:p text:style-name="P14"/>
      <text:p text:style-name="P15">993523 <text:s/>2023-01-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TimesLT1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_20_Diagrama" style:display-name=" 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Revision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LT1" fo:font-family="TimesLT, 'Times New Roman'" style:font-family-generic="roman" style:font-pitch="variable" style:font-name-complex="TimesLT1" style:font-family-complex="TimesLT, 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language-asian="lt" style:country-asian="L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ąrašo_20_pastraipa" style:display-name="Sąrašo pastraipa" style:family="paragraph" style:parent-style-name="Standard" style:default-outline-level="">
      <style:paragraph-properties fo:margin-left="1.27cm" fo:margin-right="0cm" fo:text-indent="0cm" style:auto-text-indent="false"/>
    </style:style>
    <style:style style:name="Antraštės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ody_20_Text_20_Indent_20_2_20_Char" style:display-name="Body Text Indent 2 Char" style:family="text">
      <style:text-properties fo:font-size="12pt" style:font-size-asian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atytasis_20_pastraipos_20_šriftas" style:display-name="Numatytasis pastraipos šrifta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1" style:display-name="WW_CharLFO2LVL1" style:family="text">
      <style:text-properties style:font-name="TimesLT" fo:font-family="TimesLT" style:font-family-generic="roman" style:font-pitch="variable"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lt" fo:country="LT"/>
    </style:style>
    <style:style style:name="MP2" style:family="paragraph" style:parent-style-name="Header">
      <style:paragraph-properties fo:margin-top="0cm" fo:margin-bottom="0cm" style:contextual-spacing="false"/>
      <style:text-properties fo:language="lt" fo:country="L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08cm" fo:margin-left="0cm" fo:margin-right="0cm" fo:margin-bottom="0.65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header-first>
        <text:p text:style-name="MP2"/>
      </style:head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vyliktąjį kartą buvo susirinkę vidaus reikalų sistemos senjorai į Policijos žurnalo</dc:title>
    <meta:initial-creator>Petras</meta:initial-creator>
    <meta:editing-cycles>137</meta:editing-cycles>
    <meta:editing-duration>PT14H19M41S</meta:editing-duration>
    <meta:generator>LibreOffice/7.0.0.3$Windows_X86_64 LibreOffice_project/8061b3e9204bef6b321a21033174034a5e2ea88e</meta:generator>
    <dc:creator>Ernestas Vaitkevičius</dc:creator>
    <dc:date>2023-01-27T12:52:28.932000000</dc:date>
    <meta:document-statistic meta:table-count="0" meta:image-count="0" meta:object-count="0" meta:page-count="4" meta:paragraph-count="89" meta:word-count="1571" meta:character-count="12498" meta:non-whitespace-character-count="10928"/>
  </office:meta>
</office:document-meta>
</file>