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.042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2.205cm"/>
    </style:style>
    <style:style style:name="Table1.D" style:family="table-column">
      <style:table-column-properties style:column-width="2.704cm"/>
    </style:style>
    <style:style style:name="Table1.E" style:family="table-column">
      <style:table-column-properties style:column-width="4.406cm"/>
    </style:style>
    <style:style style:name="Table1.F" style:family="table-column">
      <style:table-column-properties style:column-width="2.679cm"/>
    </style:style>
    <style:style style:name="Table1.A1" style:family="table-cell">
      <style:table-cell-properties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1.2" style:family="table-row">
      <style:table-row-properties style:min-row-height="1.813cm"/>
    </style:style>
    <style:style style:name="Table1.3" style:family="table-row">
      <style:table-row-properties style:min-row-height="1.598cm"/>
    </style:style>
    <style:style style:name="Table1.4" style:family="table-row">
      <style:table-row-properties style:min-row-height="1.588cm"/>
    </style:style>
    <style:style style:name="Table1.D5" style:family="table-cell">
      <style:table-cell-properties style:vertical-align="middle" fo:background-color="transparent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1.6" style:family="table-row">
      <style:table-row-properties style:min-row-height="1.764cm"/>
    </style:style>
    <style:style style:name="Table1.7" style:family="table-row">
      <style:table-row-properties style:min-row-height="0.612cm"/>
    </style:style>
    <style:style style:name="Table1.A9" style:family="table-cell">
      <style:table-cell-properties style:vertical-align="middle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B9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D9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1.B10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11" style:family="table-row">
      <style:table-row-properties style:min-row-height="2.108cm"/>
    </style:style>
    <style:style style:name="Table1.B11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12" style:family="table-row">
      <style:table-row-properties style:min-row-height="0.596cm"/>
    </style:style>
    <style:style style:name="Table1.B12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B13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14" style:family="table-row">
      <style:table-row-properties style:min-row-height="2.14cm"/>
    </style:style>
    <style:style style:name="Table1.15" style:family="table-row">
      <style:table-row-properties style:min-row-height="2.182cm"/>
    </style:style>
    <style:style style:name="Table1.16" style:family="table-row">
      <style:table-row-properties style:min-row-height="1.035cm"/>
    </style:style>
    <style:style style:name="Table1.17" style:family="table-row">
      <style:table-row-properties style:min-row-height="3.092cm"/>
    </style:style>
    <style:style style:name="Table1.18" style:family="table-row">
      <style:table-row-properties style:min-row-height="1.607cm"/>
    </style:style>
    <style:style style:name="Table1.21" style:family="table-row">
      <style:table-row-properties style:min-row-height="3.62cm"/>
    </style:style>
    <style:style style:name="Table1.24" style:family="table-row">
      <style:table-row-properties style:min-row-height="2.529cm"/>
    </style:style>
    <style:style style:name="Table1.25" style:family="table-row">
      <style:table-row-properties style:min-row-height="2.09cm"/>
    </style:style>
    <style:style style:name="Table1.26" style:family="table-row">
      <style:table-row-properties style:min-row-height="2.096cm"/>
    </style:style>
    <style:style style:name="Table1.27" style:family="table-row">
      <style:table-row-properties style:min-row-height="2.094cm"/>
    </style:style>
    <style:style style:name="Table1.28" style:family="table-row">
      <style:table-row-properties style:min-row-height="2.602cm"/>
    </style:style>
    <style:style style:name="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style style:name="P2" style:family="paragraph" style:parent-style-name="Standard">
      <style:paragraph-properties fo:line-height="100%"/>
      <style:text-properties style:font-name="Times New Roman" fo:font-size="12pt" fo:language="lt" fo:country="LT" officeooo:paragraph-rsid="001abea1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1a009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614b0b" officeooo:paragraph-rsid="008f6dc5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614b0b" officeooo:paragraph-rsid="00614b0b" fo:background-color="transparen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614b0b" officeooo:paragraph-rsid="00a00be3" fo:background-color="transparen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rsid="00614b0b" officeooo:paragraph-rsid="00caf0bd" fo:background-color="transparen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3ef04e" officeooo:paragraph-rsid="003ef04e" fo:background-color="transparen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3ef04e" officeooo:paragraph-rsid="003ef04e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3a5f64" officeooo:paragraph-rsid="003a5f64" fo:background-color="transparen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3a5f64" officeooo:paragraph-rsid="005084f2" fo:background-color="transparen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3a5f64" officeooo:paragraph-rsid="003a5f64" fo:background-color="transparen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3a5f64" officeooo:paragraph-rsid="00a1840e" fo:background-color="transparen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1a009f" fo:background-color="transparen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779929" fo:background-color="transparen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3a5f64" fo:background-color="transparen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3ef04e" fo:background-color="transparen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5ab732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303ab5" fo:background-color="transparen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8f6dc5" fo:background-color="transparen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aa64ab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paragraph-rsid="001a009f" fo:background-color="transparent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paragraph-rsid="004763d2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paragraph-rsid="00d2b67d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paragraph-rsid="00d2becb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" fo:font-size="12pt" fo:language="lt" fo:country="LT" officeooo:paragraph-rsid="00632643" fo:background-color="transparent" style:font-size-asian="12pt" style:font-size-complex="12pt"/>
    </style:style>
    <style:style style:name="P30" style:family="paragraph" style:parent-style-name="Standard">
      <style:paragraph-properties fo:line-height="100%" fo:hyphenation-ladder-count="no-limit"/>
      <style:text-properties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53d395" officeooo:paragraph-rsid="0053d395" fo:background-color="transparent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37c52f" officeooo:paragraph-rsid="0037c52f" fo:background-color="transparent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21642c" officeooo:paragraph-rsid="0021642c" fo:background-color="transparent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21642c" officeooo:paragraph-rsid="001a009f" fo:background-color="transparen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21642c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7608b2" officeooo:paragraph-rsid="007608b2" fo:background-color="transparent" style:font-size-asian="12pt" style:font-size-complex="12pt"/>
    </style:style>
    <style:style style:name="P37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rsid="007608b2" officeooo:paragraph-rsid="007608b2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rsid="007608b2" officeooo:paragraph-rsid="00c68978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2b2f6e" officeooo:paragraph-rsid="002b2f6e" fo:background-color="transparent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5084f2" officeooo:paragraph-rsid="005084f2" fo:background-color="transparent" style:font-size-asian="12pt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810741" officeooo:paragraph-rsid="00514956" fo:background-color="transparent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822140" officeooo:paragraph-rsid="00822140" fo:background-color="transparent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885785" officeooo:paragraph-rsid="00885785" fo:background-color="transparent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rsid="001a009f" officeooo:paragraph-rsid="002c47b5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9e27ba" officeooo:paragraph-rsid="009e27ba" fo:background-color="transparent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9e27ba" officeooo:paragraph-rsid="00c9fd0f" fo:background-color="transparent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a1a8a4" officeooo:paragraph-rsid="00a1a8a4" fo:background-color="transparent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a97ae4" officeooo:paragraph-rsid="00a97ae4" fo:background-color="transparent" style:font-size-asian="12pt" style:font-size-complex="12pt"/>
    </style:style>
    <style:style style:name="P49" style:family="paragraph" style:parent-style-name="Standard">
      <style:paragraph-properties fo:line-height="100%" fo:hyphenation-ladder-count="no-limit"/>
      <style:text-properties style:font-name="Times New Roman" fo:font-size="12pt" fo:language="lt" fo:country="LT" officeooo:rsid="00413354" officeooo:paragraph-rsid="00bea2cf" fo:background-color="transparen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lt" fo:country="LT" officeooo:rsid="003ef04e" officeooo:paragraph-rsid="00bea2cf" fo:background-color="transparen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lt" fo:country="LT" officeooo:rsid="00413354" officeooo:paragraph-rsid="00bea2cf" fo:background-color="transparen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b9b442" officeooo:paragraph-rsid="00b9b442" fo:background-color="transparent" style:font-size-asian="12pt" style:font-size-complex="12pt"/>
    </style:style>
    <style:style style:name="P53" style:family="paragraph" style:parent-style-name="Standard">
      <style:paragraph-properties fo:line-height="100%" fo:hyphenation-ladder-count="no-limit"/>
      <style:text-properties style:font-name="Times New Roman" fo:font-size="12pt" fo:language="lt" fo:country="LT" officeooo:rsid="00b9b442" officeooo:paragraph-rsid="00b9b442" fo:background-color="transparen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a7db10" officeooo:paragraph-rsid="00a7db10" fo:background-color="transparent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76c3c4" officeooo:paragraph-rsid="0076c3c4" fo:background-color="transparent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76c3c4" officeooo:paragraph-rsid="00c68978" fo:background-color="transparent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c71d35" officeooo:paragraph-rsid="00c71d35" fo:background-color="transparent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a35286" officeooo:paragraph-rsid="00c9fd0f" fo:background-color="transparent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rsid="00a1840e" officeooo:paragraph-rsid="00c9fd0f" fo:background-color="transparent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1a009f" style:font-size-asian="10.5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a009f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56eadc" fo:background-color="transparent" style:font-size-asian="12pt" style:font-weight-asian="bold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1a009f" fo:background-color="transparent" style:font-size-asian="12pt" style:font-weight-asian="bold" style:font-size-complex="12pt"/>
    </style:style>
    <style:style style:name="P6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632643" officeooo:paragraph-rsid="00632643" fo:background-color="transparent" style:font-size-asian="12pt" style:font-size-complex="12pt"/>
    </style:style>
    <style:style style:name="P6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632643" officeooo:paragraph-rsid="00caf0bd" fo:background-color="transparent" style:font-size-asian="12pt" style:font-size-complex="12pt"/>
    </style:style>
    <style:style style:name="P66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2pt" fo:language="lt" fo:country="LT" officeooo:rsid="00632643" officeooo:paragraph-rsid="00caf0bd" fo:background-color="transparent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2pt" fo:language="lt" fo:country="LT" officeooo:rsid="00632643" officeooo:paragraph-rsid="00da1caa" fo:background-color="transparen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6664d7" officeooo:paragraph-rsid="006664d7" fo:background-color="transparent" style:font-size-asian="12pt" style:font-size-complex="12pt"/>
    </style:style>
    <style:style style:name="P69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Times New Roman" fo:font-size="12pt" fo:language="lt" fo:country="LT" officeooo:rsid="006664d7" officeooo:paragraph-rsid="006664d7" fo:background-color="transparen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paragraph-rsid="001a009f" fo:background-color="transparent" style:font-size-asian="12pt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paragraph-rsid="0021642c" fo:background-color="transparent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language="lt" fo:country="LT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/>
      <style:text-properties fo:color="#000000" loext:opacity="100%" style:font-name="Times New Roman" fo:font-size="12pt" fo:language="lt" fo:country="LT" officeooo:paragraph-rsid="001a009f" fo:background-color="transparent" style:font-size-asian="12pt" style:font-size-complex="12pt"/>
    </style:style>
    <style:style style:name="P75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rsid="0021642c" officeooo:paragraph-rsid="0021642c" fo:background-color="transparent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language="lt" fo:country="LT" officeooo:rsid="0021642c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rsid="005d286f" officeooo:paragraph-rsid="001a009f" fo:background-color="transparent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rsid="005ab732" officeooo:paragraph-rsid="001a009f" fo:background-color="transparent" style:font-size-asian="12pt" style:font-size-complex="12pt"/>
    </style:style>
    <style:style style:name="P80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fo:language="lt" fo:country="LT" officeooo:rsid="001ad928" officeooo:paragraph-rsid="001ad928" fo:background-color="transparent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614b0b" officeooo:paragraph-rsid="00632643" fo:background-color="transparent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language="lt" fo:country="LT" officeooo:rsid="003a5f64" officeooo:paragraph-rsid="00b9b442" fo:background-color="transparen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/>
    </style:style>
    <style:style style:name="P8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/>
    </style:style>
    <style:style style:name="P8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c9fd0f" officeooo:paragraph-rsid="00c9fd0f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Times New Roman" fo:font-size="12pt" fo:language="lt" fo:country="LT" officeooo:rsid="00779929" officeooo:paragraph-rsid="001a009f" fo:background-color="transparent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/>
      <style:text-properties officeooo:paragraph-rsid="001a009f"/>
    </style:style>
    <style:style style:name="P88" style:family="paragraph" style:parent-style-name="Standard">
      <style:paragraph-properties fo:line-height="100%" fo:text-align="center" style:justify-single-word="false"/>
      <style:text-properties officeooo:paragraph-rsid="007d4000"/>
    </style:style>
    <style:style style:name="P89" style:family="paragraph" style:parent-style-name="Standard">
      <style:paragraph-properties fo:line-height="100%" fo:text-align="center" style:justify-single-word="false"/>
      <style:text-properties officeooo:paragraph-rsid="00c26916"/>
    </style:style>
    <style:style style:name="P90" style:family="paragraph" style:parent-style-name="Standard">
      <style:paragraph-properties fo:line-height="100%" fo:text-align="center" style:justify-single-word="false"/>
      <style:text-properties officeooo:paragraph-rsid="00c9fd0f"/>
    </style:style>
    <style:style style:name="P91" style:family="paragraph" style:parent-style-name="Standard">
      <style:paragraph-properties fo:line-height="100%" fo:text-align="center" style:justify-single-word="false" fo:hyphenation-ladder-count="no-limit"/>
      <style:text-properties officeooo:paragraph-rsid="001a009f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start" style:justify-single-word="false"/>
      <style:text-properties officeooo:paragraph-rsid="00632643"/>
    </style:style>
    <style:style style:name="P93" style:family="paragraph" style:parent-style-name="Standard">
      <style:paragraph-properties fo:line-height="100%" fo:hyphenation-ladder-count="no-limit"/>
      <style:text-properties fo:language="lt" fo:country="LT" officeooo:paragraph-rsid="001a009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hyphenation-ladder-count="no-limit"/>
      <style:text-properties fo:language="lt" fo:country="LT" officeooo:paragraph-rsid="004763d2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center" style:justify-single-word="false" fo:hyphenation-ladder-count="no-limit"/>
      <style:text-properties fo:language="lt" fo:country="LT" officeooo:paragraph-rsid="00303ab5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100%" fo:text-align="center" style:justify-single-word="false"/>
      <style:text-properties fo:language="lt" fo:country="LT" officeooo:paragraph-rsid="00c9fd0f"/>
    </style:style>
    <style:style style:name="P97" style:family="paragraph" style:parent-style-name="Standard">
      <style:paragraph-properties fo:line-height="100%"/>
      <style:text-properties fo:language="lt" fo:country="LT" officeooo:paragraph-rsid="003723e1"/>
    </style:style>
    <style:style style:name="P98" style:family="paragraph" style:parent-style-name="Standard">
      <style:paragraph-properties fo:line-height="100%" fo:text-align="justify" style:justify-single-word="false" fo:hyphenation-ladder-count="no-limit"/>
      <style:text-properties fo:language="lt" fo:country="LT" officeooo:paragraph-rsid="00bea2cf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text-align="start" style:justify-single-word="false"/>
      <style:text-properties fo:language="lt" fo:country="LT" officeooo:paragraph-rsid="00632643" fo:background-color="transparent"/>
    </style:style>
    <style:style style:name="P100" style:family="paragraph" style:parent-style-name="Standard">
      <style:paragraph-properties fo:line-height="100%" fo:text-align="start" style:justify-single-word="false"/>
      <style:text-properties fo:language="lt" fo:country="LT" officeooo:paragraph-rsid="00614b0b" fo:background-color="transparent"/>
    </style:style>
    <style:style style:name="P101" style:family="paragraph" style:parent-style-name="Standard">
      <style:paragraph-properties fo:line-height="100%" fo:text-align="start" style:justify-single-word="false"/>
      <style:text-properties fo:language="lt" fo:country="LT" officeooo:paragraph-rsid="00a00be3" fo:background-color="transparent"/>
    </style:style>
    <style:style style:name="P102" style:family="paragraph" style:parent-style-name="Standard">
      <style:paragraph-properties fo:line-height="100%" fo:text-align="center" style:justify-single-word="false"/>
      <style:text-properties fo:language="lt" fo:country="LT" officeooo:paragraph-rsid="00acfbd7" fo:background-color="transparent"/>
    </style:style>
    <style:style style:name="P103" style:family="paragraph" style:parent-style-name="Standard">
      <style:paragraph-properties fo:line-height="100%" fo:text-align="start" style:justify-single-word="false"/>
      <style:text-properties fo:language="lt" fo:country="LT" officeooo:rsid="00b9b442" officeooo:paragraph-rsid="00b9b442" fo:background-color="transparent"/>
    </style:style>
    <style:style style:name="P104" style:family="paragraph" style:parent-style-name="Standard">
      <style:paragraph-properties fo:line-height="100%" fo:text-align="start" style:justify-single-word="false"/>
      <style:text-properties fo:language="lt" fo:country="LT" officeooo:rsid="00b9b442" officeooo:paragraph-rsid="00caf0bd" fo:background-color="transparent"/>
    </style:style>
    <style:style style:name="P10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9e27ba" officeooo:paragraph-rsid="001a009f" fo:background-color="transparent" style:font-size-asian="12pt" style:font-size-complex="12pt"/>
    </style:style>
    <style:style style:name="P106" style:family="paragraph" style:parent-style-name="Standard">
      <style:paragraph-properties fo:line-height="100%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/>
    </style:style>
    <style:style style:name="P107" style:family="paragraph" style:parent-style-name="Standard">
      <loext:graphic-properties draw:fill="none"/>
      <style:paragraph-properties fo:margin-left="9.601cm" fo:margin-right="0cm" fo:line-height="100%" fo:text-indent="0cm" style:auto-text-indent="false" fo:background-color="transparent">
        <style:tab-stops/>
      </style:paragraph-properties>
      <style:text-properties style:font-name="Times New Roman" fo:font-size="12pt" fo:language="lt" fo:country="LT" officeooo:paragraph-rsid="001a009f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9.601cm" fo:margin-right="0cm" fo:line-height="100%" fo:text-indent="0cm" style:auto-text-indent="false" style:page-number="auto" fo:background-color="transparent"/>
      <style:text-properties style:font-name="Times New Roman" fo:font-size="12pt" fo:language="lt" fo:country="LT" officeooo:paragraph-rsid="00e32e5a" style:font-size-asian="12pt" style:font-size-complex="12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language="lt" fo:country="LT" officeooo:paragraph-rsid="00632643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632643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5395e1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rsid="00632643" officeooo:paragraph-rsid="007abf2c" style:font-size-asian="12pt" style:font-size-complex="12pt"/>
    </style:style>
    <style:style style:name="P113" style:family="paragraph" style:parent-style-name="Standard">
      <style:paragraph-properties fo:line-height="100%" fo:text-align="start" style:justify-single-word="false" fo:hyphenation-ladder-count="no-limit" style:shadow="none"/>
      <style:text-properties fo:color="#000000" loext:opacity="10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start" style:justify-single-word="false" fo:hyphenation-ladder-count="no-limit" style:shadow="none"/>
      <style:text-properties fo:color="#000000" loext:opacity="100%" style:font-name="Times New Roman" fo:font-size="12pt" fo:language="lt" fo:country="LT" officeooo:rsid="003723e1" officeooo:paragraph-rsid="003723e1" fo:background-color="transparent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start" style:justify-single-word="false" fo:hyphenation-ladder-count="no-limit" style:shadow="none"/>
      <style:text-properties fo:color="#000000" loext:opacity="100%" style:font-name="Times New Roman" fo:font-size="12pt" fo:language="lt" fo:country="LT" officeooo:rsid="005c0fd5" officeooo:paragraph-rsid="003723e1" fo:background-color="transparent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 style:master-page-name="MPF1">
      <loext:graphic-properties draw:fill="none"/>
      <style:paragraph-properties fo:margin-left="9.601cm" fo:margin-right="0cm" fo:line-height="100%" fo:text-indent="0cm" style:auto-text-indent="false" style:page-number="auto" fo:break-before="page" fo:background-color="transparent">
        <style:tab-stops/>
      </style:paragraph-properties>
      <style:text-properties style:font-name="Times New Roman" fo:font-size="12pt" fo:language="lt" fo:country="LT" officeooo:paragraph-rsid="001a009f" style:font-size-asian="12pt" style:font-size-complex="12pt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3723e1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9cfbdb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fo:font-weight="bold" officeooo:rsid="002117d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lt" fo:country="LT" fo:font-weight="bold" officeooo:rsid="00c9fd0f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lt" fo:country="LT" officeooo:rsid="001a009f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lt" fo:country="LT" officeooo:rsid="007d4000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lt" fo:country="LT" officeooo:rsid="00c68978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lt" fo:country="LT" officeooo:rsid="00640554" style:font-size-asian="12pt" style:font-size-complex="12pt"/>
    </style:style>
    <style:style style:name="T10" style:family="text">
      <style:text-properties style:font-name="Times New Roman" fo:font-size="12pt" fo:language="lt" fo:country="LT" officeooo:rsid="005395e1" style:font-size-asian="12pt" style:font-size-complex="12pt"/>
    </style:style>
    <style:style style:name="T11" style:family="text">
      <style:text-properties style:font-name="Times New Roman" fo:font-size="12pt" fo:language="lt" fo:country="LT" officeooo:rsid="00632643" style:font-size-asian="12pt" style:font-size-complex="12pt"/>
    </style:style>
    <style:style style:name="T12" style:family="text">
      <style:text-properties style:font-name="Times New Roman" fo:font-size="12pt" fo:language="lt" fo:country="LT" officeooo:rsid="00cc62d1" style:font-size-asian="12pt" style:font-size-complex="12pt"/>
    </style:style>
    <style:style style:name="T13" style:family="text">
      <style:text-properties style:font-name="Times New Roman" fo:font-size="12pt" fo:language="lt" fo:country="LT" officeooo:rsid="00c9fd0f" style:font-size-asian="12pt" style:font-size-complex="12pt"/>
    </style:style>
    <style:style style:name="T14" style:family="text">
      <style:text-properties style:font-name="Times New Roman" fo:font-size="12pt" fo:language="lt" fo:country="LT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lt" fo:country="LT" officeooo:rsid="00885785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language="lt" fo:country="LT" officeooo:rsid="00c9fd0f" fo:background-color="transparent" loext:char-shading-value="0" style:font-size-asian="12pt" style:font-size-complex="12pt"/>
    </style:style>
    <style:style style:name="T17" style:family="text">
      <style:text-properties style:font-name="Times New Roman" fo:font-size="12pt" fo:language="lt" fo:country="LT" officeooo:rsid="00c26916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fo:language="lt" fo:country="LT" officeooo:rsid="00c71d35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fo:language="lt" fo:country="LT" officeooo:rsid="002e2638" fo:background-color="transparent" loext:char-shading-value="0" style:font-size-asian="12pt" style:font-size-complex="12pt"/>
    </style:style>
    <style:style style:name="T20" style:family="text">
      <style:text-properties style:font-name="Times New Roman" fo:font-size="12pt" fo:language="lt" fo:country="LT" officeooo:rsid="00ada5f1" fo:background-color="transparent" loext:char-shading-value="0" style:font-size-asian="12pt" style:font-size-complex="12pt"/>
    </style:style>
    <style:style style:name="T21" style:family="text">
      <style:text-properties style:font-name="Times New Roman" fo:font-size="12pt" fo:language="lt" fo:country="LT" officeooo:rsid="00b9b442" fo:background-color="transparent" loext:char-shading-value="0" style:font-size-asian="12pt" style:font-size-complex="12pt"/>
    </style:style>
    <style:style style:name="T22" style:family="text">
      <style:text-properties style:font-name="Times New Roman" fo:font-size="12pt" fo:language="lt" fo:country="LT" officeooo:rsid="00d2becb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fo:language="lt" fo:country="LT" officeooo:rsid="0056eadc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2117d6" style:font-size-asian="12pt" style:font-size-complex="12pt"/>
    </style:style>
    <style:style style:name="T25" style:family="text">
      <style:text-properties style:font-name="Times New Roman" fo:font-size="12pt" officeooo:rsid="006a45c7" style:font-size-asian="12pt" style:font-size-complex="12pt"/>
    </style:style>
    <style:style style:name="T26" style:family="text">
      <style:text-properties style:font-name="Times New Roman" fo:font-size="12pt" officeooo:rsid="00a1840e" style:font-size-asian="12pt" style:font-size-complex="12pt"/>
    </style:style>
    <style:style style:name="T27" style:family="text">
      <style:text-properties style:font-name="Times New Roman" fo:font-size="12pt" officeooo:rsid="00614b0b" style:font-size-asian="12pt" style:font-size-complex="12pt"/>
    </style:style>
    <style:style style:name="T28" style:family="text">
      <style:text-properties style:font-name="Times New Roman" fo:font-size="12pt" officeooo:rsid="00acfbd7" style:font-size-asian="12pt" style:font-size-complex="12pt"/>
    </style:style>
    <style:style style:name="T29" style:family="text">
      <style:text-properties style:font-name="Times New Roman" fo:font-size="12pt" officeooo:rsid="00c68978" style:font-size-asian="12pt" style:font-size-complex="12pt"/>
    </style:style>
    <style:style style:name="T3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a1840e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8c7277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9dbfd5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b4b187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3723e1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b355d1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54b460" fo:background-color="transparent" loext:char-shading-value="0" style:font-size-asian="12pt" style:font-size-complex="12pt" style:language-complex="ar" style:country-complex="SA"/>
    </style:style>
    <style:style style:name="T38" style:family="text">
      <style:text-properties style:font-name="Times New Roman" fo:font-size="12pt" officeooo:rsid="00bf9658" fo:background-color="transparent" loext:char-shading-value="0" style:font-size-asian="12pt" style:font-size-complex="12pt" style:language-complex="ar" style:country-complex="SA"/>
    </style:style>
    <style:style style:name="T39" style:family="text">
      <style:text-properties style:font-name="Times New Roman" fo:font-size="12pt" officeooo:rsid="00c26916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d137ec" fo:background-color="transparent" loext:char-shading-value="0" style:font-size-asian="12pt" style:font-size-complex="12pt"/>
    </style:style>
    <style:style style:name="T41" style:family="text">
      <style:text-properties officeooo:rsid="001abea1"/>
    </style:style>
    <style:style style:name="T42" style:family="text">
      <style:text-properties officeooo:rsid="0021642c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officeooo:rsid="0021642c"/>
    </style:style>
    <style:style style:name="T45" style:family="text">
      <style:text-properties fo:color="#000000" loext:opacity="100%" officeooo:rsid="001a009f"/>
    </style:style>
    <style:style style:name="T46" style:family="text">
      <style:text-properties fo:color="#000000" loext:opacity="100%" officeooo:rsid="0056eadc" style:font-name-complex="Times New Roman"/>
    </style:style>
    <style:style style:name="T47" style:family="text">
      <style:text-properties fo:color="#000000" loext:opacity="100%" officeooo:rsid="0054b460" style:font-name-complex="Times New Roman"/>
    </style:style>
    <style:style style:name="T48" style:family="text">
      <style:text-properties fo:color="#000000" loext:opacity="100%" officeooo:rsid="00bf9658" style:font-name-complex="Times New Roman"/>
    </style:style>
    <style:style style:name="T4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0" style:family="text">
      <style:text-properties fo:color="#000000" loext:opacity="100%" style:font-name="Times New Roman" fo:font-size="12pt" officeooo:rsid="0096765e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officeooo:rsid="00a105a6" fo:background-color="transparent" loext:char-shading-value="0" style:font-size-asian="12pt" style:font-size-complex="12pt"/>
    </style:style>
    <style:style style:name="T52" style:family="text">
      <style:text-properties fo:color="#000000" loext:opacity="100%" style:font-name="Times New Roman" fo:font-size="12pt" officeooo:rsid="007d2612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officeooo:rsid="00a00be3" fo:background-color="transparent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officeooo:rsid="0037c52f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fo:language="lt" fo:country="LT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fo:language="lt" fo:country="LT" officeooo:rsid="00632643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fo:language="lt" fo:country="LT" officeooo:rsid="00caf0bd" fo:background-color="transparent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fo:language="lt" fo:country="LT" officeooo:rsid="00d6d3a5" fo:background-color="transparent" loext:char-shading-value="0" style:font-size-asian="12pt" style:font-size-complex="12pt"/>
    </style:style>
    <style:style style:name="T59" style:family="text">
      <style:text-properties fo:color="#000000" loext:opacity="100%" style:font-name="Times New Roman" fo:font-size="12pt" fo:language="lt" fo:country="LT" officeooo:rsid="005a07d7" fo:background-color="transparent" loext:char-shading-value="0" style:font-size-asian="12pt" style:font-size-complex="12pt"/>
    </style:style>
    <style:style style:name="T60" style:family="text">
      <style:text-properties fo:color="#000000" loext:opacity="100%" style:font-name="Times New Roman" fo:font-size="12pt" officeooo:rsid="00caf0bd" style:font-size-asian="12pt" style:font-size-complex="12pt"/>
    </style:style>
    <style:style style:name="T61" style:family="text">
      <style:text-properties fo:color="#000000" loext:opacity="100%" officeooo:rsid="00acfbd7"/>
    </style:style>
    <style:style style:name="T62" style:family="text">
      <style:text-properties fo:color="#000000" loext:opacity="100%" officeooo:rsid="00ada5f1"/>
    </style:style>
    <style:style style:name="T63" style:family="text">
      <style:text-properties fo:color="#000000" loext:opacity="100%" officeooo:rsid="004dffbe"/>
    </style:style>
    <style:style style:name="T64" style:family="text">
      <style:text-properties fo:color="#000000" loext:opacity="100%" officeooo:rsid="00caf0bd"/>
    </style:style>
    <style:style style:name="T65" style:family="text">
      <style:text-properties officeooo:rsid="003723e1"/>
    </style:style>
    <style:style style:name="T66" style:family="text">
      <style:text-properties officeooo:rsid="0037c52f"/>
    </style:style>
    <style:style style:name="T67" style:family="text">
      <style:text-properties officeooo:rsid="004fdd48"/>
    </style:style>
    <style:style style:name="T68" style:family="text">
      <style:text-properties officeooo:rsid="0056eadc"/>
    </style:style>
    <style:style style:name="T69" style:family="text">
      <style:text-properties officeooo:rsid="005d286f"/>
    </style:style>
    <style:style style:name="T70" style:family="text">
      <style:text-properties officeooo:rsid="0077143c"/>
    </style:style>
    <style:style style:name="T71" style:family="text">
      <style:text-properties officeooo:rsid="007d2612"/>
    </style:style>
    <style:style style:name="T72" style:family="text">
      <style:text-properties officeooo:rsid="00822140"/>
    </style:style>
    <style:style style:name="T73" style:family="text">
      <style:text-properties officeooo:rsid="00822f9e"/>
    </style:style>
    <style:style style:name="T74" style:family="text">
      <style:text-properties officeooo:rsid="008907c8"/>
    </style:style>
    <style:style style:name="T75" style:family="text">
      <style:text-properties officeooo:rsid="008f6dc5"/>
    </style:style>
    <style:style style:name="T76" style:family="text">
      <style:text-properties officeooo:rsid="006664d7"/>
    </style:style>
    <style:style style:name="T77" style:family="text">
      <style:text-properties officeooo:rsid="0090c062"/>
    </style:style>
    <style:style style:name="T78" style:family="text">
      <style:text-properties officeooo:rsid="0092fc69"/>
    </style:style>
    <style:style style:name="T79" style:family="text">
      <style:text-properties officeooo:rsid="009c8023"/>
    </style:style>
    <style:style style:name="T80" style:family="text">
      <style:text-properties officeooo:rsid="009cfbdb"/>
    </style:style>
    <style:style style:name="T81" style:family="text">
      <style:text-properties officeooo:rsid="009dbfd5"/>
    </style:style>
    <style:style style:name="T82" style:family="text">
      <style:text-properties officeooo:rsid="009e27ba"/>
    </style:style>
    <style:style style:name="T83" style:family="text">
      <style:text-properties officeooo:rsid="00a00be3"/>
    </style:style>
    <style:style style:name="T84" style:family="text">
      <style:text-properties officeooo:rsid="00614b0b"/>
    </style:style>
    <style:style style:name="T85" style:family="text">
      <style:text-properties style:use-window-font-color="true" loext:opacity="0%" style:font-name="Times New Roman" fo:font-size="12pt" officeooo:rsid="00bf9658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font-name="Times New Roman" fo:font-size="12pt" officeooo:rsid="00b7880f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7" style:family="text">
      <style:text-properties style:use-window-font-color="true" loext:opacity="0%" officeooo:rsid="00bf9658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style:use-window-font-color="true" loext:opacity="0%" officeooo:rsid="00bf9658" style:font-name-asian="Times New Roman" style:language-asian="zh" style:country-asian="CN" style:font-name-complex="Times New Roman"/>
    </style:style>
    <style:style style:name="T89" style:family="text">
      <style:text-properties style:use-window-font-color="true" loext:opacity="0%" fo:font-weight="normal" officeooo:rsid="00bf9658" style:font-name-asian="Times New Roman" style:language-asian="zh" style:country-asian="CN" style:font-weight-asian="normal" style:font-name-complex="Times New Roman" style:font-weight-complex="normal"/>
    </style:style>
    <style:style style:name="T90" style:family="text">
      <style:text-properties officeooo:rsid="00aa64ab"/>
    </style:style>
    <style:style style:name="T91" style:family="text">
      <style:text-properties officeooo:rsid="00acfbd7"/>
    </style:style>
    <style:style style:name="T92" style:family="text">
      <style:text-properties officeooo:rsid="00c26916"/>
    </style:style>
    <style:style style:name="T93" style:family="text">
      <style:text-properties officeooo:rsid="00af14c7"/>
    </style:style>
    <style:style style:name="T94" style:family="text">
      <style:text-properties officeooo:rsid="00c68978"/>
    </style:style>
    <style:style style:name="T95" style:family="text">
      <style:text-properties officeooo:rsid="001a009f"/>
    </style:style>
    <style:style style:name="T96" style:family="text">
      <style:text-properties officeooo:rsid="00c71d35"/>
    </style:style>
    <style:style style:name="T97" style:family="text">
      <style:text-properties officeooo:rsid="00caf0bd"/>
    </style:style>
    <style:style style:name="T98" style:family="text">
      <style:text-properties officeooo:rsid="00d0ac81"/>
    </style:style>
    <style:style style:name="T99" style:family="text">
      <style:text-properties officeooo:rsid="00d58e7c"/>
    </style:style>
    <style:style style:name="T100" style:family="text">
      <style:text-properties officeooo:rsid="00e32e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PATVIRTINTA</text:p>
      <text:p text:style-name="P107">Lietuvos policijos generalinio komisaro</text:p>
      <text:p text:style-name="P108">20<text:span text:style-name="T65">2</text:span><text:span text:style-name="T80">3</text:span> m. <text:span text:style-name="T100">sausio</text:span> <text:span text:style-name="T100">19</text:span> <text:span text:style-name="T79">d.</text:span> įsakymu Nr. <text:s/><text:span text:style-name="T100">5-V-53</text:span></text:p>
      <text:p text:style-name="P2"/>
      <text:p text:style-name="P87"><text:span text:style-name="Numatytasis_20_pastraipos_20_šriftas"><text:span text:style-name="T1">20</text:span></text:span><text:span text:style-name="Numatytasis_20_pastraipos_20_šriftas"><text:span text:style-name="T2">2</text:span></text:span><text:span text:style-name="Numatytasis_20_pastraipos_20_šriftas"><text:span text:style-name="T3">3</text:span></text:span><text:span text:style-name="Numatytasis_20_pastraipos_20_šriftas"><text:span text:style-name="T1"> METŲ LIETUVOS POLICIJOS SPORTO RENGINIŲ PLANAS</text:span></text:span></text:p>
      <text:p text:style-name="P6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Line2571520169152">
          <table:table-cell table:style-name="Table1.A1" office:value-type="string">
            <text:p text:style-name="P18">Eil. Nr.</text:p>
          </table:table-cell>
          <table:table-cell table:style-name="Table1.B1" office:value-type="string">
            <text:p text:style-name="P22">Renginio </text:p>
            <text:p text:style-name="P22">pavadinimas</text:p>
          </table:table-cell>
          <table:table-cell table:style-name="Table1.B1" office:value-type="string">
            <text:p text:style-name="P14">Data</text:p>
          </table:table-cell>
          <table:table-cell table:style-name="Table1.D1" office:value-type="string">
            <text:p text:style-name="P14">Vieta</text:p>
          </table:table-cell>
          <table:table-cell table:style-name="Table1.B1" office:value-type="string">
            <text:p text:style-name="P4">Renginio </text:p>
            <text:p text:style-name="P4">organizatoriai</text:p>
          </table:table-cell>
          <table:table-cell table:style-name="Table1.B1" office:value-type="string">
            <text:p text:style-name="P22">Renginio </text:p>
            <text:p text:style-name="P22">pobūdis</text:p>
          </table:table-cell>
        </table:table-row>
        <table:table-row table:style-name="Table1.2">
          <table:table-cell table:style-name="Table1.A1" table:number-columns-spanned="6" office:value-type="string">
            <text:p text:style-name="P62"/>
            <text:p text:style-name="P62">I <text:span text:style-name="T68">SKYRIUS</text:span></text:p>
            <text:p text:style-name="P62">BENDROSIOS ĮSKAITOS RENG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B1" office:value-type="string">
            <text:p text:style-name="P14">1.</text:p>
          </table:table-cell>
          <table:table-cell table:style-name="Table1.B1" office:value-type="string">
            <text:p text:style-name="P106">Dziudo čempionatas</text:p>
          </table:table-cell>
          <table:table-cell table:style-name="Table1.B1" office:value-type="string">
            <text:p text:style-name="P105"><text:s/><text:span text:style-name="T91">B</text:span>alandžio 2<text:span text:style-name="T91">0</text:span> d.</text:p>
          </table:table-cell>
          <table:table-cell table:style-name="Table1.D1" office:value-type="string">
            <text:p text:style-name="P14"><text:span text:style-name="T98">Kauno r., </text:span>Mastaičiai</text:p>
          </table:table-cell>
          <table:table-cell table:style-name="Table1.B1" office:value-type="string">
            <text:p text:style-name="P92"><text:span text:style-name="T56">P</text:span><text:span text:style-name="T57">olicijos departamento</text:span><text:span text:style-name="T56"> ŽIV,</text:span></text:p>
            <text:p text:style-name="P68">LPM</text:p>
          </table:table-cell>
          <table:table-cell table:style-name="Table1.A1" office:value-type="string">
            <text:p text:style-name="P18">Asmeninės ir komandinės <text:span text:style-name="T42">varžybos</text:span></text:p>
          </table:table-cell>
        </table:table-row>
        <table:table-row table:style-name="Table1.4">
          <table:table-cell table:style-name="Table1.B1" office:value-type="string">
            <text:p text:style-name="P14"><text:span text:style-name="T93">2</text:span>.</text:p>
          </table:table-cell>
          <table:table-cell table:style-name="Table1.B1" office:value-type="string">
            <text:p text:style-name="P74">Taikomosios trikovės čempionatas</text:p>
          </table:table-cell>
          <table:table-cell table:style-name="Table1.B1" office:value-type="string">
            <text:p text:style-name="P105"><text:span text:style-name="T61">Gegužės 1</text:span><text:span text:style-name="T62">8</text:span><text:span text:style-name="T63"> </text:span><text:span text:style-name="T43">d.</text:span></text:p>
          </table:table-cell>
          <table:table-cell table:style-name="Table1.D1" office:value-type="string">
            <text:p text:style-name="P86">Kaunas</text:p>
          </table:table-cell>
          <table:table-cell table:style-name="Table1.B1" office:value-type="string">
            <text:p text:style-name="P65">P<text:span text:style-name="T97">olicijos departamento</text:span> ŽIV,</text:p>
            <text:p text:style-name="P68">LPM</text:p>
          </table:table-cell>
          <table:table-cell table:style-name="Table1.A1" office:value-type="string">
            <text:p text:style-name="P19">Asmeninės ir komandinės <text:span text:style-name="T42">varžybos</text:span></text:p>
          </table:table-cell>
        </table:table-row>
        <table:table-row table:style-name="TableLine2571520196352">
          <table:table-cell table:style-name="Table1.B1" office:value-type="string">
            <text:p text:style-name="P14"><text:span text:style-name="T93">3</text:span>.</text:p>
          </table:table-cell>
          <table:table-cell table:style-name="Table1.A1" office:value-type="string">
            <text:p text:style-name="P30">Šaudymo iš tarnybinio ginklo čempionatas<text:span text:style-name="T65"> ir instruktorių šaudymo varžybos</text:span></text:p>
          </table:table-cell>
          <table:table-cell table:style-name="Table1.B1" office:value-type="string">
            <text:p text:style-name="P15">Birželio </text:p>
            <text:p text:style-name="P15"><text:span text:style-name="T82">8</text:span> d.</text:p>
          </table:table-cell>
          <table:table-cell table:style-name="Table1.D5" office:value-type="string">
            <text:p text:style-name="P23"><text:span text:style-name="Numatytasis_20_pastraipos_20_šriftas"><text:span text:style-name="T90">Vilnius</text:span></text:span></text:p>
          </table:table-cell>
          <table:table-cell table:style-name="Table1.B1" office:value-type="string">
            <text:p text:style-name="P64"/>
            <text:p text:style-name="P65">P<text:span text:style-name="T97">olicijos departamento</text:span> ŽIV,</text:p>
            <text:p text:style-name="P64">LPM</text:p>
          </table:table-cell>
          <table:table-cell table:style-name="Table1.B1" office:value-type="string">
            <text:p text:style-name="P19">Asmeninės ir komandinės <text:span text:style-name="T42">varžybos</text:span></text:p>
          </table:table-cell>
        </table:table-row>
        <table:table-row table:style-name="Table1.6">
          <table:table-cell table:style-name="Table1.B1" office:value-type="string">
            <text:p text:style-name="P14"><text:span text:style-name="T93">4</text:span>.</text:p>
          </table:table-cell>
          <table:table-cell table:style-name="Table1.B1" office:value-type="string">
            <text:p text:style-name="P97"><text:span text:style-name="T33">Funkcinio sporto </text:span><text:span text:style-name="T34">pratimų</text:span><text:span text:style-name="T35"> </text:span><text:span text:style-name="T36">čempionatas</text:span></text:p>
          </table:table-cell>
          <table:table-cell table:style-name="Table1.B1" office:value-type="string">
            <text:p text:style-name="P14">Lapkričio <text:span text:style-name="T81">23</text:span> d.</text:p>
          </table:table-cell>
          <table:table-cell table:style-name="Table1.D1" office:value-type="string">
            <text:p text:style-name="P48">Vilnius</text:p>
          </table:table-cell>
          <table:table-cell table:style-name="Table1.B1" office:value-type="string">
            <text:p text:style-name="P65">P<text:span text:style-name="T97">olicijos departamento</text:span> ŽIV,</text:p>
            <text:p text:style-name="P68">LPM</text:p>
          </table:table-cell>
          <table:table-cell table:style-name="Table1.A1" office:value-type="string">
            <text:p text:style-name="P19">Asmeninės ir komandinės <text:span text:style-name="T42">varžybos</text:span></text:p>
          </table:table-cell>
        </table:table-row>
        <table:table-row table:style-name="Table1.7">
          <table:table-cell table:style-name="Table1.A1" table:number-columns-spanned="6" office:value-type="string">
            <text:p text:style-name="P63"/>
            <text:p text:style-name="P63">II <text:span text:style-name="T68">SKYRIUS</text:span> <text:line-break/>LIETUVOS POLICIJOS PIRMENYBĖS, SPORTO TURNYRAI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71520183296">
          <table:table-cell table:style-name="Table1.B1" office:value-type="string">
            <text:p text:style-name="P57">5.</text:p>
          </table:table-cell>
          <table:table-cell table:style-name="Table1.A1" office:value-type="string">
            <text:p text:style-name="P26">Salės futbolo turnyras</text:p>
          </table:table-cell>
          <table:table-cell table:style-name="Table1.B1" office:value-type="string">
            <text:p text:style-name="P89"><text:span text:style-name="T15">Sausi</text:span><text:span text:style-name="T16">o</text:span><text:span text:style-name="T17">–vasari</text:span><text:span text:style-name="T16">o mėn.</text:span></text:p>
          </table:table-cell>
          <table:table-cell table:style-name="Table1.D1" office:value-type="string">
            <text:p text:style-name="P21">I etapas – zonose,</text:p>
            <text:p text:style-name="P95"><text:span text:style-name="T30">II etapas – </text:span><text:span text:style-name="T39"><text:s/></text:span><text:span text:style-name="T40">Kauno r., </text:span><text:span text:style-name="T39">Mastaičiai</text:span></text:p>
          </table:table-cell>
          <table:table-cell table:style-name="Table1.B1" office:value-type="string">
            <text:p text:style-name="P65">P<text:span text:style-name="T97">olicijos departamento</text:span> ŽIV</text:p>
          </table:table-cell>
          <table:table-cell table:style-name="Table1.B1" office:value-type="string">
            <text:p text:style-name="P33">Komandinės varžybos</text:p>
          </table:table-cell>
        </table:table-row>
        <table:table-row table:style-name="TableLine2571520181392">
          <table:table-cell table:style-name="Table1.A9" office:value-type="string">
            <text:p text:style-name="P57">6.</text:p>
          </table:table-cell>
          <table:table-cell table:style-name="Table1.B11" office:value-type="string">
            <text:p text:style-name="P27">Vyrų krepšinio turnyras </text:p>
            <text:p text:style-name="P27">Lietuvos policijos generalinio komisaro taurei laimėti</text:p>
          </table:table-cell>
          <table:table-cell table:style-name="Table1.A9" office:value-type="string">
            <text:p text:style-name="P90"><text:span text:style-name="T15">Sausi</text:span><text:span text:style-name="T16">o</text:span><text:span text:style-name="T14">–</text:span><text:span text:style-name="T18">kov</text:span><text:span text:style-name="T16">o mėn.</text:span></text:p>
          </table:table-cell>
          <table:table-cell table:style-name="Table1.D9" office:value-type="string">
            <text:p text:style-name="P18">I etapas – zonose,</text:p>
            <text:p text:style-name="P91"><text:span text:style-name="T14">II etapo vieta <text:s/></text:span><text:span text:style-name="T22">bus pa</text:span><text:span text:style-name="T14">tikslin</text:span><text:span text:style-name="T22">ta</text:span><text:span text:style-name="T14"> vėliau</text:span></text:p>
          </table:table-cell>
          <table:table-cell table:style-name="Table1.A9" office:value-type="string">
            <text:p text:style-name="P64"/>
            <text:p text:style-name="P64"/>
            <text:p text:style-name="P65">P<text:span text:style-name="T97">olicijos departamento</text:span> ŽIV</text:p>
          </table:table-cell>
          <table:table-cell table:style-name="Table1.A9" office:value-type="string">
            <text:p text:style-name="P33">Komandinės varžybos</text:p>
          </table:table-cell>
        </table:table-row>
        <table:table-row table:style-name="TableLine2571520190096">
          <table:table-cell table:style-name="Table1.A9" office:value-type="string">
            <text:p text:style-name="P57">7.</text:p>
          </table:table-cell>
          <table:table-cell table:style-name="Table1.B11" office:value-type="string">
            <text:p text:style-name="P28">Senjorų krepšinio turnyras </text:p>
            <text:p text:style-name="P28">Lietuvos policijos generalinio komisaro taurei laimėti</text:p>
          </table:table-cell>
          <table:table-cell table:style-name="Table1.A9" office:value-type="string">
            <text:p text:style-name="P90"><text:span text:style-name="T15">Vasari</text:span><text:span text:style-name="T16">o</text:span><text:span text:style-name="T14">–</text:span><text:span text:style-name="T18">baland</text:span><text:span text:style-name="T16">žio mėn.</text:span></text:p>
          </table:table-cell>
          <table:table-cell table:style-name="Table1.D9" office:value-type="string">
            <text:p text:style-name="P18">I etapas – zonose,</text:p>
            <text:p text:style-name="P91"><text:span text:style-name="T14">II etapo vieta <text:s/></text:span><text:span text:style-name="T22">bus pa</text:span><text:span text:style-name="T14">tikslin</text:span><text:span text:style-name="T22">ta</text:span><text:span text:style-name="T23"> </text:span><text:span text:style-name="T14">vėliau</text:span></text:p>
          </table:table-cell>
          <table:table-cell table:style-name="Table1.A9" office:value-type="string">
            <text:p text:style-name="P64"/>
            <text:p text:style-name="P64"/>
            <text:p text:style-name="P65">P<text:span text:style-name="T97">olicijos departamento</text:span> ŽIV</text:p>
          </table:table-cell>
          <table:table-cell table:style-name="Table1.A9" office:value-type="string">
            <text:p text:style-name="P34">Komandinės varžybos</text:p>
          </table:table-cell>
        </table:table-row>
        <table:table-row table:style-name="Table1.11">
          <table:table-cell table:style-name="Table1.A9" office:value-type="string">
            <text:p text:style-name="P36"><text:span text:style-name="T96">8</text:span>.</text:p>
          </table:table-cell>
          <table:table-cell table:style-name="Table1.B11" office:value-type="string">
            <text:p text:style-name="P38">Šachmatų (vyrų, moterų, senjorų) pirmenybės</text:p>
          </table:table-cell>
          <table:table-cell table:style-name="Table1.A9" office:value-type="string">
            <text:p text:style-name="P102"><text:span text:style-name="T28">Kovo </text:span><text:span text:style-name="T29">2</text:span><text:span text:style-name="T28"> d.</text:span></text:p>
          </table:table-cell>
          <table:table-cell table:style-name="Table1.D9" office:value-type="string">
            <text:p text:style-name="P56">Kaunas</text:p>
          </table:table-cell>
          <table:table-cell table:style-name="Table1.A9" office:value-type="string">
            <text:p text:style-name="P65">P<text:span text:style-name="T97">olicijos departamento</text:span> ŽIV</text:p>
          </table:table-cell>
          <table:table-cell table:style-name="Table1.A9" office:value-type="string">
            <text:p text:style-name="P56">Asmeninės <text:span text:style-name="T95">ir</text:span></text:p>
            <text:p text:style-name="P56"><text:span text:style-name="T95">komandinės </text:span><text:span text:style-name="T42">varžybos</text:span></text:p>
          </table:table-cell>
        </table:table-row>
        <text:soft-page-break/>
        <table:table-row table:style-name="Table1.12">
          <table:table-cell table:style-name="Table1.A9" office:value-type="string">
            <text:p text:style-name="P39"><text:span text:style-name="T96">9</text:span>.</text:p>
          </table:table-cell>
          <table:table-cell table:style-name="Table1.B12" office:value-type="string">
            <text:p text:style-name="P37"><text:span text:style-name="Numatytasis_20_pastraipos_20_šriftas"><text:span text:style-name="T74">S</text:span></text:span><text:span text:style-name="Numatytasis_20_pastraipos_20_šriftas">porto viktorina, skirta </text:span><text:span text:style-name="Numatytasis_20_pastraipos_20_šriftas"><text:span text:style-name="T92">K</text:span></text:span><text:span text:style-name="Numatytasis_20_pastraipos_20_šriftas"><text:span text:style-name="T91">ovo </text:span></text:span><text:span text:style-name="Numatytasis_20_pastraipos_20_šriftas"><text:span text:style-name="T92">1</text:span></text:span><text:span text:style-name="Numatytasis_20_pastraipos_20_šriftas"><text:span text:style-name="T91">1-ajai</text:span></text:span></text:p>
            <text:p text:style-name="P37"><text:span text:style-name="Numatytasis_20_pastraipos_20_šriftas"/></text:p>
          </table:table-cell>
          <table:table-cell table:style-name="Table1.A9" office:value-type="string">
            <text:p text:style-name="P88"><text:span text:style-name="Numatytasis_20_pastraipos_20_šriftas"><text:span text:style-name="T7">Kovo </text:span></text:span><text:span text:style-name="Numatytasis_20_pastraipos_20_šriftas"><text:span text:style-name="T8">9</text:span></text:span><text:span text:style-name="Numatytasis_20_pastraipos_20_šriftas"><text:span text:style-name="T6"> d.</text:span></text:span></text:p>
          </table:table-cell>
          <table:table-cell table:style-name="Table1.D9" office:value-type="string">
            <text:p text:style-name="P55">Nuotoliniu būdu</text:p>
          </table:table-cell>
          <table:table-cell table:style-name="Table1.A9" office:value-type="string">
            <text:p text:style-name="P65">P<text:span text:style-name="T97">olicijos departamento</text:span> ŽIV</text:p>
          </table:table-cell>
          <table:table-cell table:style-name="Table1.A9" office:value-type="string">
            <text:p text:style-name="P44">Asmeninės <text:s/><text:span text:style-name="T99">varžybos</text:span></text:p>
          </table:table-cell>
        </table:table-row>
        <table:table-row table:style-name="TableLine2571520179488">
          <table:table-cell table:style-name="Table1.A9" office:value-type="string">
            <text:p text:style-name="P14"><text:span text:style-name="T96">10</text:span>.</text:p>
          </table:table-cell>
          <table:table-cell table:style-name="Table1.B13" office:value-type="string">
            <text:p text:style-name="P26"><text:span text:style-name="Numatytasis_20_pastraipos_20_šriftas"><text:span text:style-name="T69">Lietuvos policijos plaukimo pirmenybės</text:span></text:span></text:p>
          </table:table-cell>
          <table:table-cell table:style-name="Table1.A9" office:value-type="string">
            <text:p text:style-name="P14"/>
            <text:p text:style-name="P58">Kovo </text:p>
            <text:p text:style-name="P58"><text:span text:style-name="T94">16</text:span> d.</text:p>
            <text:p text:style-name="P54"/>
          </table:table-cell>
          <table:table-cell table:style-name="Table1.D9" office:value-type="string">
            <text:p text:style-name="P14">Kaunas</text:p>
          </table:table-cell>
          <table:table-cell table:style-name="Table1.A9" office:value-type="string">
            <text:p text:style-name="P64"/>
            <text:p text:style-name="P65">P<text:span text:style-name="T97">olicijos departamento</text:span> ŽIV</text:p>
          </table:table-cell>
          <table:table-cell table:style-name="Table1.A9" office:value-type="string">
            <text:p text:style-name="P35">Asmeninės ir komandinės varžybos</text:p>
          </table:table-cell>
        </table:table-row>
        <table:table-row table:style-name="Table1.14">
          <table:table-cell table:style-name="Table1.B1" office:value-type="string">
            <text:p text:style-name="P14">1<text:span text:style-name="T93">1</text:span>.</text:p>
          </table:table-cell>
          <table:table-cell table:style-name="Table1.B1" office:value-type="string">
            <text:p text:style-name="P24"/>
            <text:p text:style-name="P24">Kroso pirmenybės</text:p>
            <text:p text:style-name="P24"/>
          </table:table-cell>
          <table:table-cell table:style-name="Table1.B1" office:value-type="string">
            <text:p text:style-name="P14">Gegužės <text:line-break/><text:span text:style-name="T92">4</text:span> d.</text:p>
          </table:table-cell>
          <table:table-cell table:style-name="Table1.D1" office:value-type="string">
            <text:p text:style-name="P14">Alytus</text:p>
          </table:table-cell>
          <table:table-cell table:style-name="Table1.B1" office:value-type="string">
            <text:p text:style-name="P65">P<text:span text:style-name="T97">olicijos departamento</text:span> ŽIV,</text:p>
            <text:p text:style-name="P64">Alytaus apskr. VPK,</text:p>
            <text:p text:style-name="P68">LPM</text:p>
          </table:table-cell>
          <table:table-cell table:style-name="Table1.B1" office:value-type="string">
            <text:p text:style-name="P77">Asmeninės ir komandinės varžybos</text:p>
          </table:table-cell>
        </table:table-row>
        <table:table-row table:style-name="Table1.15">
          <table:table-cell table:style-name="Table1.B1" office:value-type="string">
            <text:p text:style-name="P70">1<text:span text:style-name="T93">2</text:span>.</text:p>
          </table:table-cell>
          <table:table-cell table:style-name="Table1.B1" office:value-type="string">
            <text:p text:style-name="P26">Dvejetų (paplūdimio) tinklinio (vyrų, moterų) pirmenybės</text:p>
          </table:table-cell>
          <table:table-cell table:style-name="Table1.B1" office:value-type="string">
            <text:p text:style-name="P14">Birželio <text:line-break/><text:span text:style-name="T82">1</text:span> d.</text:p>
          </table:table-cell>
          <table:table-cell table:style-name="Table1.D1" office:value-type="string">
            <text:p text:style-name="P14">Šiauliai</text:p>
          </table:table-cell>
          <table:table-cell table:style-name="Table1.B1" office:value-type="string">
            <text:p text:style-name="P65">P<text:span text:style-name="T97">olicijos departamento</text:span> ŽIV,</text:p>
            <text:p text:style-name="P64">Šiaulių apskr. VPK,</text:p>
            <text:p text:style-name="P68">LPM</text:p>
          </table:table-cell>
          <table:table-cell table:style-name="Table1.B1" office:value-type="string">
            <text:p text:style-name="P76">Komandinės varžybos</text:p>
          </table:table-cell>
        </table:table-row>
        <table:table-row table:style-name="Table1.16">
          <table:table-cell table:style-name="Table1.B1" office:value-type="string">
            <text:p text:style-name="P14">1<text:span text:style-name="T93">3</text:span>.</text:p>
          </table:table-cell>
          <table:table-cell table:style-name="Table1.B1" office:value-type="string">
            <text:p text:style-name="P113">Varžybos, skirtos Lietuvos policijos dienai paminėti:</text:p>
            <text:p text:style-name="P114">trijulių krepšinis,</text:p>
            <text:p text:style-name="P114">mažasis futbolas,</text:p>
            <text:p text:style-name="P114">šaudymas</text:p>
          </table:table-cell>
          <table:table-cell table:style-name="Table1.B1" office:value-type="string">
            <text:p text:style-name="P70">Rugsėjo 2<text:span text:style-name="T82">8</text:span> d.</text:p>
          </table:table-cell>
          <table:table-cell table:style-name="Table1.D1" office:value-type="string">
            <text:p text:style-name="P70">Vilnius</text:p>
          </table:table-cell>
          <table:table-cell table:style-name="Table1.B1" office:value-type="string">
            <text:p text:style-name="P64"/>
            <text:p text:style-name="P65">P<text:span text:style-name="T97">olicijos departamento</text:span> ŽIV,</text:p>
            <text:p text:style-name="P68">LPM</text:p>
          </table:table-cell>
          <table:table-cell table:style-name="Table1.B1" office:value-type="string">
            <text:p text:style-name="P77">Asmeninės ir komandinės varžybos</text:p>
          </table:table-cell>
        </table:table-row>
        <table:table-row table:style-name="Table1.17">
          <table:table-cell table:style-name="Table1.B1" office:value-type="string">
            <text:p text:style-name="P14">1<text:span text:style-name="T93">4</text:span>.</text:p>
          </table:table-cell>
          <table:table-cell table:style-name="Table1.B1" office:value-type="string">
            <text:p text:style-name="P25">Lietuvos policijos mišrių komandų tinklinio turnyras</text:p>
          </table:table-cell>
          <table:table-cell table:style-name="Table1.B1" office:value-type="string">
            <text:p text:style-name="P90"><text:span text:style-name="T14">Spali</text:span><text:span text:style-name="T16">o</text:span><text:span text:style-name="T14">–gruod</text:span><text:span text:style-name="T16">žio mėn.</text:span></text:p>
          </table:table-cell>
          <table:table-cell table:style-name="Table1.D1" office:value-type="string">
            <text:p text:style-name="P72">I etapas – zonose,</text:p>
            <text:p text:style-name="P91"><text:span text:style-name="T55">II etapo vieta <text:s/></text:span><text:span text:style-name="T58">bus pa</text:span><text:span text:style-name="T59">tikslin</text:span><text:span text:style-name="T58">ta</text:span><text:span text:style-name="T55"> vėliau</text:span></text:p>
          </table:table-cell>
          <table:table-cell table:style-name="Table1.B1" office:value-type="string">
            <text:p text:style-name="P64"/>
            <text:p text:style-name="P65">P<text:span text:style-name="T97">olicijos departamento</text:span> ŽIV</text:p>
          </table:table-cell>
          <table:table-cell table:style-name="Table1.B1" office:value-type="string">
            <text:p text:style-name="P76">Komandinės varžybos</text:p>
          </table:table-cell>
        </table:table-row>
        <table:table-row table:style-name="Table1.18">
          <table:table-cell table:style-name="Table1.B1" office:value-type="string">
            <text:p text:style-name="P70">1<text:span text:style-name="T93">5</text:span>.</text:p>
          </table:table-cell>
          <table:table-cell table:style-name="Table1.B1" office:value-type="string">
            <text:p text:style-name="P115">Policijos sistemos senjorų šaudymo varžybos</text:p>
          </table:table-cell>
          <table:table-cell table:style-name="Table1.B1" office:value-type="string">
            <text:p text:style-name="P79">Spalio <text:line-break/><text:span text:style-name="T69">1</text:span><text:span text:style-name="T82">2</text:span> d.</text:p>
          </table:table-cell>
          <table:table-cell table:style-name="Table1.D1" office:value-type="string">
            <text:p text:style-name="P78">Vilnius</text:p>
          </table:table-cell>
          <table:table-cell table:style-name="Table1.B1" office:value-type="string">
            <text:p text:style-name="P65">P<text:span text:style-name="T97">olicijos departamento</text:span> ŽIV,</text:p>
            <text:p text:style-name="P68">LPM</text:p>
          </table:table-cell>
          <table:table-cell table:style-name="Table1.B1" office:value-type="string">
            <text:p text:style-name="P20"><text:span text:style-name="T45">Asmeninės ir komandinės </text:span><text:span text:style-name="T44">varžybos</text:span></text:p>
          </table:table-cell>
        </table:table-row>
        <table:table-row table:style-name="Table1.18">
          <table:table-cell table:style-name="Table1.A9" office:value-type="string">
            <text:p text:style-name="P14">1<text:span text:style-name="T93">6</text:span><text:span text:style-name="T66">.</text:span></text:p>
          </table:table-cell>
          <table:table-cell table:style-name="Table1.A9" office:value-type="string">
            <text:p text:style-name="P26">Stalo teniso pirmenybės</text:p>
          </table:table-cell>
          <table:table-cell table:style-name="Table1.A9" office:value-type="string">
            <text:p text:style-name="P14">Gruodžio <text:span text:style-name="T82">7</text:span> d.</text:p>
          </table:table-cell>
          <table:table-cell table:style-name="Table1.D9" office:value-type="string">
            <text:p text:style-name="P32">Telšiai</text:p>
          </table:table-cell>
          <table:table-cell table:style-name="Table1.A9" office:value-type="string">
            <text:p text:style-name="P64"/>
            <text:p text:style-name="P65">P<text:span text:style-name="T97">olicijos departamento</text:span> ŽIV</text:p>
          </table:table-cell>
          <table:table-cell table:style-name="Table1.A9" office:value-type="string">
            <text:p text:style-name="P19">Asmeninės ir komandinės <text:span text:style-name="T42">varžybos</text:span></text:p>
          </table:table-cell>
        </table:table-row>
        <table:table-row table:style-name="TableLine2571520189280">
          <table:table-cell table:style-name="Table1.B1" table:number-columns-spanned="6" office:value-type="string">
            <text:p text:style-name="P62"/>
            <text:p text:style-name="P62">III <text:span text:style-name="T68">SKYRIUS</text:span></text:p>
            <text:p text:style-name="P62">SPORTO RENGINIAI, ORGANIZUOJAMI SU KITOMIS INSTITUCIJOMIS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B1" office:value-type="string">
            <text:p text:style-name="P70"><text:span text:style-name="T93">17</text:span>.</text:p>
          </table:table-cell>
          <table:table-cell table:style-name="Table1.B1" office:value-type="string">
            <text:p text:style-name="P93"><text:span text:style-name="T50">Trisdešimt </text:span><text:span text:style-name="T51">antrasis </text:span><text:span text:style-name="T49">tradicinis estafetinis bėgimas Medininkai–Vilnius </text:span></text:p>
          </table:table-cell>
          <table:table-cell table:style-name="Table1.B1" office:value-type="string">
            <text:p text:style-name="P70">Liepos <text:line-break/><text:span text:style-name="T71">3</text:span><text:span text:style-name="T82">0</text:span> d.</text:p>
          </table:table-cell>
          <table:table-cell table:style-name="Table1.D1" office:value-type="string">
            <text:p text:style-name="P72">Medininkai–Vilnius</text:p>
          </table:table-cell>
          <table:table-cell table:style-name="Table1.B1" office:value-type="string">
            <text:p text:style-name="P66">P<text:span text:style-name="T97">olicijos departamento</text:span> ŽIV, </text:p>
            <text:p text:style-name="P69">LPM,</text:p>
            <text:p text:style-name="P67">Muitinės departament<text:span text:style-name="T75">as</text:span> prie </text:p>
            <text:p text:style-name="P67"><text:span text:style-name="T76">Lietuvos Respubliko</text:span><text:span text:style-name="T78">s</text:span><text:span text:style-name="T76"> </text:span><text:span text:style-name="T77">f</text:span>inansų ministerijos</text:p>
          </table:table-cell>
          <table:table-cell table:style-name="Table1.B1" office:value-type="string">
            <text:p text:style-name="P71">Komandinės <text:span text:style-name="T42">varžybos</text:span></text:p>
          </table:table-cell>
        </table:table-row>
        <table:table-row table:style-name="TableLine2571520189824">
          <table:table-cell table:style-name="Table1.B1" office:value-type="string">
            <text:p text:style-name="P70"><text:span text:style-name="T93">18</text:span>.</text:p>
          </table:table-cell>
          <table:table-cell table:style-name="Table1.B1" office:value-type="string">
            <text:p text:style-name="P94"><text:span text:style-name="T52">De</text:span><text:span text:style-name="T53">šimtosios</text:span><text:span text:style-name="T54"> </text:span><text:span text:style-name="T49">Tėvynės </text:span></text:p>
            <text:p text:style-name="P75">gynėjų žaidynės:</text:p>
            <text:p text:style-name="P80">trijulių krepšinis,</text:p>
            <text:p text:style-name="P80">dvejetų (paplūdimio) <text:soft-page-break/>tinklinis (vyrų, moterų),</text:p>
            <text:p text:style-name="P80">šachmatai,</text:p>
            <text:p text:style-name="P80">mažasis futbolas,</text:p>
            <text:p text:style-name="P80">taikomasis biatlonas,</text:p>
            <text:p text:style-name="P80">šaudymas iš tarnybinio ginklo,</text:p>
            <text:p text:style-name="P80">dziudo,</text:p>
            <text:p text:style-name="P80">stalo tenisas</text:p>
          </table:table-cell>
          <table:table-cell table:style-name="Table1.B1" office:value-type="string">
            <text:p text:style-name="P70">Rugsėjo <text:span text:style-name="T71">1</text:span><text:span text:style-name="T82">5</text:span> d.</text:p>
          </table:table-cell>
          <table:table-cell table:style-name="Table1.D1" office:value-type="string">
            <text:p text:style-name="P70">Kaunas</text:p>
          </table:table-cell>
          <table:table-cell table:style-name="Table1.B1" office:value-type="string">
            <text:p text:style-name="P66">P<text:span text:style-name="T97">olicijos departamento</text:span> ŽIV,</text:p>
            <text:p text:style-name="P69">LPM,</text:p>
            <text:p text:style-name="P69"/>
            <text:p text:style-name="P69"><text:soft-page-break/>Lietuvos Respublikos krašto apsaugos ministerija</text:p>
          </table:table-cell>
          <table:table-cell table:style-name="Table1.B1" office:value-type="string">
            <text:p text:style-name="P73">Asmeninės ir komandinės <text:span text:style-name="T42">varžybos</text:span></text:p>
          </table:table-cell>
        </table:table-row>
        <table:table-row table:style-name="TableLine2571520186016">
          <table:table-cell table:style-name="Table1.A9" table:number-columns-spanned="6" office:value-type="string">
            <text:p text:style-name="P61"/>
            <text:p text:style-name="P61"><text:span text:style-name="T67">I</text:span>V <text:span text:style-name="T68">SKYRIUS</text:span> <text:line-break/><text:span text:style-name="T70">MASINIAI SVEIKATINGUMO IR </text:span>KITI SPORTO RENGINIAI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9" office:value-type="string">
            <text:p text:style-name="P40"><text:span text:style-name="T93">19</text:span>.</text:p>
          </table:table-cell>
          <table:table-cell table:style-name="Table1.A9" office:value-type="string">
            <text:p text:style-name="P30">Geriausių <text:span text:style-name="T41">202</text:span><text:span text:style-name="T82">2</text:span><text:span text:style-name="T41"> m. </text:span>policijos sportininkų<text:span text:style-name="T41">,</text:span> komandų (įstaigų)<text:span text:style-name="T41"> ir instruktorių </text:span>pagerbimas</text:p>
          </table:table-cell>
          <table:table-cell table:style-name="Table1.A9" office:value-type="string">
            <text:p text:style-name="P90"><text:span text:style-name="T19">Vasari</text:span><text:span text:style-name="T16">o</text:span><text:span text:style-name="T20">–</text:span><text:span text:style-name="T21">kov</text:span><text:span text:style-name="T16">o mėn.</text:span></text:p>
          </table:table-cell>
          <table:table-cell table:style-name="Table1.D9" office:value-type="string">
            <text:p text:style-name="P14">Vilnius</text:p>
          </table:table-cell>
          <table:table-cell table:style-name="Table1.A9" office:value-type="string">
            <text:p text:style-name="P65">P<text:span text:style-name="T97">olicijos departamento</text:span> ŽIV</text:p>
          </table:table-cell>
          <table:table-cell table:style-name="Table1.A9" office:value-type="string">
            <text:p text:style-name="P31">-</text:p>
            <text:p text:style-name="P31"/>
          </table:table-cell>
        </table:table-row>
        <table:table-row table:style-name="Table1.25">
          <table:table-cell table:style-name="Table1.A9" office:value-type="string">
            <text:p text:style-name="P14">2<text:span text:style-name="T93">0</text:span>.</text:p>
          </table:table-cell>
          <table:table-cell table:style-name="Table1.A9" office:value-type="string">
            <text:p text:style-name="P98"><text:span text:style-name="T85">Pėsčiųjų</text:span><text:span text:style-name="T86"> </text:span><text:span text:style-name="T37">žygis „</text:span><text:span text:style-name="T38">Aplankyk Pavilnį žiemą“</text:span></text:p>
          </table:table-cell>
          <table:table-cell table:style-name="Table1.A9" office:value-type="string">
            <text:p text:style-name="P59">Vasario </text:p>
            <text:p text:style-name="P96"><text:span text:style-name="T31">17</text:span><text:span text:style-name="T32"> d.</text:span></text:p>
          </table:table-cell>
          <table:table-cell table:style-name="Table1.D9" office:value-type="string">
            <text:p text:style-name="P47">Vilnius</text:p>
          </table:table-cell>
          <table:table-cell table:style-name="Table1.A9" office:value-type="string">
            <text:p text:style-name="P99"><text:span text:style-name="T26">Vilniaus </text:span><text:span text:style-name="T27">apskr. VPK,</text:span></text:p>
            <text:p text:style-name="P7">P<text:span text:style-name="T64">olicijos departamento</text:span> ŽIV, </text:p>
            <text:p text:style-name="P81">LPM</text:p>
          </table:table-cell>
          <table:table-cell table:style-name="Table1.A9" office:value-type="string">
            <text:p text:style-name="P11">Masinis renginys</text:p>
          </table:table-cell>
        </table:table-row>
        <table:table-row table:style-name="Table1.26">
          <table:table-cell table:style-name="Table1.A9" office:value-type="string">
            <text:p text:style-name="P14"/>
            <text:p text:style-name="P8">2<text:span text:style-name="T93">1</text:span>.</text:p>
            <text:p text:style-name="P17"/>
          </table:table-cell>
          <table:table-cell table:style-name="Table1.A9" office:value-type="string">
            <text:p text:style-name="P49"><text:span text:style-name="T46">Pėsčiųjų žygis <text:s/></text:span><text:span text:style-name="T87">Tauragės apskrityje</text:span></text:p>
          </table:table-cell>
          <table:table-cell table:style-name="Table1.A9" office:value-type="string">
            <text:p text:style-name="P43">Birželio</text:p>
            <text:p text:style-name="P42">1<text:span text:style-name="T82">6</text:span> <text:span text:style-name="T73">d.</text:span></text:p>
          </table:table-cell>
          <table:table-cell table:style-name="Table1.D9" office:value-type="string">
            <text:p text:style-name="P47">Tauragė</text:p>
          </table:table-cell>
          <table:table-cell table:style-name="Table1.A9" office:value-type="string">
            <text:p text:style-name="P29"><text:span text:style-name="T83">Tauragės</text:span><text:span text:style-name="T84"> apskr. VPK,</text:span></text:p>
            <text:p text:style-name="P7">P<text:span text:style-name="T64">olicijos departamento</text:span> ŽIV, </text:p>
            <text:p text:style-name="P81">LPM</text:p>
          </table:table-cell>
          <table:table-cell table:style-name="Table1.A9" office:value-type="string">
            <text:p text:style-name="P9">Masinis renginys</text:p>
          </table:table-cell>
        </table:table-row>
        <table:table-row table:style-name="Table1.27">
          <table:table-cell table:style-name="Table1.A9" office:value-type="string">
            <text:p text:style-name="P14"/>
            <text:p text:style-name="P10">2<text:span text:style-name="T93">2</text:span>.</text:p>
            <text:p text:style-name="P16"/>
          </table:table-cell>
          <table:table-cell table:style-name="Table1.A9" office:value-type="string">
            <text:p text:style-name="P50"><text:span text:style-name="T47">Dviračių žygis </text:span><text:span text:style-name="T48">Kauno</text:span><text:span text:style-name="T47"> </text:span><text:span text:style-name="T88">apskrityje</text:span></text:p>
          </table:table-cell>
          <table:table-cell table:style-name="Table1.A9" office:value-type="string">
            <text:p text:style-name="P46">Liepos </text:p>
            <text:p text:style-name="P46">21 d.</text:p>
          </table:table-cell>
          <table:table-cell table:style-name="Table1.D9" office:value-type="string">
            <text:p text:style-name="P47">Kaunas</text:p>
          </table:table-cell>
          <table:table-cell table:style-name="Table1.A9" office:value-type="string">
            <text:p text:style-name="P100"><text:span text:style-name="T26">Kauno</text:span><text:span text:style-name="T27"> apskr. VPK,</text:span></text:p>
            <text:p text:style-name="P7">P<text:span text:style-name="T64">olicijos departamento</text:span> ŽIV, </text:p>
            <text:p text:style-name="P5">LPM</text:p>
          </table:table-cell>
          <table:table-cell table:style-name="Table1.A9" office:value-type="string">
            <text:p text:style-name="P12">Masinis renginys</text:p>
          </table:table-cell>
        </table:table-row>
        <table:table-row table:style-name="Table1.28">
          <table:table-cell table:style-name="Table1.A9" office:value-type="string">
            <text:p text:style-name="P45">2<text:span text:style-name="T93">3</text:span>. </text:p>
          </table:table-cell>
          <table:table-cell table:style-name="Table1.A9" office:value-type="string">
            <text:p text:style-name="P51"><text:span text:style-name="T47">Pėsčiųjų žygis </text:span><text:span text:style-name="T48">Marijampolės</text:span><text:span text:style-name="T47"> </text:span><text:span text:style-name="T89">apskrityje</text:span></text:p>
          </table:table-cell>
          <table:table-cell table:style-name="Table1.A9" office:value-type="string">
            <text:p text:style-name="P41">Rugpjū<text:span text:style-name="T72">čio </text:span><text:span text:style-name="T82">25</text:span><text:span text:style-name="T72"> d.</text:span></text:p>
          </table:table-cell>
          <table:table-cell table:style-name="Table1.D9" office:value-type="string">
            <text:p text:style-name="P47">Marijampolė</text:p>
          </table:table-cell>
          <table:table-cell table:style-name="Table1.A9" office:value-type="string">
            <text:p text:style-name="P101"><text:span text:style-name="T26">Marijampolės </text:span><text:span text:style-name="T27">apskr. VPK,</text:span></text:p>
            <text:p text:style-name="P7">P<text:span text:style-name="T64">olicijos departamento</text:span> ŽIV,</text:p>
            <text:p text:style-name="P6">LPM</text:p>
          </table:table-cell>
          <table:table-cell table:style-name="Table1.A9" office:value-type="string">
            <text:p text:style-name="P13">Masinis renginys</text:p>
          </table:table-cell>
        </table:table-row>
        <table:table-row table:style-name="TableLine2571520194448">
          <table:table-cell table:style-name="Table1.A9" office:value-type="string">
            <text:p text:style-name="P52">24. </text:p>
          </table:table-cell>
          <table:table-cell table:style-name="Table1.A9" office:value-type="string">
            <text:p text:style-name="P53">Jėgos struktūrų instruktorių varžybos</text:p>
          </table:table-cell>
          <table:table-cell table:style-name="Table1.A9" office:value-type="string">
            <text:p text:style-name="P52">Rugsėjo 21 d.</text:p>
          </table:table-cell>
          <table:table-cell table:style-name="Table1.D9" office:value-type="string">
            <text:p text:style-name="P52">Kaunas</text:p>
          </table:table-cell>
          <table:table-cell table:style-name="Table1.A9" office:value-type="string">
            <text:p text:style-name="P103">LPM,</text:p>
            <text:p text:style-name="P104">P<text:span text:style-name="T60">olicijos departamento</text:span> ŽIV</text:p>
          </table:table-cell>
          <table:table-cell table:style-name="Table1.A9" office:value-type="string">
            <text:p text:style-name="P82">Asmeninės ir komandinės <text:span text:style-name="T42">varžybos</text:span></text:p>
          </table:table-cell>
        </table:table-row>
      </table:table>
      <text:p text:style-name="P3"/>
      <text:p text:style-name="P111"><text:span text:style-name="T4">Pastab</text:span><text:span text:style-name="T5">a. </text:span><text:span text:style-name="T9">Vartojamos</text:span><text:span text:style-name="T10"> </text:span><text:span text:style-name="T9">santrumpos</text:span><text:span text:style-name="T11">:</text:span></text:p>
      <text:p text:style-name="P109"><text:span text:style-name="T25">a</text:span><text:span text:style-name="T24">pskr. VPK – apskrities vyriausiasis policijos komisariatas;</text:span></text:p>
      <text:p text:style-name="P110"><text:span text:style-name="T11">P</text:span><text:span text:style-name="T12">olicijos departamento</text:span><text:span text:style-name="T11"> ŽIV – Policijos departamento prie </text:span><text:span text:style-name="T13">Lietuvos Respublikos v</text:span><text:span text:style-name="T11">idaus reikalų ministerijos Žmogiškųjų išteklių valdyba;</text:span></text:p>
      <text:p text:style-name="P112">LPM – Lietuvos policijos mokykla.</text:p>
      <text:p text:style-name="P83">____________________________________</text:p>
      <text:p text:style-name="P83"/>
      <text:p text:style-name="P84"/>
      <text:p text:style-name="P85">993523 <text:s/>2023-01-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traštės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ar" fo:country="SA" style:font-size-asian="10pt"/>
    </style:style>
    <style:style style:name="Revision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_20_Subject" style:display-name="Comment Subject" style:family="paragraph" style:default-outline-level="">
      <style:text-properties fo:font-size="10pt" fo:language="ar" fo:country="SA" fo:font-weight="bold" style:font-size-asian="10pt" style:font-weight-asian="bold"/>
    </style:style>
    <style:style style:name="Comment_20_Text" style:display-name="Comment Text" style:family="paragraph" style:parent-style-name="Standard" style:default-outline-level="">
      <style:text-properties fo:font-size="10pt" fo:language="ar" fo:country="SA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umatytasis_20_pastraipos_20_šriftas" style:display-name="Numatytasis pastraipos šriftas" style:family="text"/>
    <style:style style:name="WW_5f_CharLFO2LVL1" style:display-name="WW_CharLFO2LVL1" style:family="text">
      <style:text-properties style:font-name="TimesLT" fo:font-family="TimesLT" style:font-family-generic="system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-asian="Times New Roman1" style:font-family-asian="'Times New Roman'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1" style:font-family-asian="'Times New Roman'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fo:font-size="12pt" style:font-size-asian="12pt"/>
    </style:style>
    <style:style style:name="Body_20_Text_20_Indent_20_2_20_Char" style:display-name="Body Text Indent 2 Char" style:family="text">
      <style:text-properties fo:font-size="12pt" style:font-size-asian="12pt"/>
    </style:style>
    <style:style style:name="Comment_20_Subject_20_Char" style:display-name="Comment Subject Char" style:family="text">
      <style:text-properties fo:font-weight="bold" style:font-weight-asian="bold"/>
    </style:style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L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46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>
      <style:header>
        <text:p text:style-name="MP1"><text:page-number text:select-page="current">3</text:page-number></text:p>
        <text:p text:style-name="Antraštės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H52M54S</meta:editing-duration>
    <meta:editing-cycles>139</meta:editing-cycles>
    <meta:generator>LibreOffice/7.0.5.2$Windows_X86_64 LibreOffice_project/64390860c6cd0aca4beafafcfd84613dd9dfb63a</meta:generator>
    <dc:date>2023-01-24T14:28:13.399000000</dc:date>
    <dc:creator>Ernestas Vaitkevičius</dc:creator>
    <meta:document-statistic meta:table-count="1" meta:image-count="0" meta:object-count="0" meta:page-count="3" meta:paragraph-count="218" meta:word-count="579" meta:character-count="4330" meta:non-whitespace-character-count="3935"/>
  </office:meta>
</office:document-meta>
</file>