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2" svg:font-family="Arial, 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color="#ffffff" loext:opacity="100%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fo:language="lt" fo:country="LT" officeooo:paragraph-rsid="00947853" style:font-size-asian="12pt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language="lt" fo:country="LT" officeooo:paragraph-rsid="00947853" style:font-size-asian="12pt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language="lt" fo:country="LT" officeooo:paragraph-rsid="00947853" style:font-size-asian="12pt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language="lt" fo:country="LT" officeooo:paragraph-rsid="00947853" style:font-size-asian="12pt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lt" fo:country="LT" fo:font-weight="bold" officeooo:paragraph-rsid="00947853" style:font-size-asian="12pt" style:font-weight-asian="bold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lt" fo:country="LT" fo:font-weight="bold" officeooo:rsid="00297df2" officeooo:paragraph-rsid="00947853" style:font-size-asian="12pt" style:font-weight-asian="bold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language="lt" fo:country="LT" fo:font-weight="bold" officeooo:paragraph-rsid="00947853" style:font-size-asian="12pt" style:font-weight-asian="bold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officeooo:paragraph-rsid="00947853" style:font-size-asian="12pt" style:font-weight-asian="bold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language="lt" fo:country="LT" fo:font-weight="bold" officeooo:paragraph-rsid="00947853" style:font-size-asian="12pt" style:font-weight-asian="bold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language="lt" fo:country="LT" officeooo:paragraph-rsid="00947853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947853"/>
    </style:style>
    <style:style style:name="P16" style:family="paragraph" style:parent-style-name="Body_20_Text_20_Indent_20_2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language="lt" fo:country="LT" officeooo:rsid="000aaf13" officeooo:paragraph-rsid="00947853" style:font-size-asian="12pt" style:font-size-complex="12pt" style:language-complex="ar" style:country-complex="SA"/>
    </style:style>
    <style:style style:name="P1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language="lt" fo:country="LT" officeooo:rsid="003beae3" officeooo:paragraph-rsid="00947853" style:font-size-asian="12pt" style:font-size-complex="12pt" style:language-complex="ar" style:country-complex="SA"/>
    </style:style>
    <style:style style:name="P18" style:family="paragraph" style:parent-style-name="Body_20_Text_20_Indent_20_2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.492cm"/>
        </style:tab-stops>
      </style:paragraph-properties>
      <style:text-properties style:font-name="Times New Roman" fo:font-size="12pt" fo:language="lt" fo:country="LT" style:text-underline-style="none" officeooo:rsid="000aadb9" officeooo:paragraph-rsid="00947853" style:font-size-asian="12pt" style:font-size-complex="12pt" style:language-complex="ar" style:country-complex="SA"/>
    </style:style>
    <style:style style:name="P19" style:family="paragraph" style:parent-style-name="Body_20_Text_20_Indent_20_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lt" fo:country="LT" style:text-underline-style="none" officeooo:rsid="000aadb9" officeooo:paragraph-rsid="00947853" style:font-size-asian="12pt" style:font-size-complex="12pt" style:language-complex="ar" style:country-complex="SA"/>
    </style:style>
    <style:style style:name="P20" style:family="paragraph" style:parent-style-name="Footer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1.492cm"/>
        </style:tab-stops>
      </style:paragraph-properties>
      <style:text-properties style:font-name="Times New Roman" fo:font-size="12pt" fo:language="lt" fo:country="LT" style:text-underline-style="none" officeooo:rsid="000aadb9" officeooo:paragraph-rsid="0095e647" style:font-size-asian="12pt" style:font-size-complex="12pt" style:language-complex="ar" style:country-complex="SA"/>
    </style:style>
    <style:style style:name="P21" style:family="paragraph" style:parent-style-name="Footer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1.492cm"/>
        </style:tab-stops>
      </style:paragraph-properties>
      <style:text-properties style:font-name="Times New Roman" fo:font-size="12pt" fo:language="lt" fo:country="LT" style:text-underline-style="none" officeooo:rsid="000aadb9" officeooo:paragraph-rsid="00a1fbcb" style:font-size-asian="12pt" style:font-size-complex="12pt" style:language-complex="ar" style:country-complex="SA"/>
    </style:style>
    <style:style style:name="P22" style:family="paragraph" style:parent-style-name="Standard">
      <loext:graphic-properties draw:fill="none"/>
      <style:paragraph-properties fo:margin-left="8.999cm" fo:margin-right="0cm" fo:margin-top="0cm" fo:margin-bottom="0cm" style:contextual-spacing="false" fo:text-indent="0cm" style:auto-text-indent="false" fo:background-color="transparent"/>
      <style:text-properties style:font-name="Times New Roman" fo:font-size="12pt" fo:language="lt" fo:country="LT" officeooo:paragraph-rsid="0095e647" style:font-size-asian="12pt" style:font-size-complex="12pt" style:language-complex="ar" style:country-complex="SA"/>
    </style:style>
    <style:style style:name="P23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fo:background-color="transparent"/>
      <style:text-properties style:font-name="Times New Roman" fo:language="lt" fo:country="LT" officeooo:paragraph-rsid="00947853" style:language-complex="ar" style:country-complex="SA"/>
    </style:style>
    <style:style style:name="P24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transparent"/>
      <style:text-properties officeooo:paragraph-rsid="009cbae7"/>
    </style:style>
    <style:style style:name="P25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499cm" style:auto-text-indent="false" style:page-number="auto" fo:background-color="transparent"/>
      <style:text-properties officeooo:paragraph-rsid="00947853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transparent"/>
      <style:text-properties style:font-name="Times New Roman" fo:font-size="12pt" fo:language="lt" fo:country="LT" officeooo:paragraph-rsid="00947853" style:font-size-asian="12pt" style:font-size-complex="12pt" style:language-complex="ar" style:country-complex="SA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transparent"/>
      <style:text-properties officeooo:paragraph-rsid="00947853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transparent"/>
      <style:text-properties officeooo:paragraph-rsid="00a3cf69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style:page-number="auto" fo:background-color="transparent" style:writing-mode="lr-tb"/>
      <style:text-properties officeooo:paragraph-rsid="00947853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fo:background-color="transparent"/>
      <style:text-properties officeooo:paragraph-rsid="009ea226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fo:background-color="transparent"/>
      <style:text-properties officeooo:paragraph-rsid="00947853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style:font-name="Times New Roman" fo:language="lt" fo:country="LT" officeooo:rsid="00410252" officeooo:paragraph-rsid="00947853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officeooo:paragraph-rsid="00947853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style:font-name="Times New Roman" fo:font-size="12pt" fo:language="lt" fo:country="LT" fo:font-weight="bold" officeooo:paragraph-rsid="00947853" style:font-size-asian="12pt" style:font-weight-asian="bold" style:font-size-complex="12pt" style:language-complex="ar" style:country-complex="SA"/>
    </style:style>
    <style:style style:name="P35" style:family="paragraph" style:parent-style-name="Standard" style:master-page-name="First_20_Page">
      <loext:graphic-properties draw:fill="none"/>
      <style:paragraph-properties fo:margin-left="8.999cm" fo:margin-right="0cm" fo:margin-top="0cm" fo:margin-bottom="0cm" style:contextual-spacing="false" fo:text-indent="0cm" style:auto-text-indent="false" style:page-number="auto" fo:break-before="page" fo:background-color="transparent"/>
      <style:text-properties style:font-name="Times New Roman" fo:font-size="12pt" fo:language="lt" fo:country="LT" officeooo:paragraph-rsid="0095e647" style:font-size-asian="12pt" style:font-size-complex="12pt" style:language-complex="ar" style:country-complex="SA"/>
    </style:style>
    <style:style style:name="T1" style:family="text">
      <style:text-properties style:use-window-font-color="true" loext:opacity="0%" fo:font-size="12pt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officeooo:rsid="003fcd9e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lt" fo:country="LT" officeooo:rsid="00410252" style:font-name-asian="Calibri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lt" fo:country="LT" officeooo:rsid="003fcd9e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lt" fo:country="LT" officeooo:rsid="0042a937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lt" fo:country="LT" officeooo:rsid="00a3cf69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lt" fo:country="LT" officeooo:rsid="00410252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lt" fo:country="LT" officeooo:rsid="003115e3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lt" fo:country="LT" officeooo:rsid="003ab7cf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lt" fo:country="LT" officeooo:rsid="00975106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lt" fo:country="LT" officeooo:rsid="00334a1c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lt" fo:country="LT" officeooo:rsid="00a80b71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loext:opacity="100%" fo:font-weight="bold" officeooo:rsid="0018c88f" style:font-weight-asian="bold" style:font-name-complex="Times New Roman"/>
    </style:style>
    <style:style style:name="T15" style:family="text">
      <style:text-properties fo:color="#000000" loext:opacity="100%" officeooo:rsid="0018c88f" style:font-name-complex="Times New Roman"/>
    </style:style>
    <style:style style:name="T16" style:family="text">
      <style:text-properties fo:color="#000000" loext:opacity="100%" style:font-name="Times New Roman" fo:font-size="12pt" fo:language="lt" fo:country="LT" style:text-underline-style="none" fo:font-weight="normal" officeooo:rsid="008537e6" style:font-name-asian="Times New Roman3" style:font-size-asian="12pt" style:language-asian="ar" style:country-asian="SA" style:font-weight-asian="normal" style:font-name-complex="Times New Roman3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lt" fo:country="LT" style:text-underline-style="none" fo:font-weight="normal" officeooo:rsid="008537e6" style:font-name-asian="Times New Roman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2pt" fo:language="lt" fo:country="LT" style:text-underline-style="none" fo:font-weight="normal" officeooo:rsid="00a80b71" style:font-name-asian="Times New Roman3" style:font-size-asian="12pt" style:language-asian="ar" style:country-asian="SA" style:font-weight-asian="normal" style:font-name-complex="Times New Roman3" style:font-size-complex="12pt" style:language-complex="zxx" style:country-complex="none" style:font-weight-complex="normal"/>
    </style:style>
    <style:style style:name="T19" style:family="text">
      <style:text-properties fo:color="#000000" loext:opacity="100%" style:font-name="Times New Roman" fo:font-size="12pt" fo:language="lt" fo:country="LT" style:text-underline-style="none" officeooo:rsid="0006348c" fo:background-color="transparent" loext:char-shading-value="0" style:font-size-asian="12pt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fo:language="lt" fo:country="LT" style:text-underline-style="none" officeooo:rsid="002b23af" fo:background-color="transparent" loext:char-shading-value="0" style:font-size-asian="12pt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fo:language="lt" fo:country="LT" fo:font-style="normal" style:text-underline-style="none" fo:font-weight="normal" officeooo:rsid="0025698c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lt" fo:country="LT" officeooo:rsid="009cbae7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fo:language="lt" fo:country="LT" officeooo:rsid="009f8bb9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fo:language="lt" fo:country="LT" officeooo:rsid="00471a67" fo:background-color="transparent" loext:char-shading-value="0" style:font-size-asian="12pt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fo:language="lt" fo:country="LT" officeooo:rsid="0048e929" fo:background-color="transparent" loext:char-shading-value="0" style:font-size-asian="12pt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fo:language="lt" fo:country="LT" officeooo:rsid="0006348c" fo:background-color="transparent" loext:char-shading-value="0" style:font-size-asian="12pt" style:font-size-complex="12pt" style:language-complex="ar" style:country-complex="SA"/>
    </style:style>
    <style:style style:name="T27" style:family="text">
      <style:text-properties fo:color="#000000" loext:opacity="100%" fo:font-style="normal" fo:font-weight="normal" officeooo:rsid="00a1fbcb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loext:opacity="100%" fo:language="lt" fo:country="LT" fo:font-style="normal" fo:font-weight="normal" officeooo:rsid="0025698c" style:letter-kerning="false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lt" fo:country="LT" fo:font-style="normal" style:text-underline-style="none" fo:font-weight="normal" officeooo:rsid="0048e929" fo:background-color="transparent" loext:char-shading-value="0" style:font-size-asian="12pt" style:font-size-complex="12pt" style:language-complex="ar" style:country-complex="SA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06348c" fo:background-color="transparent" loext:char-shading-value="0" style:font-size-asian="12pt" style:font-size-complex="12pt" style:language-complex="ar" style:country-complex="SA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a3cf69" fo:background-color="transparent" loext:char-shading-value="0" style:font-size-asian="12pt" style:font-size-complex="12pt" style:language-complex="ar" style:country-complex="SA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a80b71" fo:background-color="transparent" loext:char-shading-value="0" style:font-size-asian="12pt" style:font-size-complex="12pt" style:language-complex="ar" style:country-complex="SA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a3cf69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35" style:family="text">
      <style:text-properties style:font-name="Times New Roman" fo:font-size="12pt" fo:language="lt" fo:country="LT" officeooo:rsid="0032080e" style:font-size-asian="12pt" style:font-size-complex="12pt" style:language-complex="ar" style:country-complex="SA"/>
    </style:style>
    <style:style style:name="T36" style:family="text">
      <style:text-properties style:font-name="Times New Roman" fo:font-size="12pt" fo:language="lt" fo:country="LT" officeooo:rsid="00410252" style:font-size-asian="12pt" style:font-size-complex="12pt" style:language-complex="ar" style:country-complex="SA"/>
    </style:style>
    <style:style style:name="T37" style:family="text">
      <style:text-properties style:font-name="Times New Roman" fo:font-size="12pt" fo:language="lt" fo:country="LT" officeooo:rsid="002b23af" style:font-size-asian="12pt" style:font-size-complex="12pt" style:language-complex="ar" style:country-complex="SA"/>
    </style:style>
    <style:style style:name="T38" style:family="text">
      <style:text-properties style:font-name="Times New Roman" fo:font-size="12pt" fo:language="lt" fo:country="LT" officeooo:rsid="009cbae7" style:font-size-asian="12pt" style:font-size-complex="12pt" style:language-complex="ar" style:country-complex="SA"/>
    </style:style>
    <style:style style:name="T39" style:family="text">
      <style:text-properties style:font-name="Times New Roman" fo:font-size="12pt" fo:language="lt" fo:country="LT" officeooo:rsid="002a5bde" style:font-size-asian="12pt" style:font-size-complex="12pt" style:language-complex="ar" style:country-complex="SA"/>
    </style:style>
    <style:style style:name="T40" style:family="text">
      <style:text-properties style:font-name="Times New Roman" fo:font-size="12pt" fo:language="lt" fo:country="LT" officeooo:rsid="00a3cf69" style:font-size-asian="12pt" style:font-size-complex="12pt" style:language-complex="ar" style:country-complex="SA"/>
    </style:style>
    <style:style style:name="T41" style:family="text">
      <style:text-properties style:font-name="Times New Roman" fo:font-size="12pt" fo:language="lt" fo:country="LT" officeooo:rsid="002a89a6" style:font-size-asian="12pt" style:font-size-complex="12pt" style:language-complex="ar" style:country-complex="SA"/>
    </style:style>
    <style:style style:name="T42" style:family="text">
      <style:text-properties style:font-name="Times New Roman" fo:font-size="12pt" fo:language="lt" fo:country="LT" officeooo:rsid="0004f4c8" style:font-size-asian="12pt" style:font-size-complex="12pt" style:language-complex="ar" style:country-complex="SA"/>
    </style:style>
    <style:style style:name="T43" style:family="text">
      <style:text-properties style:font-name="Times New Roman" fo:font-size="12pt" fo:language="lt" fo:country="LT" officeooo:rsid="00211d0b" style:font-size-asian="12pt" style:font-size-complex="12pt" style:language-complex="ar" style:country-complex="SA"/>
    </style:style>
    <style:style style:name="T44" style:family="text">
      <style:text-properties style:font-name="Times New Roman" fo:font-size="12pt" fo:language="lt" fo:country="LT" officeooo:rsid="0042a937" style:font-size-asian="12pt" style:font-size-complex="12pt" style:language-complex="ar" style:country-complex="SA"/>
    </style:style>
    <style:style style:name="T45" style:family="text">
      <style:text-properties style:font-name="Times New Roman" fo:font-size="12pt" fo:language="lt" fo:country="LT" officeooo:rsid="002a89a8" style:font-size-asian="12pt" style:font-size-complex="12pt" style:language-complex="ar" style:country-complex="SA"/>
    </style:style>
    <style:style style:name="T46" style:family="text">
      <style:text-properties style:font-name="Times New Roman" fo:font-size="12pt" fo:language="lt" fo:country="LT" officeooo:rsid="003beae3" style:font-size-asian="12pt" style:font-size-complex="12pt" style:language-complex="ar" style:country-complex="SA"/>
    </style:style>
    <style:style style:name="T47" style:family="text">
      <style:text-properties style:font-name="Times New Roman" fo:font-size="12pt" fo:language="lt" fo:country="LT" officeooo:rsid="003a33c4" style:font-size-asian="12pt" style:font-size-complex="12pt" style:language-complex="ar" style:country-complex="SA"/>
    </style:style>
    <style:style style:name="T48" style:family="text">
      <style:text-properties style:font-name="Times New Roman" fo:font-size="12pt" fo:language="lt" fo:country="LT" officeooo:rsid="003fcd9e" style:font-size-asian="12pt" style:font-size-complex="12pt" style:language-complex="ar" style:country-complex="SA"/>
    </style:style>
    <style:style style:name="T49" style:family="text">
      <style:text-properties style:font-name="Times New Roman" fo:font-size="12pt" fo:language="lt" fo:country="LT" officeooo:rsid="00334a1c" style:font-size-asian="12pt" style:font-size-complex="12pt" style:language-complex="ar" style:country-complex="SA"/>
    </style:style>
    <style:style style:name="T50" style:family="text">
      <style:text-properties style:font-name="Times New Roman" fo:font-size="12pt" fo:language="lt" fo:country="LT" officeooo:rsid="00a6dcf0" style:font-size-asian="12pt" style:font-size-complex="12pt" style:language-complex="ar" style:country-complex="SA"/>
    </style:style>
    <style:style style:name="T51" style:family="text">
      <style:text-properties style:font-name="Times New Roman" fo:font-size="12pt" fo:language="lt" fo:country="LT" officeooo:rsid="00a80b71" style:font-size-asian="12pt" style:font-size-complex="12pt" style:language-complex="ar" style:country-complex="SA"/>
    </style:style>
    <style:style style:name="T52" style:family="text">
      <style:text-properties style:font-name="Times New Roman" fo:font-size="12pt" fo:language="lt" fo:country="LT" officeooo:rsid="002f291c" style:font-size-asian="12pt" style:font-size-complex="12pt" style:language-complex="ar" style:country-complex="SA"/>
    </style:style>
    <style:style style:name="T53" style:family="text">
      <style:text-properties style:font-name="Times New Roman" fo:font-size="12pt" fo:language="lt" fo:country="LT" officeooo:rsid="00975106" style:font-size-asian="12pt" style:font-size-complex="12pt" style:language-complex="ar" style:country-complex="SA"/>
    </style:style>
    <style:style style:name="T54" style:family="text">
      <style:text-properties style:font-name="Times New Roman" fo:font-size="12pt" fo:language="lt" fo:country="LT" officeooo:rsid="003ab7cf" style:font-size-asian="12pt" style:font-size-complex="12pt" style:language-complex="ar" style:country-complex="SA"/>
    </style:style>
    <style:style style:name="T55" style:family="text">
      <style:text-properties style:font-name="Times New Roman" fo:font-size="12pt" fo:language="lt" fo:country="LT" officeooo:rsid="003eeb0c" style:font-size-asian="12pt" style:font-size-complex="12pt" style:language-complex="ar" style:country-complex="SA"/>
    </style:style>
    <style:style style:name="T56" style:family="text">
      <style:text-properties style:font-name="Times New Roman" fo:font-size="12pt" fo:language="lt" fo:country="LT" officeooo:rsid="002d5601" style:font-size-asian="12pt" style:font-size-complex="12pt" style:language-complex="ar" style:country-complex="SA"/>
    </style:style>
    <style:style style:name="T57" style:family="text">
      <style:text-properties style:font-name="Times New Roman" fo:font-size="12pt" fo:language="lt" fo:country="LT" officeooo:rsid="0033f58b" style:font-size-asian="12pt" style:font-size-complex="12pt" style:language-complex="ar" style:country-complex="SA"/>
    </style:style>
    <style:style style:name="T58" style:family="text">
      <style:text-properties style:font-name="Times New Roman" fo:font-size="12pt" fo:language="lt" fo:country="LT" officeooo:rsid="00a15577" style:font-size-asian="12pt" style:font-size-complex="12pt" style:language-complex="ar" style:country-complex="SA"/>
    </style:style>
    <style:style style:name="T59" style:family="text">
      <style:text-properties style:font-name="Times New Roman" fo:font-size="12pt" fo:language="lt" fo:country="LT" officeooo:rsid="00ad5e04" style:font-size-asian="12pt" style:font-size-complex="12pt" style:language-complex="ar" style:country-complex="SA"/>
    </style:style>
    <style:style style:name="T60" style:family="text">
      <style:text-properties style:font-name="Times New Roman" fo:font-size="12pt" fo:language="lt" fo:country="LT" officeooo:rsid="00991e17" style:font-size-asian="12pt" style:font-size-complex="12pt" style:language-complex="ar" style:country-complex="SA"/>
    </style:style>
    <style:style style:name="T61" style:family="text">
      <style:text-properties style:font-name="Times New Roman" fo:font-size="12pt" fo:language="lt" fo:country="LT" officeooo:rsid="0036675d" style:font-size-asian="12pt" style:font-size-complex="12pt" style:language-complex="ar" style:country-complex="SA"/>
    </style:style>
    <style:style style:name="T62" style:family="text">
      <style:text-properties style:font-name="Times New Roman" fo:font-size="12pt" fo:language="lt" fo:country="LT" officeooo:rsid="00b4df84" style:font-size-asian="12pt" style:font-size-complex="12pt" style:language-complex="ar" style:country-complex="SA"/>
    </style:style>
    <style:style style:name="T63" style:family="text">
      <style:text-properties style:font-name="Times New Roman" fo:font-size="12pt" fo:language="lt" fo:country="LT" officeooo:rsid="00eb1894" style:font-size-asian="12pt" style:font-size-complex="12pt" style:language-complex="ar" style:country-complex="SA"/>
    </style:style>
    <style:style style:name="T64" style:family="text">
      <style:text-properties style:font-name="Times New Roman" fo:font-size="12pt" fo:language="lt" fo:country="LT" officeooo:rsid="004542b2" style:font-size-asian="12pt" style:font-name-complex="Times New Roman" style:font-size-complex="12pt" style:language-complex="ar" style:country-complex="SA"/>
    </style:style>
    <style:style style:name="T65" style:family="text">
      <style:text-properties style:font-name="Times New Roman" fo:font-size="12pt" fo:language="lt" fo:country="LT" officeooo:rsid="00410252" style:font-size-asian="12pt" style:font-name-complex="Times New Roman" style:font-size-complex="12pt" style:language-complex="ar" style:country-complex="SA"/>
    </style:style>
    <style:style style:name="T66" style:family="text">
      <style:text-properties style:font-name="Times New Roman" fo:font-size="12pt" fo:language="lt" fo:country="LT" officeooo:rsid="009c6b84" style:font-size-asian="12pt" style:font-name-complex="Times New Roman" style:font-size-complex="12pt" style:language-complex="ar" style:country-complex="SA"/>
    </style:style>
    <style:style style:name="T67" style:family="text">
      <style:text-properties style:font-name="Times New Roman" fo:font-size="12pt" fo:language="lt" fo:country="LT" officeooo:rsid="00a6dcf0" style:font-size-asian="12pt" style:language-asian="lt" style:country-asian="LT" style:font-size-complex="12pt" style:language-complex="ar" style:country-complex="SA"/>
    </style:style>
    <style:style style:name="T68" style:family="text">
      <style:text-properties style:font-name="Times New Roman" fo:font-size="12pt" fo:language="lt" fo:country="LT" fo:background-color="transparent" loext:char-shading-value="0" style:font-size-asian="12pt" style:font-size-complex="12pt" style:language-complex="ar" style:country-complex="SA"/>
    </style:style>
    <style:style style:name="T69" style:family="text">
      <style:text-properties style:font-name="Times New Roman" fo:font-size="12pt" fo:language="lt" fo:country="LT" officeooo:rsid="004fe33c" fo:background-color="transparent" loext:char-shading-value="0" style:font-size-asian="12pt" style:font-size-complex="12pt" style:language-complex="ar" style:country-complex="SA"/>
    </style:style>
    <style:style style:name="T70" style:family="text">
      <style:text-properties style:font-name="Times New Roman" fo:font-size="12pt" fo:language="lt" fo:country="LT" officeooo:rsid="006038fd" fo:background-color="transparent" loext:char-shading-value="0" style:font-size-asian="12pt" style:font-size-complex="12pt" style:language-complex="ar" style:country-complex="SA"/>
    </style:style>
    <style:style style:name="T71" style:family="text">
      <style:text-properties style:font-name="Times New Roman" fo:font-size="12pt" fo:language="lt" fo:country="LT" officeooo:rsid="006084e8" fo:background-color="transparent" loext:char-shading-value="0" style:font-size-asian="12pt" style:font-size-complex="12pt" style:language-complex="ar" style:country-complex="SA"/>
    </style:style>
    <style:style style:name="T72" style:family="text">
      <style:text-properties style:font-name="Times New Roman" fo:font-size="12pt" fo:language="lt" fo:country="LT" officeooo:rsid="0048f0a2" fo:background-color="transparent" loext:char-shading-value="0" style:font-size-asian="12pt" style:font-size-complex="12pt" style:language-complex="ar" style:country-complex="SA"/>
    </style:style>
    <style:style style:name="T73" style:family="text">
      <style:text-properties style:font-name="Times New Roman" fo:font-size="12pt" fo:language="lt" fo:country="LT" officeooo:rsid="009cbae7" fo:background-color="transparent" loext:char-shading-value="0" style:font-size-asian="12pt" style:font-size-complex="12pt" style:language-complex="ar" style:country-complex="SA"/>
    </style:style>
    <style:style style:name="T74" style:family="text">
      <style:text-properties style:font-name="Times New Roman" fo:font-size="12pt" fo:language="lt" fo:country="LT" officeooo:rsid="00211d0b" fo:background-color="transparent" loext:char-shading-value="0" style:font-size-asian="12pt" style:font-size-complex="12pt" style:language-complex="ar" style:country-complex="SA"/>
    </style:style>
    <style:style style:name="T75" style:family="text">
      <style:text-properties style:font-name="Times New Roman" fo:font-size="12pt" fo:language="lt" fo:country="LT" officeooo:rsid="002a89a8" fo:background-color="transparent" loext:char-shading-value="0" style:font-size-asian="12pt" style:font-size-complex="12pt" style:language-complex="ar" style:country-complex="SA"/>
    </style:style>
    <style:style style:name="T76" style:family="text">
      <style:text-properties style:font-name="Times New Roman" fo:font-size="12pt" fo:language="lt" fo:country="LT" officeooo:rsid="003a33c4" fo:background-color="transparent" loext:char-shading-value="0" style:font-size-asian="12pt" style:font-size-complex="12pt" style:language-complex="ar" style:country-complex="SA"/>
    </style:style>
    <style:style style:name="T77" style:family="text">
      <style:text-properties style:font-name="Times New Roman" fo:font-size="12pt" fo:language="lt" fo:country="LT" officeooo:rsid="003beae3" fo:background-color="transparent" loext:char-shading-value="0" style:font-size-asian="12pt" style:font-size-complex="12pt" style:language-complex="ar" style:country-complex="SA"/>
    </style:style>
    <style:style style:name="T78" style:family="text">
      <style:text-properties style:font-name="Times New Roman" fo:font-size="12pt" fo:language="lt" fo:country="LT" officeooo:rsid="002d5601" fo:background-color="transparent" loext:char-shading-value="0" style:font-size-asian="12pt" style:font-size-complex="12pt" style:language-complex="ar" style:country-complex="SA"/>
    </style:style>
    <style:style style:name="T79" style:family="text">
      <style:text-properties style:font-name="Times New Roman" fo:font-size="12pt" fo:language="lt" fo:country="LT" officeooo:rsid="003eeb0c" fo:background-color="transparent" loext:char-shading-value="0" style:font-size-asian="12pt" style:font-size-complex="12pt" style:language-complex="ar" style:country-complex="SA"/>
    </style:style>
    <style:style style:name="T80" style:family="text">
      <style:text-properties style:font-name="Times New Roman" fo:font-size="12pt" fo:language="lt" fo:country="LT" officeooo:rsid="003fcd9e" fo:background-color="transparent" loext:char-shading-value="0" style:font-size-asian="12pt" style:font-size-complex="12pt" style:language-complex="ar" style:country-complex="SA"/>
    </style:style>
    <style:style style:name="T81" style:family="text">
      <style:text-properties style:font-name="Times New Roman" fo:font-size="12pt" fo:language="lt" fo:country="LT" officeooo:rsid="0042a937" fo:background-color="transparent" loext:char-shading-value="0" style:font-size-asian="12pt" style:font-size-complex="12pt" style:language-complex="ar" style:country-complex="SA"/>
    </style:style>
    <style:style style:name="T82" style:family="text">
      <style:text-properties style:font-name="Times New Roman" fo:font-size="12pt" fo:language="lt" fo:country="LT" officeooo:rsid="002f291c" fo:background-color="transparent" loext:char-shading-value="0" style:font-size-asian="12pt" style:font-size-complex="12pt" style:language-complex="ar" style:country-complex="SA"/>
    </style:style>
    <style:style style:name="T83" style:family="text">
      <style:text-properties style:font-name="Times New Roman" fo:font-size="12pt" fo:language="lt" fo:country="LT" officeooo:rsid="00a80b71" fo:background-color="transparent" loext:char-shading-value="0" style:font-size-asian="12pt" style:font-size-complex="12pt" style:language-complex="ar" style:country-complex="SA"/>
    </style:style>
    <style:style style:name="T84" style:family="text">
      <style:text-properties style:font-name="Times New Roman" fo:font-size="12pt" fo:language="lt" fo:country="LT" officeooo:rsid="002b23af" fo:background-color="transparent" loext:char-shading-value="0" style:font-size-asian="12pt" style:font-size-complex="12pt" style:language-complex="ar" style:country-complex="SA"/>
    </style:style>
    <style:style style:name="T85" style:family="text">
      <style:text-properties style:font-name="Times New Roman" fo:font-size="12pt" fo:language="lt" fo:country="LT" officeooo:rsid="00410252" fo:background-color="transparent" loext:char-shading-value="0" style:font-size-asian="12pt" style:font-size-complex="12pt" style:language-complex="ar" style:country-complex="SA"/>
    </style:style>
    <style:style style:name="T86" style:family="text">
      <style:text-properties style:font-name="Times New Roman" fo:font-size="12pt" fo:language="lt" fo:country="LT" officeooo:rsid="009cbae7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87" style:family="text">
      <style:text-properties style:font-name="Times New Roman" fo:font-size="12pt" fo:language="lt" fo:country="LT" fo:font-weight="normal" officeooo:rsid="002a5b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style:font-name="Times New Roman" fo:font-size="12pt" fo:language="lt" fo:country="LT" fo:font-weight="normal" style:font-size-asian="12pt" style:font-weight-asian="normal" style:font-size-complex="12pt" style:language-complex="ar" style:country-complex="SA" style:font-weight-complex="normal"/>
    </style:style>
    <style:style style:name="T89" style:family="text">
      <style:text-properties style:font-name="Times New Roman" fo:font-size="12pt" fo:language="lt" fo:country="LT" fo:font-weight="normal" officeooo:rsid="0036675d" style:font-size-asian="12pt" style:font-weight-asian="normal" style:font-size-complex="12pt" style:language-complex="ar" style:country-complex="SA" style:font-weight-complex="normal"/>
    </style:style>
    <style:style style:name="T90" style:family="text">
      <style:text-properties style:font-name="Times New Roman" fo:font-size="12pt" fo:language="lt" fo:country="LT" fo:font-weight="normal" officeooo:rsid="00410252" style:font-size-asian="12pt" style:font-weight-asian="normal" style:font-size-complex="12pt" style:language-complex="ar" style:country-complex="SA" style:font-weight-complex="normal"/>
    </style:style>
    <style:style style:name="T91" style:family="text">
      <style:text-properties style:font-name="Times New Roman" fo:font-size="12pt" fo:language="lt" fo:country="LT" fo:font-weight="normal" officeooo:rsid="002b23af" style:font-size-asian="12pt" style:font-weight-asian="normal" style:font-size-complex="12pt" style:language-complex="ar" style:country-complex="SA" style:font-weight-complex="normal"/>
    </style:style>
    <style:style style:name="T92" style:family="text">
      <style:text-properties style:font-name="Times New Roman" fo:font-size="12pt" fo:language="lt" fo:country="LT" officeooo:rsid="00a3cf69" style:font-name-asian="NSimSun" style:font-size-asian="12pt" style:font-name-complex="Arial" style:font-size-complex="12pt" style:language-complex="ar" style:country-complex="SA"/>
    </style:style>
    <style:style style:name="T93" style:family="text">
      <style:text-properties style:font-name="Times New Roman" fo:font-size="12pt" fo:language="lt" fo:country="LT" officeooo:rsid="00a80b71" style:font-name-asian="NSimSun" style:font-size-asian="12pt" style:font-name-complex="Arial" style:font-size-complex="12pt" style:language-complex="ar" style:country-complex="SA"/>
    </style:style>
    <style:style style:name="T94" style:family="text">
      <style:text-properties style:font-name="Times New Roman" fo:font-size="12pt" fo:language="lt" fo:country="LT" fo:font-weight="bold" officeooo:rsid="002a89a8" style:font-size-asian="12pt" style:font-weight-asian="bold" style:font-size-complex="12pt" style:language-complex="ar" style:country-complex="SA"/>
    </style:style>
    <style:style style:name="T95" style:family="text">
      <style:text-properties style:font-name="Times New Roman" fo:font-size="12pt" fo:language="lt" fo:country="LT" fo:font-weight="bold" officeooo:rsid="002b23af" style:font-size-asian="12pt" style:font-weight-asian="bold" style:font-size-complex="12pt" style:language-complex="ar" style:country-complex="SA"/>
    </style:style>
    <style:style style:name="T96" style:family="text">
      <style:text-properties style:font-name="Times New Roman" fo:font-size="12pt" fo:language="lt" fo:country="LT" fo:font-weight="bold" officeooo:rsid="002f291c" style:font-size-asian="12pt" style:font-weight-asian="bold" style:font-size-complex="12pt" style:language-complex="ar" style:country-complex="SA"/>
    </style:style>
    <style:style style:name="T97" style:family="text">
      <style:text-properties style:font-name="Times New Roman" fo:font-size="12pt" fo:language="lt" fo:country="LT" fo:font-weight="bold" officeooo:rsid="00a80b71" style:font-size-asian="12pt" style:font-weight-asian="bold" style:font-size-complex="12pt" style:language-complex="ar" style:country-complex="SA"/>
    </style:style>
    <style:style style:name="T98" style:family="text">
      <style:text-properties style:font-name="Times New Roman" fo:font-size="12pt" fo:language="lt" fo:country="LT" fo:font-style="normal" officeooo:rsid="002d5601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99" style:family="text">
      <style:text-properties style:font-name="Times New Roman" fo:font-size="12pt" fo:language="lt" fo:country="LT" fo:font-style="normal" officeooo:rsid="00a1fbcb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100" style:family="text">
      <style:text-properties style:font-name="Times New Roman" fo:font-size="12pt" fo:language="lt" fo:country="LT" fo:font-style="italic" officeooo:rsid="002d5601" style:font-size-asian="12pt" style:font-style-asian="italic" style:font-size-complex="12pt" style:language-complex="ar" style:country-complex="SA" style:font-style-complex="italic"/>
    </style:style>
    <style:style style:name="T101" style:family="text">
      <style:text-properties style:font-name="Times New Roman" fo:font-size="12pt" fo:font-weight="bold" officeooo:rsid="00297df2" fo:background-color="transparent" loext:char-shading-value="0" style:font-size-asian="12pt" style:font-weight-asian="bold" style:font-name-complex="Times New Roman" style:font-size-complex="12pt" style:language-complex="ar" style:country-complex="SA"/>
    </style:style>
    <style:style style:name="T102" style:family="text">
      <style:text-properties style:font-name="Times New Roman" fo:font-size="12pt" fo:font-weight="bold" officeooo:rsid="004542b2" fo:background-color="transparent" loext:char-shading-value="0" style:font-size-asian="12pt" style:font-weight-asian="bold" style:font-name-complex="Times New Roman" style:font-size-complex="12pt" style:language-complex="ar" style:country-complex="SA"/>
    </style:style>
    <style:style style:name="T103" style:family="text">
      <style:text-properties style:font-name="Times New Roman" fo:font-size="12pt" fo:font-weight="bold" officeooo:rsid="009c6b84" fo:background-color="transparent" loext:char-shading-value="0" style:font-size-asian="12pt" style:font-weight-asian="bold" style:font-name-complex="Times New Roman" style:font-size-complex="12pt" style:language-complex="ar" style:country-complex="SA"/>
    </style:style>
    <style:style style:name="T104" style:family="text">
      <style:text-properties officeooo:rsid="00211d0b"/>
    </style:style>
    <style:style style:name="T105" style:family="text">
      <style:text-properties fo:font-size="12pt" officeooo:rsid="003beae3" fo:background-color="transparent" loext:char-shading-value="0" style:font-size-asian="12pt" style:font-size-complex="12pt"/>
    </style:style>
    <style:style style:name="T106" style:family="text">
      <style:text-properties fo:font-size="12pt" officeooo:rsid="002b23af" fo:background-color="transparent" loext:char-shading-value="0" style:font-size-asian="12pt" style:font-size-complex="12pt"/>
    </style:style>
    <style:style style:name="T107" style:family="text">
      <style:text-properties fo:font-size="12pt" officeooo:rsid="009cbae7" fo:background-color="transparent" loext:char-shading-value="0" style:font-size-asian="12pt" style:font-size-complex="12pt"/>
    </style:style>
    <style:style style:name="T108" style:family="text">
      <style:text-properties officeooo:rsid="003beae3"/>
    </style:style>
    <style:style style:name="T109" style:family="text">
      <style:text-properties officeooo:rsid="002a89a8"/>
    </style:style>
    <style:style style:name="T110" style:family="text">
      <style:text-properties officeooo:rsid="00410252"/>
    </style:style>
    <style:style style:name="T111" style:family="text">
      <style:text-properties officeooo:rsid="0036675d"/>
    </style:style>
    <style:style style:name="T112" style:family="text">
      <style:text-properties officeooo:rsid="00191739"/>
    </style:style>
    <style:style style:name="T113" style:family="text">
      <style:text-properties officeooo:rsid="00991e17"/>
    </style:style>
    <style:style style:name="T114" style:family="text">
      <style:text-properties officeooo:rsid="009b0a84"/>
    </style:style>
    <style:style style:name="T115" style:family="text">
      <style:text-properties officeooo:rsid="009c6b84"/>
    </style:style>
    <style:style style:name="T116" style:family="text">
      <style:text-properties style:font-name="Times New Roman2" fo:font-size="12pt" fo:language="lt" fo:country="LT" officeooo:rsid="00a3cf69" style:font-name-asian="Times New Roman2" style:font-size-asian="12pt" style:font-name-complex="Times New Roman2" style:font-size-complex="12pt" style:language-complex="ar" style:country-complex="SA"/>
    </style:style>
    <style:style style:name="T117" style:family="text">
      <style:text-properties style:font-name="Times New Roman2" fo:font-size="12pt" fo:language="lt" fo:country="LT" officeooo:rsid="00a80b71" style:font-name-asian="Times New Roman2" style:font-size-asian="12pt" style:font-name-complex="Times New Roman2" style:font-size-complex="12pt" style:language-complex="ar" style:country-complex="SA"/>
    </style:style>
    <style:style style:name="T118" style:family="text">
      <style:text-properties style:font-name="Times New Roman2" fo:font-size="12pt" fo:language="lt" fo:country="LT" officeooo:rsid="00a1fbcb" style:font-name-asian="Times New Roman2" style:font-size-asian="12pt" style:font-name-complex="Times New Roman2" style:font-size-complex="12pt" style:language-complex="ar" style:country-complex="SA"/>
    </style:style>
    <style:style style:name="T119" style:family="text">
      <style:text-properties style:font-name="Times New Roman2" fo:font-size="12pt" fo:language="lt" fo:country="LT" fo:font-style="normal" officeooo:rsid="00a1fbcb" fo:background-color="transparent" loext:char-shading-value="0" style:font-name-asian="Times New Roman2" style:font-size-asian="12pt" style:font-style-asian="normal" style:font-name-complex="Times New Roman2" style:font-size-complex="12pt" style:language-complex="ar" style:country-complex="SA" style:font-style-complex="normal"/>
    </style:style>
    <style:style style:name="T120" style:family="text">
      <style:text-properties officeooo:rsid="00f4ef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PATVIRTINTA</text:p>
      <text:p text:style-name="P22">Lietuvos policijos generalinio komisaro</text:p>
      <text:p text:style-name="P22">20<text:span text:style-name="T104">2</text:span><text:span text:style-name="T115">3</text:span> m. <text:span text:style-name="T120">Sausio 28</text:span><text:span text:style-name="T114"> </text:span>d. įsakymu Nr. <text:span text:style-name="T120">5-V-185</text:span></text:p>
      <text:p text:style-name="P5"/>
      <text:p text:style-name="P5"/>
      <text:p text:style-name="P14"><text:span text:style-name="T101">LIETUVOS POLICIJOS SPORTO VIKTORIN</text:span><text:span text:style-name="T102">OS</text:span><text:span text:style-name="T101">, SKIRT</text:span><text:span text:style-name="T102">OS</text:span><text:span text:style-name="T101"> </text:span><text:span text:style-name="T103">KOVO</text:span><text:span text:style-name="T101"> 1</text:span><text:span text:style-name="T103">1</text:span><text:span text:style-name="T101">-AJAI PAMINĖTI,</text:span></text:p>
      <text:p text:style-name="P10">NUOSTATAI</text:p>
      <text:p text:style-name="P9"/>
      <text:p text:style-name="P9"/>
      <text:p text:style-name="P6"><text:span text:style-name="T13">I </text:span><text:span text:style-name="T14">SKYRIUS</text:span></text:p>
      <text:p text:style-name="P11">TIKSLAS</text:p>
      <text:p text:style-name="P11"/>
      <text:p text:style-name="P27"><text:span text:style-name="T34">1. </text:span><text:span text:style-name="T64">Lietuvos policijos sporto viktorin</text:span><text:span text:style-name="T65">os</text:span><text:span text:style-name="T64">, skirt</text:span><text:span text:style-name="T65">os</text:span><text:span text:style-name="T64"> </text:span><text:span text:style-name="T66">Kovo</text:span><text:span text:style-name="T64"> 1</text:span><text:span text:style-name="T66">1</text:span><text:span text:style-name="T64">-ajai paminėti</text:span><text:span text:style-name="T87"> (</text:span><text:span text:style-name="T34">toliau – </text:span><text:span text:style-name="T40">V</text:span><text:span text:style-name="T39">iktorina</text:span><text:span text:style-name="T34">), tikslas – </text:span><text:span text:style-name="T39">skatinti policijos darbuotojus ir jų šeimos narius domėtis Lietuvos policijos sportu, plėsti </text:span><text:span text:style-name="T34">bendrąsias ir dalykines kompetencijas</text:span><text:span text:style-name="T41">, sudaryti galimybes varžyti</text:span><text:span text:style-name="T50">s</text:span><text:span text:style-name="T41"> tarpusavyje nuotoliniu būdu.</text:span></text:p>
      <text:p text:style-name="P7"/>
      <text:p text:style-name="P11">II <text:span text:style-name="T15">SKYRIUS</text:span></text:p>
      <text:p text:style-name="P11">RENGĖJAI IR VADOVAVIMAS</text:p>
      <text:p text:style-name="P11"/>
      <text:p text:style-name="P28"><text:span text:style-name="T34">2. </text:span><text:span text:style-name="T39">Viktoriną</text:span><text:span text:style-name="T34"> organizuoja ir j</text:span><text:span text:style-name="T39">ai</text:span><text:span text:style-name="T34"> vadovauja Policijos departamento prie Lietuvos</text:span><text:span text:style-name="T40"> Respublikos v</text:span><text:span text:style-name="T34">idaus reikalų ministerijos </text:span><text:span text:style-name="T40">(toliau </text:span><text:span text:style-name="T116">−</text:span><text:span text:style-name="T92"> Policijos departamentas) </text:span><text:span text:style-name="T42">Žmogiškųjų išteklių</text:span><text:span text:style-name="T34"> </text:span><text:span text:style-name="T43">valdyba </text:span><text:span text:style-name="T44">ir Policijos departamento Komunikacijos skyrius.</text:span></text:p>
      <text:p text:style-name="P8"/>
      <text:p text:style-name="P11">III <text:span text:style-name="T15">SKYRIUS</text:span></text:p>
      <text:p text:style-name="P11">VIETA IR LAIKAS</text:p>
      <text:p text:style-name="P11"/>
      <text:p text:style-name="P25"><text:span text:style-name="T34">3. </text:span><text:span text:style-name="T45">Viktorina</text:span><text:span text:style-name="T34"> vyks </text:span><text:span text:style-name="T68">20</text:span><text:span text:style-name="T74">2</text:span><text:span text:style-name="T73">3</text:span><text:span text:style-name="T68"> m. </text:span><text:span text:style-name="T86">kovo</text:span><text:span text:style-name="T75"> </text:span><text:span text:style-name="T73">9</text:span><text:span text:style-name="T68"> d. </text:span><text:span text:style-name="T76">11 val. </text:span><text:span text:style-name="T77">nu</text:span><text:span text:style-name="T46">otoliniu būdu</text:span><text:span text:style-name="T34"> </text:span><text:span text:style-name="T45">internetinėje platformoje </text:span><text:span text:style-name="T47">ahaslides.com </text:span><text:span text:style-name="T51">(toliau </text:span><text:span text:style-name="T117">−</text:span><text:span text:style-name="T93"> platforma)</text:span><text:span text:style-name="T47">. </text:span><text:span text:style-name="T46">Kiekvienas </text:span><text:span text:style-name="T44">dalyvis,</text:span><text:span text:style-name="T46"> </text:span><text:span text:style-name="T67">užsiregistravęs</text:span><text:span text:style-name="T48"> </text:span><text:span text:style-name="T44">nurodytu</text:span><text:span text:style-name="T46"> elektroniniu paštu </text:span><text:span text:style-name="T50">tą </text:span><text:span text:style-name="T46">dieną, </text:span><text:span text:style-name="T50">kai vyks Viktorina, </text:span><text:span text:style-name="T44">gaus</text:span><text:span text:style-name="T46"> </text:span><text:span text:style-name="T3">prisijungimo nuorodą ir instrukciją</text:span><text:span text:style-name="T46">.</text:span></text:p>
      <text:p text:style-name="P17"/>
      <text:p text:style-name="P11">IV <text:span text:style-name="T15">SKYRIUS</text:span></text:p>
      <text:p text:style-name="P11">DALYVIAI <text:span text:style-name="T108">IR REGISTRACIJA</text:span></text:p>
      <text:p text:style-name="P11"/>
      <text:p text:style-name="P26">4. <text:span text:style-name="T109">Viktorinoje gali</text:span> dalyvauti <text:span text:style-name="T109">visi policijos darbuotojai ir jų šeimos nariai, <text:s/>užsiregistravę ir prisijungę prie platformos.</text:span></text:p>
      <text:p text:style-name="P30"><text:span text:style-name="T37">5. </text:span><text:span text:style-name="T69">Registracija vykdoma </text:span><text:span text:style-name="T71">iki</text:span><text:span text:style-name="T70"> 202</text:span><text:span text:style-name="T73">3</text:span><text:span text:style-name="T70"> m.</text:span><text:span text:style-name="T72"> </text:span><text:span text:style-name="T73">k</text:span><text:span text:style-name="T22">ovo </text:span><text:span text:style-name="T23">8</text:span><text:span text:style-name="T72"> d.</text:span><text:span text:style-name="T24"> </text:span><text:span text:style-name="T25">adresu </text:span><text:a xlink:type="simple" xlink:href="https://forms.gle/Gqq4XUWdxGejSme66" text:style-name="Internet_20_link" text:visited-style-name="Visited_20_Internet_20_Link"><text:span text:style-name="T20">https://forms.gle/Gqq4XUWdxGejSme66</text:span></text:a><text:span text:style-name="T29">.</text:span><text:span text:style-name="T19"> </text:span><text:span text:style-name="T30">Kiekvienas dalyvis turi registruotis asmeniškai </text:span><text:span text:style-name="T31">ir </text:span><text:span text:style-name="T30">užpild</text:span><text:span text:style-name="T32">yti</text:span><text:span text:style-name="T33"> </text:span><text:span text:style-name="T30">registracijos formą</text:span><text:span text:style-name="T26">.</text:span></text:p>
      <text:p text:style-name="P23"><text:span text:style-name="T105">6. </text:span><text:span text:style-name="T106">Dalyvių skaičius </text:span><text:span text:style-name="T107">ne</text:span><text:span text:style-name="T106">ribo</text:span><text:span text:style-name="T107">jamas</text:span><text:span text:style-name="T106">.</text:span></text:p>
      <text:p text:style-name="P7"/>
      <text:p text:style-name="P11">V <text:span text:style-name="T15">SKYRIUS</text:span></text:p>
      <text:p text:style-name="P15"><text:span text:style-name="T94">S</text:span><text:span text:style-name="T95">Ą</text:span><text:span text:style-name="T94">LYGOS </text:span><text:span text:style-name="T96">IR </text:span><text:span text:style-name="T97">VYKSMAS</text:span></text:p>
      <text:p text:style-name="P13"><text:tab/></text:p>
      <text:p text:style-name="P29"><text:span text:style-name="T46">7</text:span><text:span text:style-name="T45">. </text:span><text:span text:style-name="T52">Viktorinai reikia kompiuterio ir </text:span><text:span text:style-name="T53">(</text:span><text:span text:style-name="T54">ar</text:span><text:span text:style-name="T53">)</text:span><text:span text:style-name="T54"> </text:span><text:span text:style-name="T8">mobiliojo įrenginio (telefon</text:span><text:span text:style-name="T9">o</text:span><text:span text:style-name="T8">, plan</text:span><text:span text:style-name="T10">š</text:span><text:span text:style-name="T8">etini</text:span><text:span text:style-name="T9">o</text:span><text:span text:style-name="T8"> kompi</text:span><text:span text:style-name="T11">u</text:span><text:span text:style-name="T8">teri</text:span><text:span text:style-name="T9">o</text:span><text:span text:style-name="T8">) su internetu</text:span><text:span text:style-name="T52">. </text:span><text:span text:style-name="T55">K</text:span><text:span text:style-name="T52">ompiuter</text:span><text:span text:style-name="T55">iu</text:span><text:span text:style-name="T52"> transliuojam</text:span><text:span text:style-name="T56">i</text:span><text:span text:style-name="T52"> klausimai</text:span><text:span text:style-name="T56"> per </text:span><text:span text:style-name="T118">„</text:span><text:span text:style-name="T98">Microsoft </text:span><text:span text:style-name="T99">T</text:span><text:span text:style-name="T98">eams</text:span><text:span text:style-name="T119">“</text:span><text:span text:style-name="T78"> </text:span><text:span text:style-name="T79">programą </text:span><text:span text:style-name="T80">(nuoroda bus atsiųsta </text:span><text:span text:style-name="T81">tik </text:span><text:span text:style-name="T80">užsiregistravusiems dalyviams)</text:span><text:span text:style-name="T78">. </text:span><text:span text:style-name="T82">Prisijungus matomas slaptažodis </text:span><text:span text:style-name="T79">ir QR kodas</text:span><text:span text:style-name="T82">, </text:span><text:span text:style-name="T79">nukreipiantis į </text:span><text:span text:style-name="T83">V</text:span><text:span text:style-name="T79">iktorinos nuorodą.</text:span></text:p>
      <text:p text:style-name="P33"><text:soft-page-break/><text:span text:style-name="T46">8</text:span><text:span text:style-name="T45">. </text:span><text:span text:style-name="T48">Prisijungus prie platformos, kurioje vyks </text:span><text:span text:style-name="T40">V</text:span><text:span text:style-name="T48">iktorina, reikia registruotis tiksliu vardu ir <text:s/>pavarde.</text:span></text:p>
      <text:p text:style-name="P29"><text:span text:style-name="T46">9</text:span><text:span text:style-name="T49">. </text:span><text:span text:style-name="T48">K</text:span><text:span text:style-name="T49">lausimai matomi kompiuterio ekrane </text:span><text:span text:style-name="T55">ir </text:span><text:span text:style-name="T53">(</text:span><text:span text:style-name="T55">ar</text:span><text:span text:style-name="T53">)</text:span><text:span text:style-name="T49"> mobiliajame įrenginyje. Kiekvienam atsakymui </text:span><text:span text:style-name="T4">pažymėti ir pateikti</text:span><text:span text:style-name="T49"> skir</text:span><text:span text:style-name="T63">iama </text:span><text:span text:style-name="T54">iki </text:span><text:span text:style-name="T49">20 </text:span><text:span text:style-name="T54">sek</text:span><text:span text:style-name="T40">undžių</text:span><text:span text:style-name="T49">. </text:span><text:span text:style-name="T51">N</text:span><text:span text:style-name="T49">espėjus pasirinkti atsakymo, klausimas automatiškai vertinamas kaip neteisingas.</text:span></text:p>
      <text:p text:style-name="P33"><text:span text:style-name="T46">10</text:span><text:span text:style-name="T49">. </text:span><text:span text:style-name="T48">Atsakymai vertinami taškais. </text:span><text:span text:style-name="T4">Jei </text:span><text:span text:style-name="T5">į klausimą teisingai atsako keli dalyviai, </text:span><text:span text:style-name="T4">daugiau taškų </text:span><text:span text:style-name="T5">skiriama</text:span><text:span text:style-name="T12"> dalyviui, </text:span><text:span text:style-name="T4">greičiau pateik</text:span><text:span text:style-name="T5">usiam </text:span><text:span text:style-name="T4">atsakym</text:span><text:span text:style-name="T5">ą. </text:span><text:span text:style-name="T6">Didžiausias</text:span><text:span text:style-name="T5"> įvertinimas – 100 </text:span><text:span text:style-name="T7">taškų</text:span><text:span text:style-name="T4">. </text:span><text:span text:style-name="T7">N</text:span><text:span text:style-name="T4">eteisingas atsakymas vertinamas 0 taškų</text:span><text:span text:style-name="T49">.</text:span></text:p>
      <text:p text:style-name="P33"><text:span text:style-name="T57">1</text:span><text:span text:style-name="T46">1</text:span><text:span text:style-name="T57">. </text:span><text:span text:style-name="T62">Į klausimą gali būti pateiktas tik vienas t</text:span><text:span text:style-name="T57">eisingas</text:span><text:span text:style-name="T62"> atsakymas</text:span><text:span text:style-name="T49">.</text:span></text:p>
      <text:p text:style-name="P32"><text:span text:style-name="T2">1</text:span><text:span text:style-name="T1">2. Draudžiama naudotis pagalba.</text:span></text:p>
      <text:p text:style-name="P34"/>
      <text:p text:style-name="P11">VI <text:span text:style-name="T15">SKYRIUS</text:span></text:p>
      <text:p text:style-name="P11">NUGALĖTOJŲ NUSTATYMAS <text:span text:style-name="T110">IR APDOVANOJIMAS</text:span></text:p>
      <text:p text:style-name="P13"/>
      <text:p text:style-name="P26"><text:span text:style-name="T111">1</text:span><text:span text:style-name="T110">3</text:span><text:span text:style-name="T112">. Viktorinos dalyvių užimtos vietos nustatomos tik asmeninėje įskaitoje pagal surinktus taškus, </text:span><text:span text:style-name="T113">nustatomus naudojantis</text:span><text:span text:style-name="T112"> </text:span><text:span text:style-name="T110">automatin</text:span><text:span text:style-name="T113">e</text:span><text:span text:style-name="T110"> program</text:span><text:span text:style-name="T113">a</text:span><text:span text:style-name="T112">. </text:span></text:p>
      <text:p text:style-name="P31"><text:span text:style-name="T89">1</text:span><text:span text:style-name="T90">4</text:span><text:span text:style-name="T88">. </text:span><text:span text:style-name="T91">N</text:span><text:span text:style-name="T88">ug</text:span><text:span text:style-name="T34">alėtoj</text:span><text:span text:style-name="T37">a</text:span><text:span text:style-name="T34">s ir prizinink</text:span><text:span text:style-name="T37">ai</text:span><text:span text:style-name="T34"> </text:span><text:span text:style-name="T84">(6 </text:span><text:span text:style-name="T85">pirmos</text:span><text:span text:style-name="T84"> vietos)</text:span><text:span text:style-name="T37"> </text:span><text:span text:style-name="T34">apdovanojam</text:span><text:span text:style-name="T56">i </text:span><text:span text:style-name="T34">diplomais</text:span><text:span text:style-name="T37"> ir suvenyrais. </text:span><text:span text:style-name="T58">6</text:span><text:span text:style-name="T56"> </text:span><text:span text:style-name="T59">pirmų </text:span><text:span text:style-name="T56">viet</text:span><text:span text:style-name="T59">ų</text:span><text:span text:style-name="T56"> </text:span><text:span text:style-name="T59">prizininkai </text:span><text:span text:style-name="T56">po </text:span><text:span text:style-name="T59">Viktorinos</text:span><text:span text:style-name="T56"> turi padaryti ekrano nuotrauką (</text:span><text:span text:style-name="T60">angl. </text:span><text:span text:style-name="T100">Screenshot</text:span><text:span text:style-name="T56">), </text:span><text:span text:style-name="T59">joje turi</text:span><text:span text:style-name="T60"> būt</text:span><text:span text:style-name="T59">i </text:span><text:span text:style-name="T60">matoma</text:span><text:span text:style-name="T56"> užimta vieta ir atsiųsti ją el</text:span><text:span text:style-name="T59">ektroniniu </text:span><text:span text:style-name="T61">p</text:span><text:span text:style-name="T56">aštu ernestas.vaitkevicius@policija.lt. </text:span></text:p>
      <text:p text:style-name="P7"><text:tab/></text:p>
      <text:p text:style-name="P12"><text:span text:style-name="T110">VII</text:span> <text:span text:style-name="T15">SKYRIUS</text:span></text:p>
      <text:p text:style-name="P12">BAIGIAMOSIOS NUOSTATOS</text:p>
      <text:p text:style-name="P16"/>
      <text:p text:style-name="P24"><text:span text:style-name="T35">1</text:span><text:span text:style-name="T36">5</text:span><text:span text:style-name="T34">. </text:span><text:span text:style-name="T38">I</text:span><text:span text:style-name="Internet_20_link"><text:span text:style-name="T16">šsamesnę informaciją apie </text:span></text:span><text:span text:style-name="Internet_20_link"><text:span text:style-name="T18">Viktoriną</text:span></text:span><text:span text:style-name="Internet_20_link"><text:span text:style-name="T16"> </text:span></text:span><text:span text:style-name="Default_20_Paragraph_20_Font"><text:span text:style-name="T17">teikia Policijos departamento Žmogiškųjų išteklių valdybos Mokymų skyriaus patarėjas Petras Pranckūnas, tel. </text:span></text:span><text:span text:style-name="Numatytasis_20_pastraipos_20_šriftas"><text:span text:style-name="T17">8 700 57 983</text:span></text:span><text:span text:style-name="Default_20_Paragraph_20_Font"><text:span text:style-name="T17">, ir Policijos departamento Žmogiškųjų išteklių valdybos Mokymų skyriaus vyriausiasis specialistas Ernestas Vaitkevičius, tel. </text:span></text:span><text:span text:style-name="Numatytasis_20_pastraipos_20_šriftas"><text:span text:style-name="T17">8 700 <text:s/>57 963</text:span></text:span><text:span text:style-name="Default_20_Paragraph_20_Font"><text:span text:style-name="T17">.</text:span></text:span></text:p>
      <text:p text:style-name="P19"/>
      <text:p text:style-name="P18">______________________</text:p>
      <text:p text:style-name="P18"><text:span text:style-name="Numatytasis_20_pastraipos_20_šriftas"><text:span text:style-name="T21"/></text:span></text:p>
      <text:p text:style-name="P18"><text:span text:style-name="Numatytasis_20_pastraipos_20_šriftas"><text:span text:style-name="T21"/></text:span></text:p>
      <text:p text:style-name="P20"><text:span text:style-name="Numatytasis_20_pastraipos_20_šriftas"><text:span text:style-name="T28"/></text:span></text:p>
      <text:p text:style-name="P20"><text:span text:style-name="Numatytasis_20_pastraipos_20_šriftas"><text:span text:style-name="T28"/></text:span></text:p>
      <text:p text:style-name="P20"><text:span text:style-name="Numatytasis_20_pastraipos_20_šriftas"><text:span text:style-name="T28"/></text:span></text:p>
      <text:p text:style-name="P20"><text:span text:style-name="Numatytasis_20_pastraipos_20_šriftas"><text:span text:style-name="T28"/></text:span></text:p>
      <text:p text:style-name="P20"><text:span text:style-name="Numatytasis_20_pastraipos_20_šriftas"><text:span text:style-name="T28"/></text:span></text:p>
      <text:p text:style-name="P20"><text:span text:style-name="Numatytasis_20_pastraipos_20_šriftas"><text:span text:style-name="T28"/></text:span></text:p>
      <text:p text:style-name="P20"><text:span text:style-name="Numatytasis_20_pastraipos_20_šriftas"><text:span text:style-name="T28"/></text:span></text:p>
      <text:p text:style-name="P21"><text:span text:style-name="Numatytasis_20_pastraipos_20_šriftas"><text:span text:style-name="T27">1022355, 2023-02-2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2" svg:font-family="Arial, 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5f_1" style:display-name="Default_1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text-autospace="none"/>
      <style:text-properties style:use-window-font-color="true" loext:opacity="0%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3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style:language-asian="lt" style:country-asian="L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1" fo:font-family="Arial, Helvetica" style:font-family-generic="roman" style:font-pitch="variable" style:font-name-asian="Arial2" style:font-family-asian="Arial, Helvetica" style:font-family-generic-asian="system" style:font-pitch-asian="variable" style:font-name-complex="Arial2" style:font-family-complex="Arial, Helvetic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hyphenation-ladder-count="no-limit" fo:text-indent="2.2cm" style:auto-text-indent="false" fo:keep-with-next="always"/>
      <style:text-properties fo:font-weight="bold" style:font-weight-asian="bold" style:font-size-complex="10pt" style:font-weight-complex="bold" fo:hyphenate="false" fo:hyphenation-remain-char-count="2" fo:hyphenation-push-char-count="2" loext:hyphenation-no-caps="false"/>
    </style:style>
    <style:style style:name="Antraštės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language="lt" fo:country="LT" style:font-size-complex="10pt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>
      <style:text-properties style:text-position="super 58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6" style:layout-grid-base-height="0.776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0" style:page-layout-name="Mpm4"/>
    <style:master-page style:name="MPF0" style:page-layout-name="Mpm5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>
      <style:header>
        <text:p text:style-name="MP4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Žydrūnė </meta:initial-creator>
    <meta:creation-date>2019-12-09T10:18:15.034000000</meta:creation-date>
    <dc:date>2023-02-28T10:26:58.504000000</dc:date>
    <meta:editing-duration>PT11H41M</meta:editing-duration>
    <meta:editing-cycles>128</meta:editing-cycles>
    <meta:generator>LibreOffice/7.0.0.3$Windows_X86_64 LibreOffice_project/8061b3e9204bef6b321a21033174034a5e2ea88e</meta:generator>
    <dc:creator>Ernestas Vaitkevičius</dc:creator>
    <meta:document-statistic meta:table-count="0" meta:image-count="0" meta:object-count="0" meta:page-count="2" meta:paragraph-count="41" meta:word-count="400" meta:character-count="3221" meta:non-whitespace-character-count="2850"/>
  </office:meta>
</office:document-meta>
</file>