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lt" fo:country="LT" fo:font-weight="normal" officeooo:paragraph-rsid="001fd0e1" style:font-weight-asian="normal" style:language-complex="ar" style:country-complex="SA" style:font-weight-complex="normal"/>
    </style:style>
    <style:style style:name="P2" style:family="paragraph" style:parent-style-name="Standard">
      <style:paragraph-properties fo:line-height="115%"/>
      <style:text-properties fo:language="lt" fo:country="LT" style:language-complex="ar" style:country-complex="SA"/>
    </style:style>
    <style:style style:name="P3" style:family="paragraph" style:parent-style-name="Standard">
      <style:paragraph-properties fo:line-height="115%" fo:text-align="justify" style:justify-single-word="false"/>
      <style:text-properties fo:language="lt" fo:country="LT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fo:language="lt" fo:country="LT" officeooo:paragraph-rsid="003befc0" style:language-complex="ar" style:country-complex="SA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fo:language="lt" fo:country="LT" officeooo:paragraph-rsid="0023466d" style:language-complex="ar" style:country-complex="SA"/>
    </style:style>
    <style:style style:name="P6" style:family="paragraph" style:parent-style-name="Standard">
      <style:paragraph-properties fo:line-height="115%" fo:text-align="center" style:justify-single-word="false"/>
      <style:text-properties fo:language="lt" fo:country="LT" officeooo:paragraph-rsid="0023466d" style:language-complex="ar" style:country-complex="SA"/>
    </style:style>
    <style:style style:name="P7" style:family="paragraph" style:parent-style-name="Standard">
      <style:paragraph-properties fo:line-height="115%" fo:text-align="center" style:justify-single-word="false"/>
      <style:text-properties fo:language="lt" fo:country="LT" officeooo:paragraph-rsid="001fd0e1" style:language-complex="ar" style:country-complex="SA"/>
    </style:style>
    <style:style style:name="P8" style:family="paragraph" style:parent-style-name="Standard">
      <style:paragraph-properties fo:line-height="115%"/>
      <style:text-properties fo:language="lt" fo:country="LT" fo:font-weight="bold" style:font-weight-asian="bold" style:language-complex="ar" style:country-complex="SA"/>
    </style:style>
    <style:style style:name="P9" style:family="paragraph" style:parent-style-name="Standard">
      <style:paragraph-properties fo:line-height="115%" fo:text-align="center" style:justify-single-word="false"/>
      <style:text-properties fo:language="lt" fo:country="LT" fo:font-weight="bold" style:font-weight-asian="bold" style:language-complex="ar" style:country-complex="SA"/>
    </style:style>
    <style:style style:name="P10" style:family="paragraph" style:parent-style-name="Standard">
      <style:paragraph-properties fo:line-height="115%" fo:text-align="center" style:justify-single-word="false"/>
      <style:text-properties fo:language="lt" fo:country="LT" fo:font-weight="bold" officeooo:paragraph-rsid="0023466d" style:font-weight-asian="bold" style:language-complex="ar" style:country-complex="SA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fo:language="lt" fo:country="LT" fo:font-weight="bold" officeooo:paragraph-rsid="0023466d" style:font-weight-asian="bold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fo:language="lt" fo:country="LT" fo:font-weight="bold" officeooo:paragraph-rsid="0023466d" style:font-weight-asian="bold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fo:language="lt" fo:country="LT" style:language-asian="lt" style:country-asian="LT" style:language-complex="ar" style:country-complex="SA"/>
    </style:style>
    <style:style style:name="P14" style:family="paragraph" style:parent-style-name="Standard">
      <style:paragraph-properties fo:line-height="115%"/>
      <style:text-properties fo:font-size="8pt" fo:language="lt" fo:country="LT" fo:font-weight="bold" officeooo:paragraph-rsid="002a6b93" style:font-size-asian="8pt" style:font-weight-asian="bold" style:font-size-complex="8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3a87af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3befc0"/>
    </style:style>
    <style:style style:name="P18" style:family="paragraph" style:parent-style-name="Standard">
      <style:paragraph-properties fo:line-height="115%"/>
      <style:text-properties fo:font-size="10pt" fo:language="lt" fo:country="LT" fo:font-weight="bold" style:font-size-asian="8.75pt" style:font-weight-asian="bold" style:font-size-complex="10pt" style:language-complex="ar" style:country-complex="SA"/>
    </style:style>
    <style:style style:name="P19" style:family="paragraph" style:parent-style-name="Standard">
      <style:paragraph-properties fo:line-height="115%" fo:text-align="center" style:justify-single-word="false"/>
      <style:text-properties fo:font-size="10pt" fo:language="lt" fo:country="LT" fo:font-weight="bold" style:font-size-asian="8.75pt" style:font-weight-asian="bold" style:font-size-complex="10pt" style:language-complex="ar" style:country-complex="SA"/>
    </style:style>
    <style:style style:name="P20" style:family="paragraph" style:parent-style-name="Standard">
      <style:paragraph-properties fo:line-height="115%" fo:text-align="center" style:justify-single-word="false"/>
      <style:text-properties fo:font-size="10pt" fo:language="lt" fo:country="LT" style:text-underline-style="solid" style:text-underline-width="auto" style:text-underline-color="font-color" style:font-size-asian="8.75pt" style:font-size-complex="10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language="lt" fo:country="LT" officeooo:rsid="003c09a7" officeooo:paragraph-rsid="003c09a7" style:font-name-asian="Times New Roman1" style:font-size-asian="10pt" style:font-name-complex="Times New Roman1" style:font-size-complex="10pt" style:language-complex="ar" style:country-complex="SA"/>
    </style:style>
    <style:style style:name="P22" style:family="paragraph" style:parent-style-name="Body_20_Text_20_Indent_20_2">
      <style:paragraph-properties fo:line-height="115%" fo:text-align="justify" style:justify-single-word="false"/>
      <style:text-properties fo:language="lt" fo:country="LT" fo:font-weight="bold" style:font-weight-asian="bold" style:language-complex="ar" style:country-complex="SA"/>
    </style:style>
    <style:style style:name="P23" style:family="paragraph" style:parent-style-name="Body_20_Text_20_Indent_20_2">
      <style:paragraph-properties fo:line-height="115%" fo:text-align="justify" style:justify-single-word="false"/>
      <style:text-properties fo:font-size="10pt" fo:language="lt" fo:country="LT" fo:font-weight="bold" style:font-size-asian="8.75pt" style:font-weight-asian="bold" style:font-size-complex="10pt" style:language-complex="ar" style:country-complex="SA"/>
    </style:style>
    <style:style style:name="P24" style:family="paragraph" style:parent-style-name="Body_20_Text_20_Indent_20_2">
      <style:paragraph-properties fo:margin-left="0cm" fo:margin-right="0cm" fo:line-height="115%" fo:text-align="justify" style:justify-single-word="false" fo:text-indent="1.27cm" style:auto-text-indent="false"/>
    </style:style>
    <style:style style:name="P25" style:family="paragraph" style:parent-style-name="Body_20_Text_20_Indent_20_2">
      <style:paragraph-properties fo:margin-left="0cm" fo:margin-right="0cm" fo:line-height="115%" fo:text-align="justify" style:justify-single-word="false" fo:text-indent="1.27cm" style:auto-text-indent="false"/>
      <style:text-properties officeooo:paragraph-rsid="003a87af"/>
    </style:style>
    <style:style style:name="P26" style:family="paragraph" style:parent-style-name="Body_20_Text_20_Indent_20_2">
      <style:paragraph-properties fo:margin-left="0cm" fo:margin-right="0cm" fo:line-height="115%" fo:text-align="justify" style:justify-single-word="false" fo:text-indent="1.27cm" style:auto-text-indent="false"/>
      <style:text-properties officeooo:paragraph-rsid="0023466d"/>
    </style:style>
    <style:style style:name="P27" style:family="paragraph" style:parent-style-name="Body_20_Text_20_Indent_20_2">
      <style:paragraph-properties fo:margin-left="0cm" fo:margin-right="0cm" fo:line-height="115%" fo:text-align="justify" style:justify-single-word="false" fo:text-indent="1.27cm" style:auto-text-indent="false"/>
      <style:text-properties officeooo:paragraph-rsid="001933a8"/>
    </style:style>
    <style:style style:name="P28" style:family="paragraph" style:parent-style-name="Body_20_Text_20_Indent_20_2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2pt" officeooo:paragraph-rsid="0023466d" style:font-size-asian="12pt" style:font-size-complex="12pt"/>
    </style:style>
    <style:style style:name="P29" style:family="paragraph" style:parent-style-name="Body_20_Text_20_Indent_20_2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2pt" officeooo:paragraph-rsid="003a87af" style:font-size-asian="12pt" style:font-size-complex="12pt"/>
    </style:style>
    <style:style style:name="P30" style:family="paragraph" style:parent-style-name="Body_20_Text_20_Indent_20_2">
      <style:paragraph-properties fo:margin-left="0cm" fo:margin-right="0cm" fo:line-height="115%" fo:text-align="justify" style:justify-single-word="false" fo:text-indent="1.27cm" style:auto-text-indent="false"/>
      <style:text-properties fo:language="lt" fo:country="LT" style:language-complex="ar" style:country-complex="SA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line-height="115%" fo:text-indent="1.27cm" style:auto-text-indent="false"/>
      <style:text-properties fo:language="lt" fo:country="LT" style:language-complex="ar" style:country-complex="SA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language="lt" fo:country="LT" style:language-complex="ar" style:country-complex="SA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language="lt" fo:country="LT" officeooo:paragraph-rsid="003a87af" style:language-complex="ar" style:country-complex="SA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language="lt" fo:country="LT" officeooo:paragraph-rsid="0023466d" style:language-complex="ar" style:country-complex="SA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language="lt" fo:country="LT" officeooo:paragraph-rsid="0026d39e" style:language-complex="ar" style:country-complex="SA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language="lt" fo:country="LT" officeooo:paragraph-rsid="004a8c94" style:language-complex="ar" style:country-complex="SA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fo:language="lt" fo:country="LT" style:language-complex="ar" style:country-complex="SA"/>
    </style:style>
    <style:style style:name="P39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  <style:text-properties fo:language="lt" fo:country="LT" fo:font-weight="bold" style:font-weight-asian="bold" style:language-complex="ar" style:country-complex="SA"/>
    </style:style>
    <style:style style:name="P40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  <style:text-properties fo:language="lt" fo:country="LT" fo:font-weight="bold" officeooo:paragraph-rsid="0023466d" style:font-weight-asian="bold" style:language-complex="ar" style:country-complex="SA"/>
    </style:style>
    <style:style style:name="P41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  <style:text-properties fo:language="lt" fo:country="LT" fo:font-weight="bold" officeooo:paragraph-rsid="003a87af" style:font-weight-asian="bold" style:language-complex="ar" style:country-complex="SA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language="lt" fo:country="LT" fo:font-weight="bold" officeooo:paragraph-rsid="003a87af" style:font-size-asian="12pt" style:font-weight-asian="bold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lt" fo:country="LT" style:language-complex="ar" style:country-complex="SA"/>
    </style:style>
    <style:style style:name="P44" style:family="paragraph" style:parent-style-name="Standard">
      <style:paragraph-properties fo:margin-left="7.62cm" fo:margin-right="0cm" fo:line-height="115%" fo:text-indent="0cm" style:auto-text-indent="false"/>
      <style:text-properties fo:language="lt" fo:country="LT" style:language-complex="ar" style:country-complex="SA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language="lt" fo:country="LT" officeooo:paragraph-rsid="003a87af" style:language-complex="ar" style:country-complex="SA"/>
    </style:style>
    <style:style style:name="P46" style:family="paragraph" style:parent-style-name="Standard" style:master-page-name="Standard">
      <style:paragraph-properties fo:margin-left="7.62cm" fo:margin-right="0cm" fo:text-indent="1.27cm" style:auto-text-indent="false" style:page-number="auto"/>
      <style:text-properties fo:language="lt" fo:country="LT" style:language-complex="ar" style:country-complex="SA"/>
    </style:style>
    <style:style style:name="P47" style:family="paragraph">
      <loext:graphic-properties draw:fill="solid" draw:fill-color="#969696"/>
      <style:paragraph-properties style:writing-mode="lr-tb"/>
    </style:style>
    <style:style style:name="P48" style:family="paragraph">
      <loext:graphic-properties draw:fill="none" draw:fill-color="#ffff00"/>
      <style:paragraph-properties style:writing-mode="lr-tb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fe0d" style:font-weight-asian="normal" style:font-weight-complex="normal"/>
    </style:style>
    <style:style style:name="T3" style:family="text">
      <style:text-properties fo:font-weight="normal" officeooo:rsid="0023466d" style:font-weight-asian="normal" style:font-weight-complex="normal"/>
    </style:style>
    <style:style style:name="T4" style:family="text">
      <style:text-properties fo:font-weight="normal" officeooo:rsid="0032a6d0" style:font-weight-asian="normal" style:font-weight-complex="normal"/>
    </style:style>
    <style:style style:name="T5" style:family="text">
      <style:text-properties officeooo:rsid="0034b851"/>
    </style:style>
    <style:style style:name="T6" style:family="text">
      <style:text-properties officeooo:rsid="001c30bb"/>
    </style:style>
    <style:style style:name="T7" style:family="text">
      <style:text-properties fo:language="lt" fo:country="LT" style:language-complex="ar" style:country-complex="SA"/>
    </style:style>
    <style:style style:name="T8" style:family="text">
      <style:text-properties fo:language="lt" fo:country="LT" officeooo:rsid="003a87af" style:language-complex="ar" style:country-complex="SA"/>
    </style:style>
    <style:style style:name="T9" style:family="text">
      <style:text-properties fo:language="lt" fo:country="LT" officeooo:rsid="00254df3" style:language-complex="ar" style:country-complex="SA"/>
    </style:style>
    <style:style style:name="T10" style:family="text">
      <style:text-properties fo:language="lt" fo:country="LT" officeooo:rsid="001509ba" style:language-complex="ar" style:country-complex="SA"/>
    </style:style>
    <style:style style:name="T11" style:family="text">
      <style:text-properties fo:language="lt" fo:country="LT" officeooo:rsid="002ec08f" style:language-complex="ar" style:country-complex="SA"/>
    </style:style>
    <style:style style:name="T12" style:family="text">
      <style:text-properties fo:language="lt" fo:country="LT" officeooo:rsid="004411c4" style:language-complex="ar" style:country-complex="SA"/>
    </style:style>
    <style:style style:name="T13" style:family="text">
      <style:text-properties fo:language="lt" fo:country="LT" officeooo:rsid="001933a8" style:language-complex="ar" style:country-complex="SA"/>
    </style:style>
    <style:style style:name="T14" style:family="text">
      <style:text-properties fo:language="lt" fo:country="LT" officeooo:rsid="0023466d" style:language-complex="ar" style:country-complex="SA"/>
    </style:style>
    <style:style style:name="T15" style:family="text">
      <style:text-properties fo:language="lt" fo:country="LT" fo:font-weight="bold" style:font-weight-asian="bold" style:language-complex="ar" style:country-complex="SA"/>
    </style:style>
    <style:style style:name="T16" style:family="text">
      <style:text-properties fo:language="lt" fo:country="LT" fo:background-color="transparent" loext:char-shading-value="0" style:language-complex="ar" style:country-complex="SA"/>
    </style:style>
    <style:style style:name="T17" style:family="text">
      <style:text-properties fo:language="lt" fo:country="LT" officeooo:rsid="002358ec" fo:background-color="transparent" loext:char-shading-value="0" style:language-complex="ar" style:country-complex="SA"/>
    </style:style>
    <style:style style:name="T18" style:family="text">
      <style:text-properties style:font-name="Times New Roman1" fo:font-size="12pt" style:font-size-asian="12pt" style:font-size-complex="12pt"/>
    </style:style>
    <style:style style:name="T19" style:family="text">
      <style:text-properties style:font-name="Times New Roman1" fo:font-size="12pt" officeooo:rsid="0023466d" style:font-size-asian="12pt" style:font-size-complex="12pt"/>
    </style:style>
    <style:style style:name="T20" style:family="text">
      <style:text-properties style:font-name="Times New Roman1" fo:font-size="12pt" officeooo:rsid="001ccdd3" style:font-size-asian="12pt" style:font-size-complex="12pt"/>
    </style:style>
    <style:style style:name="T21" style:family="text">
      <style:text-properties style:font-name="Times New Roman1" fo:font-size="12pt" officeooo:rsid="002ee0d9" style:font-size-asian="12pt" style:font-size-complex="12pt"/>
    </style:style>
    <style:style style:name="T22" style:family="text">
      <style:text-properties style:font-name="Times New Roman1" fo:font-size="12pt" officeooo:rsid="00118997" style:font-size-asian="12pt" style:font-size-complex="12pt"/>
    </style:style>
    <style:style style:name="T23" style:family="text">
      <style:text-properties style:font-name="Times New Roman1" fo:font-size="12pt" officeooo:rsid="0010edfd" style:font-size-asian="12pt" style:font-name-complex="Times New Roman1" style:font-size-complex="12pt"/>
    </style:style>
    <style:style style:name="T24" style:family="text">
      <style:text-properties style:font-name="Times New Roman1" fo:font-size="12pt" officeooo:rsid="00386d32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31d897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3a87af" style:font-size-asian="12pt" style:font-name-complex="Times New Roman1" style:font-size-complex="12pt"/>
    </style:style>
    <style:style style:name="T27" style:family="text">
      <style:text-properties style:font-name="Times New Roman1" fo:font-size="12pt" fo:language="lt" fo:country="LT" style:font-size-asian="12pt" style:font-size-complex="12pt" style:language-complex="ar" style:country-complex="SA"/>
    </style:style>
    <style:style style:name="T28" style:family="text">
      <style:text-properties style:font-name="Times New Roman1" fo:font-size="12pt" fo:language="lt" fo:country="LT" officeooo:rsid="002a6b93" style:font-size-asian="12pt" style:font-size-complex="12pt" style:language-complex="ar" style:country-complex="SA"/>
    </style:style>
    <style:style style:name="T29" style:family="text">
      <style:text-properties style:font-name="Times New Roman1" fo:font-size="12pt" fo:language="lt" fo:country="LT" officeooo:rsid="003131c8" style:font-size-asian="12pt" style:font-size-complex="12pt" style:language-complex="ar" style:country-complex="SA"/>
    </style:style>
    <style:style style:name="T30" style:family="text">
      <style:text-properties style:font-name="Times New Roman1" fo:font-size="12pt" fo:language="lt" fo:country="LT" officeooo:rsid="002cb92e" style:font-size-asian="12pt" style:font-size-complex="12pt" style:language-complex="ar" style:country-complex="SA"/>
    </style:style>
    <style:style style:name="T31" style:family="text">
      <style:text-properties style:font-name="Times New Roman1" fo:font-size="12pt" fo:language="lt" fo:country="LT" officeooo:rsid="00375726" style:font-size-asian="12pt" style:font-size-complex="12pt" style:language-complex="ar" style:country-complex="SA"/>
    </style:style>
    <style:style style:name="T32" style:family="text">
      <style:text-properties style:font-name="Times New Roman1" fo:font-size="12pt" fo:language="lt" fo:country="LT" style:text-underline-style="none" style:font-size-asian="12pt" style:font-size-complex="12pt" style:language-complex="ar" style:country-complex="SA"/>
    </style:style>
    <style:style style:name="T33" style:family="text">
      <style:text-properties style:font-name="Times New Roman1" fo:font-size="12pt" fo:language="lt" fo:country="LT" style:text-underline-style="none" officeooo:rsid="001ccdd3" style:font-size-asian="12pt" style:font-size-complex="12pt" style:language-complex="ar" style:country-complex="SA"/>
    </style:style>
    <style:style style:name="T34" style:family="text">
      <style:text-properties style:font-name="Times New Roman1" fo:font-size="12pt" fo:language="lt" fo:country="LT" style:text-underline-style="none" officeooo:rsid="002a6b93" style:font-size-asian="12pt" style:font-size-complex="12pt" style:language-complex="ar" style:country-complex="SA"/>
    </style:style>
    <style:style style:name="T35" style:family="text">
      <style:text-properties style:font-name="Times New Roman1" fo:font-size="12pt" fo:language="lt" fo:country="LT" style:text-underline-style="none" officeooo:rsid="0020299b" style:font-size-asian="12pt" style:font-size-complex="12pt" style:language-complex="ar" style:country-complex="SA"/>
    </style:style>
    <style:style style:name="T36" style:family="text">
      <style:text-properties style:font-name="Times New Roman1" fo:font-size="12pt" fo:language="lt" fo:country="LT" fo:font-weight="normal" officeooo:rsid="00118997" style:font-size-asian="12pt" style:font-weight-asian="normal" style:font-size-complex="12pt" style:language-complex="ar" style:country-complex="SA" style:font-weight-complex="normal"/>
    </style:style>
    <style:style style:name="T37" style:family="text">
      <style:text-properties style:font-name="Times New Roman1" fo:font-size="12pt" fo:language="lt" fo:country="LT" fo:font-weight="normal" officeooo:rsid="00335a5a" style:font-size-asian="12pt" style:font-weight-asian="normal" style:font-size-complex="12pt" style:language-complex="ar" style:country-complex="SA" style:font-weight-complex="normal"/>
    </style:style>
    <style:style style:name="T38" style:family="text">
      <style:text-properties style:font-name="Times New Roman1" fo:font-size="12pt" fo:language="lt" fo:country="LT" fo:font-weight="normal" officeooo:rsid="00207b74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style:font-name="Times New Roman1" fo:font-size="12pt" fo:font-weight="bold" style:font-size-asian="12pt" style:font-weight-asian="bold" style:font-size-complex="12pt"/>
    </style:style>
    <style:style style:name="T40" style:family="text">
      <style:text-properties officeooo:rsid="00254df3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17fe0d" style:font-weight-asian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45" style:family="text">
      <style:text-properties fo:color="#000000" loext:opacity="100%" style:font-name="Times New Roman1" fo:font-size="12pt" fo:font-weight="bold" style:font-size-asian="12pt" style:font-weight-asian="bold" style:font-name-complex="Times New Roman2" style:font-size-complex="12pt"/>
    </style:style>
    <style:style style:name="T46" style:family="text">
      <style:text-properties fo:color="#000000" loext:opacity="100%" style:font-name="Times New Roman1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1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Times New Roman1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1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1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1" fo:font-size="12pt" fo:language="lt" fo:country="LT" style:text-underline-style="none" officeooo:rsid="003a87af" style:font-size-asian="12pt" style:language-asian="zh" style:country-asian="C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1" fo:font-size="12pt" fo:language="lt" fo:country="LT" style:text-underline-style="none" officeooo:rsid="003f91e1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1" fo:font-size="12pt" fo:language="lt" fo:country="LT" style:text-underline-style="none" officeooo:rsid="003a87af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1" fo:font-size="12pt" fo:language="lt" fo:country="LT" style:text-underline-style="none" officeooo:rsid="003f21dd" style:font-name-asian="Times New Roman1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1" fo:font-size="12pt" fo:language="lt" fo:country="LT" style:text-underline-style="none" officeooo:rsid="003a87af" style:font-name-asian="Times New Roman1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1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Times New Roman1" fo:font-size="12pt" style:text-underline-style="none" officeooo:rsid="001bc546" style:font-size-asian="12pt" style:language-asian="zh" style:country-asian="CN" style:font-name-complex="Times New Roman1" style:font-size-complex="12pt"/>
    </style:style>
    <style:style style:name="T58" style:family="text">
      <style:text-properties fo:color="#000000" loext:opacity="100%" style:font-name="Times New Roman1" fo:font-size="12pt" style:text-underline-style="none" officeooo:rsid="001c2547" style:font-size-asian="12pt" style:language-asian="zh" style:country-asian="CN" style:font-name-complex="Times New Roman1" style:font-size-complex="12pt"/>
    </style:style>
    <style:style style:name="T59" style:family="text">
      <style:text-properties fo:color="#000000" loext:opacity="100%" style:font-name="Times New Roman1" fo:font-size="12pt" style:text-underline-style="none" officeooo:rsid="0041b208" style:font-size-asian="12pt" style:language-asian="zh" style:country-asian="CN" style:font-name-complex="Times New Roman1" style:font-size-complex="12pt"/>
    </style:style>
    <style:style style:name="T60" style:family="text">
      <style:text-properties fo:color="#000000" loext:opacity="100%" style:font-name="Times New Roman1" fo:font-size="12pt" style:text-underline-style="none" officeooo:rsid="00333203" style:font-size-asian="12pt" style:language-asian="zh" style:country-asian="CN" style:font-name-complex="Times New Roman1" style:font-size-complex="12pt"/>
    </style:style>
    <style:style style:name="T61" style:family="text">
      <style:text-properties fo:color="#000000" loext:opacity="100%" style:font-name="Times New Roman1" fo:font-size="12pt" style:text-underline-style="none" officeooo:rsid="0031d897" style:font-size-asian="12pt" style:language-asian="zh" style:country-asian="CN" style:font-name-complex="Times New Roman1" style:font-size-complex="12pt"/>
    </style:style>
    <style:style style:name="T62" style:family="text">
      <style:text-properties fo:color="#000000" loext:opacity="100%" style:font-name="Times New Roman1" fo:font-size="12pt" style:text-underline-style="none" officeooo:rsid="00335a5a" style:font-size-asian="12pt" style:language-asian="zh" style:country-asian="CN" style:font-name-complex="Times New Roman1" style:font-size-complex="12pt"/>
    </style:style>
    <style:style style:name="T63" style:family="text">
      <style:text-properties fo:color="#000000" loext:opacity="100%" style:font-name="Times New Roman1" fo:font-size="12pt" style:text-underline-style="none" officeooo:rsid="0056544c" style:font-size-asian="12pt" style:language-asian="zh" style:country-asian="CN" style:font-name-complex="Times New Roman1" style:font-size-complex="12pt"/>
    </style:style>
    <style:style style:name="T64" style:family="text">
      <style:text-properties fo:color="#000000" loext:opacity="100%" style:font-name="Times New Roman1" fo:font-size="12pt" style:text-underline-style="none" officeooo:rsid="00118997" style:font-name-asian="Times New Roman1" style:font-size-asian="12pt" style:language-asian="zh" style:country-asian="CN" style:font-name-complex="Times New Roman1" style:font-size-complex="12pt"/>
    </style:style>
    <style:style style:name="T65" style:family="text">
      <style:text-properties fo:color="#000000" loext:opacity="100%" style:font-name="Times New Roman1" fo:font-size="12pt" style:text-underline-style="none" officeooo:rsid="00445f62" style:font-name-asian="Times New Roman1" style:font-size-asian="12pt" style:language-asian="zh" style:country-asian="CN" style:font-name-complex="Times New Roman1" style:font-size-complex="12pt"/>
    </style:style>
    <style:style style:name="T66" style:family="text">
      <style:text-properties fo:color="#000000" loext:opacity="100%" style:font-name="Times New Roman1" fo:font-size="12pt" style:text-underline-style="none" officeooo:rsid="0043fe97" style:font-name-asian="Times New Roman1" style:font-size-asian="12pt" style:language-asian="zh" style:country-asian="CN" style:font-name-complex="Times New Roman1" style:font-size-complex="12pt"/>
    </style:style>
    <style:style style:name="T67" style:family="text">
      <style:text-properties fo:color="#000000" loext:opacity="100%" style:font-name="Times New Roman1" fo:font-size="12pt" style:text-underline-style="none" fo:font-weight="normal" officeooo:rsid="00207b74" style:font-size-asian="12pt" style:language-asian="zh" style:country-asian="CN" style:font-weight-asian="normal" style:font-name-complex="Times New Roman1" style:font-size-complex="12pt" style:font-weight-complex="normal"/>
    </style:style>
    <style:style style:name="T68" style:family="text">
      <style:text-properties fo:color="#000000" loext:opacity="100%" style:font-name="Times New Roman1" fo:font-size="12pt" style:text-underline-style="none" fo:font-weight="normal" officeooo:rsid="00207b74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69" style:family="text">
      <style:text-properties fo:color="#000000" loext:opacity="100%" style:font-name="Times New Roman1" fo:font-size="12pt" style:text-underline-style="none" officeooo:rsid="001c2547" fo:background-color="transparent" loext:char-shading-value="0" style:font-size-asian="12pt" style:language-asian="zh" style:country-asian="CN" style:font-name-complex="Times New Roman1" style:font-size-complex="12pt"/>
    </style:style>
    <style:style style:name="T70" style:family="text">
      <style:text-properties fo:color="#000000" loext:opacity="100%" style:font-name="Times New Roman1" fo:font-size="12pt" style:text-underline-style="none" officeooo:rsid="004fd19a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71" style:family="text">
      <style:text-properties fo:color="#000000" loext:opacity="100%" style:font-name="Times New Roman1" fo:font-size="12pt" style:text-underline-style="none" officeooo:rsid="00517ba6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72" style:family="text">
      <style:text-properties fo:color="#000000" loext:opacity="100%" style:font-name="Times New Roman1" fo:font-size="12pt" style:text-underline-style="none" officeooo:rsid="001c2547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73" style:family="text">
      <style:text-properties officeooo:rsid="0017fe0d"/>
    </style:style>
    <style:style style:name="T74" style:family="text">
      <style:text-properties officeooo:rsid="0023466d"/>
    </style:style>
    <style:style style:name="T75" style:family="text">
      <style:text-properties officeooo:rsid="001ccdd3"/>
    </style:style>
    <style:style style:name="T76" style:family="text">
      <style:text-properties officeooo:rsid="002a6b93"/>
    </style:style>
    <style:style style:name="T77" style:family="text">
      <style:text-properties officeooo:rsid="002ec08f"/>
    </style:style>
    <style:style style:name="T78" style:family="text">
      <style:text-properties officeooo:rsid="0032a6d0"/>
    </style:style>
    <style:style style:name="T79" style:family="text">
      <style:text-properties officeooo:rsid="003388a6"/>
    </style:style>
    <style:style style:name="T80" style:family="text">
      <style:text-properties officeooo:rsid="003a87af"/>
    </style:style>
    <style:style style:name="T81" style:family="text">
      <style:text-properties style:use-window-font-color="true" loext:opacity="0%" officeooo:rsid="00335a5a" style:font-name-asian="Times New Roman1" style:language-asian="zh" style:country-asian="CN" style:font-name-complex="Times New Roman1"/>
    </style:style>
    <style:style style:name="T82" style:family="text">
      <style:text-properties style:use-window-font-color="true" loext:opacity="0%" style:font-name="Times New Roman1" fo:font-size="12pt" style:text-underline-style="none" officeooo:rsid="0041b208" style:font-name-asian="Times New Roman1" style:font-size-asian="12pt" style:language-asian="zh" style:country-asian="CN" style:font-name-complex="TimesLT" style:font-size-complex="12pt"/>
    </style:style>
    <style:style style:name="T83" style:family="text">
      <style:text-properties style:use-window-font-color="true" loext:opacity="0%" style:font-name="Times New Roman1" fo:font-size="12pt" style:text-underline-style="none" officeooo:rsid="0043fe97" style:font-name-asian="Times New Roman1" style:font-size-asian="12pt" style:language-asian="zh" style:country-asian="CN" style:font-name-complex="TimesLT" style:font-size-complex="12pt"/>
    </style:style>
    <style:style style:name="T84" style:family="text">
      <style:text-properties style:use-window-font-color="true" loext:opacity="0%" style:font-name="Times New Roman1" fo:font-size="12pt" fo:language="lt" fo:country="LT" officeooo:rsid="003a87af" style:font-name-asian="Times New Roman1" style:font-size-asian="12pt" style:font-name-complex="Times New Roman1" style:font-size-complex="12pt" style:language-complex="ar" style:country-complex="SA"/>
    </style:style>
    <style:style style:name="T85" style:family="text">
      <style:text-properties style:use-window-font-color="true" loext:opacity="0%" style:font-name="Times New Roman1" fo:font-size="12pt" fo:language="lt" fo:country="LT" style:text-underline-style="none" fo:font-weight="normal" officeooo:rsid="004e7de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1" fo:font-size="12pt" fo:language="lt" fo:country="LT" style:text-underline-style="none" officeooo:rsid="00455b04" style:font-name-asian="Times New Roman1" style:font-size-asian="12pt" style:font-name-complex="Times New Roman1" style:font-size-complex="12pt" style:language-complex="ar" style:country-complex="SA"/>
    </style:style>
    <style:style style:name="T87" style:family="text">
      <style:text-properties style:use-window-font-color="true" loext:opacity="0%" style:font-name="Times New Roman1" fo:font-size="12pt" fo:language="lt" fo:country="LT" fo:font-weight="normal" officeooo:rsid="003f21dd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1" fo:font-size="12pt" fo:language="lt" fo:country="LT" fo:font-weight="normal" officeooo:rsid="00344f9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1" fo:font-size="12pt" fo:language="lt" fo:country="LT" fo:font-weight="normal" officeooo:rsid="0050f66c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officeooo:rsid="0031a4d7"/>
    </style:style>
    <style:style style:name="T91" style:family="text">
      <style:text-properties officeooo:rsid="003c00af"/>
    </style:style>
    <style:style style:name="T92" style:family="text">
      <style:text-properties officeooo:rsid="0050f66c"/>
    </style:style>
    <style:style style:name="T93" style:family="text">
      <style:text-properties officeooo:rsid="00692c19"/>
    </style:style>
    <style:style style:name="T9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969696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665cm" fo:min-width="0.3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33cm" fo:min-width="0.89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89cm" fo:min-width="1.4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62cm" fo:min-width="2.0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4"><text:tab/>PATVIRTINTA</text:p>
      <text:p text:style-name="P2"><text:tab/><text:tab/><text:tab/><text:tab/><text:tab/><text:tab/><text:tab/>Lietuvos policijos generalinio komisaro</text:p>
      <text:p text:style-name="P2"><text:tab/><text:tab/><text:tab/><text:tab/><text:tab/><text:tab/><text:tab/>20<text:span text:style-name="T77">2</text:span><text:span text:style-name="T80">2</text:span> m. <text:span text:style-name="T93">gegužės 3</text:span><text:span text:style-name="T77"> </text:span>d. įsakymu Nr. <text:span text:style-name="T93">5-V-469</text:span></text:p>
      <text:p text:style-name="P2"/>
      <text:p text:style-name="P9">LIETUVOS POLICIJOS TAIKOMOJO BIATLONO ČEMPIONATO</text:p>
      <text:p text:style-name="P9">NUOSTATAI</text:p>
      <text:p text:style-name="P14"/>
      <text:p text:style-name="P14"/>
      <text:p text:style-name="P10">I<text:span text:style-name="T18"> </text:span><text:span text:style-name="T44">SKYRIUS</text:span></text:p>
      <text:p text:style-name="P10">TIKSLAS</text:p>
      <text:p text:style-name="P8"/>
      <text:p text:style-name="P15"><text:span text:style-name="T15"><text:tab/></text:span><text:span text:style-name="T7">1. Lietuvos policijos taikomojo biatlono čempionato (toliau – </text:span><text:span text:style-name="T84">Čempionatas</text:span><text:span text:style-name="T7">) tikslas – gerinti policijos įstaigų pareigūnų profesinį pasirengimą, populiarinti taikomąsias policijos sporto šakas, tęsti susiformavusias policijos sporto tradicijas, nustatyti geriausius sportininkus ir </text:span><text:span text:style-name="T9">geriausias </text:span><text:span text:style-name="T7">policijos įstaigų komandas. </text:span></text:p>
      <text:p text:style-name="P10">II<text:span text:style-name="T18"> </text:span><text:span text:style-name="T44">SKYRIUS</text:span></text:p>
      <text:p text:style-name="P42"><text:span text:style-name="T81">ORGANIZAVIMAS</text:span> IR VADOVAVIMAS</text:p>
      <text:p text:style-name="P9"/>
      <text:p text:style-name="P15"><text:span text:style-name="T7"><text:tab/>2. </text:span><text:span text:style-name="T84">Čempionatą</text:span><text:span text:style-name="T7"> organizuoja ir j</text:span><text:span text:style-name="T8">a</text:span><text:span text:style-name="T7">m vadovauja Policijos departamento prie Vidaus reikalų ministerijos (toliau – Policijos departamentas) </text:span><text:span text:style-name="T10">Žmogiškųjų išteklių</text:span><text:span text:style-name="T11"> </text:span><text:span text:style-name="T7">valdyba kartu su</text:span><text:span text:style-name="T17"> Lietuvos policijos mokykla</text:span><text:span text:style-name="T16">. </text:span></text:p>
      <text:p text:style-name="P10">III<text:span text:style-name="T18"> </text:span><text:span text:style-name="T44">SKYRIUS</text:span></text:p>
      <text:p text:style-name="P10">VIETA IR LAIKAS</text:p>
      <text:p text:style-name="P9"/>
      <text:p text:style-name="P16"><text:span text:style-name="T15"><text:tab/></text:span><text:span text:style-name="T7">3. </text:span><text:span text:style-name="T84">Čempionatas</text:span><text:span text:style-name="T7"> rengiam</text:span><text:span text:style-name="T12">a</text:span><text:span text:style-name="T7">s 20</text:span><text:span text:style-name="T11">2</text:span><text:span text:style-name="T8">2</text:span><text:span text:style-name="T7"> m. </text:span><text:span text:style-name="T84">gegužės</text:span><text:span text:style-name="T7"> </text:span><text:span text:style-name="T8">19</text:span><text:span text:style-name="T7"> d. </text:span><text:span text:style-name="T28">Lietuvos policijos mokyklos šaudyklų komplekse (</text:span><text:span text:style-name="T29">Kaunas, </text:span><text:span text:style-name="T28">K. Baršausko g. 95)</text:span><text:span text:style-name="T7">. </text:span><text:span text:style-name="T27">Dalyvių registracija, paraiškų patikslinimas –</text:span><text:span text:style-name="T30"> </text:span><text:span text:style-name="T27">nuo 9 </text:span><text:span text:style-name="T29">val. <text:s/></text:span><text:span text:style-name="T27">iki 9.45 val. </text:span><text:span text:style-name="T29">Čempionato</text:span><text:span text:style-name="T27"> </text:span><text:span text:style-name="T31">pradžia</text:span><text:span text:style-name="T27"> – 10 val.</text:span></text:p>
      <text:p text:style-name="P3"/>
      <text:p text:style-name="P10">IV<text:span text:style-name="T18"> </text:span><text:span text:style-name="T44">SKYRIUS</text:span></text:p>
      <text:p text:style-name="P10">DALYVIAI</text:p>
      <text:p text:style-name="P9"/>
      <text:p text:style-name="P31"><text:span text:style-name="T7">4. </text:span><text:span text:style-name="T84">Čempionate</text:span><text:span text:style-name="T7"> gali dalyvauti policijos įstaigų pareigūnai ir darbuotojai.</text:span></text:p>
      <text:p text:style-name="P33">5. Kiekvienai komandai gali atstovauti iki 6 dalyvių: 3 moter<text:span text:style-name="T40">ys</text:span> ir 3 vyr<text:span text:style-name="T40">ai</text:span>. Komandinėje įskaitoje skaičiuojami 4 dalyvių <text:span text:style-name="T6">– </text:span>2 moterų ir 2 vyrų <text:span text:style-name="T6">–</text:span> geriausi rezultatai.</text:p>
      <text:p text:style-name="P43"/>
      <text:p text:style-name="P33"/>
      <text:p text:style-name="P5"><text:span text:style-name="T41">V</text:span><text:span text:style-name="T39"> </text:span><text:span text:style-name="T45">SKYRIUS</text:span></text:p>
      <text:p text:style-name="P11">PARAIŠKOS</text:p>
      <text:p text:style-name="P22"/>
      <text:p text:style-name="P25"><text:span text:style-name="T7">6. </text:span><text:span text:style-name="T47">Išankstinės </text:span><text:span text:style-name="T46">paraiškos pateikiamos Policijos departament</text:span><text:span text:style-name="T52">o</text:span><text:span text:style-name="T46"> </text:span><text:span text:style-name="T48">Žmogiškųjų išteklių valdybai </text:span><text:span text:style-name="T46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85">ernestas.vaitkevicius@policija.lt</text:span></text:span></text:a><text:span text:style-name="T56"> </text:span><text:span text:style-name="T46">iki 20</text:span><text:span text:style-name="T49">2</text:span><text:span text:style-name="T50">2</text:span><text:span text:style-name="T46"> m. </text:span><text:span text:style-name="T51">g</text:span><text:span text:style-name="T53">egužės</text:span><text:span text:style-name="T54"> 1</text:span><text:span text:style-name="T55">6</text:span><text:span text:style-name="T46"> d.</text:span></text:p>
      <text:p text:style-name="P28"><text:soft-page-break/>7. <text:span text:style-name="T43">Paraiškose</text:span> turi būti nurodyti šie <text:span text:style-name="T75">dalyvio</text:span> duomenys: vardas, pavardė, gimimo metai, pareigos, komandos vadovo arba trenerio vardas, pavardė, elektroninio pašto adresas ir telefono numeris.</text:p>
      <text:p text:style-name="P29">8. <text:span text:style-name="T90">Čempionato</text:span> dieną naujos komandos neregistruojamos, iki nurodytos datos<text:span text:style-name="T90"> tikslinamos </text:span>užsiregistravusių komandų paraišk<text:span text:style-name="T90">os</text:span>.</text:p>
      <text:p text:style-name="P26"><text:span text:style-name="T33">9. </text:span><text:span text:style-name="T32">Pateikdamas paraišką, dalyvis patvirtina, kad yra susipažinęs ir sutinka su </text:span><text:span text:style-name="T86">Čempionato </text:span><text:span text:style-name="T32">sąlygomis, </text:span><text:span text:style-name="T34">išmano</text:span><text:span text:style-name="T32"> saugaus elgesio su šaunamuoju ginklu taisykles </text:span><text:span text:style-name="T35">ir</text:span><text:span text:style-name="T32"> įsipareigoja laikytis nustatytos tvarkos. </text:span></text:p>
      <text:p text:style-name="P40">V<text:span text:style-name="T40">I</text:span><text:span text:style-name="T18"> </text:span><text:span text:style-name="T44">SKYRIUS</text:span></text:p>
      <text:p text:style-name="P41"><text:span text:style-name="T21">ČEMPIONATO</text:span> SĄLYGOS</text:p>
      <text:p text:style-name="P39"/>
      <text:p text:style-name="P2"><text:span text:style-name="T41"><text:tab/></text:span><text:span text:style-name="T3">10</text:span><text:span text:style-name="T1">.</text:span> <text:span text:style-name="T1">Asmeninės 2 km distancijos biatlono varžybos (moterys ir vyrai).</text:span></text:p>
      <text:p text:style-name="P3"><text:tab/>Biatlono varžybų 2 km distancija yra su dviem ugnies linijomis po 5 šūvius kiekvienoje. Šaudymo nuotolis – 20 m. Taikinys – sportinis, dviejų spalvų (balta ir juoda) apskritimas.</text:p>
      <text:p text:style-name="P3"/>
      <text:p text:style-name="P3"/>
      <text:p text:style-name="P13"><draw:custom-shape text:anchor-type="char" draw:z-index="6" draw:name="Shape1" draw:style-name="gr1" draw:text-style-name="P47" svg:width="0.84cm" svg:height="0.802cm" svg:x="9.97cm" svg:y="1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name="Shape2" draw:style-name="gr2" draw:text-style-name="P48" svg:width="1.671cm" svg:height="1.59cm" svg:x="9.516cm" svg:y="1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Shape3" draw:style-name="gr3" draw:text-style-name="P49" svg:width="2.511cm" svg:height="2.391cm" svg:x="9.098cm" svg:y="0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name="Shape4" draw:style-name="gr4" draw:text-style-name="P49" svg:width="3.345cm" svg:height="3.176cm" svg:x="8.68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name="Shape5" draw:style-name="gr5" draw:text-style-name="P49" svg:width="4.181cm" svg:height="4.128cm" svg:x="8.262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2">Juodas apskritimas (10–7 t<text:span text:style-name="T91">a</text:span>šk<text:span text:style-name="T91">ai</text:span>)</text:p>
      <text:p text:style-name="P38"/>
      <text:p text:style-name="P32">Baltas apskritimas (6–1 t<text:span text:style-name="T91">a</text:span>šk<text:span text:style-name="T91">ai</text:span>)</text:p>
      <text:p text:style-name="P3"/>
      <text:p text:style-name="P3"/>
      <text:p text:style-name="P3"/>
      <text:p text:style-name="P33"/>
      <text:p text:style-name="P3"/>
      <text:p text:style-name="P33">Pataikius į juodą apskritimą (10–7 t<text:span text:style-name="T91">a</text:span>šk<text:span text:style-name="T91">ai</text:span>) – 0 baudos sekundžių, pataikius į baltą apskritimą <text:s text:c="18"/>(6–1 t<text:span text:style-name="T91">a</text:span>šk<text:span text:style-name="T91">ai</text:span>) – 5 baudos sekundės, nepataikius į taikinį – 10 baudos sekundžių.</text:p>
      <text:p text:style-name="P34">Šaudoma tik policijos sistemoje naudojamais 9 mm kalibro tarnybiniais standartiniais (neperdirbtais) ginklais (pistoletais) be papildomų priedų. <text:span text:style-name="T18">Bandomųjų šūvių nėra. </text:span></text:p>
      <text:p text:style-name="P36"><text:span text:style-name="T3">11</text:span><text:span text:style-name="T2">.</text:span><text:span text:style-name="T42"> </text:span><text:span text:style-name="T1">Biatlono estafečių 4 x 1 km varžybos.</text:span></text:p>
      <text:p text:style-name="P37">2 ugnies linijos po 3 šūvius kiekvienoje. Dalyvauja 4 dalyviai: 2 moterys ir 2 vyrai.<text:span text:style-name="T41"> </text:span></text:p>
      <text:p text:style-name="P37"><text:span text:style-name="T4">Esant</text:span><text:span text:style-name="T1"> </text:span>vienod<text:span text:style-name="T78">iem</text:span>s rezultat<text:span text:style-name="T78">am</text:span>s, pirmenybė teikiama komandai, turinčiai geresnį šaudymo rezultatą.</text:p>
      <text:p text:style-name="P10"/>
      <text:p text:style-name="P6"><text:span text:style-name="T41">VII</text:span><text:span text:style-name="T39"> </text:span><text:span text:style-name="T45">SKYRIUS</text:span></text:p>
      <text:p text:style-name="P10">NUGALĖTOJŲ NUSTATYMAS</text:p>
      <text:p text:style-name="P19"/>
      <text:p text:style-name="P33"><text:span text:style-name="T73">12</text:span>. Varžybos <text:span text:style-name="T79">yra </text:span>asmeninės ir komandinės. </text:p>
      <text:p text:style-name="P33">Asmeninėje įskaitoje nugalėtojai nustatomi moterų ir vyrų grupėse. Asmeninės vietos nustatomos sumuojant distancijoje sugaištą laiką ir šaudymo rezultatus. <text:span text:style-name="T5">Esant</text:span> vienod<text:span text:style-name="T5">iem</text:span>s rezultat<text:span text:style-name="T5">am</text:span>s, pirmenybė teikiama dalyviui, turinčiam geresnį šaudymo rezultatą. </text:p>
      <text:p text:style-name="P35">Komandų rezultatai nustatomi pagal asmeninių 4 dalyvių (2 geriausių moterų ir 2 geriausių vyrų) ir estafečių varžybų rezultatų sumą. Jei komandų rezultatai vienodi, pirmenybė teikiama koman<text:soft-page-break/>dai, turinčiai geresnį rezultatą estafečių varžybose. <text:span text:style-name="T20">Jeigu komanda sudaryta iš mažiau nei </text:span><text:span text:style-name="T19">4 </text:span><text:span text:style-name="T20">asmenų, taškai sumuojami pagal prasčiausią dalyvio rezultatą.</text:span></text:p>
      <text:p text:style-name="P18"/>
      <text:p text:style-name="P10">VIII<text:span text:style-name="T18"> </text:span><text:span text:style-name="T44">SKYRIUS</text:span></text:p>
      <text:p text:style-name="P10">APDOVANOJIMAS</text:p>
      <text:p text:style-name="P19"/>
      <text:p text:style-name="P24"><text:span text:style-name="T7">1</text:span><text:span text:style-name="T14">3</text:span><text:span text:style-name="T7">. Asmeninėje įskaitoje nugalėtojai ir prizininkai (moterų ir vyrų grupėse) apdovanojami prizais, diplomais ir medaliais.</text:span></text:p>
      <text:p text:style-name="P27"><text:span text:style-name="T13">1</text:span><text:span text:style-name="T14">4</text:span><text:span text:style-name="T13">. Biatlono estafečių prizininkių komandų (I–III vieta) nariai apdovanojami medaliais.</text:span></text:p>
      <text:p text:style-name="P30">1<text:span text:style-name="T74">5</text:span>. Komandinėje įskaitoje prizines vietas (I–III vieta) užėmusios komandos apdovanojamos taurėmis ir diplomais, komandos nugalėtojos nariai apdovanojami prizais.</text:p>
      <text:p text:style-name="P19"/>
      <text:p text:style-name="P10">IX<text:span text:style-name="T18"> </text:span><text:span text:style-name="T44">SKYRIUS</text:span></text:p>
      <text:p text:style-name="P10">APRŪPINIMAS</text:p>
      <text:p text:style-name="P19"/>
      <text:p text:style-name="P17"><text:span text:style-name="T15"><text:tab/></text:span><text:span text:style-name="T7">1</text:span><text:span text:style-name="T14">6</text:span><text:span text:style-name="T7">.</text:span><text:span text:style-name="T15"> </text:span><text:span text:style-name="T36">Čempionato </text:span><text:span text:style-name="T37">o</text:span><text:span text:style-name="T38">rganizatori</text:span><text:span text:style-name="T87">ai</text:span><text:span text:style-name="T38"> </text:span><text:span text:style-name="T89">atlygina</text:span><text:span text:style-name="T38"> pirmenybių rengimo, teisėjavimo, apdovanojimų ir kitas organizacines išlaidas. Dalyvių, treneri</text:span><text:span text:style-name="T88">ų</text:span><text:span text:style-name="T38"> ir vadov</text:span><text:span text:style-name="T88">ų</text:span><text:span text:style-name="T38"> kelionės išlaidas apmoka komandiruojančios </text:span><text:span text:style-name="T37">policijos </text:span><text:span text:style-name="T38">įstaigos.</text:span></text:p>
      <text:p text:style-name="P4"><text:tab/>1<text:span text:style-name="T74">7</text:span>. <text:span text:style-name="T22">Čempionato</text:span><text:span text:style-name="T18"> </text:span>organizatoriai aprūpina<text:span text:style-name="T92">mi </text:span>šoviniais (dalyviui skiriama 10 <text:span text:style-name="T76">šovinių </text:span>asmeninėse varžybose ir 6 <text:span text:style-name="T76">šoviniai </text:span>estafečių varžybose), taikiniais, akių ir ausų apsaugos priemonėmis.</text:p>
      <text:p text:style-name="P20"/>
      <text:p text:style-name="P12">X<text:span text:style-name="T18"> </text:span><text:span text:style-name="T44">SKYRIUS</text:span></text:p>
      <text:p text:style-name="P12">BAIGIAMOSIOS NUOSTATOS</text:p>
      <text:p text:style-name="P23"/>
      <text:p text:style-name="P45"><text:span text:style-name="Default_20_Paragraph_20_Font"><text:span text:style-name="T24">18</text:span></text:span><text:span text:style-name="Default_20_Paragraph_20_Font"><text:span text:style-name="T23">. </text:span></text:span><text:span text:style-name="Internet_20_link"><text:span text:style-name="T57">Išsamesnę informaciją apie </text:span></text:span><text:span text:style-name="Internet_20_link"><text:span text:style-name="T64">Čempionat</text:span></text:span><text:span text:style-name="Internet_20_link"><text:span text:style-name="T65">ą</text:span></text:span><text:span text:style-name="Internet_20_link"><text:span text:style-name="T57"> </text:span></text:span><text:span text:style-name="Default_20_Paragraph_20_Font"><text:span text:style-name="T58">teikia </text:span></text:span><text:span text:style-name="Default_20_Paragraph_20_Font"><text:span text:style-name="T67">Policijos departamento </text:span></text:span><text:span text:style-name="Default_20_Paragraph_20_Font"><text:span text:style-name="T58">Žmogiškųjų išteklių valdybos</text:span></text:span><text:span text:style-name="Default_20_Paragraph_20_Font"><text:span text:style-name="T69"> </text:span></text:span><text:span text:style-name="Default_20_Paragraph_20_Font"><text:span text:style-name="T70">Mokymų</text:span></text:span><text:span text:style-name="Default_20_Paragraph_20_Font"><text:span text:style-name="T58"> skyriaus patarėjas Petras Pranckūnas, tel. </text:span></text:span><text:span text:style-name="Default_20_Paragraph_20_Font"><text:span text:style-name="T59">(</text:span></text:span><text:span text:style-name="Default_20_Paragraph_20_Font"><text:span text:style-name="T60">8 </text:span></text:span><text:span text:style-name="Default_20_Paragraph_20_Font"><text:span text:style-name="T58">5</text:span></text:span><text:span text:style-name="Default_20_Paragraph_20_Font"><text:span text:style-name="T59">)</text:span></text:span><text:span text:style-name="Default_20_Paragraph_20_Font"><text:span text:style-name="T58"> <text:s/>271 7983 ir</text:span></text:span><text:span text:style-name="Default_20_Paragraph_20_Font"><text:span text:style-name="T71"> </text:span></text:span><text:span text:style-name="Default_20_Paragraph_20_Font"><text:span text:style-name="T68">Policijos departamento </text:span></text:span><text:span text:style-name="Default_20_Paragraph_20_Font"><text:span text:style-name="T72">Žmogiškųjų išteklių valdybos </text:span></text:span><text:span text:style-name="Default_20_Paragraph_20_Font"><text:span text:style-name="T70">Mokymų</text:span></text:span><text:span text:style-name="Default_20_Paragraph_20_Font"><text:span text:style-name="T58"> skyriaus vyriausiasis specialistas Ernestas Vaitkevičius, tel. </text:span></text:span><text:span text:style-name="Default_20_Paragraph_20_Font"><text:span text:style-name="T59">(</text:span></text:span><text:span text:style-name="Default_20_Paragraph_20_Font"><text:span text:style-name="T60">8 </text:span></text:span><text:span text:style-name="Default_20_Paragraph_20_Font"><text:span text:style-name="T58">5</text:span></text:span><text:span text:style-name="Default_20_Paragraph_20_Font"><text:span text:style-name="T59">)</text:span></text:span><text:span text:style-name="Default_20_Paragraph_20_Font"><text:span text:style-name="T58"> <text:s/>271 7963</text:span></text:span><text:span text:style-name="Default_20_Paragraph_20_Font"><text:span text:style-name="T61">.</text:span></text:span></text:p>
      <text:p text:style-name="P45"><text:span text:style-name="Default_20_Paragraph_20_Font"><text:span text:style-name="T26">19</text:span></text:span><text:span text:style-name="Default_20_Paragraph_20_Font"><text:span text:style-name="T25">. </text:span></text:span><text:span text:style-name="Default_20_Paragraph_20_Font"><text:span text:style-name="T82">V</text:span></text:span><text:span text:style-name="Default_20_Paragraph_20_Font"><text:span text:style-name="T83">ykdant</text:span></text:span><text:span text:style-name="Default_20_Paragraph_20_Font"><text:span text:style-name="T58"> Lietuvos Respublikos sveikatos apsaugos ministerijos rekomendacij</text:span></text:span><text:span text:style-name="Default_20_Paragraph_20_Font"><text:span text:style-name="T66">a</text:span></text:span><text:span text:style-name="Default_20_Paragraph_20_Font"><text:span text:style-name="T58">s ir </text:span></text:span><text:span text:style-name="Default_20_Paragraph_20_Font"><text:span text:style-name="T59">atsižvelgiant į </text:span></text:span><text:span text:style-name="Default_20_Paragraph_20_Font"><text:span text:style-name="T58">epidemiologinę situaciją šalyje dėl </text:span></text:span><text:span text:style-name="Default_20_Paragraph_20_Font"><text:span text:style-name="T62">koronaviruso infekcijos (</text:span></text:span><text:span text:style-name="Default_20_Paragraph_20_Font"><text:span text:style-name="T58">COVID-19</text:span></text:span><text:span text:style-name="Default_20_Paragraph_20_Font"><text:span text:style-name="T62">)</text:span></text:span><text:span text:style-name="Default_20_Paragraph_20_Font"><text:span text:style-name="T58"> </text:span></text:span><text:span text:style-name="Default_20_Paragraph_20_Font"><text:span text:style-name="T63">plitimo</text:span></text:span><text:span text:style-name="Default_20_Paragraph_20_Font"><text:span text:style-name="T58">, gali būti taikomi</text:span></text:span><text:span text:style-name="Default_20_Paragraph_20_Font"><text:span text:style-name="T69"> </text:span></text:span><text:span text:style-name="Default_20_Paragraph_20_Font"><text:span text:style-name="T58">ribojimai ar keičiami šie nuostatai.</text:span></text:span></text:p>
      <text:p text:style-name="P7"/>
      <text:p text:style-name="P1"><text:s/>__________________</text:p>
      <text:p text:style-name="P21"/>
      <text:p text:style-name="P21"/>
      <text:p text:style-name="P21"/>
      <text:p text:style-name="P21">810938, 2022-04-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US"/>
    </style:style>
    <style:style style:name="Comment_20_Subject_20_Char" style:display-name="Comment Subject Char" style:family="text">
      <style:text-properties fo:language="en" fo:country="US"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6z1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54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2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vyliktąjį kartą buvo susirinkę vidaus reikalų sistemos senjorai į Policijos žurnalo</dc:title>
    <meta:initial-creator>Petras</meta:initial-creator>
    <meta:creation-date>2015-04-01T11:44:00</meta:creation-date>
    <dc:date>2022-05-09T10:12:16.443000000</dc:date>
    <meta:print-date>2015-04-29T10:41:00</meta:print-date>
    <meta:editing-cycles>53</meta:editing-cycles>
    <meta:editing-duration>PT4H20M56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3" meta:paragraph-count="56" meta:word-count="620" meta:character-count="4948" meta:non-whitespace-character-count="4327"/>
  </office:meta>
</office:document-meta>
</file>