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3bdb31" officeooo:paragraph-rsid="003bdb3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imes New Roman"/>
    </style:style>
    <style:style style:name="P4" style:family="paragraph" style:parent-style-name="Header_20_left">
      <style:paragraph-properties fo:text-align="center" style:justify-single-word="false"/>
      <style:text-properties style:font-name="Times New Roman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officeooo:paragraph-rsid="0032a927" style:language-complex="ar" style:country-complex="SA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officeooo:paragraph-rsid="003f91e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2pt" fo:language="lt" fo:country="LT" officeooo:paragraph-rsid="003d4873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1cm"/>
          <style:tab-stop style:position="1.752cm"/>
        </style:tab-stops>
      </style:paragraph-properties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language="lt" fo:country="LT" style:language-complex="ar" style:country-complex="SA"/>
    </style:style>
    <style:style style:name="P11" style:family="paragraph" style:parent-style-name="Body_20_Text_20_Indent_20_2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officeooo:paragraph-rsid="003d9065"/>
    </style:style>
    <style:style style:name="P13" style:family="paragraph" style:parent-style-name="Body_20_Text_20_Indent_20_3">
      <style:paragraph-properties fo:margin-left="0cm" fo:margin-right="0cm" fo:text-indent="1.251cm" style:auto-text-indent="false"/>
      <style:text-properties style:font-name="Times New Roman" fo:language="lt" fo:country="LT" officeooo:paragraph-rsid="00198ff1" style:language-complex="ar" style:country-complex="SA"/>
    </style:style>
    <style:style style:name="P14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language="lt" fo:country="LT" style:language-complex="ar" style:country-complex="SA"/>
    </style:style>
    <style:style style:name="P15" style:family="paragraph" style:parent-style-name="Body_20_Text_20_Indent_20_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language="lt" fo:country="LT" officeooo:paragraph-rsid="0037c841" style:language-complex="ar" style:country-complex="SA"/>
    </style:style>
    <style:style style:name="P16" style:family="paragraph" style:parent-style-name="Text_20_body_20_indent" style:master-page-name="">
      <style:paragraph-properties fo:margin-left="0cm" fo:margin-right="0cm" fo:text-align="justify" style:justify-single-word="false" fo:text-indent="1.251cm" style:auto-text-indent="false" style:page-number="auto" fo:break-before="auto" fo:break-after="auto">
        <style:tab-stops>
          <style:tab-stop style:position="17.002cm"/>
        </style:tab-stops>
      </style:paragraph-properties>
    </style:style>
    <style:style style:name="P17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16d633" officeooo:paragraph-rsid="003d4873" style:font-size-asian="12pt" style:language-asian="zh" style:country-asian="CN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bold" officeooo:paragraph-rsid="003d4873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Body_20_Text_20_Indent_20_2">
      <style:paragraph-properties fo:margin-left="0cm" fo:margin-right="0cm" fo:text-indent="0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officeooo:paragraph-rsid="003d4873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3d4873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412db8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P24" style:family="paragraph" style:parent-style-name="Standard">
      <style:text-properties fo:color="#000000" loext:opacity="100%" style:font-name="Times New Roman" fo:language="lt" fo:country="LT" style:font-name-complex="Times New Roman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style:font-name-complex="Times New Roman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fo:font-weight="bold" style:font-weight-asian="bold" style:font-name-complex="Times New Roman" style:language-complex="ar" style:country-complex="SA" style:font-weight-complex="bold"/>
    </style:style>
    <style:style style:name="P27" style:family="paragraph" style:parent-style-name="Standard">
      <style:text-properties style:font-name="Times New Roman" fo:language="lt" fo:country="L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Times New Roman" fo:language="lt" fo:country="LT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language="lt" fo:country="L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Times New Roman" fo:language="lt" fo:country="L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font-name="Times New Roman" fo:language="lt" fo:country="LT" officeooo:rsid="0023f082" officeooo:paragraph-rsid="0023f082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language="lt" fo:country="LT" officeooo:rsid="003f91e1" officeooo:paragraph-rsid="003f91e1" style:language-complex="ar" style:country-complex="SA" style:font-weight-complex="bold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Times New Roman" fo:language="lt" fo:country="LT" style:language-complex="ar" style:country-complex="SA"/>
    </style:style>
    <style:style style:name="P34" style:family="paragraph" style:parent-style-name="Standard">
      <style:paragraph-properties fo:margin-left="0cm" fo:margin-right="0cm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6" style:family="paragraph" style:parent-style-name="Standard">
      <style:paragraph-properties fo:margin-left="0cm" fo:margin-right="0cm" fo:text-indent="0.751cm" style:auto-text-indent="false"/>
      <style:text-properties style:font-name="Times New Roman" fo:language="lt" fo:country="L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language="lt" fo:country="LT" style:language-complex="ar" style:country-complex="SA"/>
    </style:style>
    <style:style style:name="P38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39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officeooo:paragraph-rsid="003d4873" style:font-weight-asian="bold" style:language-complex="ar" style:country-complex="SA"/>
    </style:style>
    <style:style style:name="P40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fo:font-weight="bold" officeooo:paragraph-rsid="001502ee" style:font-weight-asian="bold" style:language-complex="ar" style:country-complex="SA"/>
    </style:style>
    <style:style style:name="P41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language="lt" fo:country="LT" fo:font-weight="bold" style:font-weight-asian="bold" style:language-complex="ar" style:country-complex="SA"/>
    </style:style>
    <style:style style:name="P42" style:family="paragraph" style:parent-style-name="Body_20_Text_20_Indent_20_2">
      <style:paragraph-properties fo:margin-left="0cm" fo:margin-right="0cm" fo:text-align="justify" style:justify-single-word="false" fo:text-indent="0.751cm" style:auto-text-indent="false"/>
      <style:text-properties style:font-name="Times New Roman" fo:language="lt" fo:country="LT" style:language-complex="ar" style:country-complex="SA"/>
    </style:style>
    <style:style style:name="P43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style:font-name="Times New Roman" fo:language="lt" fo:country="LT" style:language-complex="ar" style:country-complex="SA"/>
    </style:style>
    <style:style style:name="P44" style:family="paragraph" style:parent-style-name="Body_20_Text_20_Indent_20_3">
      <style:text-properties style:font-name="Times New Roman" fo:language="lt" fo:country="LT" style:language-complex="ar" style:country-complex="SA"/>
    </style:style>
    <style:style style:name="P45" style:family="paragraph" style:parent-style-name="Body_20_Text_20_Indent_20_3">
      <style:text-properties fo:color="#000000" loext:opacity="100%" style:font-name="Times New Roman" fo:language="lt" fo:country="LT" style:language-complex="ar" style:country-complex="SA"/>
    </style:style>
    <style:style style:name="P46" style:family="paragraph" style:parent-style-name="Body_20_Text_20_Indent_20_2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13d5da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d9065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language="lt" fo:country="LT" officeooo:paragraph-rsid="0031a7d4" style:language-complex="ar" style:country-complex="SA"/>
    </style:style>
    <style:style style:name="P50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officeooo:paragraph-rsid="003eeff0"/>
    </style:style>
    <style:style style:name="P51" style:family="paragraph" style:parent-style-name="Standard" style:master-page-name="First_20_Page">
      <style:paragraph-properties fo:margin-left="7.62cm" fo:margin-right="0cm" fo:text-align="justify" style:justify-single-word="false" fo:text-indent="1.27cm" style:auto-text-indent="false" style:page-number="auto"/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P52" style:family="paragraph" style:parent-style-name="Heading_20_1">
      <style:text-properties style:font-name="Times New Roman" fo:language="lt" fo:country="LT" style:language-complex="ar" style:country-complex="SA"/>
    </style:style>
    <style:style style:name="P53" style:family="paragraph" style:parent-style-name="Heading_20_2">
      <style:text-properties style:font-name="Times New Roman" fo:language="lt" fo:country="LT" officeooo:paragraph-rsid="001502ee" style:language-complex="ar" style:country-complex="SA"/>
    </style:style>
    <style:style style:name="P54" style:family="paragraph" style:parent-style-name="Heading_20_2">
      <style:paragraph-properties fo:margin-left="0cm" fo:margin-right="0cm" fo:text-indent="0.751cm" style:auto-text-indent="false"/>
      <style:text-properties style:font-name="Times New Roman" fo:language="lt" fo:country="LT" officeooo:paragraph-rsid="001502ee" style:language-complex="ar" style:country-complex="SA"/>
    </style:style>
    <style:style style:name="P55" style:family="paragraph" style:parent-style-name="Heading_20_2">
      <style:paragraph-properties fo:margin-left="0cm" fo:margin-right="0cm" fo:text-indent="0.751cm" style:auto-text-indent="false"/>
      <style:text-properties style:font-name="Times New Roman" fo:language="lt" fo:country="LT" officeooo:paragraph-rsid="003d4873" style:language-complex="ar" style:country-complex="SA"/>
    </style:style>
    <style:style style:name="P56" style:family="paragraph" style:parent-style-name="Heading_20_3">
      <style:text-properties style:font-name="Times New Roman" fo:language="lt" fo:country="LT" officeooo:paragraph-rsid="001502ee" style:language-complex="ar" style:country-complex="SA"/>
    </style:style>
    <style:style style:name="T1" style:family="text">
      <style:text-properties officeooo:rsid="0032a927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t" fo:country="LT" style:text-underline-style="none" officeooo:rsid="0029aa4f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335a5a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56544c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385b27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t" fo:country="LT" style:text-underline-style="none" officeooo:rsid="0016d633" style:font-size-asian="12pt" style:language-asian="zh" style:country-asian="C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t" fo:country="LT" style:text-underline-style="none" officeooo:rsid="003f3350" style:font-size-asian="12pt" style:language-asian="zh" style:country-asian="C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lt" fo:country="LT" style:text-underline-style="none" officeooo:rsid="0037c841" style:font-size-asian="12pt" style:language-asian="zh" style:country-asian="C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lt" fo:country="LT" style:text-underline-style="none" officeooo:rsid="003df264" style:font-size-asian="12pt" style:language-asian="zh" style:country-asian="C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lt" fo:country="LT" style:text-underline-style="none" officeooo:rsid="003d4250" style:font-size-asian="12pt" style:language-asian="zh" style:country-asian="C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style:text-underline-style="none" officeooo:rsid="003b7045" style:font-size-asian="12pt" style:language-asian="zh" style:country-asian="C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officeooo:rsid="00385b27" style:font-name-asian="Times New Roman" style:font-size-asian="12pt" style:language-asian="zh" style:country-asian="CN" style:font-name-complex="TimesLT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lt" fo:country="LT" style:text-underline-style="none" officeooo:rsid="003b704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2pt" fo:language="lt" fo:country="LT" style:text-underline-style="none" officeooo:rsid="00385b2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style:text-underline-style="none" officeooo:rsid="0043fe9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2pt" fo:language="lt" fo:country="LT" style:text-underline-style="none" fo:font-weight="normal" officeooo:rsid="00412db8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font-size="12pt" fo:language="lt" fo:country="LT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Times New Roman" fo:font-size="12pt" fo:language="lt" fo:country="LT" officeooo:rsid="00385b27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font-size="12pt" fo:language="lt" fo:country="LT" officeooo:rsid="00412db8" style:font-size-asian="12pt" style:language-asian="zh" style:country-asian="CN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Times New Roman" fo:font-size="12pt" fo:language="lt" fo:country="LT" officeooo:rsid="0042890b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language="lt" fo:country="LT" officeooo:rsid="003f91e1" style:font-name-asian="Times New Roman" style:font-size-asian="12pt" style:font-name-complex="Times New Roman" style:font-size-complex="10pt" style:language-complex="ar" style:country-complex="SA"/>
    </style:style>
    <style:style style:name="T42" style:family="text">
      <style:text-properties fo:color="#000000" loext:opacity="100%" style:font-name="Times New Roman" fo:font-size="12pt" fo:language="lt" fo:country="LT" officeooo:rsid="00412db8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Times New Roman" fo:font-size="12pt" fo:language="lt" fo:country="LT" officeooo:rsid="003f91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Times New Roman" fo:language="lt" fo:country="LT" style:language-complex="ar" style:country-complex="SA"/>
    </style:style>
    <style:style style:name="T45" style:family="text">
      <style:text-properties fo:color="#000000" loext:opacity="100%" style:font-name="Times New Roman" fo:language="lt" fo:country="LT" style:font-name-complex="Times New Roman" style:language-complex="ar" style:country-complex="SA"/>
    </style:style>
    <style:style style:name="T46" style:family="text">
      <style:text-properties fo:color="#000000" loext:opacity="100%" style:font-name="Times New Roman" fo:language="lt" fo:country="LT" fo:background-color="transparent" loext:char-shading-value="0" style:language-complex="ar" style:country-complex="SA"/>
    </style:style>
    <style:style style:name="T47" style:family="text">
      <style:text-properties fo:color="#000000" loext:opacity="100%" style:font-name="Times New Roman" fo:language="lt" fo:country="LT" officeooo:rsid="0032a927" fo:background-color="transparent" loext:char-shading-value="0" style:language-complex="ar" style:country-complex="SA"/>
    </style:style>
    <style:style style:name="T48" style:family="text">
      <style:text-properties fo:color="#000000" loext:opacity="100%" style:font-name="Times New Roman" fo:language="lt" fo:country="LT" officeooo:rsid="001a70d0" fo:background-color="transparent" loext:char-shading-value="0" style:language-complex="ar" style:country-complex="SA"/>
    </style:style>
    <style:style style:name="T49" style:family="text">
      <style:text-properties fo:color="#000000" loext:opacity="100%" style:font-name-complex="Times New Roman"/>
    </style:style>
    <style:style style:name="T50" style:family="text">
      <style:text-properties fo:color="#000000" loext:opacity="100%" officeooo:rsid="0010fa25" style:font-name-complex="Times New Roman"/>
    </style:style>
    <style:style style:name="T51" style:family="text">
      <style:text-properties fo:color="#000000" loext:opacity="100%" officeooo:rsid="00198ff1" style:font-name-complex="Times New Roman"/>
    </style:style>
    <style:style style:name="T52" style:family="text">
      <style:text-properties fo:color="#000000" loext:opacity="100%" officeooo:rsid="001eafd4" style:font-name-complex="Times New Roman"/>
    </style:style>
    <style:style style:name="T53" style:family="text">
      <style:text-properties fo:color="#000000" loext:opacity="100%" officeooo:rsid="0031806f" style:font-name-complex="Times New Roman"/>
    </style:style>
    <style:style style:name="T54" style:family="text">
      <style:text-properties fo:color="#000000" loext:opacity="100%" officeooo:rsid="0037c841" style:font-name-complex="Times New Roman"/>
    </style:style>
    <style:style style:name="T55" style:family="text">
      <style:text-properties fo:color="#000000" loext:opacity="100%" officeooo:rsid="004379ee" style:font-name-complex="Times New Roman"/>
    </style:style>
    <style:style style:name="T56" style:family="text">
      <style:text-properties fo:color="#000000" loext:opacity="100%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0" loext:opacity="100%" fo:font-size="12pt" style:font-size-asian="12pt" style:font-size-complex="12pt"/>
    </style:style>
    <style:style style:name="T58" style:family="text">
      <style:text-properties fo:color="#000000" loext:opacity="100%" fo:font-size="12pt" officeooo:rsid="00198ff1" style:font-size-asian="12pt" style:font-size-complex="12pt"/>
    </style:style>
    <style:style style:name="T59" style:family="text">
      <style:text-properties fo:color="#000000" loext:opacity="100%" fo:font-size="12pt" officeooo:rsid="003f91e1" style:font-size-asian="12pt" style:font-size-complex="12pt"/>
    </style:style>
    <style:style style:name="T60" style:family="text">
      <style:text-properties fo:color="#000000" loext:opacity="100%" fo:language="en" fo:country="US" style:font-name-complex="Times New Roman"/>
    </style:style>
    <style:style style:name="T61" style:family="text">
      <style:text-properties fo:color="#000000" loext:opacity="100%" fo:language="en" fo:country="US" officeooo:rsid="004379ee" style:font-name-complex="Times New Roman"/>
    </style:style>
    <style:style style:name="T62" style:family="text">
      <style:text-properties fo:color="#000000" loext:opacity="100%" fo:language="en" fo:country="US" officeooo:rsid="001eafd4" style:font-name-complex="Times New Roman"/>
    </style:style>
    <style:style style:name="T63" style:family="text">
      <style:text-properties fo:color="#000000" loext:opacity="100%" fo:language="en" fo:country="US" officeooo:rsid="00198ff1" style:font-name-complex="Times New Roman"/>
    </style:style>
    <style:style style:name="T64" style:family="text">
      <style:text-properties fo:color="#000000" loext:opacity="100%" fo:language="en" fo:country="US" officeooo:rsid="0010fa25" style:font-name-complex="Times New Roman"/>
    </style:style>
    <style:style style:name="T65" style:family="text">
      <style:text-properties style:font-name="Times New Roman" fo:language="lt" fo:country="LT" style:language-complex="ar" style:country-complex="SA"/>
    </style:style>
    <style:style style:name="T66" style:family="text">
      <style:text-properties style:font-name="Times New Roman" fo:language="lt" fo:country="LT" style:language-complex="ar" style:country-complex="SA" style:font-weight-complex="bold"/>
    </style:style>
    <style:style style:name="T67" style:family="text">
      <style:text-properties style:font-name="Times New Roman" fo:language="lt" fo:country="LT" officeooo:rsid="0037c841" style:language-complex="ar" style:country-complex="SA" style:font-weight-complex="bold"/>
    </style:style>
    <style:style style:name="T68" style:family="text">
      <style:text-properties style:font-name="Times New Roman" fo:language="lt" fo:country="LT" officeooo:rsid="003f91e1" style:language-complex="ar" style:country-complex="SA"/>
    </style:style>
    <style:style style:name="T69" style:family="text">
      <style:text-properties style:font-name="Times New Roman" fo:language="lt" fo:country="LT" officeooo:rsid="0037c841" style:language-complex="ar" style:country-complex="SA"/>
    </style:style>
    <style:style style:name="T70" style:family="text">
      <style:text-properties style:font-name="Times New Roman" fo:language="lt" fo:country="LT" officeooo:rsid="00198ff1" style:language-complex="ar" style:country-complex="SA"/>
    </style:style>
    <style:style style:name="T71" style:family="text">
      <style:text-properties style:font-name="Times New Roman" fo:language="lt" fo:country="LT" officeooo:rsid="001e0d99" style:language-complex="ar" style:country-complex="SA"/>
    </style:style>
    <style:style style:name="T72" style:family="text">
      <style:text-properties style:font-name="Times New Roman" fo:language="lt" fo:country="LT" officeooo:rsid="0032a927" style:language-complex="ar" style:country-complex="SA"/>
    </style:style>
    <style:style style:name="T73" style:family="text">
      <style:text-properties style:font-name="Times New Roman" fo:language="lt" fo:country="LT" officeooo:rsid="003d4873" style:language-complex="ar" style:country-complex="SA"/>
    </style:style>
    <style:style style:name="T74" style:family="text">
      <style:text-properties style:font-name="Times New Roman" fo:language="lt" fo:country="LT" officeooo:rsid="003e84c8" style:language-complex="ar" style:country-complex="SA"/>
    </style:style>
    <style:style style:name="T75" style:family="text">
      <style:text-properties style:font-name="Times New Roman" fo:language="lt" fo:country="LT" officeooo:rsid="0031806f" style:language-complex="ar" style:country-complex="SA"/>
    </style:style>
    <style:style style:name="T76" style:family="text">
      <style:text-properties style:font-name="Times New Roman" fo:language="lt" fo:country="LT" officeooo:rsid="00200826" style:language-complex="ar" style:country-complex="SA"/>
    </style:style>
    <style:style style:name="T77" style:family="text">
      <style:text-properties style:font-name="Times New Roman" fo:language="lt" fo:country="LT" officeooo:rsid="002c1062" style:language-complex="ar" style:country-complex="SA"/>
    </style:style>
    <style:style style:name="T78" style:family="text">
      <style:text-properties style:font-name="Times New Roman" fo:language="lt" fo:country="LT" officeooo:rsid="0013d5da" style:language-complex="ar" style:country-complex="SA"/>
    </style:style>
    <style:style style:name="T79" style:family="text">
      <style:text-properties style:font-name="Times New Roman" fo:language="lt" fo:country="LT" fo:background-color="transparent" loext:char-shading-value="0" style:language-complex="ar" style:country-complex="SA"/>
    </style:style>
    <style:style style:name="T80" style:family="text">
      <style:text-properties style:font-name="Times New Roman" fo:language="lt" fo:country="LT" officeooo:rsid="001a70d0" fo:background-color="transparent" loext:char-shading-value="0" style:language-complex="ar" style:country-complex="SA"/>
    </style:style>
    <style:style style:name="T81" style:family="text">
      <style:text-properties style:font-name="Times New Roman" fo:language="lt" fo:country="LT" officeooo:rsid="0032a927" fo:background-color="transparent" loext:char-shading-value="0" style:language-complex="ar" style:country-complex="SA"/>
    </style:style>
    <style:style style:name="T82" style:family="text">
      <style:text-properties style:font-name="Times New Roman" fo:language="lt" fo:country="LT" officeooo:rsid="001b7fde" fo:background-color="transparent" loext:char-shading-value="0" style:language-complex="ar" style:country-complex="SA"/>
    </style:style>
    <style:style style:name="T83" style:family="text">
      <style:text-properties style:font-name="Times New Roman" fo:language="lt" fo:country="LT" officeooo:rsid="003eeff0" fo:background-color="transparent" loext:char-shading-value="0" style:language-complex="ar" style:country-complex="SA"/>
    </style:style>
    <style:style style:name="T84" style:family="text">
      <style:text-properties style:font-name="Times New Roman" fo:language="lt" fo:country="LT" officeooo:rsid="00412db8" fo:background-color="transparent" loext:char-shading-value="0" style:language-complex="ar" style:country-complex="SA"/>
    </style:style>
    <style:style style:name="T85" style:family="text">
      <style:text-properties style:font-name="Times New Roman" fo:language="lt" fo:country="LT" officeooo:rsid="003d4873" fo:background-color="transparent" loext:char-shading-value="0" style:language-complex="ar" style:country-complex="S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98ff1" style:font-weight-asian="bold" style:font-weight-complex="bold"/>
    </style:style>
    <style:style style:name="T88" style:family="text">
      <style:text-properties officeooo:rsid="00141031"/>
    </style:style>
    <style:style style:name="T89" style:family="text">
      <style:text-properties officeooo:rsid="001502ee"/>
    </style:style>
    <style:style style:name="T90" style:family="text">
      <style:text-properties officeooo:rsid="0037c841"/>
    </style:style>
    <style:style style:name="T91" style:family="text">
      <style:text-properties fo:font-size="12pt" style:font-size-asian="12pt" style:language-asian="zh" style:country-asian="CN" style:font-size-complex="12pt"/>
    </style:style>
    <style:style style:name="T92" style:family="text">
      <style:text-properties fo:font-size="12pt" officeooo:rsid="0037c841" style:font-size-asian="12pt" style:language-asian="zh" style:country-asian="CN" style:font-size-complex="12pt"/>
    </style:style>
    <style:style style:name="T93" style:family="text">
      <style:text-properties fo:font-size="12pt" officeooo:rsid="0020acca" style:font-size-asian="12pt" style:language-asian="zh" style:country-asian="CN" style:font-size-complex="12pt"/>
    </style:style>
    <style:style style:name="T94" style:family="text">
      <style:text-properties fo:font-size="12pt" officeooo:rsid="00454ff6" style:font-size-asian="12pt" style:language-asian="zh" style:country-asian="CN" style:font-size-complex="12pt"/>
    </style:style>
    <style:style style:name="T95" style:family="text">
      <style:text-properties fo:font-size="12pt" officeooo:rsid="003c426a" style:font-size-asian="12pt" style:language-asian="zh" style:country-asian="CN" style:font-size-complex="12pt"/>
    </style:style>
    <style:style style:name="T96" style:family="text">
      <style:text-properties fo:font-size="12pt" officeooo:rsid="003df264" style:font-size-asian="12pt" style:language-asian="zh" style:country-asian="CN" style:font-size-complex="12pt"/>
    </style:style>
    <style:style style:name="T97" style:family="text">
      <style:text-properties fo:font-size="12pt" officeooo:rsid="003f91e1" style:font-size-asian="12pt" style:language-asian="zh" style:country-asian="CN" style:font-size-complex="12pt"/>
    </style:style>
    <style:style style:name="T98" style:family="text">
      <style:text-properties fo:font-size="12pt" officeooo:rsid="00412db8" style:font-size-asian="12pt" style:language-asian="zh" style:country-asian="CN" style:font-size-complex="12pt"/>
    </style:style>
    <style:style style:name="T99" style:family="text">
      <style:text-properties fo:font-size="12pt" officeooo:rsid="003d4250" style:font-name-asian="Times New Roman" style:font-size-asian="12pt" style:language-asian="zh" style:country-asian="CN" style:font-name-complex="Times New Roman" style:font-size-complex="12pt"/>
    </style:style>
    <style:style style:name="T100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2pt" fo:language="lt" fo:country="LT" style:text-underline-style="none" officeooo:rsid="0041b208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102" style:family="text">
      <style:text-properties style:use-window-font-color="true" loext:opacity="0%" style:font-name="Times New Roman" fo:font-size="12pt" fo:language="lt" fo:country="LT" style:text-underline-style="none" officeooo:rsid="0043fe97" style:font-name-asian="Times New Roman" style:font-size-asian="12pt" style:language-asian="zh" style:country-asian="CN" style:font-name-complex="TimesLT" style:font-size-complex="12pt" style:language-complex="ar" style:country-complex="SA"/>
    </style:style>
    <style:style style:name="T103" style:family="text">
      <style:text-properties style:use-window-font-color="true" loext:opacity="0%" style:font-name="Times New Roman" fo:font-size="12pt" fo:language="lt" fo:country="LT" officeooo:rsid="003d4873" style:font-name-asian="Times New Roman" style:font-size-asian="12pt" style:font-name-complex="Times New Roman" style:font-size-complex="12pt" style:language-complex="ar" style:country-complex="SA"/>
    </style:style>
    <style:style style:name="T104" style:family="text">
      <style:text-properties style:use-window-font-color="true" loext:opacity="0%" style:font-name="Times New Roman" fo:font-size="12pt" fo:language="lt" fo:country="LT" officeooo:rsid="003eeff0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style:use-window-font-color="true" loext:opacity="0%" style:font-name="Times New Roman" fo:font-size="12pt" fo:language="lt" fo:country="LT" officeooo:rsid="00412db8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 New Roman" style:font-size-complex="10pt" style:language-complex="ar" style:country-complex="SA"/>
    </style:style>
    <style:style style:name="T108" style:family="text">
      <style:text-properties style:use-window-font-color="true" loext:opacity="0%" style:font-name="Times New Roman" fo:font-size="12pt" fo:language="lt" fo:country="LT" officeooo:rsid="004322d7" style:font-name-asian="Times New Roman" style:font-size-asian="12pt" style:font-name-complex="Times New Roman" style:font-size-complex="10pt" style:language-complex="ar" style:country-complex="SA"/>
    </style:style>
    <style:style style:name="T109" style:family="text">
      <style:text-properties style:use-window-font-color="true" loext:opacity="0%" style:font-name="Times New Roman" fo:font-size="12pt" fo:language="lt" fo:country="LT" officeooo:rsid="003f91e1" style:font-name-asian="Times New Roman" style:font-size-asian="12pt" style:font-name-complex="TimesLT" style:font-size-complex="10pt" style:language-complex="ar" style:country-complex="SA"/>
    </style:style>
    <style:style style:name="T110" style:family="text">
      <style:text-properties style:use-window-font-color="true" loext:opacity="0%" style:font-name="Times New Roman" fo:font-size="12pt" fo:language="lt" fo:country="LT" officeooo:rsid="00412db8" fo:background-color="transparent" loext:char-shading-value="0" style:font-name-asian="Times New Roman" style:font-size-asian="12pt" style:font-name-complex="TimesLT" style:font-size-complex="10pt" style:language-complex="ar" style:country-complex="SA"/>
    </style:style>
    <style:style style:name="T111" style:family="text">
      <style:text-properties officeooo:rsid="0018c88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PATVIRTINTA</text:p>
      <text:p text:style-name="P23"><text:tab/><text:tab/><text:tab/><text:tab/><text:tab/><text:tab/><text:tab/>Lietuvos policijos generalinio komisaro</text:p>
      <text:p text:style-name="P28"><text:span text:style-name="T49"><text:tab/><text:tab/><text:tab/><text:tab/><text:tab/><text:tab/><text:tab/>20</text:span><text:span text:style-name="T53">2</text:span><text:span text:style-name="T54">2</text:span><text:span text:style-name="T49"> m. </text:span><text:span text:style-name="T61">k</text:span><text:span text:style-name="T55">ovo</text:span><text:span text:style-name="T61"> 22</text:span><text:span text:style-name="T64"> </text:span><text:span text:style-name="T49">d. įsakymu Nr. </text:span><text:span text:style-name="T61">5-V-311</text:span></text:p>
      <text:p text:style-name="P23"><text:tab/><text:tab/><text:tab/><text:tab/><text:tab/><text:tab/><text:tab/><text:tab/><text:tab/><text:tab/></text:p>
      <text:p text:style-name="P26"/>
      <text:p text:style-name="P30"><text:span text:style-name="T87">LIETUVOS POLICIJOS SALĖS</text:span><text:span text:style-name="T86"> FUTBOLO TURNYRO</text:span></text:p>
      <text:h text:style-name="P52" text:outline-level="1">NUOSTATAI</text:h>
      <text:h text:style-name="P53" text:outline-level="2"/>
      <text:h text:style-name="P53" text:outline-level="2">I <text:span text:style-name="T89">SKYRIUS</text:span></text:h>
      <text:h text:style-name="P53" text:outline-level="2">TIKSLAS IR UŽDAVINIAI</text:h>
      <text:p text:style-name="P33"/>
      <text:p text:style-name="P9"><text:span text:style-name="T69">1. </text:span><text:span text:style-name="T70">Lietuvos policijos salės</text:span><text:span text:style-name="T65"> futbolo turnyro (toliau – </text:span><text:span text:style-name="T69">T</text:span><text:span text:style-name="T65">urnyras) tikslas ir uždaviniai yra propaguoti sveiką </text:span><text:span text:style-name="T109">ir</text:span><text:span text:style-name="T65"> aktyvų gyvenimo būdą, </text:span><text:span text:style-name="T45">tęsti susiformavusias policijos sporto tradicijas</text:span><text:span text:style-name="T65">, pagyvinti pareigūnų bendravimą, </text:span><text:span text:style-name="T109">n</text:span><text:span text:style-name="T65">ustatyti pajėgiausias komandas ir sportininkus, kurie galėtų atstovauti Lietuvos policijai respublikinėse ir tarptautinėse futbolo varžybose. </text:span></text:p>
      <text:p text:style-name="P29"/>
      <text:h text:style-name="P54" text:outline-level="2">II <text:span text:style-name="T88">SKYRIUS</text:span></text:h>
      <text:h text:style-name="P54" text:outline-level="2">ORGANIZATORIAI</text:h>
      <text:p text:style-name="P35"/>
      <text:p text:style-name="P13"><text:span text:style-name="T90">2</text:span>. <text:span text:style-name="T2">Turnyrą rengia</text:span><text:span text:style-name="T57"> ir j</text:span><text:span text:style-name="T58">am</text:span><text:span text:style-name="T57"> vadovauja Policijos departamento prie </text:span><text:span text:style-name="T59">Lietuvos Respublikos v</text:span><text:span text:style-name="T57">idaus reikalų ministerijos (toliau – Policijos departamentas) Žmogiškųjų išteklių valdyba</text:span><text:span text:style-name="T2">.</text:span></text:p>
      <text:p text:style-name="P44"/>
      <text:h text:style-name="P56" text:outline-level="3">III <text:span text:style-name="T88">SKYRIUS</text:span> </text:h>
      <text:h text:style-name="P56" text:outline-level="3">DALYVIAI</text:h>
      <text:p text:style-name="P37"/>
      <text:p text:style-name="P15"><text:span text:style-name="T92">3. </text:span><text:span text:style-name="T93">Policijos</text:span><text:span text:style-name="T91"> </text:span><text:span text:style-name="T93">įstaigai gali atstovauti viena komanda.</text:span><text:span text:style-name="T91"> Nuotolinėje darbo vietoje dirbantys asmenys </text:span><text:span text:style-name="T94">T</text:span><text:span text:style-name="T99">urnyre</text:span><text:span text:style-name="T91"> gali dalyvauti t</text:span><text:span text:style-name="T95">os</text:span><text:span text:style-name="T91"> </text:span><text:span text:style-name="T98">policijos </text:span><text:span text:style-name="T91">įstaig</text:span><text:span text:style-name="T95">os</text:span><text:span text:style-name="T91">, kurioje yra j</text:span><text:span text:style-name="T96">ų</text:span><text:span text:style-name="T91"> nuotolinė </text:span><text:span text:style-name="T97">darbo </text:span><text:span text:style-name="T91">vieta, </text:span><text:span text:style-name="T95">komandoje</text:span><text:span text:style-name="T91">.</text:span></text:p>
      <text:p text:style-name="P14"><text:span text:style-name="T90">4. </text:span>Apskričių vyriausiųjų policijos komisariatų komandos gali būti sudaromos iš joms pavaldžių policijos komisariatų (apskričių principu).</text:p>
      <text:p text:style-name="P45"/>
      <text:h text:style-name="P56" text:outline-level="3">IV <text:span text:style-name="T88">SKYRIUS</text:span> </text:h>
      <text:h text:style-name="P56" text:outline-level="3">PARAIŠKOS</text:h>
      <text:p text:style-name="P34"/>
      <text:p text:style-name="P6"><text:span text:style-name="T67">5</text:span><text:span text:style-name="T66">. </text:span><text:span text:style-name="T13">Išankstinės </text:span><text:span text:style-name="T12">paraiškos pateikiamos Policijos departament</text:span><text:span text:style-name="T25">o</text:span><text:span text:style-name="T12"> </text:span><text:span text:style-name="T14">Žmogiškųjų išteklių valdybai </text:span><text:span text:style-name="T12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100">ernestas.vaitkevicius@policija.lt</text:span></text:span></text:a><text:span text:style-name="T29"> </text:span><text:span text:style-name="T12">iki 20</text:span><text:span text:style-name="T15">2</text:span><text:span text:style-name="T16">2</text:span><text:span text:style-name="T12"> m. </text:span><text:span text:style-name="T23">kovo</text:span><text:span text:style-name="T17"> </text:span><text:span text:style-name="T19">3</text:span><text:span text:style-name="T16">1</text:span><text:span text:style-name="T12"> d. Kom</text:span><text:span text:style-name="T16">andą sudaro </text:span><text:span text:style-name="T18">iki</text:span><text:span text:style-name="T16"> 1</text:span><text:span text:style-name="T19">2</text:span><text:span text:style-name="T16"> dalyvių</text:span><text:span text:style-name="T12">: 1</text:span><text:span text:style-name="T19">0</text:span><text:span text:style-name="T12"> žaidėjų, 1 komandos vadov</text:span><text:span text:style-name="T18">as</text:span><text:span text:style-name="T12"> ir </text:span><text:span text:style-name="T18">1</text:span><text:span text:style-name="T12"> trener</text:span><text:span text:style-name="T18">is</text:span><text:span text:style-name="T12">. Paraiško</text:span><text:span text:style-name="T20">j</text:span><text:span text:style-name="T12">e turi būti nurodyti šie duomenys: žaidėjo vardas, pavardė, gimimo metai, pareigos, komandos vadovo </text:span><text:span text:style-name="T24">ir</text:span><text:span text:style-name="T12"> trenerio vardas, pavardė,</text:span><text:span text:style-name="T21"> </text:span><text:span text:style-name="T22">komandos vadovo</text:span><text:span text:style-name="T12"> kontaktinis telefono numeris </text:span><text:span text:style-name="T16">ir elektroninis paštas</text:span><text:span text:style-name="T12">. Antrą paraiškos egzempliorių būtina turėti per kiekvienas rungtynes.</text:span></text:p>
      <text:p text:style-name="P5"><text:span text:style-name="T90">6</text:span>. <text:span text:style-name="T1">K</text:span>omandos, <text:span text:style-name="T1">l</text:span>aiku neatsiuntusios paraišk<text:span text:style-name="T1">ų</text:span>, netenka teisės dalyvauti <text:span text:style-name="T90">T</text:span>urnyre.</text:p>
      <text:p text:style-name="P27"/>
      <text:h text:style-name="P55" text:outline-level="2">V <text:span text:style-name="T88">SKYRIUS</text:span> </text:h>
      <text:h text:style-name="P55" text:outline-level="2">TVARKA</text:h>
      <text:p text:style-name="P36"/>
      <text:p text:style-name="P8"><text:span text:style-name="T90">7</text:span>. Turnyras vyksta dviem etapais:</text:p>
      <text:p text:style-name="P16"><text:span text:style-name="T69">7</text:span><text:span text:style-name="T65">.1. </text:span><text:span text:style-name="T107">I</text:span><text:span text:style-name="T65"> etap</text:span><text:span text:style-name="T71">e</text:span><text:span text:style-name="T65">, priklausomai nuo dalyvaujančių komandų skaičiaus, visos komandos suskirst</text:span><text:span text:style-name="T72">omos </text:span><text:span text:style-name="T73">į</text:span><text:span text:style-name="T65"> </text:span><text:span text:style-name="T74">po</text:span><text:span text:style-name="T70">grup</text:span><text:span text:style-name="T74">ius. Pogrupio varžybos</text:span><text:span text:style-name="T65"> </text:span><text:span text:style-name="T74">sužaidžiamos per vieną dieną</text:span><text:span text:style-name="T70">.</text:span><text:span text:style-name="T65"> </text:span><text:span text:style-name="T108">Varžybos</text:span><text:span text:style-name="T65"> žaidžiamos salėje.</text:span></text:p>
      <text:p text:style-name="P11"><text:soft-page-break/><text:span text:style-name="T69">7</text:span><text:span text:style-name="T65">.2. </text:span><text:span text:style-name="T105">II</text:span><text:span text:style-name="T65">, finalinis, etapas, rengiamas 20</text:span><text:span text:style-name="T75">2</text:span><text:span text:style-name="T73">2</text:span><text:span text:style-name="T65"> m. </text:span><text:span text:style-name="T103">gegužės</text:span><text:span text:style-name="T65"> mėn</text:span><text:span text:style-name="T68">esį</text:span><text:span text:style-name="T76">,</text:span><text:span text:style-name="T65"> </text:span><text:span text:style-name="T71">v</text:span><text:span text:style-name="T65">ieta ir laikas tikslin</text:span><text:span text:style-name="T77">ami</text:span><text:span text:style-name="T65"> vėliau. Šiame etape dalyvau</text:span><text:span text:style-name="T72">ja</text:span><text:span text:style-name="T65"> keturios pajėgiausios komandos. Finalinio etapo varžyb</text:span><text:span text:style-name="T73">ų</text:span><text:span text:style-name="T65"> </text:span><text:span text:style-name="T103">tvarka </text:span><text:span text:style-name="T104">ir žaidimo sąlygos </text:span><text:span text:style-name="T103">nustat</text:span><text:span text:style-name="T105">omos</text:span><text:span text:style-name="T65"> </text:span><text:span text:style-name="T103">bendru finalinio etapo komandų vadovų sutarimu.</text:span></text:p>
      <text:p text:style-name="P10"><text:span text:style-name="T90">8</text:span>. Varžybų tvarka gali būti keičiama, atsižvelgiant į dalyvaujančių komandų skaičių.</text:p>
      <text:p text:style-name="P19"/>
      <text:p text:style-name="P39">VI <text:span text:style-name="T88">SKYRIUS</text:span></text:p>
      <text:p text:style-name="P39">SĄLYGOS</text:p>
      <text:p text:style-name="P38"/>
      <text:p text:style-name="P50"><text:span text:style-name="T65"><text:tab/></text:span><text:span text:style-name="T69">9</text:span><text:span text:style-name="T65">.</text:span><text:span text:style-name="T79"> Komandos pagal amžių ir lytį neskirstomos. </text:span><text:span text:style-name="T48">Varžybos</text:span><text:span text:style-name="T80"> žaidžiamos pagal oficialias Tarptautinės futbolo asociacijos (FIFA) salės futbolo taisykles. Aikštelėje žaidžia 5 vienos komandos žaidėjai, kurių vienas yra vartininkas</text:span><text:span text:style-name="T79">. Keitimų skaičius </text:span><text:span text:style-name="T81">per </text:span><text:span text:style-name="T46">rungtyn</text:span><text:span text:style-name="T47">es</text:span><text:span text:style-name="T79"> nėra ribojamas, pakeistas žaidėjas turi grįžti į aikštelę, keisdamas kitą žaidėją. Keitimas atliekamas, kai kamuolys yra arba </text:span><text:span text:style-name="T84">jo </text:span><text:span text:style-name="T79">nėra žaidime, </text:span><text:span text:style-name="T82">ir tik per keitimo zoną.</text:span><text:span text:style-name="T79"> Bet kuris žaidėjas, informavęs teisėją, turi teisę pakeisti vartininką. </text:span><text:span text:style-name="T110">I</text:span><text:span text:style-name="T83"> etape, jeigu pogrupyje varžosi 4 komandos, r</text:span><text:span text:style-name="T79">ungtynių trukmė </text:span><text:span text:style-name="T84">–</text:span><text:span text:style-name="T79"> </text:span><text:span text:style-name="T83">2</text:span><text:span text:style-name="T82">0</text:span><text:span text:style-name="T79"> min. (du kėliniai po </text:span><text:span text:style-name="T85">1</text:span><text:span text:style-name="T83">0</text:span><text:span text:style-name="T79"> min.),</text:span><text:span text:style-name="T83"> </text:span><text:span text:style-name="T110">j</text:span><text:span text:style-name="T83">eigu pogrupyje yra 3 komandos, rungtynių trukmė </text:span><text:span text:style-name="T84">– </text:span><text:span text:style-name="T83">3</text:span><text:span text:style-name="T82">0</text:span><text:span text:style-name="T83"> min. (du kėliniai po </text:span><text:span text:style-name="T85">1</text:span><text:span text:style-name="T83">5 min.)</text:span><text:span text:style-name="T79">. Baudos smūgiai atliekami nuo vartų aikštelės linijos. Už šiurkščią pražangą žaidėjas šalinamas iš aikšt</text:span><text:span text:style-name="T110">elės</text:span><text:span text:style-name="T79"> </text:span><text:span text:style-name="T82">2</text:span><text:span text:style-name="T79"> min., jis negali būti pakeistas kitu žaidėju. Jei tas pats žaidėjas tose pačiose rungtynėse antrą kartą padaro šiurkščią pražangą, jis šalinamas iki rungtynių pabaigos.</text:span></text:p>
      <text:p text:style-name="P42"/>
      <text:p text:style-name="P40">VII <text:span text:style-name="T88">SKYRIUS</text:span> </text:p>
      <text:p text:style-name="P40">APDOVANOJIMAS</text:p>
      <text:p text:style-name="P41"/>
      <text:p text:style-name="P47"><text:span text:style-name="T69">10</text:span><text:span text:style-name="T65">. Komand</text:span><text:span text:style-name="T78">os</text:span><text:span text:style-name="T65">, iškovojusi</text:span><text:span text:style-name="T78">os</text:span><text:span text:style-name="T65"> </text:span><text:span text:style-name="T106">I</text:span><text:span text:style-name="T44">–</text:span><text:span text:style-name="T42">III</text:span><text:span text:style-name="T65"> viet</text:span><text:span text:style-name="T78">as</text:span><text:span text:style-name="T65">, apdovanojam</text:span><text:span text:style-name="T78">os</text:span><text:span text:style-name="T65"> taur</text:span><text:span text:style-name="T78">ėmis ir atitinkamo laipsnio diplomais.</text:span></text:p>
      <text:p text:style-name="P46"><text:span text:style-name="T65">1</text:span><text:span text:style-name="T69">1</text:span><text:span text:style-name="T65">. Nugalėjusios komandos dalyviai apdovanojami aukso medaliais ir prizais. Komandų, užėmusių </text:span><text:span text:style-name="T106">II</text:span><text:span text:style-name="T65"> ir </text:span><text:span text:style-name="T106">III</text:span><text:span text:style-name="T65"> vietas, dalyviai apdovanojami atitinkamo laipsnio medaliais. </text:span></text:p>
      <text:p text:style-name="P43"/>
      <text:p text:style-name="P40">VIII <text:span text:style-name="T88">SKYRIUS</text:span> </text:p>
      <text:p text:style-name="P40">APRŪPINIMAS</text:p>
      <text:p text:style-name="P38"/>
      <text:p text:style-name="P12"><text:span text:style-name="T65">1</text:span><text:span text:style-name="T105">2</text:span><text:span text:style-name="T65">. </text:span><text:span text:style-name="T44">Policijos departamentas </text:span><text:span text:style-name="T37">padengia </text:span><text:span text:style-name="T38">T</text:span><text:span text:style-name="T37">urnyro finalinio etapo rengimo, teisėjavimo, apdovanojimo (medalių, prizų) ir kitas organizacines išlaidas</text:span><text:span text:style-name="T44">. </text:span></text:p>
      <text:p text:style-name="P48"><text:span text:style-name="T45">1</text:span><text:span text:style-name="T41">3</text:span><text:span text:style-name="T45">. </text:span><text:span text:style-name="T37">Dalyvių, </text:span><text:span text:style-name="T39">komandos </text:span><text:span text:style-name="T37">vadovo </text:span><text:span text:style-name="T40">ir </text:span><text:span text:style-name="T37">trenerio kelionės, </text:span><text:span text:style-name="T39">pra</text:span><text:span text:style-name="T37">gyvenimo ir maitinimo išlaidas apmoka komandiruojančios </text:span><text:span text:style-name="T39">policijos </text:span><text:span text:style-name="T37">įstaigos</text:span><text:span text:style-name="T45">.</text:span></text:p>
      <text:p text:style-name="P49"/>
      <text:p text:style-name="P17">IX <text:span text:style-name="T111">SKYRIUS </text:span></text:p>
      <text:p text:style-name="P18">BAIGIAMOSIOS NUOSTATOS</text:p>
      <text:p text:style-name="P7"/>
      <text:p text:style-name="P22"><text:span text:style-name="T37">1</text:span><text:span text:style-name="T43">4</text:span><text:span text:style-name="T37">. </text:span><text:span text:style-name="Internet_20_link"><text:span text:style-name="T3">Išsamesnę informaciją apie </text:span></text:span><text:span text:style-name="Internet_20_link"><text:span text:style-name="T26">Turnyrą</text:span></text:span><text:span text:style-name="Internet_20_link"><text:span text:style-name="T3"> </text:span></text:span><text:span text:style-name="Default_20_Paragraph_20_Font"><text:span text:style-name="T4">teikia</text:span></text:span><text:span text:style-name="Default_20_Paragraph_20_Font"><text:span text:style-name="T30"> </text:span></text:span><text:span text:style-name="Default_20_Paragraph_20_Font"><text:span text:style-name="T31">Policijos departamento </text:span></text:span><text:span text:style-name="Default_20_Paragraph_20_Font"><text:span text:style-name="T4">Žmogiškųjų išteklių valdybos</text:span></text:span><text:span text:style-name="Default_20_Paragraph_20_Font"><text:span text:style-name="T34"> </text:span></text:span><text:span text:style-name="Default_20_Paragraph_20_Font"><text:span text:style-name="T35">Mokymų</text:span></text:span><text:span text:style-name="Default_20_Paragraph_20_Font"><text:span text:style-name="T4"> skyriaus patarėjas Petras Pranckūnas, tel. </text:span></text:span><text:span text:style-name="Default_20_Paragraph_20_Font"><text:span text:style-name="T5">(</text:span></text:span><text:span text:style-name="Default_20_Paragraph_20_Font"><text:span text:style-name="T6">8 </text:span></text:span><text:span text:style-name="Default_20_Paragraph_20_Font"><text:span text:style-name="T4">5</text:span></text:span><text:span text:style-name="Default_20_Paragraph_20_Font"><text:span text:style-name="T5">)</text:span></text:span><text:span text:style-name="Default_20_Paragraph_20_Font"><text:span text:style-name="T4"> <text:s/>271 7983, ir</text:span></text:span><text:span text:style-name="Default_20_Paragraph_20_Font"><text:span text:style-name="T32"> </text:span></text:span><text:span text:style-name="Default_20_Paragraph_20_Font"><text:span text:style-name="T33">Policijos departamento </text:span></text:span><text:span text:style-name="Default_20_Paragraph_20_Font"><text:span text:style-name="T36">Žmogiškųjų išteklių valdybos </text:span></text:span><text:span text:style-name="Default_20_Paragraph_20_Font"><text:span text:style-name="T35">Mokymų</text:span></text:span><text:span text:style-name="Default_20_Paragraph_20_Font"><text:span text:style-name="T4"> skyriaus vyriausiasis specialistas Ernestas Vaitkevičius, tel. </text:span></text:span><text:span text:style-name="Default_20_Paragraph_20_Font"><text:span text:style-name="T5">(</text:span></text:span><text:span text:style-name="Default_20_Paragraph_20_Font"><text:span text:style-name="T6">8 </text:span></text:span><text:span text:style-name="Default_20_Paragraph_20_Font"><text:span text:style-name="T4">5</text:span></text:span><text:span text:style-name="Default_20_Paragraph_20_Font"><text:span text:style-name="T5">)</text:span></text:span><text:span text:style-name="Default_20_Paragraph_20_Font"><text:span text:style-name="T4"> <text:s/>271 7963</text:span></text:span><text:span text:style-name="Default_20_Paragraph_20_Font"><text:span text:style-name="T7">.</text:span></text:span></text:p>
      <text:p text:style-name="P21"><text:span text:style-name="Default_20_Paragraph_20_Font"><text:span text:style-name="T8">1</text:span></text:span><text:span text:style-name="Default_20_Paragraph_20_Font"><text:span text:style-name="T28">5</text:span></text:span><text:span text:style-name="Default_20_Paragraph_20_Font"><text:span text:style-name="T8">. </text:span></text:span><text:span text:style-name="Default_20_Paragraph_20_Font"><text:span text:style-name="T101">V</text:span></text:span><text:span text:style-name="Default_20_Paragraph_20_Font"><text:span text:style-name="T102">ykdant</text:span></text:span><text:span text:style-name="Default_20_Paragraph_20_Font"><text:span text:style-name="T4"> Lietuvos Respublikos sveikatos apsaugos ministerijos rekomendacij</text:span></text:span><text:span text:style-name="Default_20_Paragraph_20_Font"><text:span text:style-name="T27">a</text:span></text:span><text:span text:style-name="Default_20_Paragraph_20_Font"><text:span text:style-name="T4">s ir </text:span></text:span><text:span text:style-name="Default_20_Paragraph_20_Font"><text:span text:style-name="T5">atsižvelgiant į </text:span></text:span><text:span text:style-name="Default_20_Paragraph_20_Font"><text:span text:style-name="T4">epidemiologinę situaciją šalyje dėl </text:span></text:span><text:span text:style-name="Default_20_Paragraph_20_Font"><text:span text:style-name="T9">koronaviruso infekcijos (</text:span></text:span><text:span text:style-name="Default_20_Paragraph_20_Font"><text:span text:style-name="T4">COVID-19</text:span></text:span><text:span text:style-name="Default_20_Paragraph_20_Font"><text:span text:style-name="T9">)</text:span></text:span><text:span text:style-name="Default_20_Paragraph_20_Font"><text:span text:style-name="T4"> </text:span></text:span><text:span text:style-name="Default_20_Paragraph_20_Font"><text:span text:style-name="T10">plitimo</text:span></text:span><text:span text:style-name="Default_20_Paragraph_20_Font"><text:span text:style-name="T4">, gali būti taikomi</text:span></text:span><text:span text:style-name="Default_20_Paragraph_20_Font"><text:span text:style-name="T34"> </text:span></text:span><text:span text:style-name="Default_20_Paragraph_20_Font"><text:span text:style-name="T4">ribojimai ar keičiami </text:span></text:span><text:span text:style-name="Default_20_Paragraph_20_Font"><text:span text:style-name="T11">Turnyro</text:span></text:span><text:span text:style-name="Default_20_Paragraph_20_Font"><text:span text:style-name="T4"> nuostatai.</text:span></text:span></text:p>
      <text:p text:style-name="P20"><text:span text:style-name="Default_20_Paragraph_20_Font"><text:span text:style-name="T56"/></text:span></text:p>
      <text:p text:style-name="P25">_______________________________</text:p>
      <text:p text:style-name="P24"/>
      <text:p text:style-name="P31"/>
      <text:p text:style-name="P32">779723 <text:s/>2022-03-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style:font-size-asian="16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bdb31" officeooo:paragraph-rsid="003bdb31"/>
    </style:style>
    <style:style style:name="MP2" style:family="paragraph" style:parent-style-name="Header_20_left">
      <style:paragraph-properties fo:text-align="center" style:justify-single-word="false"/>
      <style:text-properties style:font-name="Times New Roman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2"/>
      </style:header-left>
      <style:header-first>
        <text:p text:style-name="MP1">2</text:p>
      </style:header-first>
    </style:master-page>
    <style:master-page style:name="First_20_Page" style:display-name="First Page" style:page-layout-name="Mpm2" style:next-style-name="Standard">
      <style:header>
        <text:p text:style-name="MP3"><text:page-number text:select-page="current">0</text:page-number></text:p>
      </style:header>
      <style:header-first>
        <text:p text:style-name="MP4"/>
      </style:header-first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ackardBell</meta:initial-creator>
    <meta:creation-date>2015-03-18T11:05:00</meta:creation-date>
    <dc:date>2022-03-23T08:32:49.824000000</dc:date>
    <meta:print-date>2014-04-01T16:05:00</meta:print-date>
    <meta:editing-cycles>46</meta:editing-cycles>
    <meta:editing-duration>PT2H55M2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2" meta:paragraph-count="45" meta:word-count="565" meta:character-count="4472" meta:non-whitespace-character-count="3911"/>
  </office:meta>
</office:document-meta>
</file>