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2caf8e" officeooo:paragraph-rsid="0084d990" style:font-size-asian="12pt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paragraph-rsid="0084d990" style:font-size-asian="12pt" style:font-size-complex="12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84d990" style:font-size-asian="12pt" style:font-size-complex="12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rsid="00333203" officeooo:paragraph-rsid="0084d990" style:font-size-asian="12pt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lt" fo:country="LT" officeooo:paragraph-rsid="0084d990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lt" fo:country="LT" officeooo:paragraph-rsid="0084d990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lt" fo:country="LT" fo:font-weight="bold" officeooo:paragraph-rsid="0084d990" style:font-weight-asian="bold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84d990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25cm"/>
        </style:tab-stops>
      </style:paragraph-properties>
      <style:text-properties style:font-name="Times New Roman" fo:font-size="12pt" fo:language="lt" fo:country="LT" fo:font-style="normal" fo:font-weight="normal" officeooo:rsid="002caf8e" officeooo:paragraph-rsid="0084d99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 style:master-page-name="First_20_Page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reak-before="page" fo:background-color="transparent"/>
      <style:text-properties style:font-name="Times New Roman" fo:font-size="12pt" fo:language="lt" fo:country="LT" officeooo:paragraph-rsid="00856268" style:font-size-asian="12pt" style:font-size-complex="12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12pt" fo:language="lt" fo:country="LT" officeooo:paragraph-rsid="00856268" style:font-size-asian="12pt" style:font-size-complex="12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language="lt" fo:country="LT" officeooo:paragraph-rsid="00856268" style:language-complex="ar" style:country-complex="SA"/>
    </style:style>
    <style:style style:name="T1" style:family="text">
      <style:text-properties officeooo:rsid="0038c3a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38e75" style:font-size-asian="12pt" style:font-size-complex="12pt"/>
    </style:style>
    <style:style style:name="T4" style:family="text">
      <style:text-properties fo:font-size="12pt" officeooo:rsid="0045f524" style:font-size-asian="12pt" style:font-size-complex="12pt"/>
    </style:style>
    <style:style style:name="T5" style:family="text">
      <style:text-properties fo:font-size="12pt" officeooo:rsid="0045c6b5" style:font-size-asian="12pt" style:font-size-complex="12pt"/>
    </style:style>
    <style:style style:name="T6" style:family="text">
      <style:text-properties fo:font-size="12pt" officeooo:rsid="002c14f5" style:font-size-asian="12pt" style:font-size-complex="12pt"/>
    </style:style>
    <style:style style:name="T7" style:family="text">
      <style:text-properties fo:font-size="12pt" officeooo:rsid="001da9bc" style:font-size-asian="12pt" style:font-size-complex="12pt"/>
    </style:style>
    <style:style style:name="T8" style:family="text">
      <style:text-properties fo:font-size="12pt" officeooo:rsid="001489c7" style:font-size-asian="12pt" style:font-size-complex="12pt"/>
    </style:style>
    <style:style style:name="T9" style:family="text">
      <style:text-properties fo:font-size="12pt" officeooo:rsid="002f0e42" style:font-size-asian="12pt" style:font-size-complex="12pt"/>
    </style:style>
    <style:style style:name="T10" style:family="text">
      <style:text-properties fo:font-size="12pt" officeooo:rsid="00087684" style:font-size-asian="12pt" style:font-size-complex="12pt"/>
    </style:style>
    <style:style style:name="T11" style:family="text">
      <style:text-properties fo:font-size="12pt" officeooo:rsid="00473907" style:font-size-asian="12pt" style:font-size-complex="12pt"/>
    </style:style>
    <style:style style:name="T12" style:family="text">
      <style:text-properties fo:font-size="12pt" officeooo:rsid="00333203" style:font-size-asian="12pt" style:font-size-complex="12pt"/>
    </style:style>
    <style:style style:name="T13" style:family="text">
      <style:text-properties fo:font-size="12pt" officeooo:rsid="001951d7" style:font-size-asian="12pt" style:font-size-complex="12pt"/>
    </style:style>
    <style:style style:name="T14" style:family="text">
      <style:text-properties fo:font-size="12pt" officeooo:rsid="0041b208" style:font-size-asian="12pt" style:font-size-complex="12pt"/>
    </style:style>
    <style:style style:name="T15" style:family="text">
      <style:text-properties fo:font-size="12pt" officeooo:rsid="002cb92e" style:font-size-asian="12pt" style:font-size-complex="12pt"/>
    </style:style>
    <style:style style:name="T16" style:family="text">
      <style:text-properties fo:font-size="12pt" officeooo:rsid="003131c8" style:font-size-asian="12pt" style:font-size-complex="12pt"/>
    </style:style>
    <style:style style:name="T17" style:family="text">
      <style:text-properties fo:font-size="12pt" officeooo:rsid="00375726" style:font-size-asian="12pt" style:font-size-complex="12pt"/>
    </style:style>
    <style:style style:name="T18" style:family="text">
      <style:text-properties fo:font-size="12pt" officeooo:rsid="00898a73" style:font-size-asian="12pt" style:font-size-complex="12pt"/>
    </style:style>
    <style:style style:name="T19" style:family="text">
      <style:text-properties fo:font-size="12pt" style:font-size-asian="12pt" style:font-name-complex="TimesLT" style:font-size-complex="12pt"/>
    </style:style>
    <style:style style:name="T20" style:family="text">
      <style:text-properties fo:font-size="12pt" officeooo:rsid="005873ec" style:font-size-asian="12pt" style:font-name-complex="TimesLT" style:font-size-complex="12pt"/>
    </style:style>
    <style:style style:name="T21" style:family="text">
      <style:text-properties fo:font-size="12pt" officeooo:rsid="00238e75" style:font-size-asian="12pt" style:font-name-complex="TimesLT" style:font-size-complex="12pt"/>
    </style:style>
    <style:style style:name="T22" style:family="text">
      <style:text-properties fo:font-size="12pt" officeooo:rsid="005eb898" style:font-size-asian="12pt" style:font-name-complex="TimesLT" style:font-size-complex="12pt"/>
    </style:style>
    <style:style style:name="T23" style:family="text">
      <style:text-properties fo:font-size="12pt" officeooo:rsid="0045f524" style:font-size-asian="12pt" style:font-name-complex="TimesLT" style:font-size-complex="12pt"/>
    </style:style>
    <style:style style:name="T24" style:family="text">
      <style:text-properties fo:font-size="12pt" officeooo:rsid="0041b208" style:font-size-asian="12pt" style:font-name-complex="TimesL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normal" officeooo:rsid="0047390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35a5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07b7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86bb73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style:text-underline-style="none" officeooo:rsid="0041b208" style:font-name-asian="Times New Roman" style:font-size-asian="12pt" style:language-asian="zh" style:country-asian="CN" style:font-name-complex="TimesLT" style:font-size-complex="12pt"/>
    </style:style>
    <style:style style:name="T31" style:family="text">
      <style:text-properties style:use-window-font-color="true" loext:opacity="0%" style:font-name="Times New Roman" fo:font-size="12pt" style:text-underline-style="none" officeooo:rsid="0043fe97" style:font-name-asian="Times New Roman" style:font-size-asian="12pt" style:language-asian="zh" style:country-asian="CN" style:font-name-complex="TimesLT" style:font-size-complex="12pt"/>
    </style:style>
    <style:style style:name="T32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lt" fo:country="LT" officeooo:rsid="0041b208" style:font-name-asian="Times New Roman" style:font-size-asian="12pt" style:font-name-complex="TimesLT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lt" fo:country="LT" officeooo:rsid="0087a216" style:font-name-asian="Times New Roman" style:font-size-asian="12pt" style:font-name-complex="TimesLT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fo:font-size="12pt" officeooo:rsid="002f0e42" style:font-name-asian="Times New Roman" style:font-size-asian="12pt" style:font-name-complex="TimesLT" style:font-size-complex="12pt"/>
    </style:style>
    <style:style style:name="T36" style:family="text">
      <style:text-properties style:use-window-font-color="true" loext:opacity="0%" fo:font-size="12pt" officeooo:rsid="0045f524" style:font-name-asian="Times New Roman" style:font-size-asian="12pt" style:font-name-complex="TimesLT" style:font-size-complex="12pt"/>
    </style:style>
    <style:style style:name="T37" style:family="text">
      <style:text-properties style:use-window-font-color="true" loext:opacity="0%" fo:font-size="12pt" officeooo:rsid="0030ccbf" style:font-name-asian="Times New Roman" style:font-size-asian="12pt" style:font-name-complex="TimesLT" style:font-size-complex="12pt"/>
    </style:style>
    <style:style style:name="T38" style:family="text">
      <style:text-properties style:use-window-font-color="true" loext:opacity="0%" fo:font-size="12pt" officeooo:rsid="003ee449" style:font-name-asian="Times New Roman" style:font-size-asian="12pt" style:font-name-complex="TimesLT" style:font-size-complex="12pt"/>
    </style:style>
    <style:style style:name="T39" style:family="text">
      <style:text-properties style:use-window-font-color="true" loext:opacity="0%" fo:font-size="12pt" officeooo:rsid="0041b208" style:font-name-asian="Times New Roman" style:font-size-asian="12pt" style:font-name-complex="TimesLT" style:font-size-complex="12pt"/>
    </style:style>
    <style:style style:name="T40" style:family="text">
      <style:text-properties style:use-window-font-color="true" loext:opacity="0%" fo:font-size="12pt" fo:font-weight="bold" officeooo:rsid="002f0e42" style:font-name-asian="Times New Roman" style:font-size-asian="12pt" style:font-weight-asian="bold" style:font-name-complex="TimesLT" style:font-size-complex="12pt" style:font-weight-complex="bold"/>
    </style:style>
    <style:style style:name="T41" style:family="text">
      <style:text-properties style:use-window-font-color="true" loext:opacity="0%" fo:font-size="12pt" fo:font-weight="bold" officeooo:rsid="0045f524" style:font-name-asian="Times New Roman" style:font-size-asian="12pt" style:font-weight-asian="bold" style:font-name-complex="TimesLT" style:font-size-complex="12pt" style:font-weight-complex="bold"/>
    </style:style>
    <style:style style:name="T42" style:family="text">
      <style:text-properties style:use-window-font-color="true" loext:opacity="0%" fo:font-size="12pt" fo:font-weight="normal" officeooo:rsid="003f21dd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loext:opacity="0%" fo:font-size="12pt" fo:font-weight="normal" officeooo:rsid="0050f66c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fo:font-size="12pt" style:text-underline-style="none" officeooo:rsid="0045f524" style:font-name-asian="Times New Roman" style:font-size-asian="12pt" style:font-name-complex="TimesLT" style:font-size-complex="12pt"/>
    </style:style>
    <style:style style:name="T45" style:family="text">
      <style:text-properties style:use-window-font-color="true" loext:opacity="0%" fo:font-size="12pt" style:text-underline-style="none" fo:font-weight="normal" officeooo:rsid="0045f524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officeooo:rsid="00335a5a" style:font-name-asian="Times New Roman" style:language-asian="zh" style:country-asian="CN" style:font-name-complex="Times New Roman"/>
    </style:style>
    <style:style style:name="T47" style:family="text">
      <style:text-properties style:font-name="Times New Roman" fo:font-size="12pt" officeooo:rsid="003a87af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473907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31d897" style:font-size-asian="12pt" style:font-name-complex="Times New Roman" style:font-size-complex="12pt"/>
    </style:style>
    <style:style style:name="T50" style:family="text">
      <style:text-properties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T51" style:family="text">
      <style:text-properties style:font-name="Times New Roman" fo:font-size="12pt" fo:language="lt" fo:country="LT" officeooo:rsid="0045f524" style:font-size-asian="12pt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fo:language="lt" fo:country="LT" officeooo:rsid="0030ccbf" style:font-size-asian="12pt" style:font-size-complex="12pt" style:language-complex="ar" style:country-complex="SA"/>
    </style:style>
    <style:style style:name="T53" style:family="text">
      <style:text-properties style:font-name="Times New Roman" fo:font-size="12pt" fo:language="lt" fo:country="LT" officeooo:rsid="00473907" style:font-size-asian="12pt" style:font-size-complex="12pt" style:language-complex="ar" style:country-complex="SA"/>
    </style:style>
    <style:style style:name="T54" style:family="text">
      <style:text-properties style:font-name="Times New Roman" fo:language="lt" fo:country="LT" style:language-complex="ar" style:country-complex="SA"/>
    </style:style>
    <style:style style:name="T55" style:family="text">
      <style:text-properties style:font-name="Times New Roman" fo:language="lt" fo:country="LT" style:language-complex="ar" style:country-complex="SA" style:font-weight-complex="bold"/>
    </style:style>
    <style:style style:name="T56" style:family="text">
      <style:text-properties style:font-name="Times New Roman" fo:language="lt" fo:country="LT" officeooo:rsid="00473907" style:language-complex="ar" style:country-complex="SA" style:font-weight-complex="bold"/>
    </style:style>
    <style:style style:name="T57" style:family="text">
      <style:text-properties style:font-name="Times New Roman" fo:language="lt" fo:country="LT" officeooo:rsid="00322e2f" style:language-complex="ar" style:country-complex="SA" style:font-weight-complex="bold"/>
    </style:style>
    <style:style style:name="T58" style:family="text">
      <style:text-properties style:font-name="Times New Roman" fo:language="lt" fo:country="LT" officeooo:rsid="00347615" style:language-complex="ar" style:country-complex="SA" style:font-weight-complex="bold"/>
    </style:style>
    <style:style style:name="T59" style:family="text">
      <style:text-properties style:font-name="Times New Roman" fo:language="lt" fo:country="LT" officeooo:rsid="0087a216" style:language-complex="ar" style:country-complex="SA" style:font-weight-complex="bold"/>
    </style:style>
    <style:style style:name="T60" style:family="text">
      <style:text-properties style:font-name="Times New Roman" fo:language="lt" fo:country="LT" officeooo:rsid="003498d4" style:language-complex="ar" style:country-complex="SA" style:font-weight-complex="bold"/>
    </style:style>
    <style:style style:name="T61" style:family="text">
      <style:text-properties style:font-name="Times New Roman" fo:language="lt" fo:country="LT" officeooo:rsid="003917d7" style:language-complex="ar" style:country-complex="SA" style:font-weight-complex="bold"/>
    </style:style>
    <style:style style:name="T62" style:family="text">
      <style:text-properties style:font-name="Times New Roman" fo:language="lt" fo:country="LT" officeooo:rsid="0041b208" style:language-complex="ar" style:country-complex="SA" style:font-weight-complex="bold"/>
    </style:style>
    <style:style style:name="T63" style:family="text">
      <style:text-properties style:font-name="Times New Roman" fo:language="lt" fo:country="LT" officeooo:rsid="00357eb7" style:language-complex="ar" style:country-complex="SA" style:font-weight-complex="bold"/>
    </style:style>
    <style:style style:name="T64" style:family="text">
      <style:text-properties style:font-name="Times New Roman" fo:language="lt" fo:country="LT" officeooo:rsid="0038a81e" style:language-complex="ar" style:country-complex="SA" style:font-weight-complex="bold"/>
    </style:style>
    <style:style style:name="T65" style:family="text">
      <style:text-properties style:font-name="Times New Roman" fo:language="lt" fo:country="LT" officeooo:rsid="003a4dc9" style:language-complex="ar" style:country-complex="SA" style:font-weight-complex="bold"/>
    </style:style>
    <style:style style:name="T66" style:family="text">
      <style:text-properties style:font-name="Times New Roman" fo:language="lt" fo:country="LT" officeooo:rsid="003a7198" style:language-complex="ar" style:country-complex="SA" style:font-weight-complex="bold"/>
    </style:style>
    <style:style style:name="T67" style:family="text">
      <style:text-properties officeooo:rsid="00135478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74" style:family="text">
      <style:text-properties fo:color="#000000" loext:opacity="100%" style:font-name="Times New Roman" fo:font-size="12pt" fo:language="lt" fo:country="LT" style:text-underline-style="none" officeooo:rsid="003a87af" style:font-size-asian="12pt" style:language-asian="zh" style:country-asian="CN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fo:color="#000000" loext:opacity="100%" style:font-name="Times New Roman" fo:font-size="12pt" fo:language="lt" fo:country="LT" style:text-underline-style="none" officeooo:rsid="0041b208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1" style:family="text">
      <style:text-properties fo:color="#000000" loext:opacity="100%" style:font-name="Times New Roman" fo:font-size="12pt" fo:language="lt" fo:country="LT" style:text-underline-style="none" officeooo:rsid="003a87a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Times New Roman" fo:font-size="12pt" fo:language="lt" fo:country="LT" style:text-underline-style="none" officeooo:rsid="0087a21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fo:color="#000000" loext:opacity="100%" style:font-name="Times New Roman" fo:font-size="12pt" fo:language="lt" fo:country="LT" style:text-underline-style="none" officeooo:rsid="003f21dd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2pt" fo:language="lt" fo:country="LT" style:text-underline-style="none" officeooo:rsid="0045f524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89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0" style:family="text">
      <style:text-properties fo:color="#000000" loext:opacity="100%" style:font-name="Times New Roman" fo:font-size="12pt" fo:language="lt" fo:country="LT" style:text-underline-style="none" officeooo:rsid="00517b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1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2" style:family="text">
      <style:text-properties fo:color="#000000" loext:opacity="100%" style:font-name="Times New Roman" fo:font-size="12pt" style:text-underline-style="none" officeooo:rsid="001c2547" style:font-size-asian="12pt" style:language-asian="zh" style:country-asian="CN" style:font-name-complex="Times New Roman" style:font-size-complex="12pt"/>
    </style:style>
    <style:style style:name="T93" style:family="text">
      <style:text-properties fo:color="#000000" loext:opacity="100%" style:font-name="Times New Roman" fo:font-size="12pt" style:text-underline-style="none" officeooo:rsid="0041b208" style:font-size-asian="12pt" style:language-asian="zh" style:country-asian="CN" style:font-name-complex="Times New Roman" style:font-size-complex="12pt"/>
    </style:style>
    <style:style style:name="T94" style:family="text">
      <style:text-properties fo:color="#000000" loext:opacity="100%" style:font-name="Times New Roman" fo:font-size="12pt" style:text-underline-style="none" officeooo:rsid="00335a5a" style:font-size-asian="12pt" style:language-asian="zh" style:country-asian="CN" style:font-name-complex="Times New Roman" style:font-size-complex="12pt"/>
    </style:style>
    <style:style style:name="T95" style:family="text">
      <style:text-properties fo:color="#000000" loext:opacity="100%" style:font-name="Times New Roman" fo:font-size="12pt" style:text-underline-style="none" officeooo:rsid="0056544c" style:font-size-asian="12pt" style:language-asian="zh" style:country-asian="CN" style:font-name-complex="Times New Roman" style:font-size-complex="12pt"/>
    </style:style>
    <style:style style:name="T96" style:family="text">
      <style:text-properties fo:color="#000000" loext:opacity="100%" style:font-name="Times New Roman" fo:font-size="12pt" style:text-underline-style="none" officeooo:rsid="0043fe97" style:font-name-asian="Times New Roman" style:font-size-asian="12pt" style:language-asian="zh" style:country-asian="CN" style:font-name-complex="Times New Roman" style:font-size-complex="12pt"/>
    </style:style>
    <style:style style:name="T97" style:family="text">
      <style:text-properties fo:color="#000000" loext:opacity="100%" style:font-name="Times New Roman" fo:font-size="12pt" style:text-underline-style="none" officeooo:rsid="001c2547" fo:background-color="transparent" loext:char-shading-value="0" style:font-size-asian="12pt" style:language-asian="zh" style:country-asian="CN" style:font-name-complex="Times New Roman" style:font-size-complex="12pt"/>
    </style:style>
    <style:style style:name="T98" style:family="text">
      <style:text-properties fo:color="#000000" loext:opacity="100%" fo:font-size="12pt" style:font-size-asian="12pt" style:font-name-complex="Times New Roman2" style:font-size-complex="12pt"/>
    </style:style>
    <style:style style:name="T99" style:family="text">
      <style:text-properties officeooo:rsid="0045f524"/>
    </style:style>
    <style:style style:name="T100" style:family="text">
      <style:text-properties officeooo:rsid="00473907"/>
    </style:style>
    <style:style style:name="T101" style:family="text">
      <style:text-properties officeooo:rsid="0041b208"/>
    </style:style>
    <style:style style:name="T102" style:family="text">
      <style:text-properties officeooo:rsid="003332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PATVIRTINTA</text:p>
      <text:p text:style-name="P19"><text:tab/><text:tab/><text:tab/><text:tab/><text:tab/><text:tab/><text:tab/>Lietuvos policijos generalinio komisaro</text:p>
      <text:p text:style-name="P20"><text:span text:style-name="T2"><text:tab/><text:tab/><text:tab/><text:tab/><text:tab/><text:tab/><text:tab/>20</text:span><text:span text:style-name="T3">2</text:span><text:span text:style-name="T4">2</text:span><text:span text:style-name="T2"> m. </text:span><text:span text:style-name="T18">gegužės 12</text:span><text:span text:style-name="T2"> d. įsakymu Nr. </text:span><text:span text:style-name="T18">5-V-508</text:span><text:span text:style-name="T5"> </text:span></text:p>
      <text:p text:style-name="P6"><text:s/></text:p>
      <text:p text:style-name="P6"/>
      <text:p text:style-name="P13"><text:span text:style-name="T41">DVY</text:span><text:span text:style-name="T40">LIKTŲJŲ</text:span><text:span text:style-name="T25"> POLICIJOS DVEJETŲ (PAPLŪDIMIO) TINKLINIO PIRMENYBIŲ</text:span></text:p>
      <text:p text:style-name="P9">NUOSTATAI</text:p>
      <text:p text:style-name="P6"/>
      <text:p text:style-name="P6"/>
      <text:p text:style-name="P9">I <text:span text:style-name="T67">SKYRIUS</text:span> </text:p>
      <text:p text:style-name="P9">TIKSLAS IR UŽDAVINIAI</text:p>
      <text:p text:style-name="P6"/>
      <text:p text:style-name="P12"><text:span text:style-name="T6"><text:tab/>1. </text:span><text:span text:style-name="T44">Dvy</text:span><text:span text:style-name="T35">liktųjų</text:span><text:span text:style-name="T2"> policijos dvejetų (paplūdimio) tinklinio pirmenybių (toliau – </text:span><text:span text:style-name="T4">P</text:span><text:span text:style-name="T35">irmenybės</text:span><text:span text:style-name="T2">) tikslas yra propaguoti sveiką bei aktyvų gyvenimo būdą, </text:span><text:span text:style-name="T13">skatinti</text:span><text:span text:style-name="T2"> </text:span><text:span text:style-name="T14">policijos </text:span><text:span text:style-name="T2">pareigūnų bendravimą. </text:span></text:p>
      <text:p text:style-name="P12"><text:span text:style-name="T6"><text:tab/>2. </text:span><text:span text:style-name="T35">Pirmenybių</text:span><text:span text:style-name="T7"> uždavinys – n</text:span><text:span text:style-name="T2">ustatyti pajėgiausias komandas ir sportininkus, </text:span><text:span text:style-name="T19">gal</text:span><text:span text:style-name="T20">inčius</text:span><text:span text:style-name="T19"> atstovauti</text:span><text:span text:style-name="T21"> Lietuvos </text:span><text:span text:style-name="T19">policijai 20</text:span><text:span text:style-name="T22">2</text:span><text:span text:style-name="T23">2</text:span><text:span text:style-name="T19"> metų Tėvynės gynėjų žaidynėse </text:span><text:span text:style-name="T21">i</text:span><text:span text:style-name="T24">r</text:span><text:span text:style-name="T19"> kitos</text:span><text:span text:style-name="T2">e paplūdimio tinklinio varžybose.</text:span></text:p>
      <text:p text:style-name="P7"/>
      <text:p text:style-name="P9">II <text:span text:style-name="T67">SKYRIUS</text:span> </text:p>
      <text:p text:style-name="P16"><text:span text:style-name="T46">ORGANIZAVIMAS</text:span> IR VADOVAVIMAS</text:p>
      <text:p text:style-name="P6"/>
      <text:p text:style-name="P12"><text:span text:style-name="T2"><text:tab/>3. </text:span><text:span text:style-name="T35">Pirmenybes</text:span><text:span text:style-name="T2"> organizuoja ir j</text:span><text:span text:style-name="T4">o</text:span><text:span text:style-name="T2">m</text:span><text:span text:style-name="T4">s</text:span><text:span text:style-name="T2"> vadovauja Policijos departamento prie Vidaus reikalų ministerijos </text:span><text:span text:style-name="T8">(toliau – Policijos departamentas) Žmogiškųjų išteklių</text:span><text:span text:style-name="T3"> </text:span><text:span text:style-name="T2">valdyba kartu su Šiaulių apskrities vyriausiuoju policijos komisariatu </text:span><text:span text:style-name="T9">ir Lietuvos policijos mokykla</text:span><text:span text:style-name="T2">.</text:span></text:p>
      <text:p text:style-name="P14"/>
      <text:p text:style-name="P14">III<text:span text:style-name="T2"> </text:span><text:span text:style-name="T98">SKYRIUS</text:span></text:p>
      <text:p text:style-name="P11">VIETA IR LAIKAS</text:p>
      <text:p text:style-name="P6"/>
      <text:p text:style-name="P12"><text:span text:style-name="T4"><text:tab/>4. </text:span><text:span text:style-name="T36">Pirmenybės rengiamos </text:span><text:span text:style-name="T39">202</text:span><text:span text:style-name="T36">2</text:span><text:span text:style-name="T39"> m. </text:span><text:span text:style-name="T2">birželio </text:span><text:span text:style-name="T4">2</text:span><text:span text:style-name="T2"> d. Šiauliuose prie Prūdelio ežero (Vilniaus g. 49). Dalyvių registracija, paraiškų patikslinimas –</text:span><text:span text:style-name="T15"> </text:span><text:span text:style-name="T2">nuo 9 </text:span><text:span text:style-name="T16">val. </text:span><text:span text:style-name="T2">iki 9.45 val. </text:span><text:span text:style-name="T36">Pirmenybių</text:span><text:span text:style-name="T2"> </text:span><text:span text:style-name="T17">pradžia</text:span><text:span text:style-name="T2"> – 10 val.</text:span></text:p>
      <text:p text:style-name="P6"/>
      <text:p text:style-name="P9">I<text:span text:style-name="T99">V</text:span> <text:span text:style-name="T67">SKYRIUS</text:span></text:p>
      <text:p text:style-name="P9">DALYVIAI</text:p>
      <text:p text:style-name="P6"/>
      <text:p text:style-name="P12"><text:span text:style-name="T2"><text:tab/></text:span><text:span text:style-name="T4">5</text:span><text:span text:style-name="T2">. </text:span><text:span text:style-name="T35">Pirmenybėse</text:span><text:span text:style-name="T2"> gali dalyvauti po vieną </text:span><text:span text:style-name="T10">moterų ir vyrų</text:span><text:span text:style-name="T2"> komandą iš visų policijos įstaigų. Komandos sudėtis – 2 žaidėjai. Vyrų ir moterų varžybos rengiamos atskirai.</text:span></text:p>
      <text:p text:style-name="P6"/>
      <text:p text:style-name="P9">V <text:span text:style-name="T67">SKYRIUS</text:span> </text:p>
      <text:p text:style-name="P9">PARAIŠKOS</text:p>
      <text:p text:style-name="P7"/>
      <text:p text:style-name="P15"><text:span text:style-name="T51"><text:tab/>6</text:span><text:span text:style-name="T50">. </text:span><text:span text:style-name="T70">Išankstinės </text:span><text:span text:style-name="T69">paraiškos pateikiamos Policijos departament</text:span><text:span text:style-name="T80">o</text:span><text:span text:style-name="T69"> </text:span><text:span text:style-name="T71">Žmogiškųjų išteklių valdybai </text:span><text:span text:style-name="T69">elektroniniu paštu </text:span><text:span text:style-name="Internet_20_link"><text:span text:style-name="T32">ernestas.vaitkevicius@policija.lt</text:span></text:span><text:span text:style-name="T85"> </text:span><text:span text:style-name="T69">iki 20</text:span><text:span text:style-name="T72">2</text:span><text:span text:style-name="T73">2</text:span><text:span text:style-name="T69"> m. </text:span><text:span text:style-name="T74">g</text:span><text:span text:style-name="T81">egužės</text:span><text:span text:style-name="T83"> </text:span><text:span text:style-name="T84">30</text:span><text:span text:style-name="T69"> d.</text:span></text:p>
      <text:p text:style-name="P12"><text:span text:style-name="T45"><text:tab/>7. </text:span><text:span text:style-name="T2">Paraiškose turi būti nurodyti šie duomenys: žaidėjo vardas, pavardė, komandos vadovo arba trenerio vardas, pavardė, elektroninio pašto adresas ir telefono numeris. </text:span></text:p>
      <text:p text:style-name="P12"><text:span text:style-name="T2"><text:tab/></text:span><text:span text:style-name="T4">8</text:span><text:span text:style-name="T2">. </text:span><text:span text:style-name="T7">Komandos, l</text:span><text:span text:style-name="T2">aiku neatsiuntusios paraiškos, netenka teisės dalyvauti </text:span><text:span text:style-name="T36">P</text:span><text:span text:style-name="T35">irmenybėse</text:span><text:span text:style-name="T2">.</text:span></text:p>
      <text:p text:style-name="P6"/>
      <text:p text:style-name="P9">V<text:span text:style-name="T100">I</text:span> <text:span text:style-name="T67">SKYRIUS</text:span> </text:p>
      <text:p text:style-name="P13"><text:span text:style-name="T40">PIRMENYBIŲ</text:span><text:span text:style-name="T25"> TVARKA</text:span></text:p>
      <text:p text:style-name="P6"/>
      <text:p text:style-name="P15"><text:span text:style-name="T55"><text:tab/></text:span><text:span text:style-name="T56">9</text:span><text:span text:style-name="T55">. </text:span><text:span text:style-name="T57">Varžybos vyk</text:span><text:span text:style-name="T55">domos pagal oficialias paplūdimio tinklinio taisykles. Sudaromi </text:span><text:span text:style-name="T58">du</text:span><text:span text:style-name="T55"> pogrupiai (A </text:span><text:span text:style-name="T58">ir </text:span><text:span text:style-name="T55">B), kuriuose komandos 1 rato sistema žaidžia tarpusavyje. </text:span><text:span text:style-name="T58">Praėjusių metų komandos </text:span><text:soft-page-break/><text:span text:style-name="T58">finalininkės skiriamos į skirtingus pogrupius. Kitos komandos į pogrupius paskirstomos </text:span><text:span text:style-name="T59">traukiant </text:span><text:span text:style-name="T58">burt</text:span><text:span text:style-name="T34">us</text:span><text:span text:style-name="T58">. Į </text:span><text:span text:style-name="T60">finalinį </text:span><text:span text:style-name="T58">etapą patenka po dvi pajėgiausias komandas iš kiekvieno pogrupio. </text:span><text:span text:style-name="T61">Finaliniame</text:span><text:span text:style-name="T60"> etape pogrupio komandos nugalėtojos žaidžia su kito pogrupio antr</text:span><text:span text:style-name="T62">ą</text:span><text:span text:style-name="T60">s</text:span><text:span text:style-name="T62">ias</text:span><text:span text:style-name="T60"> vietas užėmusiomis komandomis. Ši</text:span><text:span text:style-name="T63">u</text:span><text:span text:style-name="T60">os susitikimus laimėjusios komandos žai</text:span><text:span text:style-name="T63">dž</text:span><text:span text:style-name="T64">i</text:span><text:span text:style-name="T63">a</text:span><text:span text:style-name="T60"> dėl </text:span><text:span text:style-name="T62">I</text:span><text:span text:style-name="T33">–II</text:span><text:span text:style-name="T60"> vietų, o pralaimėj</text:span><text:span text:style-name="T62">usios</text:span><text:span text:style-name="T60"> komandos – dėl </text:span><text:span text:style-name="T62">III</text:span><text:span text:style-name="T33">–IV</text:span><text:span text:style-name="T60"> vietų. Žaid</text:span><text:span text:style-name="T63">ž</text:span><text:span text:style-name="T60">iama iki dviejų laimėtų setų. Pogrupiuose setai žaidžiami iki 1</text:span><text:span text:style-name="T65">1</text:span><text:span text:style-name="T60"> taškų. </text:span><text:span text:style-name="T61">Finaliniame</text:span><text:span text:style-name="T60"> etape setai žaidžiami iki </text:span><text:span text:style-name="T65">15</text:span><text:span text:style-name="T60"> tašk</text:span><text:span text:style-name="T65">ų</text:span><text:span text:style-name="T60">. </text:span><text:span text:style-name="T63">Prireikus trečio</text:span><text:span text:style-name="T62">jo</text:span><text:span text:style-name="T63"> seto – iki 1</text:span><text:span text:style-name="T66">1</text:span><text:span text:style-name="T63"> taškų.</text:span><text:span text:style-name="T54"> </text:span></text:p>
      <text:p text:style-name="P6"/>
      <text:p text:style-name="P9">VI<text:span text:style-name="T100">I</text:span> <text:span text:style-name="T67">SKYRIUS</text:span> </text:p>
      <text:p text:style-name="P9">APDOVANOJIMAS</text:p>
      <text:p text:style-name="P10"/>
      <text:p text:style-name="P6"><text:tab/><text:span text:style-name="T100">10</text:span>. <text:span text:style-name="T100">Moterų ir vyrų grupėse</text:span> prizines vietas (I–III vieta) užėmusios komandos apdovanojamos taurėmis ir diplomais, komandos nugalėtojos nariai apdovanojami prizais<text:span text:style-name="T68">.</text:span> Geriausia moter<text:span text:style-name="T67">is</text:span> žaidėja ir geriausias vyr<text:span text:style-name="T67">as</text:span> žaidėjas apdovanojami specialiais<text:span text:style-name="T101">iais</text:span> prizais.</text:p>
      <text:p text:style-name="P7"/>
      <text:p text:style-name="P9">VIII <text:span text:style-name="T67">SKYRIUS</text:span> </text:p>
      <text:p text:style-name="P9">APRŪPINIMAS</text:p>
      <text:p text:style-name="P6"/>
      <text:p text:style-name="P12"><text:span text:style-name="T2"><text:tab/>1</text:span><text:span text:style-name="T11">1</text:span><text:span text:style-name="T2">. </text:span><text:span text:style-name="T26">Pirmenybių </text:span><text:span text:style-name="T27">o</text:span><text:span text:style-name="T28">rganizatori</text:span><text:span text:style-name="T42">ai</text:span><text:span text:style-name="T28"> </text:span><text:span text:style-name="T43">atlygina</text:span><text:span text:style-name="T28"> </text:span><text:span text:style-name="T29">P</text:span><text:span text:style-name="T28">irmenybių rengimo, teisėjavimo, apdovanojimų ir kitas organizacines išlaidas</text:span><text:span text:style-name="T2">.</text:span></text:p>
      <text:p text:style-name="P6"><text:tab/>1<text:span text:style-name="T100">2</text:span>. Dalyvių, trenerio ir vadovo kelionės išlaidas apmoka komandiruojančios įstaigos.</text:p>
      <text:p text:style-name="P9"/>
      <text:p text:style-name="P9"><text:span text:style-name="T102">IX</text:span> <text:span text:style-name="T67">SKYRIUS</text:span> </text:p>
      <text:p text:style-name="P8">BAIGIAMOSIOS NUOSTATOS</text:p>
      <text:p text:style-name="P6"/>
      <text:p text:style-name="P12"><text:span text:style-name="T2"><text:tab/></text:span><text:span text:style-name="T12">1</text:span><text:span text:style-name="T11">3</text:span><text:span text:style-name="T12">. </text:span><text:span text:style-name="T37">Pirmenybėse</text:span><text:span text:style-name="T12"> dalyvaujantys asmenys sutinka, kad jie bus fotografuojami ir jų </text:span><text:span text:style-name="T38">atvaizdas gali būti</text:span><text:span text:style-name="T12"> </text:span><text:span text:style-name="T38">panaudojamas</text:span><text:span text:style-name="T12"> nekomerciniais tikslais.</text:span></text:p>
      <text:p text:style-name="P15"><text:span text:style-name="T52"><text:tab/>1</text:span><text:span text:style-name="T53">4</text:span><text:span text:style-name="T52">. </text:span><text:span text:style-name="Internet_20_link"><text:span text:style-name="T75">Išsamesnę informaciją apie </text:span></text:span><text:span text:style-name="Internet_20_link"><text:span text:style-name="T82">Pirmenybes</text:span></text:span><text:span text:style-name="Internet_20_link"><text:span text:style-name="T75"> </text:span></text:span><text:span text:style-name="Default_20_Paragraph_20_Font"><text:span text:style-name="T76">teikia </text:span></text:span><text:span text:style-name="Default_20_Paragraph_20_Font"><text:span text:style-name="T86">Policijos departamento </text:span></text:span><text:span text:style-name="Default_20_Paragraph_20_Font"><text:span text:style-name="T76">Žmogiškųjų išteklių valdybos</text:span></text:span><text:span text:style-name="Default_20_Paragraph_20_Font"><text:span text:style-name="T88"> </text:span></text:span><text:span text:style-name="Default_20_Paragraph_20_Font"><text:span text:style-name="T89">Mokymų</text:span></text:span><text:span text:style-name="Default_20_Paragraph_20_Font"><text:span text:style-name="T76"> skyriaus patarėjas Petras Pranckūnas, tel. </text:span></text:span><text:span text:style-name="Default_20_Paragraph_20_Font"><text:span text:style-name="T77">(</text:span></text:span><text:span text:style-name="Default_20_Paragraph_20_Font"><text:span text:style-name="T78">8 </text:span></text:span><text:span text:style-name="Default_20_Paragraph_20_Font"><text:span text:style-name="T76">5</text:span></text:span><text:span text:style-name="Default_20_Paragraph_20_Font"><text:span text:style-name="T77">)</text:span></text:span><text:span text:style-name="Default_20_Paragraph_20_Font"><text:span text:style-name="T76"> <text:s/>271 7983, ir</text:span></text:span><text:span text:style-name="Default_20_Paragraph_20_Font"><text:span text:style-name="T90"> </text:span></text:span><text:span text:style-name="Default_20_Paragraph_20_Font"><text:span text:style-name="T87">Policijos departamento </text:span></text:span><text:span text:style-name="Default_20_Paragraph_20_Font"><text:span text:style-name="T91">Žmogiškųjų išteklių valdybos </text:span></text:span><text:span text:style-name="Default_20_Paragraph_20_Font"><text:span text:style-name="T89">Mokymų</text:span></text:span><text:span text:style-name="Default_20_Paragraph_20_Font"><text:span text:style-name="T76"> skyriaus vyriausiasis specialistas Ernestas Vaitkevičius, tel. </text:span></text:span><text:span text:style-name="Default_20_Paragraph_20_Font"><text:span text:style-name="T77">(</text:span></text:span><text:span text:style-name="Default_20_Paragraph_20_Font"><text:span text:style-name="T78">8 </text:span></text:span><text:span text:style-name="Default_20_Paragraph_20_Font"><text:span text:style-name="T76">5</text:span></text:span><text:span text:style-name="Default_20_Paragraph_20_Font"><text:span text:style-name="T77">)</text:span></text:span><text:span text:style-name="Default_20_Paragraph_20_Font"><text:span text:style-name="T76"> <text:s/>271 7963</text:span></text:span><text:span text:style-name="Default_20_Paragraph_20_Font"><text:span text:style-name="T79">.</text:span></text:span></text:p>
      <text:p text:style-name="P12"><text:span text:style-name="Default_20_Paragraph_20_Font"><text:span text:style-name="T47"><text:tab/>1</text:span></text:span><text:span text:style-name="Default_20_Paragraph_20_Font"><text:span text:style-name="T48">5</text:span></text:span><text:span text:style-name="Default_20_Paragraph_20_Font"><text:span text:style-name="T49">. </text:span></text:span><text:span text:style-name="Default_20_Paragraph_20_Font"><text:span text:style-name="T30">V</text:span></text:span><text:span text:style-name="Default_20_Paragraph_20_Font"><text:span text:style-name="T31">ykdant</text:span></text:span><text:span text:style-name="Default_20_Paragraph_20_Font"><text:span text:style-name="T92"> Lietuvos Respublikos sveikatos apsaugos ministerijos rekomendacij</text:span></text:span><text:span text:style-name="Default_20_Paragraph_20_Font"><text:span text:style-name="T96">a</text:span></text:span><text:span text:style-name="Default_20_Paragraph_20_Font"><text:span text:style-name="T92">s ir </text:span></text:span><text:span text:style-name="Default_20_Paragraph_20_Font"><text:span text:style-name="T93">atsižvelgiant į </text:span></text:span><text:span text:style-name="Default_20_Paragraph_20_Font"><text:span text:style-name="T92">epidemiologinę situaciją šalyje dėl </text:span></text:span><text:span text:style-name="Default_20_Paragraph_20_Font"><text:span text:style-name="T94">koronaviruso infekcijos (</text:span></text:span><text:span text:style-name="Default_20_Paragraph_20_Font"><text:span text:style-name="T92">COVID-19</text:span></text:span><text:span text:style-name="Default_20_Paragraph_20_Font"><text:span text:style-name="T94">)</text:span></text:span><text:span text:style-name="Default_20_Paragraph_20_Font"><text:span text:style-name="T92"> </text:span></text:span><text:span text:style-name="Default_20_Paragraph_20_Font"><text:span text:style-name="T95">plitimo</text:span></text:span><text:span text:style-name="Default_20_Paragraph_20_Font"><text:span text:style-name="T92">, gali būti taikomi</text:span></text:span><text:span text:style-name="Default_20_Paragraph_20_Font"><text:span text:style-name="T97"> </text:span></text:span><text:span text:style-name="Default_20_Paragraph_20_Font"><text:span text:style-name="T92">ribojimai ar keičiami šie nuostatai.</text:span></text:span></text:p>
      <text:p text:style-name="P6"/>
      <text:p text:style-name="P7"/>
      <text:p text:style-name="P7">_____________________</text:p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820149, <text:span text:style-name="T1">2022-05-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2-05-16T09:28:08.950000000</dc:date>
    <meta:editing-duration>PT8H54M37S</meta:editing-duration>
    <meta:editing-cycles>92</meta:editing-cycles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4" meta:word-count="470" meta:character-count="3776" meta:non-whitespace-character-count="3294"/>
  </office:meta>
</office:document-meta>
</file>