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LT" svg:font-family="TimesLT, 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officeooo:paragraph-rsid="0030def4" style:font-size-asian="12pt" style:font-weight-asian="bold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officeooo:paragraph-rsid="001cba36" style:font-size-asian="12pt" style:font-weight-asian="bold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30def4" style:font-size-asian="12pt" style:font-weight-asian="bold" style:font-size-complex="12pt" style:language-complex="ar" style:country-complex="SA"/>
    </style:style>
    <style:style style:name="P6" style:family="paragraph" style:parent-style-name="Standard">
      <style:text-properties style:font-name="Times New Roman" fo:font-size="12pt" fo:language="lt" fo:country="LT" fo:font-weight="bold" officeooo:paragraph-rsid="001cba36" style:font-size-asian="12pt" style:font-weight-asian="bold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bold" officeooo:paragraph-rsid="001cba36" style:font-size-asian="12pt" style:font-weight-asian="bold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paragraph-rsid="001cba36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paragraph-rsid="0030def4" style:font-size-asian="12pt" style:font-size-complex="12pt" style:language-complex="ar" style:country-complex="SA"/>
    </style:style>
    <style:style style:name="P10" style:family="paragraph" style:parent-style-name="Standard">
      <style:text-properties style:font-name="Times New Roman" fo:font-size="12pt" fo:language="lt" fo:country="LT" officeooo:paragraph-rsid="001cba36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lt" fo:country="LT" officeooo:paragraph-rsid="0030def4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lt" fo:country="LT" officeooo:paragraph-rsid="001cba36" style:font-size-asian="12pt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normal" officeooo:paragraph-rsid="0030def4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Times New Roman" fo:font-size="12pt" fo:language="lt" fo:country="LT" fo:font-weight="bold" officeooo:paragraph-rsid="0030def4" style:font-size-asian="12pt" style:font-weight-asian="bold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officeooo:paragraph-rsid="001cba36"/>
    </style:style>
    <style:style style:name="P16" style:family="paragraph" style:parent-style-name="Standard">
      <style:paragraph-properties fo:text-align="justify" style:justify-single-word="false"/>
      <style:text-properties officeooo:paragraph-rsid="0039b395"/>
    </style:style>
    <style:style style:name="P17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2pt" fo:language="lt" fo:country="LT" officeooo:rsid="002b3c0d" officeooo:paragraph-rsid="002b3c0d" style:font-size-asian="12pt" style:font-size-complex="12pt" style:language-complex="ar" style:country-complex="SA" style:font-weight-complex="bold"/>
    </style:style>
    <style:style style:name="P18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2pt" fo:language="lt" fo:country="LT" officeooo:paragraph-rsid="002b3c0d" style:font-size-asian="12pt" style:font-size-complex="12pt" style:language-complex="ar" style:country-complex="SA" style:font-weight-complex="bold"/>
    </style:style>
    <style:style style:name="P19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officeooo:paragraph-rsid="0039b395"/>
    </style:style>
    <style:style style:name="P20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officeooo:paragraph-rsid="001cba36"/>
    </style:style>
    <style:style style:name="P21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officeooo:rsid="002d9d69" officeooo:paragraph-rsid="001cba36" style:font-size-asian="12pt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officeooo:paragraph-rsid="001cba36" style:font-size-asian="12pt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cba36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9a39f"/>
    </style:style>
    <style:style style:name="P25" style:family="paragraph" style:parent-style-name="Body_20_Text_20_Indent_20_2">
      <style:paragraph-properties fo:text-align="justify" style:justify-single-word="false"/>
      <style:text-properties style:font-name="Times New Roman" fo:font-size="12pt" fo:language="lt" fo:country="LT" fo:font-weight="bold" officeooo:paragraph-rsid="001cba36" style:font-size-asian="12pt" style:font-weight-asian="bold" style:font-size-complex="12pt" style:language-complex="ar" style:country-complex="SA"/>
    </style:style>
    <style:style style:name="P26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officeooo:paragraph-rsid="0030def4" style:font-size-asian="12pt" style:font-weight-asian="bold" style:font-size-complex="12pt" style:language-complex="ar" style:country-complex="SA"/>
    </style:style>
    <style:style style:name="P27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officeooo:paragraph-rsid="001cba36" style:font-size-asian="12pt" style:font-weight-asian="bold" style:font-size-complex="12pt" style:language-complex="ar" style:country-complex="SA"/>
    </style:style>
    <style:style style:name="P28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fo:font-weight="normal" officeooo:rsid="00410fd8" officeooo:paragraph-rsid="00410fd8" style:font-size-asian="12pt" style:font-weight-asian="normal" style:font-size-complex="12pt" style:language-complex="ar" style:country-complex="SA" style:font-weight-complex="normal"/>
    </style:style>
    <style:style style:name="P29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officeooo:paragraph-rsid="00410fd8" style:font-size-asian="12pt" style:font-size-complex="12pt" style:language-complex="ar" style:country-complex="SA"/>
    </style:style>
    <style:style style:name="P30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officeooo:paragraph-rsid="0030def4"/>
    </style:style>
    <style:style style:name="P31" style:family="paragraph" style:parent-style-name="List_20_Paragraph1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fo:language="lt" fo:country="LT" officeooo:paragraph-rsid="001cba36" style:font-size-asian="12pt" style:font-size-complex="12pt" style:language-complex="ar" style:country-complex="SA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fo:language="lt" fo:country="LT" officeooo:rsid="0018955a" officeooo:paragraph-rsid="004450f8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List_20_Paragraph1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12pt" fo:language="lt" fo:country="LT" officeooo:paragraph-rsid="001cba36" style:font-size-asian="12pt" style:font-size-complex="12pt" style:language-complex="ar" style:country-complex="SA"/>
    </style:style>
    <style:style style:name="T1" style:family="text">
      <style:text-properties officeooo:rsid="003bc369"/>
    </style:style>
    <style:style style:name="T2" style:family="text">
      <style:text-properties officeooo:rsid="00347a2a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18c88f" style:font-weight-asian="bold" style:font-name-complex="Times New Roman"/>
    </style:style>
    <style:style style:name="T6" style:family="text">
      <style:text-properties fo:color="#000000" loext:opacity="100%" style:font-name="Times New Roman" fo:font-size="12pt" fo:language="lt" fo:country="LT" style:text-underline-style="none" officeooo:rsid="000692f8" style:font-size-asian="12pt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language="lt" fo:country="LT" style:text-underline-style="none" officeooo:rsid="000d4ff7" style:font-size-asian="12pt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lt" fo:country="LT" style:text-underline-style="none" officeooo:rsid="0039b395" style:font-size-asian="12pt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fo:language="lt" fo:country="LT" style:text-underline-style="none" officeooo:rsid="00410fd8" style:font-size-asian="12pt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lt" fo:country="LT" style:font-size-asian="12pt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lt" fo:country="LT" officeooo:rsid="004450f8" style:font-name-asian="Calibri" style:font-size-asian="12pt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loext:opacity="100%" officeooo:rsid="0018c88f" style:font-name-complex="Times New Roman"/>
    </style:style>
    <style:style style:name="T14" style:family="text">
      <style:text-properties fo:color="#000000" loext:opacity="100%" style:text-underline-style="none" style:language-asian="zh" style:country-asian="CN" style:font-name-complex="Times New Roman1"/>
    </style:style>
    <style:style style:name="T15" style:family="text">
      <style:text-properties fo:color="#000000" loext:opacity="100%" style:text-underline-style="none" style:font-name-asian="Times New Roman1" style:language-asian="zh" style:country-asian="CN" style:font-name-complex="Times New Roman1"/>
    </style:style>
    <style:style style:name="T16" style:family="text">
      <style:text-properties fo:color="#000000" loext:opacity="100%" style:text-underline-style="none" fo:background-color="transparent" loext:char-shading-value="0" style:language-asian="zh" style:country-asian="CN" style:font-name-complex="Times New Roman1"/>
    </style:style>
    <style:style style:name="T17" style:family="text">
      <style:text-properties fo:color="#000000" loext:opacity="100%" style:text-underline-style="none" fo:background-color="transparent" loext:char-shading-value="0" style:font-name-asian="Times New Roman1" style:language-asian="zh" style:country-asian="CN" style:font-name-complex="Times New Roman1"/>
    </style:style>
    <style:style style:name="T18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19" style:family="text">
      <style:text-properties style:font-name="Times New Roman" fo:font-size="12pt" fo:language="lt" fo:country="LT" officeooo:rsid="0004f4c8" style:font-size-asian="12pt" style:font-size-complex="12pt" style:language-complex="ar" style:country-complex="SA"/>
    </style:style>
    <style:style style:name="T20" style:family="text">
      <style:text-properties style:font-name="Times New Roman" fo:font-size="12pt" fo:language="lt" fo:country="LT" officeooo:rsid="000692f8" style:font-size-asian="12pt" style:font-size-complex="12pt" style:language-complex="ar" style:country-complex="SA"/>
    </style:style>
    <style:style style:name="T21" style:family="text">
      <style:text-properties style:font-name="Times New Roman" fo:font-size="12pt" fo:language="lt" fo:country="LT" officeooo:rsid="000d4ff7" style:font-size-asian="12pt" style:font-size-complex="12pt" style:language-complex="ar" style:country-complex="SA"/>
    </style:style>
    <style:style style:name="T22" style:family="text">
      <style:text-properties style:font-name="Times New Roman" fo:font-size="12pt" fo:language="lt" fo:country="LT" officeooo:rsid="00410fd8" style:font-size-asian="12pt" style:font-size-complex="12pt" style:language-complex="ar" style:country-complex="SA"/>
    </style:style>
    <style:style style:name="T23" style:family="text">
      <style:text-properties style:font-name="Times New Roman" fo:font-size="12pt" fo:language="lt" fo:country="LT" officeooo:rsid="004450f8" style:font-size-asian="12pt" style:font-size-complex="12pt" style:language-complex="ar" style:country-complex="SA"/>
    </style:style>
    <style:style style:name="T24" style:family="text">
      <style:text-properties style:font-name="Times New Roman" fo:font-size="12pt" fo:language="lt" fo:country="LT" officeooo:rsid="00320db5" style:font-size-asian="12pt" style:font-size-complex="12pt" style:language-complex="ar" style:country-complex="SA"/>
    </style:style>
    <style:style style:name="T25" style:family="text">
      <style:text-properties style:font-name="Times New Roman" fo:font-size="12pt" fo:language="lt" fo:country="LT" officeooo:rsid="003d42af" style:font-size-asian="12pt" style:font-size-complex="12pt" style:language-complex="ar" style:country-complex="SA"/>
    </style:style>
    <style:style style:name="T26" style:family="text">
      <style:text-properties style:font-name="Times New Roman" fo:font-size="12pt" fo:language="lt" fo:country="LT" officeooo:rsid="003c7675" style:font-size-asian="12pt" style:font-size-complex="12pt" style:language-complex="ar" style:country-complex="SA"/>
    </style:style>
    <style:style style:name="T27" style:family="text">
      <style:text-properties style:font-name="Times New Roman" fo:font-size="12pt" fo:language="lt" fo:country="LT" officeooo:rsid="0035c81a" style:font-size-asian="12pt" style:font-size-complex="12pt" style:language-complex="ar" style:country-complex="SA"/>
    </style:style>
    <style:style style:name="T28" style:family="text">
      <style:text-properties style:font-name="Times New Roman" fo:font-size="12pt" fo:language="lt" fo:country="LT" officeooo:rsid="0029b0d1" style:font-size-asian="12pt" style:font-size-complex="12pt" style:language-complex="ar" style:country-complex="SA"/>
    </style:style>
    <style:style style:name="T29" style:family="text">
      <style:text-properties style:font-name="Times New Roman" fo:font-size="12pt" fo:language="lt" fo:country="LT" officeooo:rsid="0027d3e1" style:font-size-asian="12pt" style:font-size-complex="12pt" style:language-complex="ar" style:country-complex="SA"/>
    </style:style>
    <style:style style:name="T30" style:family="text">
      <style:text-properties style:font-name="Times New Roman" fo:font-size="12pt" fo:language="lt" fo:country="LT" officeooo:rsid="0029a39f" style:font-size-asian="12pt" style:font-size-complex="12pt" style:language-complex="ar" style:country-complex="SA"/>
    </style:style>
    <style:style style:name="T31" style:family="text">
      <style:text-properties style:font-name="Times New Roman" fo:font-size="12pt" fo:language="lt" fo:country="LT" officeooo:rsid="00347a2a" style:font-size-asian="12pt" style:font-size-complex="12pt" style:language-complex="ar" style:country-complex="SA"/>
    </style:style>
    <style:style style:name="T32" style:family="text">
      <style:text-properties style:font-name="Times New Roman" fo:font-size="12pt" fo:language="lt" fo:country="LT" officeooo:rsid="002b3c0d" style:font-size-asian="12pt" style:font-size-complex="12pt" style:language-complex="ar" style:country-complex="SA"/>
    </style:style>
    <style:style style:name="T33" style:family="text"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T34" style:family="text">
      <style:text-properties style:font-name="Times New Roman" fo:font-size="12pt" fo:language="lt" fo:country="LT" fo:font-style="italic" style:font-size-asian="12pt" style:font-style-asian="italic" style:font-size-complex="12pt" style:language-complex="ar" style:country-complex="SA"/>
    </style:style>
    <style:style style:name="T35" style:family="text">
      <style:text-properties officeooo:rsid="002cb74d"/>
    </style:style>
    <style:style style:name="T36" style:family="text">
      <style:text-properties officeooo:rsid="0030def4"/>
    </style:style>
    <style:style style:name="T37" style:family="text">
      <style:text-properties officeooo:rsid="002ef22c"/>
    </style:style>
    <style:style style:name="T38" style:family="text">
      <style:text-properties officeooo:rsid="00319236"/>
    </style:style>
    <style:style style:name="T39" style:family="text">
      <style:text-properties officeooo:rsid="0039b395"/>
    </style:style>
    <style:style style:name="T40" style:family="text">
      <style:text-properties officeooo:rsid="00410fd8"/>
    </style:style>
    <style:style style:name="T41" style:family="text">
      <style:text-properties style:use-window-font-color="true" loext:opacity="0%" style:text-underline-style="none" style:font-name-asian="Times New Roman1" style:language-asian="zh" style:country-asian="CN" style:font-name-complex="TimesLT"/>
    </style:style>
    <style:style style:name="T42" style:family="text">
      <style:text-properties style:use-window-font-color="true" loext:opacity="0%" style:font-name="Times New Roman" fo:font-size="12pt" fo:language="lt" fo:country="LT" officeooo:rsid="004450f8" style:font-name-asian="Calibri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lt" fo:country="LT" fo:font-weight="bold" officeooo:rsid="004450f8" style:font-name-asian="Calibri" style:font-size-asian="12pt" style:font-weight-asian="bold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Times New Roman" fo:font-size="11pt" fo:language="lt" fo:country="LT" officeooo:rsid="004450f8" style:font-name-asian="Calibri" style:font-size-asian="11pt" style:font-name-complex="Times New Roman" style:font-size-complex="11pt" style:language-complex="ar" style:country-complex="SA"/>
    </style:style>
    <style:style style:name="T45" style:family="text">
      <style:text-properties fo:font-weight="normal" officeooo:rsid="00410fd8" style:font-weight-asian="normal" style:font-weight-complex="normal"/>
    </style:style>
    <style:style style:name="T46" style:family="text">
      <style:text-properties fo:language="lt" fo:country="LT" style:language-complex="ar" style:country-complex="SA"/>
    </style:style>
    <style:style style:name="T47" style:family="text">
      <style:text-properties fo:language="lt" fo:country="LT" officeooo:rsid="003e6562" style:language-complex="ar" style:country-complex="SA"/>
    </style:style>
    <style:style style:name="T48" style:family="text">
      <style:text-properties fo:language="lt" fo:country="LT" officeooo:rsid="003bf478" style:language-complex="ar" style:country-complex="SA"/>
    </style:style>
    <style:style style:name="T49" style:family="text">
      <style:text-properties officeooo:rsid="001dbfb5"/>
    </style:style>
    <style:style style:name="T50" style:family="text">
      <style:text-properties officeooo:rsid="00482e1f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<text:tab/><text:tab/><text:tab/><text:tab/>PATVIRTINTA</text:p>
      <text:p text:style-name="P10"><text:tab/><text:tab/><text:tab/><text:tab/><text:tab/><text:tab/><text:tab/><text:tab/>Lietuvos policijos generalinio komisaro</text:p>
      <text:p text:style-name="P10"><text:tab/><text:tab/><text:tab/><text:tab/><text:tab/><text:tab/><text:tab/><text:tab/>20<text:span text:style-name="T40">22</text:span> m. <text:span text:style-name="T2">kovo</text:span> <text:span text:style-name="T50">17</text:span><text:span text:style-name="T37"> </text:span>d. įsakymu Nr. <text:span text:style-name="T50">5-V-288</text:span></text:p>
      <text:p text:style-name="P10"/>
      <text:p text:style-name="P10"><text:tab/><text:tab/><text:tab/><text:tab/><text:tab/><text:tab/></text:p>
      <text:p text:style-name="P10"/>
      <text:p text:style-name="P4">LIETUVOS POLICIJOS ŠACHMATŲ PIRMENYBIŲ</text:p>
      <text:p text:style-name="P4">NUOSTATAI</text:p>
      <text:p text:style-name="P6"/>
      <text:p text:style-name="P6"/>
      <text:p text:style-name="P3">I <text:span text:style-name="T13">SKYRIUS</text:span></text:p>
      <text:p text:style-name="P3"><text:span text:style-name="T1">PIRMENYBIŲ</text:span> TIKSLAS</text:p>
      <text:p text:style-name="P4"/>
      <text:p text:style-name="P15"><text:span text:style-name="T3"><text:tab/></text:span><text:span text:style-name="T46">1. Lietuvos policijos šachmatų pirmenybių (toliau – pirmenybės) tikslas – populiarinti šachmatų sportą tarp policijos darbuotojų, </text:span><text:span text:style-name="T47">skatinti</text:span><text:span text:style-name="T46"> bendravimą, plėsti ryšius tarp išėjusių </text:span><text:span text:style-name="T48">į pensiją </text:span><text:span text:style-name="T46">vidaus </text:span><text:span text:style-name="T44">tarnybos</text:span><text:span text:style-name="T46"> sistemos </text:span><text:span text:style-name="T48">darbuotojų</text:span><text:span text:style-name="T46">, nustatyti geriausius šachmatininkus, kurie galėtų atstovauti Lietuvos policijai įvairiose šachmatų varžybose.</text:span></text:p>
      <text:p text:style-name="P8"/>
      <text:p text:style-name="P3">II <text:span text:style-name="T13">SKYRIUS</text:span></text:p>
      <text:p text:style-name="P3">RENGĖJAI IR VADOVAVIMAS PIRMENYBĖMS</text:p>
      <text:p text:style-name="P4"/>
      <text:p text:style-name="P9"><text:tab/>2. Pirmenybes organizuoja ir joms vadovauja Policijos departamento prie Vidaus reikalų ministerijos (toliau – Policijos departamentas) Žmogiškųjų išteklių valdyba.</text:p>
      <text:p text:style-name="P8"/>
      <text:p text:style-name="P3">III <text:span text:style-name="T13">SKYRIUS</text:span></text:p>
      <text:p text:style-name="P3">VIETA IR LAIKAS</text:p>
      <text:p text:style-name="P4"/>
      <text:p text:style-name="P8"><text:span text:style-name="T3"><text:tab/></text:span>3. Pirmenybės rengiamos 20<text:span text:style-name="T40">22</text:span> m. <text:span text:style-name="T40">balandžio</text:span> <text:span text:style-name="T40">7</text:span> d. Lietuvos kariuomenės Kauno įgulos karininkų ramovėje <text:span text:style-name="T39">Kaune,</text:span> A. Mickevičiaus g. 19. Paraiškų patikslinimas varžybų vietoje – nuo 9.30 iki 10.20 val. Varžybų <text:span text:style-name="T36">pradžia</text:span> <text:span text:style-name="T1">– </text:span>10.30 val.</text:p>
      <text:p text:style-name="P8"/>
      <text:p text:style-name="P3">IV <text:span text:style-name="T13">SKYRIUS</text:span></text:p>
      <text:p text:style-name="P3">DALYVIAI IR KOMANDOS SUDĖTIS</text:p>
      <text:p text:style-name="P4"/>
      <text:p text:style-name="P23"><text:span text:style-name="T18">4. Pirmenybėse gali dalyvauti visų Lietuvos policijos įstaigų pareigūnai, darbuotojai ir vidaus </text:span><text:span text:style-name="T42">tarnybos</text:span><text:span text:style-name="T18"> sistemos pensininkai. </text:span><text:span text:style-name="T24">Policijos kursantai gali atstovauti tik Lietuvos policijos mokyklai.</text:span></text:p>
      <text:p text:style-name="P23"><text:span text:style-name="T18">5. Iš kiekvienos policijos įstaigos </text:span><text:span text:style-name="T25">pirmenybėse </text:span><text:span text:style-name="T18">gali dalyvauti ne daugiau kaip 5 dirbantys asmenys ir 3 vidaus </text:span><text:span text:style-name="T42">tarnybos</text:span><text:span text:style-name="T18"> sistemos pensininkai.</text:span></text:p>
      <text:p text:style-name="P22"/>
      <text:p text:style-name="P11"><text:span text:style-name="T4">V </text:span><text:span text:style-name="T5">SKYRIUS</text:span></text:p>
      <text:p text:style-name="P14">PARAIŠKOS</text:p>
      <text:p text:style-name="P25"/>
      <text:p text:style-name="P19"><text:span text:style-name="T18">6. </text:span><text:span text:style-name="T20">Preliminarios paraiškos pateikiamos Policijos departamento </text:span><text:span text:style-name="T19">Žmogiškųjų išteklių </text:span><text:span text:style-name="T20">valdybai elektroniniu paštu </text:span><text:span text:style-name="T22">ernestas.vaitkevicius</text:span><text:span text:style-name="T21">@policija.lt</text:span><text:span text:style-name="Internet_20_link"><text:span text:style-name="T6"> </text:span></text:span><text:span text:style-name="Internet_20_link"><text:span text:style-name="T7">iki 20</text:span></text:span><text:span text:style-name="Internet_20_link"><text:span text:style-name="T9">22</text:span></text:span><text:span text:style-name="Internet_20_link"><text:span text:style-name="T7"> m. </text:span></text:span><text:span text:style-name="Internet_20_link"><text:span text:style-name="T9">balandžio</text:span></text:span><text:span text:style-name="Internet_20_link"><text:span text:style-name="T7"> </text:span></text:span><text:span text:style-name="Internet_20_link"><text:span text:style-name="T9">5</text:span></text:span><text:span text:style-name="Internet_20_link"><text:span text:style-name="T7"> d. </text:span></text:span><text:span text:style-name="Internet_20_link"><text:span text:style-name="T8">Pirmenybių </text:span></text:span><text:span text:style-name="T18">dieną naujos komandos neregistruojamos, vyks</text:span><text:span text:style-name="T23">ta</text:span><text:span text:style-name="T18"> tik iki nurodytos datos užsiregistravusių komandų paraiškų patikslinimas. </text:span></text:p>
      <text:p text:style-name="P20"><text:soft-page-break/><text:span text:style-name="T18">7. Vidaus </text:span><text:span text:style-name="T42">tarnybos</text:span><text:span text:style-name="T18"> sistemos pensininkai, pageidaujantys dalyvauti </text:span><text:span text:style-name="T26">pirmenybėse</text:span><text:span text:style-name="T18">, gali teikti paraiškas iki nurodytos dienos elektroniniu paštu tiesiogiai organizatoriams arba kreiptis į policijos įstaigos sporto instruktorių pagal savo gyvenamąją vietą.</text:span></text:p>
      <text:p text:style-name="P21"/>
      <text:p text:style-name="P26">VI <text:span text:style-name="T13">SKYRIUS</text:span></text:p>
      <text:p text:style-name="P30"><text:span text:style-name="T33">PIRMENYBIŲ </text:span><text:span text:style-name="T43">VYKSMAS</text:span><text:span text:style-name="T33"> IR SĄLYGOS</text:span></text:p>
      <text:p text:style-name="P27"/>
      <text:p text:style-name="P15"><text:span text:style-name="T18"><text:tab/>8. Varžybos vykdomos šveicariškąja sistema 7 ratais. Galvojimo laikas – </text:span><text:span text:style-name="T10">12 min. ir po 5 sek. už kiekvieną padarytą ėjimą</text:span><text:span text:style-name="T18">. Žaidžiama pagal FIDE greitųjų šachmatų reglamentą. Vyrai, moterys ir vidaus </text:span><text:span text:style-name="T42">tarnybos</text:span><text:span text:style-name="T18"> sistemos pensininkai rungtyniauja kartu. </text:span><text:span text:style-name="T27">Paskutiniame rate tos pačios komandos nariai tarpusavyje susitikti negali.</text:span></text:p>
      <text:p text:style-name="P8"><text:tab/></text:p>
      <text:p text:style-name="P3">VII <text:span text:style-name="T13">SKYRIUS</text:span></text:p>
      <text:p text:style-name="P3">NUGALĖTOJŲ NUSTATYMAS</text:p>
      <text:p text:style-name="P4"/>
      <text:p text:style-name="P23"><text:span text:style-name="T18">9. Varžybos asmeninės ir komandinės. Asmeninėje įskaitoje nugalėtojai nustatomi vyrų, moterų ir vidaus </text:span><text:span text:style-name="T42">tarnybos</text:span><text:span text:style-name="T18"> sistemos pensininkų </text:span><text:span text:style-name="T28">(kartu moterų ir vyrų) </text:span><text:span text:style-name="T18">grupėse. </text:span></text:p>
      <text:p text:style-name="P24"><text:span text:style-name="T18">10. Vidaus </text:span><text:span text:style-name="T42">tarnybos</text:span><text:span text:style-name="T18"> sistemos pensininkai rungtyniauja tik asmeninėje įskaitoje, jų rezultatai į komandinę įskaitą netraukiami.</text:span><text:span text:style-name="T29"> </text:span></text:p>
      <text:p text:style-name="P22">11. Asmeninėje įskaitoje laimi dalyvis, surinkęs daugiausia taškų. Jei dalyviai surenka po lygiai taškų, vietos nustatomos pagal šiuos papildomus rodiklius:</text:p>
      <text:p text:style-name="P23"><text:span text:style-name="T18">11.1. Buchholco koeficient</text:span><text:span text:style-name="T42">ą</text:span><text:span text:style-name="T18"> (</text:span><text:span text:style-name="T34">medium</text:span><text:span text:style-name="T18">), atmetus geriausią ir blogiausią rezultatą;</text:span></text:p>
      <text:p text:style-name="P23"><text:span text:style-name="T18">11.2. Buchholco koeficient</text:span><text:span text:style-name="T42">ą</text:span><text:span text:style-name="T18"> (vis</text:span><text:span text:style-name="T42">ą</text:span><text:span text:style-name="T18">);</text:span></text:p>
      <text:p text:style-name="P23"><text:span text:style-name="T18">11.3. p</text:span><text:span text:style-name="T11">rogreso koeficient</text:span><text:span text:style-name="T12">ą</text:span><text:span text:style-name="T11">.</text:span></text:p>
      <text:p text:style-name="P22">12. Komandinės vietos nustatomos sumuojant 3 geriausių dalyvių (2 vyrų ir 1 moters) asmeninius rezultatus. Esant ne <text:span text:style-name="T2">visos</text:span> sudėties komandai, už trūkstamą dalyvį skiriama tiek baudos taškų, kiek varžybose dalyvavo šachmatininkų, pridedant papildomą baudos tašką. </text:p>
      <text:p text:style-name="P22">13. Jei komanda surenka vienodą taškų sumą, pirmumo teisė skiriama komandai, kurios dalyvis užėmė aukštesnę vietą asmeninėje įskaitoje.</text:p>
      <text:p text:style-name="P4"/>
      <text:p text:style-name="P3">VIII <text:span text:style-name="T13">SKYRIUS</text:span></text:p>
      <text:p text:style-name="P3">APDOVANOJIMAS</text:p>
      <text:p text:style-name="P7"/>
      <text:p text:style-name="P20"><text:span text:style-name="T18">14. Asmeninėje įskaitoje čempionai ir prizininkai (vyrų, moterų ir vidaus </text:span><text:span text:style-name="T42">tarnybos</text:span><text:span text:style-name="T18"> sistemos </text:span><text:span text:style-name="T30">pensininkų </text:span><text:span text:style-name="T18">grupėse</text:span><text:span text:style-name="T31">)</text:span><text:span text:style-name="T18"> apdovanojami atitinkamo laipsnio diplomais, medaliais ir prizais.</text:span></text:p>
      <text:p text:style-name="P18">15. Komandinėje įskaitoje prizines vietas (1–3 viet<text:span text:style-name="T38">os</text:span>) užėmusios komandos apdovanojamos taurėmis ir diplomais. Komandos nugalėtojos nariai apdovanojami prizais.</text:p>
      <text:p text:style-name="P17">16. Pensininkių moterų ir pensininkų vyrų rezultatai skaičiuojami kartu ir apdovanojant jų rezultatai neišskiriami, jie nepretenduoja į dirbančių moterų ir vyrų <text:span text:style-name="T35">grupių </text:span>apdovanojimus.</text:p>
      <text:p text:style-name="P4"/>
      <text:p text:style-name="P3">IX <text:span text:style-name="T13">SKYRIUS</text:span></text:p>
      <text:p text:style-name="P3">APRŪPINIMAS</text:p>
      <text:p text:style-name="P4"/>
      <text:p text:style-name="P16"><text:span text:style-name="T33"><text:tab/></text:span><text:span text:style-name="T18">1</text:span><text:span text:style-name="T32">7</text:span><text:span text:style-name="T18">. </text:span><text:span text:style-name="T21">Organizatoriai</text:span><text:span text:style-name="T18"> </text:span><text:span text:style-name="T42">atlygina</text:span><text:span text:style-name="T18"> </text:span><text:span text:style-name="T21">pirmenybių</text:span><text:span text:style-name="T18"> rengimo, teisėjavimo, apdovanojimų ir kitas organizacines išlaidas. Dalyvių, trenerio ir vadovo kelionės išlaidas apmoka komandiruojančios įstaigos.</text:span></text:p>
      <text:p text:style-name="P5"/>
      <text:p text:style-name="P5"><text:soft-page-break/></text:p>
      <text:p text:style-name="P5">X <text:span text:style-name="T13">SKYRIUS</text:span></text:p>
      <text:p text:style-name="P5">BAIGIAMOSIOS NUOSTATOS</text:p>
      <text:p text:style-name="P13"/>
      <text:p text:style-name="P28"><text:tab/>18. <text:span text:style-name="Internet_20_link"><text:span text:style-name="T14">Išsamesnę informaciją apie </text:span></text:span><text:span text:style-name="Internet_20_link"><text:span text:style-name="T15">pirmenybes</text:span></text:span><text:span text:style-name="Internet_20_link"><text:span text:style-name="T14"> </text:span></text:span><text:span text:style-name="Default_20_Paragraph_20_Font"><text:span text:style-name="T14">teikia Žmogiškųjų išteklių valdybos</text:span></text:span><text:span text:style-name="Default_20_Paragraph_20_Font"><text:span text:style-name="T16"> </text:span></text:span><text:span text:style-name="Default_20_Paragraph_20_Font"><text:span text:style-name="T17">Mokymų</text:span></text:span><text:span text:style-name="Default_20_Paragraph_20_Font"><text:span text:style-name="T14"> skyriaus patarėjas Petras Pranckūnas, tel. (8 5) <text:s/>271 7983, ir t</text:span></text:span><text:span text:style-name="Default_20_Paragraph_20_Font"><text:span text:style-name="T17">o paties</text:span></text:span><text:span text:style-name="Default_20_Paragraph_20_Font"><text:span text:style-name="T14"> skyriaus vyriausiasis specialistas Ernestas Vaitkevičius, tel. (8 5) <text:s/>271 7963.</text:span></text:span></text:p>
      <text:p text:style-name="P29"><text:span text:style-name="T45"><text:tab/>19. </text:span><text:span text:style-name="Default_20_Paragraph_20_Font"><text:span text:style-name="T41">Vykdant</text:span></text:span><text:span text:style-name="Default_20_Paragraph_20_Font"><text:span text:style-name="T14"> Lietuvos Respublikos sveikatos apsaugos ministerijos rekomendacij</text:span></text:span><text:span text:style-name="Default_20_Paragraph_20_Font"><text:span text:style-name="T15">a</text:span></text:span><text:span text:style-name="Default_20_Paragraph_20_Font"><text:span text:style-name="T14">s ir atsižvelgiant į epidemiologinę situaciją šalyje dėl COVID-19 plitimo, gali būti taikomi</text:span></text:span><text:span text:style-name="Default_20_Paragraph_20_Font"><text:span text:style-name="T16"> </text:span></text:span><text:span text:style-name="Default_20_Paragraph_20_Font"><text:span text:style-name="T14">ribojimai ar keičiami šie pirmenybių nuostatai.</text:span></text:span></text:p>
      <text:p text:style-name="P29"><text:span text:style-name="Default_20_Paragraph_20_Font"><text:span text:style-name="T14"/></text:span></text:p>
      <text:p text:style-name="P29"><text:span text:style-name="Default_20_Paragraph_20_Font"><text:span text:style-name="T14"/></text:span></text:p>
      <text:p text:style-name="P12">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775628 <text:s/><text:span text:style-name="T49">2022-03-14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LT" svg:font-family="TimesLT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_20_Diagrama" style:display-name=" 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2.286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font-size="12pt" fo:language="lt" fo:country="LT" style:font-name-asian="Times New Roman" style:font-family-asian="'Times New Roman'" style:font-family-generic-asian="roman" style:font-pitch-asian="variable" style:font-size-asian="12pt" style:font-size-complex="12pt"/>
    </style:style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stbody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02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33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99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427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aulius D.</meta:initial-creator>
    <meta:creation-date>2015-03-13T10:46:00</meta:creation-date>
    <dc:date>2022-03-18T11:18:57.806000000</dc:date>
    <meta:print-date>2015-03-13T10:56:00</meta:print-date>
    <meta:editing-cycles>52</meta:editing-cycles>
    <meta:editing-duration>PT5H19M9S</meta:editing-duration>
    <meta:generator>LibreOffice/7.0.5.2$Windows_X86_64 LibreOffice_project/64390860c6cd0aca4beafafcfd84613dd9dfb63a</meta:generator>
    <dc:creator>Petras Pranckūnas</dc:creator>
    <meta:document-statistic meta:table-count="0" meta:image-count="0" meta:object-count="0" meta:page-count="3" meta:paragraph-count="52" meta:word-count="566" meta:character-count="4596" meta:non-whitespace-character-count="4028"/>
  </office:meta>
</office:document-meta>
</file>