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027553DF7956B3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487cm" fo:margin-left="-0.76cm" table:align="left" style:writing-mode="lr-tb"/>
    </style:style>
    <style:style style:name="Table1.A" style:family="table-column">
      <style:table-column-properties style:column-width="0.993cm"/>
    </style:style>
    <style:style style:name="Table1.B" style:family="table-column">
      <style:table-column-properties style:column-width="4.21cm"/>
    </style:style>
    <style:style style:name="Table1.C" style:family="table-column">
      <style:table-column-properties style:column-width="2.889cm"/>
    </style:style>
    <style:style style:name="Table1.D" style:family="table-column">
      <style:table-column-properties style:column-width="3.108cm"/>
    </style:style>
    <style:style style:name="Table1.E" style:family="table-column">
      <style:table-column-properties style:column-width="3.307cm"/>
    </style:style>
    <style:style style:name="Table1.F" style:family="table-column">
      <style:table-column-properties style:column-width="3.286cm"/>
    </style:style>
    <style:style style:name="Table1.G" style:family="table-column">
      <style:table-column-properties style:column-width="2.514cm"/>
    </style:style>
    <style:style style:name="Table1.H" style:family="table-column">
      <style:table-column-properties style:column-width="2.491cm"/>
    </style:style>
    <style:style style:name="Table1.I" style:family="table-column">
      <style:table-column-properties style:column-width="2.492cm"/>
    </style:style>
    <style:style style:name="Table1.J" style:family="table-column">
      <style:table-column-properties style:column-width="2.196cm"/>
    </style:style>
    <style:style style:name="Table1.1" style:family="table-row">
      <style:table-row-properties style:min-row-height="0.543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42cm" fo:keep-together="always"/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fo:keep-together="auto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3.199cm" table:align="left"/>
    </style:style>
    <style:style style:name="Table6.A" style:family="table-column">
      <style:table-column-properties style:column-width="0.794cm"/>
    </style:style>
    <style:style style:name="Table6.B" style:family="table-column">
      <style:table-column-properties style:column-width="3.704cm"/>
    </style:style>
    <style:style style:name="Table6.C" style:family="table-column">
      <style:table-column-properties style:column-width="3.616cm"/>
    </style:style>
    <style:style style:name="Table6.D" style:family="table-column">
      <style:table-column-properties style:column-width="2.175cm"/>
    </style:style>
    <style:style style:name="Table6.E" style:family="table-column">
      <style:table-column-properties style:column-width="2.91cm"/>
    </style:style>
    <style:style style:name="Table6.A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0.633cm"/>
    </style:style>
    <style:style style:name="Table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27.487cm" fo:margin-left="-0.76cm" table:align="left" style:writing-mode="lr-tb"/>
    </style:style>
    <style:style style:name="Table3.A" style:family="table-column">
      <style:table-column-properties style:column-width="0.993cm"/>
    </style:style>
    <style:style style:name="Table3.B" style:family="table-column">
      <style:table-column-properties style:column-width="4.21cm"/>
    </style:style>
    <style:style style:name="Table3.C" style:family="table-column">
      <style:table-column-properties style:column-width="2.889cm"/>
    </style:style>
    <style:style style:name="Table3.D" style:family="table-column">
      <style:table-column-properties style:column-width="3.108cm"/>
    </style:style>
    <style:style style:name="Table3.E" style:family="table-column">
      <style:table-column-properties style:column-width="3.307cm"/>
    </style:style>
    <style:style style:name="Table3.F" style:family="table-column">
      <style:table-column-properties style:column-width="3.286cm"/>
    </style:style>
    <style:style style:name="Table3.G" style:family="table-column">
      <style:table-column-properties style:column-width="2.514cm"/>
    </style:style>
    <style:style style:name="Table3.H" style:family="table-column">
      <style:table-column-properties style:column-width="2.491cm"/>
    </style:style>
    <style:style style:name="Table3.I" style:family="table-column">
      <style:table-column-properties style:column-width="2.492cm"/>
    </style:style>
    <style:style style:name="Table3.J" style:family="table-column">
      <style:table-column-properties style:column-width="2.196cm"/>
    </style:style>
    <style:style style:name="Table3.1" style:family="table-row">
      <style:table-row-properties style:min-row-height="0.543cm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542cm" fo:keep-together="always"/>
    </style:style>
    <style:style style:name="Table3.3" style:family="table-row">
      <style:table-row-properties fo:keep-together="auto"/>
    </style:style>
    <style:style style:name="Table3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fo:keep-together="auto"/>
    </style:style>
    <style:style style:name="Table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5" style:family="table-row">
      <style:table-row-properties fo:keep-together="auto"/>
    </style:style>
    <style:style style:name="Table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6" style:family="table-row">
      <style:table-row-properties style:min-row-height="1.166cm" fo:keep-together="auto"/>
    </style:style>
    <style:style style:name="Table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14.406cm" table:align="left"/>
    </style:style>
    <style:style style:name="Table5.A" style:family="table-column">
      <style:table-column-properties style:column-width="0.794cm"/>
    </style:style>
    <style:style style:name="Table5.B" style:family="table-column">
      <style:table-column-properties style:column-width="4.498cm"/>
    </style:style>
    <style:style style:name="Table5.D" style:family="table-column">
      <style:table-column-properties style:column-width="2.117cm"/>
    </style:style>
    <style:style style:name="Table5.E" style:family="table-column">
      <style:table-column-properties style:column-width="2.499cm"/>
    </style:style>
    <style:style style:name="Table5.A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633cm"/>
    </style:style>
    <style:style style:name="Table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7.478cm" fo:margin-left="-0.76cm" table:align="left" style:writing-mode="lr-tb"/>
    </style:style>
    <style:style style:name="Table2.A" style:family="table-column">
      <style:table-column-properties style:column-width="1cm"/>
    </style:style>
    <style:style style:name="Table2.B" style:family="table-column">
      <style:table-column-properties style:column-width="6.525cm"/>
    </style:style>
    <style:style style:name="Table2.C" style:family="table-column">
      <style:table-column-properties style:column-width="2.85cm"/>
    </style:style>
    <style:style style:name="Table2.1" style:family="table-row">
      <style:table-row-properties style:min-row-height="0.543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542cm" fo:keep-together="always"/>
    </style:style>
    <style:style style:name="Table2.3" style:family="table-row">
      <style:table-row-properties fo:keep-together="auto"/>
    </style:style>
    <style:style style:name="Table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5" style:family="table-row">
      <style:table-row-properties fo:keep-together="auto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3.199cm" table:align="left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3.704cm"/>
    </style:style>
    <style:style style:name="Table4.C" style:family="table-column">
      <style:table-column-properties style:column-width="3.616cm"/>
    </style:style>
    <style:style style:name="Table4.D" style:family="table-column">
      <style:table-column-properties style:column-width="2.175cm"/>
    </style:style>
    <style:style style:name="Table4.E" style:family="table-column">
      <style:table-column-properties style:column-width="2.91cm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0.633cm"/>
    </style:style>
    <style:style style:name="Tab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1pt" fo:font-weight="bold" officeooo:paragraph-rsid="0064c7c5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1107c1" officeooo:paragraph-rsid="0064c7c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8d4489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17c92f" officeooo:paragraph-rsid="008e030f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8d4489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3ab85" officeooo:paragraph-rsid="008d4489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8d4489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8d4489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b82139" officeooo:paragraph-rsid="00b8213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b94365" officeooo:paragraph-rsid="00b9436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17c92f" officeooo:paragraph-rsid="008d4489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b82139" officeooo:paragraph-rsid="00b8213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b94365" officeooo:paragraph-rsid="00b9436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normal" officeooo:rsid="000efa0e" officeooo:paragraph-rsid="008d4489" style:font-size-asian="11pt" style:font-weight-asian="normal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b82139" officeooo:paragraph-rsid="00b8213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b82139" officeooo:paragraph-rsid="00b8213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b94365" officeooo:paragraph-rsid="00b9436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afd756" officeooo:paragraph-rsid="00afd75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afd756" officeooo:paragraph-rsid="00afd75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8d4489" style:font-size-asian="11pt" style:font-size-complex="11pt"/>
    </style:style>
    <style:style style:name="P21" style:family="paragraph" style:parent-style-name="Standard">
      <style:text-properties style:font-name="Times New Roman" fo:language="lt" fo:country="LT" fo:font-weight="bold" officeooo:rsid="001107c1" officeooo:paragraph-rsid="008d4489" style:language-asian="zxx" style:country-asian="none" style:font-weight-asian="bold" style:language-complex="zxx" style:country-complex="none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b341dc" officeooo:paragraph-rsid="00b341dc" style:font-weight-asian="bold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b5bea3" officeooo:paragraph-rsid="00b5bea3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b74a2d" officeooo:paragraph-rsid="00b74a2d" style:font-weight-asian="bold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b341dc" officeooo:paragraph-rsid="00b341dc" style:language-asian="zxx" style:country-asian="none" style:font-weight-asian="bold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b5bea3" officeooo:paragraph-rsid="00b5bea3" style:language-asian="zxx" style:country-asian="none" style:font-weight-asian="bold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b5bea3" officeooo:paragraph-rsid="00b5bea3" style:font-weight-asian="normal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b341dc" officeooo:paragraph-rsid="00b341dc" style:font-weight-asian="normal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b341dc" officeooo:paragraph-rsid="00b341dc" style:font-weight-asian="bold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b5bea3" officeooo:paragraph-rsid="00b5bea3" style:font-weight-asian="bold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b74a2d" officeooo:paragraph-rsid="00b74a2d" style:font-weight-asian="bold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b341dc" officeooo:paragraph-rsid="00b341dc" style:font-weight-asian="normal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b5bea3" officeooo:paragraph-rsid="00b5bea3" style:font-weight-asian="normal" style:font-weight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8d4489" style:font-size-asian="9pt" style:font-weight-asian="bold" style:font-size-complex="9pt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normal" officeooo:paragraph-rsid="008d4489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normal" officeooo:rsid="00a8309d" officeooo:paragraph-rsid="00a8309d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normal" officeooo:rsid="00b341dc" officeooo:paragraph-rsid="00b341dc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bold" officeooo:rsid="00a1b40c" officeooo:paragraph-rsid="00a1b40c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bold" officeooo:rsid="00a8309d" officeooo:paragraph-rsid="00a8309d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bold" officeooo:rsid="00adf0fd" officeooo:paragraph-rsid="00adf0fd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bold" officeooo:rsid="00a1b40c" officeooo:paragraph-rsid="00a1b40c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bold" officeooo:rsid="00a8309d" officeooo:paragraph-rsid="00a8309d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normal" officeooo:rsid="00adf0fd" officeooo:paragraph-rsid="00adf0fd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normal" officeooo:rsid="00b341dc" officeooo:paragraph-rsid="00b341dc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normal" officeooo:rsid="00a1b40c" officeooo:paragraph-rsid="00a1b40c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normal" officeooo:rsid="00a8309d" officeooo:paragraph-rsid="00a8309d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normal" officeooo:paragraph-rsid="008d4489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en" fo:country="US" style:text-underline-style="solid" style:text-underline-width="auto" style:text-underline-color="font-color" fo:font-weight="normal" officeooo:rsid="009bb08f" officeooo:paragraph-rsid="009bb08f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en" fo:country="US" style:text-underline-style="solid" style:text-underline-width="auto" style:text-underline-color="font-color" fo:font-weight="bold" officeooo:rsid="00b5bea3" officeooo:paragraph-rsid="00b5bea3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en" fo:country="US" style:text-underline-style="none" fo:font-weight="bold" officeooo:rsid="009bb08f" officeooo:paragraph-rsid="009bb08f" style:font-size-asian="9pt" style:font-weight-asian="bold" style:font-size-complex="9pt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en" fo:country="US" style:text-underline-style="none" fo:font-weight="bold" officeooo:rsid="00b5bea3" officeooo:paragraph-rsid="00b5bea3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en" fo:country="US" style:text-underline-style="none" fo:font-weight="normal" officeooo:rsid="009bb08f" officeooo:paragraph-rsid="009bb08f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en" fo:country="US" style:text-underline-style="none" fo:font-weight="normal" officeooo:rsid="00b5bea3" officeooo:paragraph-rsid="00b5bea3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8d4489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8d4489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0453f0" officeooo:paragraph-rsid="008d4489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8d4489" style:font-size-asian="10pt" style:font-weight-asian="bold" style:font-size-complex="10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0d6adc" officeooo:paragraph-rsid="008d4489" style:font-size-asian="10pt" style:font-weight-asian="bold" style:font-size-complex="10pt"/>
    </style:style>
    <style:style style:name="P60" style:family="paragraph" style:parent-style-name="Standard">
      <style:text-properties style:font-name="Times New Roman" officeooo:paragraph-rsid="008d4489"/>
    </style:style>
    <style:style style:name="P61" style:family="paragraph" style:parent-style-name="Standard">
      <style:text-properties style:font-name="Times New Roman" fo:font-weight="bold" officeooo:rsid="0063cba1" officeooo:paragraph-rsid="008d4489" style:font-weight-asian="bold" style:font-weight-complex="bold"/>
    </style:style>
    <style:style style:name="P62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Times New Roman" fo:font-weight="bold" officeooo:rsid="003a0438" officeooo:paragraph-rsid="005b0aa1" style:font-weight-asian="bold"/>
    </style:style>
    <style:style style:name="P63" style:family="paragraph" style:parent-style-name="Standard">
      <style:text-properties style:font-name="Times New Roman" officeooo:paragraph-rsid="008fadb7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9d5aba" officeooo:paragraph-rsid="009d5aba" style:font-size-asian="8pt" style:font-weight-asian="bold" style:font-size-complex="8pt" style:font-weight-complex="bold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9f5db2" officeooo:paragraph-rsid="009f5db2" style:font-size-asian="8pt" style:font-weight-asian="bold" style:font-size-complex="8pt" style:font-weight-complex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96ac7f" officeooo:paragraph-rsid="0096ac7f" style:font-size-asian="8pt" style:font-weight-asian="bold" style:font-size-complex="8pt" style:font-weight-complex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99d274" officeooo:paragraph-rsid="0099d274" style:font-size-asian="8pt" style:font-weight-asian="bold" style:font-size-complex="8pt" style:font-weight-complex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9978c2" officeooo:paragraph-rsid="009978c2" style:font-size-asian="8pt" style:font-weight-asian="bold" style:font-size-complex="8pt" style:font-weight-complex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a1b40c" officeooo:paragraph-rsid="00a1b40c" style:font-size-asian="8pt" style:font-weight-asian="bold" style:font-size-complex="8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97a936" officeooo:paragraph-rsid="0097a936" style:font-size-asian="8pt" style:font-weight-asian="bold" style:font-size-complex="8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a9b972" officeooo:paragraph-rsid="00a9b972" style:font-size-asian="8pt" style:font-weight-asian="bold" style:font-size-complex="8pt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aa9b87" officeooo:paragraph-rsid="00aa9b87" style:font-size-asian="8pt" style:font-weight-asian="bold" style:font-size-complex="8pt" style:font-weight-complex="bold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adf0fd" officeooo:paragraph-rsid="00adf0fd" style:font-size-asian="8pt" style:font-weight-asian="bold" style:font-size-complex="8pt" style:font-weight-complex="bold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b4f782" officeooo:paragraph-rsid="00b4f782" style:font-size-asian="8pt" style:font-weight-asian="bold" style:font-size-complex="8pt" style:font-weight-complex="bold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b94365" officeooo:paragraph-rsid="00b94365" style:font-size-asian="8pt" style:font-weight-asian="bold" style:font-size-complex="8pt" style:font-weight-complex="bold"/>
    </style:style>
    <style:style style:name="P76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normal" officeooo:paragraph-rsid="008d4489" style:font-size-asian="8pt" style:font-weight-asian="normal" style:font-size-complex="8pt" style:font-weight-complex="normal"/>
    </style:style>
    <style:style style:name="P7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normal" officeooo:rsid="0094e4dd" officeooo:paragraph-rsid="0094e4dd" style:font-size-asian="8pt" style:font-weight-asian="normal" style:font-size-complex="8pt" style:font-weight-complex="normal"/>
    </style:style>
    <style:style style:name="P7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normal" officeooo:rsid="00a9b972" officeooo:paragraph-rsid="00a9b972" style:font-size-asian="8pt" style:font-weight-asian="normal" style:font-size-complex="8pt" style:font-weight-complex="normal"/>
    </style:style>
    <style:style style:name="P7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normal" officeooo:rsid="00adf0fd" officeooo:paragraph-rsid="00adf0fd" style:font-size-asian="8pt" style:font-weight-asian="normal" style:font-size-complex="8pt" style:font-weight-complex="normal"/>
    </style:style>
    <style:style style:name="P8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normal" officeooo:rsid="00b94365" officeooo:paragraph-rsid="00b94365" style:font-size-asian="8pt" style:font-weight-asian="normal" style:font-size-complex="8pt" style:font-weight-complex="normal"/>
    </style:style>
    <style:style style:name="P8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normal" officeooo:rsid="00b77710" officeooo:paragraph-rsid="00b7771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8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d5aba" officeooo:paragraph-rsid="009d5aba" style:font-size-asian="8pt" style:font-weight-asian="normal" style:font-size-complex="8pt" style:font-weight-complex="normal"/>
    </style:style>
    <style:style style:name="P8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9d274" officeooo:paragraph-rsid="0099d274" style:font-size-asian="8pt" style:font-weight-asian="normal" style:font-size-complex="8pt" style:font-weight-complex="normal"/>
    </style:style>
    <style:style style:name="P8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7a936" officeooo:paragraph-rsid="0097a936" style:font-size-asian="8pt" style:font-weight-asian="normal" style:font-size-complex="8pt" style:font-weight-complex="normal"/>
    </style:style>
    <style:style style:name="P8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f5db2" officeooo:paragraph-rsid="009f5db2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a9b972" officeooo:paragraph-rsid="00a9b972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6ac7f" officeooo:paragraph-rsid="0096ac7f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adf0fd" officeooo:paragraph-rsid="00adf0fd" style:font-size-asian="8pt" style:font-weight-asian="normal" style:font-size-complex="8pt" style:font-weight-complex="normal"/>
    </style:style>
    <style:style style:name="P8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b94365" officeooo:paragraph-rsid="00b94365" style:font-size-asian="8pt" style:font-weight-asian="normal" style:font-size-complex="8pt" style:font-weight-complex="normal"/>
    </style:style>
    <style:style style:name="P9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4e4dd" officeooo:paragraph-rsid="0094e4dd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b77710" officeooo:paragraph-rsid="00b7771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d5aba" officeooo:paragraph-rsid="009d5aba" style:font-size-asian="8pt" style:font-weight-asian="bold" style:font-size-complex="8pt" style:font-weight-complex="bold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9d274" officeooo:paragraph-rsid="0099d274" style:font-size-asian="8pt" style:font-weight-asian="bold" style:font-size-complex="8pt" style:font-weight-complex="bold"/>
    </style:style>
    <style:style style:name="P9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7a936" officeooo:paragraph-rsid="0097a936" style:font-size-asian="8pt" style:font-weight-asian="bold" style:font-size-complex="8pt" style:font-weight-complex="bold"/>
    </style:style>
    <style:style style:name="P9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f5db2" officeooo:paragraph-rsid="009f5db2" style:font-size-asian="8pt" style:font-weight-asian="bold" style:font-size-complex="8pt" style:font-weight-complex="bold"/>
    </style:style>
    <style:style style:name="P9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a9b972" officeooo:paragraph-rsid="00a9b972" style:font-size-asian="8pt" style:font-weight-asian="bold" style:font-size-complex="8pt" style:font-weight-complex="bold"/>
    </style:style>
    <style:style style:name="P9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6ac7f" officeooo:paragraph-rsid="0096ac7f" style:font-size-asian="8pt" style:font-weight-asian="bold" style:font-size-complex="8pt" style:font-weight-complex="bold"/>
    </style:style>
    <style:style style:name="P9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adf0fd" officeooo:paragraph-rsid="00adf0fd" style:font-size-asian="8pt" style:font-weight-asian="bold" style:font-size-complex="8pt" style:font-weight-complex="bold"/>
    </style:style>
    <style:style style:name="P9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a1b40c" officeooo:paragraph-rsid="00a1b40c" style:font-size-asian="8pt" style:font-weight-asian="bold" style:font-size-complex="8pt" style:font-weight-complex="bold"/>
    </style:style>
    <style:style style:name="P10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b4f782" officeooo:paragraph-rsid="00b4f782" style:font-size-asian="8pt" style:font-weight-asian="bold" style:font-size-complex="8pt" style:font-weight-complex="bold"/>
    </style:style>
    <style:style style:name="P10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b94365" officeooo:paragraph-rsid="00b94365" style:font-size-asian="8pt" style:font-weight-asian="bold" style:font-size-complex="8pt" style:font-weight-complex="bold"/>
    </style:style>
    <style:style style:name="P10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978c2" officeooo:paragraph-rsid="009978c2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03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8pt" fo:language="lt" fo:country="LT" fo:font-weight="normal" officeooo:paragraph-rsid="008d4489" style:font-size-asian="8pt" style:font-weight-asian="normal" style:font-size-complex="8pt" style:font-weight-complex="normal"/>
    </style:style>
    <style:style style:name="P104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Times New Roman" fo:font-size="8pt" fo:language="lt" fo:country="LT" fo:font-weight="normal" officeooo:paragraph-rsid="008d4489" style:font-size-asian="8pt" style:font-weight-asian="normal" style:font-size-complex="8pt" style:font-weight-complex="normal"/>
    </style:style>
    <style:style style:name="P10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bold" officeooo:rsid="00a255cc" officeooo:paragraph-rsid="00a255cc" style:font-size-asian="8pt" style:font-weight-asian="bold" style:font-size-complex="8pt" style:font-weight-complex="bold"/>
    </style:style>
    <style:style style:name="P10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bold" officeooo:rsid="009dbee2" officeooo:paragraph-rsid="009dbee2" style:font-size-asian="8pt" style:font-weight-asian="bold" style:font-size-complex="8pt" style:font-weight-complex="bold"/>
    </style:style>
    <style:style style:name="P10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bold" officeooo:rsid="00abc16b" officeooo:paragraph-rsid="00abc16b" style:font-size-asian="8pt" style:font-weight-asian="bold" style:font-size-complex="8pt" style:font-weight-complex="bold"/>
    </style:style>
    <style:style style:name="P10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bold" officeooo:rsid="00b74a2d" officeooo:paragraph-rsid="00b74a2d" style:font-size-asian="8pt" style:font-weight-asian="bold" style:font-size-complex="8pt" style:font-weight-complex="bold"/>
    </style:style>
    <style:style style:name="P10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bold" officeooo:rsid="00b82139" officeooo:paragraph-rsid="00b82139" style:font-size-asian="8pt" style:font-weight-asian="bold" style:font-size-complex="8pt" style:font-weight-complex="bold"/>
    </style:style>
    <style:style style:name="P1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bold" officeooo:rsid="00ab5a4d" officeooo:paragraph-rsid="00ab5a4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normal" officeooo:rsid="00a255cc" officeooo:paragraph-rsid="00a255cc" style:font-size-asian="8pt" style:font-weight-asian="normal" style:font-size-complex="8pt" style:font-weight-complex="normal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bold" officeooo:rsid="00a255cc" officeooo:paragraph-rsid="00a255cc" style:font-size-asian="8pt" style:font-weight-asian="bold" style:font-size-complex="8pt" style:font-weight-complex="bold"/>
    </style:style>
    <style:style style:name="P1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bold" officeooo:rsid="009dbee2" officeooo:paragraph-rsid="009dbee2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bold" officeooo:rsid="00abc16b" officeooo:paragraph-rsid="00abc16b" style:font-size-asian="8pt" style:font-weight-asian="bold" style:font-size-complex="8pt" style:font-weight-complex="bold"/>
    </style:style>
    <style:style style:name="P1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bold" officeooo:rsid="00b82139" officeooo:paragraph-rsid="00b82139" style:font-size-asian="8pt" style:font-weight-asian="bold" style:font-size-complex="8pt" style:font-weight-complex="bold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bold" officeooo:rsid="00ab5a4d" officeooo:paragraph-rsid="00ab5a4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normal" officeooo:rsid="00a255cc" officeooo:paragraph-rsid="00a255cc" style:font-size-asian="8pt" style:font-weight-asian="normal" style:font-size-complex="8pt" style:font-weight-complex="normal"/>
    </style:style>
    <style:style style:name="P1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normal" officeooo:rsid="00b74a2d" officeooo:paragraph-rsid="00b74a2d" style:font-size-asian="8pt" style:font-weight-asian="normal" style:font-size-complex="8pt" style:font-weight-complex="normal"/>
    </style:style>
    <style:style style:name="P1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normal" officeooo:rsid="00abc16b" officeooo:paragraph-rsid="00abc16b" style:font-size-asian="8pt" style:font-weight-asian="normal" style:font-size-complex="8pt" style:font-weight-complex="normal"/>
    </style:style>
    <style:style style:name="P1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bold" officeooo:rsid="00afd756" officeooo:paragraph-rsid="00afd756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b82139" officeooo:paragraph-rsid="00b82139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text-align="center" style:justify-single-word="false"/>
      <style:text-properties officeooo:paragraph-rsid="0064c7c5"/>
    </style:style>
    <style:style style:name="P12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8d4489" fo:background-color="transparent" style:font-size-asian="11pt" style:font-style-asian="normal" style:font-weight-asian="bold" style:font-size-complex="11pt" style:font-weight-complex="bold" style:text-emphasize="none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8d4489" fo:background-color="transparent" style:font-size-asian="11pt" style:font-style-asian="normal" style:font-weight-asian="bold" style:font-size-complex="11pt" style:font-weight-complex="bold" style:text-emphasize="none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8e030f" fo:background-color="transparent" style:font-size-asian="11pt" style:font-style-asian="normal" style:font-weight-asian="bold" style:font-size-complex="11pt" style:font-weight-complex="bold" style:text-emphasize="none"/>
    </style:style>
    <style:style style:name="P126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3a0438" officeooo:paragraph-rsid="0064c7c5" style:language-asian="zxx" style:country-asian="none" style:font-style-asian="normal" style:font-weight-asian="bold" style:language-complex="zxx" style:country-complex="none" style:text-emphasize="none"/>
    </style:style>
    <style:style style:name="P127" style:family="paragraph" style:parent-style-name="Standard">
      <style:text-properties style:text-outline="false" style:text-line-through-style="none" style:text-line-through-type="none" style:font-name="Times New Roman" fo:font-size="8pt" fo:language="lt" fo:country="LT" fo:font-style="normal" fo:text-shadow="none" style:text-underline-style="none" fo:font-weight="bold" officeooo:rsid="003a0438" officeooo:paragraph-rsid="008d4489" style:font-size-asian="7pt" style:language-asian="zxx" style:country-asian="none" style:font-style-asian="normal" style:font-weight-asian="bold" style:font-size-complex="8pt" style:language-complex="zxx" style:country-complex="none" style:text-emphasize="none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163b1d" officeooo:paragraph-rsid="008e030f" fo:background-color="transparent" style:font-size-asian="11pt" style:language-asian="lt" style:country-asian="LT" style:font-style-asian="normal" style:font-weight-asian="normal" style:font-size-complex="12pt" style:font-weight-complex="normal" style:text-emphasize="none"/>
    </style:style>
    <style:style style:name="P129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use-window-font-color="true" loext:opacity="0%" style:font-name="Times New Roman" fo:font-size="11pt" fo:language="lt" fo:country="LT" fo:font-weight="normal" officeooo:rsid="000efa0e" officeooo:paragraph-rsid="008d4489" style:font-size-asian="11pt" style:language-asian="lt" style:country-asian="LT" style:font-weight-asian="normal" style:font-size-complex="12pt" style:font-weight-complex="normal"/>
    </style:style>
    <style:style style:name="P130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8pt" fo:language="lt" fo:country="LT" fo:font-weight="normal" officeooo:paragraph-rsid="008d4489" fo:background-color="#c0c0c0" style:font-size-asian="8pt" style:font-weight-asian="normal" style:font-size-complex="8pt" style:font-weight-complex="normal"/>
    </style:style>
    <style:style style:name="P131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9pt" fo:language="lt" fo:country="LT" fo:font-weight="normal" officeooo:paragraph-rsid="008d4489" fo:background-color="#c0c0c0" style:font-size-asian="9pt" style:font-weight-asian="normal" style:font-size-complex="9pt" style:font-weight-complex="normal"/>
    </style:style>
    <style:style style:name="P1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text-underline-style="solid" style:text-underline-width="auto" style:text-underline-color="font-color" officeooo:paragraph-rsid="00abc16b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8fadb7" style:font-weight-asian="bold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officeooo:rsid="00296b4d" officeooo:paragraph-rsid="008fadb7" fo:background-color="transparent" style:font-size-asian="11pt" style:font-size-complex="11p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b341dc" officeooo:paragraph-rsid="00b341dc" fo:background-color="transparent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a8309d" officeooo:paragraph-rsid="00a8309d" fo:background-color="transparent" style:font-size-asian="11pt" style:font-size-complex="11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b5bea3" officeooo:paragraph-rsid="00b5bea3" fo:background-color="transparent" style:font-size-asian="11pt" style:font-size-complex="11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9a0e99" officeooo:paragraph-rsid="009a0e99" fo:background-color="transparent" style:font-size-asian="11pt" style:font-size-complex="11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9a0e99" officeooo:paragraph-rsid="009bb08f" fo:background-color="transparent" style:font-size-asian="11pt" style:font-size-complex="11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9bb08f" officeooo:paragraph-rsid="009bb08f" fo:background-color="transparent" style:font-size-asian="11pt" style:font-size-complex="11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a32fea" officeooo:paragraph-rsid="00a32fea" fo:background-color="transparent" style:font-size-asian="11pt" style:font-size-complex="11pt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fo:font-weight="bold" officeooo:rsid="009bb08f" officeooo:paragraph-rsid="009bb08f" fo:background-color="transparent" style:font-size-asian="11pt" style:font-weight-asian="bold" style:font-size-complex="11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adf0fd" officeooo:paragraph-rsid="00adf0fd" fo:background-color="transparent" style:font-size-asian="11pt" style:font-weight-asian="bold" style:font-size-complex="11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normal" officeooo:rsid="00a1b40c" officeooo:paragraph-rsid="00a1b40c" fo:background-color="transparent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8d4489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64c7c5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296b4d" officeooo:paragraph-rsid="008d4489" fo:background-color="transparent" style:font-size-asian="10pt" style:font-size-complex="10pt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296b4d" officeooo:paragraph-rsid="0064c7c5" fo:background-color="transparent" style:font-size-asian="10pt" style:font-size-complex="10pt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880fca" officeooo:paragraph-rsid="008d4489" fo:background-color="transparent" style:font-size-asian="10pt" style:font-size-complex="10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8f73ea" officeooo:paragraph-rsid="008f73ea" fo:background-color="transparent" style:font-size-asian="10pt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8fadb7" officeooo:paragraph-rsid="008fadb7" fo:background-color="transparent" style:font-size-asian="10pt" style:font-size-complex="10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99da6e" officeooo:paragraph-rsid="0099da6e" fo:background-color="transparent" style:font-size-asian="10pt" style:font-size-complex="10p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9d5aba" officeooo:paragraph-rsid="009d5aba" fo:background-color="transparent" style:font-size-asian="10pt" style:font-size-complex="10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9f5db2" officeooo:paragraph-rsid="009f5db2" fo:background-color="transparent" style:font-size-asian="10pt" style:font-size-complex="10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officeooo:rsid="00b4f782" officeooo:paragraph-rsid="00b4f782" fo:background-color="transparent" style:font-size-asian="10pt" style:font-size-complex="10pt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66f56c" officeooo:paragraph-rsid="0066f56c" fo:background-color="transparent" style:font-size-asian="10pt" style:font-size-complex="10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4e4dd" officeooo:paragraph-rsid="0094e4dd" fo:background-color="transparent" style:font-size-asian="10pt" style:font-size-complex="10p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6ac7f" officeooo:paragraph-rsid="0096ac7f" fo:background-color="transparent" style:font-size-asian="10pt" style:font-size-complex="10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7a936" officeooo:paragraph-rsid="0097a936" fo:background-color="transparent" style:font-size-asian="10pt" style:font-size-complex="10p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978c2" officeooo:paragraph-rsid="009978c2" fo:background-color="transparent" style:font-size-asian="10pt" style:font-size-complex="10pt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9d274" officeooo:paragraph-rsid="0099d274" fo:background-color="transparent" style:font-size-asian="10pt" style:font-size-complex="10pt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9da6e" officeooo:paragraph-rsid="0099da6e" fo:background-color="transparent" style:font-size-asian="10pt" style:font-size-complex="10pt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dbee2" officeooo:paragraph-rsid="009dbee2" fo:background-color="transparent" style:font-size-asian="10pt" style:font-size-complex="10pt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a4765c" officeooo:paragraph-rsid="00a4765c" fo:background-color="transparent" style:font-size-asian="10pt" style:font-size-complex="10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9a0e99" officeooo:paragraph-rsid="009bb08f" fo:background-color="transparent" style:font-size-asian="10pt" style:font-size-complex="10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ab5a4d" officeooo:paragraph-rsid="00ab5a4d" fo:background-color="transparent" style:font-size-asian="10pt" style:font-size-complex="10pt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ab8d67" officeooo:paragraph-rsid="00ab8d67" fo:background-color="transparent" style:font-size-asian="10pt" style:font-size-complex="10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officeooo:rsid="00abc16b" officeooo:paragraph-rsid="00abc16b" fo:background-color="transparent" style:font-size-asian="10pt" style:font-size-complex="10pt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bold" officeooo:rsid="0094e4dd" officeooo:paragraph-rsid="0094e4dd" fo:background-color="transparent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bold" officeooo:rsid="0096ac7f" officeooo:paragraph-rsid="0096ac7f" fo:background-color="transparent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bold" officeooo:rsid="00a255cc" officeooo:paragraph-rsid="00a255cc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normal" officeooo:rsid="009dbee2" officeooo:paragraph-rsid="009dbee2" fo:background-color="transparent" style:font-size-asian="10pt" style:font-weight-asian="normal" style:font-size-complex="10pt" style:font-weight-complex="normal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normal" officeooo:rsid="00a255cc" officeooo:paragraph-rsid="00a255cc" fo:background-color="transparent" style:font-size-asian="10pt" style:font-weight-asian="normal" style:font-size-complex="10pt" style:font-weight-complex="normal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en" fo:country="US" fo:font-weight="normal" officeooo:rsid="00ab5a4d" officeooo:paragraph-rsid="00ab5a4d" fo:background-color="transparent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normal" officeooo:rsid="00a1b40c" officeooo:paragraph-rsid="00a1b40c" fo:background-color="transparent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normal" officeooo:rsid="00aa9b87" officeooo:paragraph-rsid="00aa9b87" fo:background-color="transparent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97a936" officeooo:paragraph-rsid="0097a936" fo:background-color="transparent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9978c2" officeooo:paragraph-rsid="009978c2" fo:background-color="transparent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99d274" officeooo:paragraph-rsid="0099d274" fo:background-color="transparent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9d5aba" officeooo:paragraph-rsid="009d5aba" fo:background-color="transparent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a9b972" officeooo:paragraph-rsid="00a9b972" fo:background-color="transparent" style:font-size-asian="10pt" style:font-weight-asian="bold" style:font-size-complex="10pt" style:font-weight-complex="bold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adf0fd" officeooo:paragraph-rsid="00adf0fd" fo:background-color="transparent" style:font-size-asian="10pt" style:font-weight-asian="bold" style:font-size-complex="10pt" style:font-weight-complex="bold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b74a2d" officeooo:paragraph-rsid="00b74a2d" fo:background-color="transparent" style:font-size-asian="10pt" style:font-weight-asian="bold" style:font-size-complex="10pt" style:font-weight-complex="bold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b94365" officeooo:paragraph-rsid="00b94365" fo:background-color="transparent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normal" officeooo:rsid="009dbee2" officeooo:paragraph-rsid="009dbee2" fo:background-color="transparent" style:font-size-asian="8pt" style:font-weight-asian="normal" style:font-size-complex="8pt" style:font-weight-complex="normal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normal" officeooo:rsid="009dbee2" officeooo:paragraph-rsid="009dbee2" fo:background-color="transparent" style:font-size-asian="8pt" style:font-weight-asian="normal" style:font-size-complex="8pt" style:font-weight-complex="normal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b4f782" officeooo:paragraph-rsid="00b4f782" fo:background-color="transparent" style:font-size-asian="8pt" style:font-weight-asian="bold" style:font-size-complex="8pt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b4f782" officeooo:paragraph-rsid="00b4f782" fo:background-color="transparent" style:font-size-asian="8pt" style:font-weight-asian="bold" style:font-size-complex="8pt" style:font-weight-complex="bold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bold" officeooo:rsid="00adf0fd" officeooo:paragraph-rsid="00adf0fd" fo:background-color="transparent" style:font-size-asian="9pt" style:font-weight-asian="bold" style:font-size-complex="9pt" style:font-weight-complex="bold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solid" style:text-underline-width="auto" style:text-underline-color="font-color" fo:font-weight="bold" officeooo:rsid="00b341dc" officeooo:paragraph-rsid="00b341dc" fo:background-color="transparent" style:font-size-asian="9pt" style:font-weight-asian="bold" style:font-size-complex="9pt" style:font-weight-complex="bold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bold" officeooo:rsid="00adf0fd" officeooo:paragraph-rsid="00adf0fd" fo:background-color="transparent" style:font-size-asian="9pt" style:font-weight-asian="bold" style:font-size-complex="9pt" style:font-weight-complex="bold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style:text-underline-style="none" fo:font-weight="bold" officeooo:rsid="00b341dc" officeooo:paragraph-rsid="00b341dc" fo:background-color="transparent" style:font-size-asian="9pt" style:font-weight-asian="bold" style:font-size-complex="9pt" style:font-weight-complex="bold"/>
    </style:style>
    <style:style style:name="P19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8fadb7" fo:background-color="transparent" style:font-size-asian="11pt" style:font-style-asian="normal" style:font-weight-asian="bold" style:font-size-complex="11pt" style:font-weight-complex="bold" style:text-emphasize="none"/>
    </style:style>
    <style:style style:name="P19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17c92f" officeooo:paragraph-rsid="008fadb7" fo:background-color="transparent" style:font-size-asian="11pt" style:font-style-asian="normal" style:font-weight-asian="bold" style:font-size-complex="11pt" style:font-weight-complex="bold" style:text-emphasize="none"/>
    </style:style>
    <style:style style:name="P19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8fadb7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19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17c92f" officeooo:paragraph-rsid="008fadb7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19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01467c" officeooo:paragraph-rsid="008f73ea" fo:background-color="transparent" style:font-size-asian="10pt" style:font-style-asian="normal" style:font-weight-asian="bold" style:font-size-complex="10pt" style:font-weight-complex="bold" style:text-emphasize="none"/>
    </style:style>
    <style:style style:name="P19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17c92f" officeooo:paragraph-rsid="008f73ea" fo:background-color="transparent" style:font-size-asian="10pt" style:font-style-asian="normal" style:font-weight-asian="bold" style:font-size-complex="10pt" style:font-weight-complex="bold" style:text-emphasize="none"/>
    </style:style>
    <style:style style:name="P19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17c92f" officeooo:paragraph-rsid="008fadb7" fo:background-color="transparent" style:font-size-asian="10pt" style:font-style-asian="normal" style:font-weight-asian="bold" style:font-size-complex="10pt" style:font-weight-complex="bold" style:text-emphasize="none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01467c" officeooo:paragraph-rsid="008f73ea" fo:background-color="transparent" style:font-size-asian="10pt" style:font-style-asian="normal" style:font-weight-asian="bold" style:font-size-complex="10pt" style:font-weight-complex="normal" style:text-emphasize="none"/>
    </style:style>
    <style:style style:name="P20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23ab85" officeooo:paragraph-rsid="008fadb7" fo:background-color="transparent" style:font-size-asian="10pt" style:font-style-asian="normal" style:font-weight-asian="bold" style:font-size-complex="10pt" style:font-weight-complex="normal" style:text-emphasize="none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17c92f" officeooo:paragraph-rsid="008f73ea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17c92f" officeooo:paragraph-rsid="008fadb7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P20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01467c" officeooo:paragraph-rsid="008f73ea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P20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23ab85" officeooo:paragraph-rsid="008fadb7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P20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01467c" officeooo:paragraph-rsid="008f73ea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normal" style:text-emphasize="none"/>
    </style:style>
    <style:style style:name="P20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bold" officeooo:rsid="0023ab85" officeooo:paragraph-rsid="008fadb7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weight-complex="normal" style:text-emphasize="none"/>
    </style:style>
    <style:style style:name="P20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01467c" officeooo:paragraph-rsid="008f73ea" fo:background-color="transparent" style:font-size-asian="10pt" style:language-asian="zxx" style:country-asian="none" style:font-style-asian="normal" style:font-weight-asian="normal" style:font-size-complex="10pt" style:language-complex="zxx" style:country-complex="none" style:font-weight-complex="bold" style:text-emphasize="none"/>
    </style:style>
    <style:style style:name="P20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64c7c5" officeooo:paragraph-rsid="008f73ea" fo:background-color="transparent" style:font-size-asian="10pt" style:font-style-asian="normal" style:font-weight-asian="normal" style:font-size-complex="10pt" style:font-weight-complex="normal" style:text-emphasize="none"/>
    </style:style>
    <style:style style:name="P2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01467c" officeooo:paragraph-rsid="008f73ea" fo:background-color="transparent" style:font-size-asian="10pt" style:font-style-asian="normal" style:font-weight-asian="normal" style:font-size-complex="10pt" style:font-weight-complex="normal" style:text-emphasize="none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0efa0e" officeooo:paragraph-rsid="008fadb7" fo:background-color="transparent" style:font-size-asian="10pt" style:language-asian="lt" style:country-asian="LT" style:font-style-asian="normal" style:font-weight-asian="normal" style:font-size-complex="10pt" style:language-complex="zxx" style:country-complex="none" style:font-weight-complex="normal" style:text-emphasize="none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0efa0e" officeooo:paragraph-rsid="008fadb7" fo:background-color="transparent" style:font-size-asian="10pt" style:language-asian="lt" style:country-asian="LT" style:font-style-asian="normal" style:font-weight-asian="normal" style:font-size-complex="10pt" style:font-weight-complex="normal" style:text-emphasize="none"/>
    </style:style>
    <style:style style:name="P2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0efa0e" officeooo:paragraph-rsid="0090b722" fo:background-color="transparent" style:font-size-asian="10pt" style:language-asian="lt" style:country-asian="LT" style:font-style-asian="normal" style:font-weight-asian="normal" style:font-size-complex="10pt" style:font-weight-complex="normal" style:text-emphasize="none"/>
    </style:style>
    <style:style style:name="P21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8fadb7" style:font-weight-asian="bold" style:font-weight-complex="bold"/>
    </style:style>
    <style:style style:name="P2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64c7c5" style:font-size-asian="10pt" style:font-weight-asian="bold" style:font-size-complex="10pt" style:font-weight-complex="bold"/>
    </style:style>
    <style:style style:name="P2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8d4489" style:font-size-asian="10pt" style:font-weight-asian="bold" style:font-size-complex="10pt" style:font-weight-complex="bold"/>
    </style:style>
    <style:style style:name="P21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8fadb7" style:font-size-asian="10pt" style:font-weight-asian="bold" style:font-size-complex="10pt" style:font-weight-complex="bold"/>
    </style:style>
    <style:style style:name="P21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4061b" officeooo:paragraph-rsid="0064c7c5" style:font-size-asian="10pt" style:font-weight-asian="bold" style:font-size-complex="10pt" style:font-weight-complex="bold"/>
    </style:style>
    <style:style style:name="P2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4061b" officeooo:paragraph-rsid="008d4489" style:font-size-asian="10pt" style:font-weight-asian="bold" style:font-size-complex="10pt" style:font-weight-complex="bold"/>
    </style:style>
    <style:style style:name="P2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4061b" officeooo:paragraph-rsid="008fadb7" style:font-size-asian="10pt" style:font-weight-asian="bold" style:font-size-complex="10pt" style:font-weight-complex="bold"/>
    </style:style>
    <style:style style:name="P2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2aec1" officeooo:paragraph-rsid="0064c7c5" style:font-size-asian="10pt" style:font-weight-asian="bold" style:font-size-complex="10pt" style:font-weight-complex="bold"/>
    </style:style>
    <style:style style:name="P2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2aec1" officeooo:paragraph-rsid="008d4489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2aec1" officeooo:paragraph-rsid="008fadb7" style:font-size-asian="10pt" style:font-weight-asian="bold" style:font-size-complex="10pt" style:font-weight-complex="bold"/>
    </style:style>
    <style:style style:name="P224" style:family="paragraph" style:parent-style-name="Standard" style:master-page-name="Standard">
      <style:paragraph-properties fo:text-align="center" style:justify-single-word="false" style:page-number="auto"/>
      <style:text-properties officeooo:paragraph-rsid="0064c7c5"/>
    </style:style>
    <style:style style:name="P2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2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bdedfc" officeooo:paragraph-rsid="00bdedfc" style:font-size-asian="11pt" style:font-weight-asian="bold" style:font-size-complex="11pt" style:font-weight-complex="bold"/>
    </style:style>
    <style:style style:name="P22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bdedfc" officeooo:paragraph-rsid="00bdedfc" style:font-size-asian="11pt" style:font-weight-asian="normal" style:font-size-complex="11pt" style:font-weight-complex="normal"/>
    </style:style>
    <style:style style:name="P2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bf310c" officeooo:paragraph-rsid="00bf310c" style:font-size-asian="11pt" style:font-weight-asian="normal" style:font-size-complex="11pt" style:font-weight-complex="normal"/>
    </style:style>
    <style:style style:name="P22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bdedfc" officeooo:paragraph-rsid="00bdedfc" style:font-size-asian="11pt" style:font-weight-asian="bold" style:font-size-complex="11pt" style:font-weight-complex="bold"/>
    </style:style>
    <style:style style:name="P23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bf310c" officeooo:paragraph-rsid="00bf310c" style:font-size-asian="11pt" style:font-weight-asian="bold" style:font-size-complex="11pt" style:font-weight-complex="bold"/>
    </style:style>
    <style:style style:name="P2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normal" officeooo:rsid="009978c2" officeooo:paragraph-rsid="009978c2" style:font-size-asian="8pt" style:font-weight-asian="normal" style:font-size-complex="8pt" style:font-weight-complex="normal"/>
    </style:style>
    <style:style style:name="P2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9978c2" officeooo:paragraph-rsid="009978c2" style:font-size-asian="8pt" style:font-weight-asian="bold" style:font-size-complex="8pt" style:font-weight-complex="bold"/>
    </style:style>
    <style:style style:name="P2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bcfd1b" officeooo:paragraph-rsid="00bcfd1b" style:font-size-asian="8pt" style:font-weight-asian="bold" style:font-size-complex="8pt" style:font-weight-complex="bold"/>
    </style:style>
    <style:style style:name="P2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bdedfc" officeooo:paragraph-rsid="00bdedfc" style:font-size-asian="8pt" style:font-weight-asian="bold" style:font-size-complex="8pt" style:font-weight-complex="bold"/>
    </style:style>
    <style:style style:name="P23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none" fo:font-weight="bold" officeooo:rsid="00aa9b87" officeooo:paragraph-rsid="00aa9b87" style:font-size-asian="8pt" style:font-weight-asian="bold" style:font-size-complex="8pt" style:font-weight-complex="bold"/>
    </style:style>
    <style:style style:name="P23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bcfd1b" officeooo:paragraph-rsid="00bcfd1b" style:font-size-asian="8pt" style:font-weight-asian="bold" style:font-size-complex="8pt" style:font-weight-complex="bold"/>
    </style:style>
    <style:style style:name="P23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lt" fo:country="LT" style:text-underline-style="solid" style:text-underline-width="auto" style:text-underline-color="font-color" fo:font-weight="bold" officeooo:rsid="00bdedfc" officeooo:paragraph-rsid="00bdedfc" style:font-size-asian="8pt" style:font-weight-asian="bold" style:font-size-complex="8pt" style:font-weight-complex="bold"/>
    </style:style>
    <style:style style:name="P23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none" fo:font-weight="bold" officeooo:rsid="00bb8a74" officeooo:paragraph-rsid="00bb8a74" style:font-size-asian="8pt" style:font-weight-asian="bold" style:font-size-complex="8pt" style:font-weight-complex="bold"/>
    </style:style>
    <style:style style:name="P23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8pt" fo:language="en" fo:country="US" style:text-underline-style="solid" style:text-underline-width="auto" style:text-underline-color="font-color" fo:font-weight="normal" officeooo:rsid="00bb8a74" officeooo:paragraph-rsid="00bb8a74" style:font-size-asian="8pt" style:font-weight-asian="normal" style:font-size-complex="8pt" style:font-weight-complex="normal"/>
    </style:style>
    <style:style style:name="P24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bdedfc" officeooo:paragraph-rsid="00bdedfc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bdedfc" officeooo:paragraph-rsid="00bf310c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normal" officeooo:rsid="00bdedfc" officeooo:paragraph-rsid="00bdedfc" fo:background-color="transparent" style:font-size-asian="10pt" style:font-weight-asian="normal" style:font-size-complex="10pt" style:font-weight-complex="normal"/>
    </style:style>
    <style:style style:name="P24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officeooo:rsid="00bdedfc" officeooo:paragraph-rsid="00bdedfc" fo:background-color="transparent" style:font-size-asian="10pt" style:font-size-complex="10pt"/>
    </style:style>
    <style:style style:name="T1" style:family="text">
      <style:text-properties fo:color="#000000" loext:opacity="100%" style:font-name="Times New Roman" fo:font-size="11pt" fo:language="lt" fo:country="L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2" style:family="text">
      <style:text-properties fo:color="#000000" loext:opacity="100%" style:font-name="Times New Roman" fo:font-size="11pt" fo:language="lt" fo:country="LT" fo:font-weight="bold" officeooo:rsid="00880fca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1pt" fo:language="lt" fo:country="LT" fo:font-weight="bold" officeooo:rsid="0025bfdb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Times New Roman" fo:language="lt" fo:country="LT" style:language-asian="zh" style:country-asian="CN" style:language-complex="ar" style:country-complex="SA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07c1" style:language-asian="zxx" style:country-asian="none" style:font-weight-asian="bold" style:language-complex="zxx" style:country-complex="none"/>
    </style:style>
    <style:style style:name="T8" style:family="text">
      <style:text-properties officeooo:rsid="00241552"/>
    </style:style>
    <style:style style:name="T9" style:family="text">
      <style:text-properties officeooo:rsid="0001be36"/>
    </style:style>
    <style:style style:name="T10" style:family="text">
      <style:text-properties officeooo:rsid="000a2bc3"/>
    </style:style>
    <style:style style:name="T11" style:family="text">
      <style:text-properties officeooo:rsid="005c06eb"/>
    </style:style>
    <style:style style:name="T12" style:family="text">
      <style:text-properties officeooo:rsid="000af290"/>
    </style:style>
    <style:style style:name="T13" style:family="text">
      <style:text-properties style:use-window-font-color="true" loext:opacity="0%" fo:font-weight="normal" style:language-asian="lt" style:country-asian="LT" style:font-weight-asian="normal" style:font-size-complex="12pt" style:font-weight-complex="normal"/>
    </style:style>
    <style:style style:name="T14" style:family="text">
      <style:text-properties style:use-window-font-color="true" loext:opacity="0%" fo:font-weight="normal" officeooo:rsid="000efa0e" style:language-asian="lt" style:country-asian="LT" style:font-weight-asian="normal" style:font-size-complex="12pt" style:font-weight-complex="normal"/>
    </style:style>
    <style:style style:name="T15" style:family="text">
      <style:text-properties style:use-window-font-color="true" loext:opacity="0%" fo:font-weight="normal" officeooo:rsid="00163b1d" style:language-asian="lt" style:country-asian="LT" style:font-weight-asian="normal" style:font-size-complex="12pt" style:font-weight-complex="normal"/>
    </style:style>
    <style:style style:name="T16" style:family="text">
      <style:text-properties style:use-window-font-color="true" loext:opacity="0%" fo:font-weight="normal" officeooo:rsid="008d4489" style:language-asian="lt" style:country-asian="LT" style:font-weight-asian="normal" style:font-size-complex="12pt" style:font-weight-complex="normal"/>
    </style:style>
    <style:style style:name="T17" style:family="text">
      <style:text-properties style:use-window-font-color="true" loext:opacity="0%" fo:font-weight="normal" officeooo:rsid="008d4489" style:language-asian="lt" style:country-asian="LT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fo:font-weight="normal" style:language-asian="lt" style:country-asian="LT" style:font-weight-asian="normal" style:font-weight-complex="normal"/>
    </style:style>
    <style:style style:name="T19" style:family="text">
      <style:text-properties style:use-window-font-color="true" loext:opacity="0%" fo:font-weight="normal" officeooo:rsid="000efa0e" style:language-asian="lt" style:country-asian="LT" style:font-weight-asian="normal" style:font-weight-complex="normal"/>
    </style:style>
    <style:style style:name="T20" style:family="text">
      <style:text-properties style:use-window-font-color="true" loext:opacity="0%" fo:font-weight="normal" officeooo:rsid="008d4489" style:language-asian="lt" style:country-asian="LT" style:font-weight-asian="normal" style:font-weight-complex="normal"/>
    </style:style>
    <style:style style:name="T21" style:family="text">
      <style:text-properties style:use-window-font-color="true" loext:opacity="0%" fo:font-weight="normal" officeooo:rsid="00163b1d" style:language-asian="lt" style:country-asian="LT" style:font-weight-asian="normal" style:font-weight-complex="normal"/>
    </style:style>
    <style:style style:name="T22" style:family="text">
      <style:text-properties style:use-window-font-color="true" loext:opacity="0%" fo:font-weight="normal" officeooo:rsid="008d4489" style:language-asian="lt" style:country-asian="LT" style:font-weight-asian="normal" style:language-complex="zxx" style:country-complex="none" style:font-weight-complex="normal"/>
    </style:style>
    <style:style style:name="T23" style:family="text">
      <style:text-properties style:use-window-font-color="true" loext:opacity="0%" fo:font-weight="normal" officeooo:rsid="008d4489" style:language-asian="lt" style:country-asian="LT" style:font-weight-asian="normal" style:language-complex="zxx" style:country-complex="none"/>
    </style:style>
    <style:style style:name="T24" style:family="text">
      <style:text-properties style:use-window-font-color="true" loext:opacity="0%" fo:font-weight="normal" officeooo:rsid="000efa0e" style:language-asian="lt" style:country-asian="LT" style:font-weight-asian="normal"/>
    </style:style>
    <style:style style:name="T25" style:family="text">
      <style:text-properties style:use-window-font-color="true" loext:opacity="0%" fo:font-weight="normal" officeooo:rsid="008d4489" style:language-asian="lt" style:country-asian="LT" style:font-weight-asian="normal"/>
    </style:style>
    <style:style style:name="T26" style:family="text">
      <style:text-properties style:use-window-font-color="true" loext:opacity="0%" fo:font-weight="normal" officeooo:rsid="00163b1d" style:language-asian="lt" style:country-asian="LT" style:font-weight-asian="normal"/>
    </style:style>
    <style:style style:name="T27" style:family="text">
      <style:text-properties style:use-window-font-color="true" loext:opacity="0%" style:language-asian="lt" style:country-asian="LT" style:font-weight-complex="normal"/>
    </style:style>
    <style:style style:name="T28" style:family="text">
      <style:text-properties style:use-window-font-color="true" loext:opacity="0%" officeooo:rsid="000efa0e" style:language-asian="lt" style:country-asian="LT" style:font-weight-complex="normal"/>
    </style:style>
    <style:style style:name="T29" style:family="text">
      <style:text-properties style:use-window-font-color="true" loext:opacity="0%" officeooo:rsid="008d4489" style:language-asian="lt" style:country-asian="LT" style:font-weight-complex="normal"/>
    </style:style>
    <style:style style:name="T30" style:family="text">
      <style:text-properties style:use-window-font-color="true" loext:opacity="0%" officeooo:rsid="0094e4dd" style:language-asian="lt" style:country-asian="LT" style:font-weight-complex="normal"/>
    </style:style>
    <style:style style:name="T31" style:family="text">
      <style:text-properties style:use-window-font-color="true" loext:opacity="0%" officeooo:rsid="000efa0e" style:language-asian="lt" style:country-asian="LT"/>
    </style:style>
    <style:style style:name="T32" style:family="text">
      <style:text-properties style:use-window-font-color="true" loext:opacity="0%" officeooo:rsid="008d4489" style:language-asian="lt" style:country-asian="LT" style:language-complex="zxx" style:country-complex="none"/>
    </style:style>
    <style:style style:name="T33" style:family="text">
      <style:text-properties style:use-window-font-color="true" loext:opacity="0%" fo:language="lt" fo:country="LT" fo:font-weight="normal" officeooo:rsid="000efa0e" style:language-asian="lt" style:country-asian="LT" style:font-weight-asian="normal" style:font-weight-complex="normal"/>
    </style:style>
    <style:style style:name="T34" style:family="text">
      <style:text-properties style:use-window-font-color="true" loext:opacity="0%" fo:language="lt" fo:country="LT" fo:font-weight="normal" officeooo:rsid="008d4489" style:language-asian="lt" style:country-asian="LT" style:font-weight-asian="normal" style:language-complex="zxx" style:country-complex="none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text-outline="false" style:text-line-through-style="none" style:text-line-through-type="none" fo:language="lt" fo:country="LT" fo:font-style="normal" fo:text-shadow="none" style:text-underline-style="none" style:language-asian="zxx" style:country-asian="none" style:font-style-asian="normal" style:language-complex="zxx" style:country-complex="none" style:text-emphasize="none"/>
    </style:style>
    <style:style style:name="T37" style:family="text">
      <style:text-properties style:text-outline="false" style:text-line-through-style="none" style:text-line-through-type="none" fo:language="lt" fo:country="LT" fo:font-style="normal" fo:text-shadow="none" style:text-underline-style="none" officeooo:rsid="001107c1" style:language-asian="zxx" style:country-asian="none" style:font-style-asian="normal" style:language-complex="zxx" style:country-complex="none" style:text-emphasize="none"/>
    </style:style>
    <style:style style:name="T38" style:family="text">
      <style:text-properties style:text-outline="false" style:text-line-through-style="none" style:text-line-through-type="none" fo:language="lt" fo:country="LT" fo:font-style="normal" fo:text-shadow="none" style:text-underline-style="none" officeooo:rsid="005b0aa1" style:language-asian="zxx" style:country-asian="none" style:font-style-asian="normal" style:language-complex="zxx" style:country-complex="none" style:text-emphasize="none"/>
    </style:style>
    <style:style style:name="T39" style:family="text">
      <style:text-properties officeooo:rsid="0099da6e"/>
    </style:style>
    <style:style style:name="T40" style:family="text">
      <style:text-properties officeooo:rsid="009bb08f"/>
    </style:style>
    <style:style style:name="T41" style:family="text">
      <style:text-properties style:font-name="Times New Roman" fo:font-size="8pt" fo:language="en" fo:country="US" fo:font-weight="bold" officeooo:rsid="00abc16b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42" style:family="text">
      <style:text-properties style:font-name="Times New Roman" fo:font-size="8pt" fo:language="en" fo:country="US" fo:font-weight="bold" officeooo:rsid="00abc16b" style:font-size-asian="8pt" style:font-weight-asian="bold" style:font-size-complex="8pt" style:font-weight-complex="bold"/>
    </style:style>
    <style:style style:name="T43" style:family="text">
      <style:text-properties style:font-name="Times New Roman" fo:font-size="8pt" fo:language="en" fo:country="US" fo:font-weight="normal" officeooo:rsid="00abc16b" style:font-size-asian="8pt" style:font-weight-asian="normal" style:font-size-complex="8pt" style:font-weight-complex="normal"/>
    </style:style>
    <style:style style:name="T44" style:family="text">
      <style:text-properties officeooo:rsid="00b74a2d"/>
    </style:style>
    <style:style style:name="T45" style:family="text">
      <style:text-properties officeooo:rsid="00bf31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5"><text:span text:style-name="T7">I</text:span><text:span text:style-name="T5"> POGRUPI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35">Eil.</text:p>
            <text:p text:style-name="P35">Nr.</text:p>
          </table:table-cell>
          <table:table-cell table:style-name="Table1.A1" table:number-rows-spanned="2" office:value-type="string">
            <text:p text:style-name="P35">Komanda</text:p>
          </table:table-cell>
          <table:table-cell table:style-name="Table1.A1" table:number-columns-spanned="4" office:value-type="string">
            <text:p text:style-name="P35">Rungtynių rezultatai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55">Perga<text:span text:style-name="T8">lių/pra-</text:span></text:p>
            <text:p text:style-name="P55"><text:span text:style-name="T8">laimėjimų </text:span><text:span text:style-name="T9">skirtumas</text:span></text:p>
          </table:table-cell>
          <table:table-cell table:style-name="Table1.A1" table:number-rows-spanned="2" office:value-type="string">
            <text:p text:style-name="P56">Taškai</text:p>
          </table:table-cell>
          <table:table-cell table:style-name="Table1.A1" table:number-rows-spanned="2" office:value-type="string">
            <text:p text:style-name="P56"><text:span text:style-name="T9">Įmestų/pra</text:span><text:span text:style-name="T12">-</text:span></text:p>
            <text:p text:style-name="P56"><text:span text:style-name="T12">l</text:span><text:span text:style-name="T9">eistų t</text:span>aškų <text:span text:style-name="T9">skirtumas</text:span></text:p>
          </table:table-cell>
          <table:table-cell table:style-name="Table1.J1" table:number-rows-spanned="2" office:value-type="string">
            <text:p text:style-name="P57">Vieta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35">1</text:p>
          </table:table-cell>
          <table:table-cell table:style-name="Table1.A1" office:value-type="string">
            <text:p text:style-name="P35">2</text:p>
          </table:table-cell>
          <table:table-cell table:style-name="Table1.A1" office:value-type="string">
            <text:p text:style-name="P35">3</text:p>
          </table:table-cell>
          <table:table-cell table:style-name="Table1.A1" office:value-type="string">
            <text:p text:style-name="P35">4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8">1</text:p>
          </table:table-cell>
          <table:table-cell table:style-name="Table1.A1" office:value-type="string">
            <text:p text:style-name="P6"/>
            <text:p text:style-name="P20"><text:span text:style-name="T33">Klaipėdos </text:span><text:span text:style-name="T34">A</text:span><text:span text:style-name="T33">VPK</text:span></text:p>
            <text:p text:style-name="P8"/>
          </table:table-cell>
          <table:table-cell table:style-name="Table1.C3" office:value-type="string">
            <text:p text:style-name="P130"><draw:frame draw:style-name="fr1" draw:name="Image1" text:anchor-type="paragraph" svg:x="0.799cm" svg:y="0.176cm" svg:width="0.621cm" svg:height="0.621cm" draw:z-index="0"><draw:image xlink:href="Pictures/100000000000010000000100027553DF7956B31D.png" xlink:type="simple" xlink:show="embed" xlink:actuate="onLoad" draw:mime-type="image/png"/></draw:frame></text:p>
          </table:table-cell>
          <table:table-cell table:style-name="Table1.D6" office:value-type="string">
            <text:p text:style-name="P64"><text:span text:style-name="T35">71:</text:span>100</text:p>
            <text:p text:style-name="P82">1</text:p>
            <text:p text:style-name="P132"><text:span text:style-name="T41">82</text:span><text:span text:style-name="T42">:</text:span><text:span text:style-name="T43">75</text:span></text:p>
            <text:p text:style-name="P114">3</text:p>
          </table:table-cell>
          <table:table-cell table:style-name="Table1.E6" office:value-type="string">
            <text:p text:style-name="P65">88<text:span text:style-name="T35">:52</text:span></text:p>
            <text:p text:style-name="P95">3</text:p>
            <text:p text:style-name="P71">81<text:span text:style-name="T35">:76</text:span></text:p>
            <text:p text:style-name="P96">3</text:p>
          </table:table-cell>
          <table:table-cell table:style-name="Table1.F5" office:value-type="string">
            <text:p text:style-name="P66">73<text:span text:style-name="T35">:55</text:span></text:p>
            <text:p text:style-name="P97">3</text:p>
            <text:p text:style-name="P73">83<text:span text:style-name="T35">:75</text:span></text:p>
            <text:p text:style-name="P98">3</text:p>
          </table:table-cell>
          <table:table-cell table:style-name="Table1.A1" office:value-type="string">
            <text:p text:style-name="P19">6<text:span text:style-name="T35">:1</text:span></text:p>
            <text:p text:style-name="P18">+5</text:p>
          </table:table-cell>
          <table:table-cell table:style-name="Table1.A1" office:value-type="string">
            <text:p text:style-name="P18">16</text:p>
          </table:table-cell>
          <table:table-cell table:style-name="Table1.A1" office:value-type="string">
            <text:p text:style-name="P19">478<text:span text:style-name="T35">:433</text:span></text:p>
            <text:p text:style-name="P18">+45</text:p>
          </table:table-cell>
          <table:table-cell table:style-name="Table1.J1" office:value-type="string">
            <text:p text:style-name="P120">I</text:p>
          </table:table-cell>
        </table:table-row>
        <table:table-row table:style-name="Table1.4">
          <table:table-cell table:style-name="Table1.A1" office:value-type="string">
            <text:p text:style-name="P58">2</text:p>
          </table:table-cell>
          <table:table-cell table:style-name="Table1.A1" office:value-type="string">
            <text:p text:style-name="P6"/>
            <text:p text:style-name="P125"><text:span text:style-name="T14">Vilniaus </text:span><text:span text:style-name="T17">A</text:span><text:span text:style-name="T14">VPK</text:span></text:p>
            <text:p text:style-name="P7"/>
          </table:table-cell>
          <table:table-cell table:style-name="Table1.C6" office:value-type="string">
            <text:p text:style-name="P64">100<text:span text:style-name="T35">:71</text:span></text:p>
            <text:p text:style-name="P92">3</text:p>
            <text:p text:style-name="P107">75<text:span text:style-name="T35">:82</text:span></text:p>
            <text:p text:style-name="P119">1</text:p>
          </table:table-cell>
          <table:table-cell table:style-name="Table1.C3" office:value-type="string">
            <text:p text:style-name="P76"><draw:frame draw:style-name="fr1" draw:name="Image2" text:anchor-type="paragraph" svg:x="1.108cm" svg:y="0.176cm" svg:width="0.621cm" svg:height="0.621cm" draw:z-index="1"><draw:image xlink:href="Pictures/100000000000010000000100027553DF7956B31D.png" xlink:type="simple" xlink:show="embed" xlink:actuate="onLoad" draw:mime-type="image/png"/></draw:frame></text:p>
          </table:table-cell>
          <table:table-cell table:style-name="Table1.E6" office:value-type="string">
            <text:p text:style-name="P105"><text:span text:style-name="T35">83:</text:span>90</text:p>
            <text:p text:style-name="P117">1</text:p>
            <text:p text:style-name="P108"><text:span text:style-name="T35">76:</text:span>89</text:p>
            <text:p text:style-name="P118">1</text:p>
          </table:table-cell>
          <table:table-cell table:style-name="Table1.F5" office:value-type="string">
            <text:p text:style-name="P67">99<text:span text:style-name="T35">:63</text:span></text:p>
            <text:p text:style-name="P93">3</text:p>
            <text:p text:style-name="P105">113<text:span text:style-name="T35">:80</text:span></text:p>
            <text:p text:style-name="P112">3</text:p>
          </table:table-cell>
          <table:table-cell table:style-name="Table1.A1" office:value-type="string">
            <text:p text:style-name="P15">3:3</text:p>
            <text:p text:style-name="P12">0</text:p>
          </table:table-cell>
          <table:table-cell table:style-name="Table1.A1" office:value-type="string">
            <text:p text:style-name="P9">12</text:p>
          </table:table-cell>
          <table:table-cell table:style-name="Table1.A1" office:value-type="string">
            <text:p text:style-name="P16">546<text:span text:style-name="T35">:475</text:span></text:p>
            <text:p text:style-name="P9">+71</text:p>
          </table:table-cell>
          <table:table-cell table:style-name="Table1.J1" office:value-type="string">
            <text:p text:style-name="P121">III</text:p>
          </table:table-cell>
        </table:table-row>
        <table:table-row table:style-name="Table1.5">
          <table:table-cell table:style-name="Table1.A1" office:value-type="string">
            <text:p text:style-name="P59">3</text:p>
          </table:table-cell>
          <table:table-cell table:style-name="Table1.A1" office:value-type="string">
            <text:p text:style-name="P6"/>
            <text:p text:style-name="P8"><text:span text:style-name="T14">Panevėžio </text:span><text:span text:style-name="T17">A</text:span><text:span text:style-name="T14">VPK</text:span></text:p>
            <text:p text:style-name="P7"/>
          </table:table-cell>
          <table:table-cell table:style-name="Table1.C6" office:value-type="string">
            <text:p text:style-name="P65"><text:span text:style-name="T35">52:</text:span>88</text:p>
            <text:p text:style-name="P85">1</text:p>
            <text:p text:style-name="P78">76:<text:span text:style-name="T6">81</text:span></text:p>
            <text:p text:style-name="P86">1</text:p>
          </table:table-cell>
          <table:table-cell table:style-name="Table1.D6" office:value-type="string">
            <text:p text:style-name="P105">90<text:span text:style-name="T35">:83</text:span></text:p>
            <text:p text:style-name="P112">3</text:p>
            <text:p text:style-name="P109">89<text:span text:style-name="T35">:76</text:span></text:p>
            <text:p text:style-name="P115">3</text:p>
          </table:table-cell>
          <table:table-cell table:style-name="Table1.C3" office:value-type="string">
            <text:p text:style-name="P103"><draw:frame draw:style-name="fr1" draw:name="Image3" text:anchor-type="paragraph" svg:x="1.154cm" svg:y="0.153cm" svg:width="0.621cm" svg:height="0.621cm" draw:z-index="2"><draw:image xlink:href="Pictures/100000000000010000000100027553DF7956B31D.png" xlink:type="simple" xlink:show="embed" xlink:actuate="onLoad" draw:mime-type="image/png"/></draw:frame></text:p>
          </table:table-cell>
          <table:table-cell table:style-name="Table1.F5" office:value-type="string">
            <text:p text:style-name="P64">93<text:span text:style-name="T35">:52</text:span></text:p>
            <text:p text:style-name="P92">3</text:p>
            <text:p text:style-name="P75">73<text:span text:style-name="T35">:61</text:span></text:p>
            <text:p text:style-name="P101">3</text:p>
          </table:table-cell>
          <table:table-cell table:style-name="Table1.A1" office:value-type="string">
            <text:p text:style-name="P16">4<text:span text:style-name="T35">:2</text:span></text:p>
            <text:p text:style-name="P9">+2</text:p>
          </table:table-cell>
          <table:table-cell table:style-name="Table1.A1" office:value-type="string">
            <text:p text:style-name="P9">14</text:p>
          </table:table-cell>
          <table:table-cell table:style-name="Table1.A1" office:value-type="string">
            <text:p text:style-name="P17">473<text:span text:style-name="T35">:441</text:span></text:p>
            <text:p text:style-name="P10">+32</text:p>
          </table:table-cell>
          <table:table-cell table:style-name="Table1.J1" office:value-type="string">
            <text:p text:style-name="P121">II</text:p>
          </table:table-cell>
        </table:table-row>
        <table:table-row table:style-name="Table1.6">
          <table:table-cell table:style-name="Table1.A1" office:value-type="string">
            <text:p text:style-name="P58">4</text:p>
          </table:table-cell>
          <table:table-cell table:style-name="Table1.A1" office:value-type="string">
            <text:p text:style-name="P6"/>
            <text:p text:style-name="P4"><text:span text:style-name="T14">Alytaus </text:span><text:span text:style-name="T17">A</text:span><text:span text:style-name="T14">VPK</text:span></text:p>
            <text:p text:style-name="P3"/>
          </table:table-cell>
          <table:table-cell table:style-name="Table1.C6" office:value-type="string">
            <text:p text:style-name="P66"><text:span text:style-name="T35">55:</text:span>73</text:p>
            <text:p text:style-name="P87">1</text:p>
            <text:p text:style-name="P79">75:<text:span text:style-name="T6">83</text:span></text:p>
            <text:p text:style-name="P88">1</text:p>
          </table:table-cell>
          <table:table-cell table:style-name="Table1.D6" office:value-type="string">
            <text:p text:style-name="P67"><text:span text:style-name="T35">63:</text:span>99</text:p>
            <text:p text:style-name="P83">1</text:p>
            <text:p text:style-name="P111">80:<text:span text:style-name="T6">113</text:span></text:p>
            <text:p text:style-name="P117">1</text:p>
          </table:table-cell>
          <table:table-cell table:style-name="Table1.E6" office:value-type="string">
            <text:p text:style-name="P64"><text:span text:style-name="T35">52:</text:span>93</text:p>
            <text:p text:style-name="P82">1</text:p>
            <text:p text:style-name="P80">61:<text:span text:style-name="T6">73</text:span></text:p>
            <text:p text:style-name="P89">1</text:p>
          </table:table-cell>
          <table:table-cell table:style-name="Table1.C3" office:value-type="string">
            <text:p text:style-name="P104"><draw:frame draw:style-name="fr1" draw:name="Image7" text:anchor-type="paragraph" svg:x="1.177cm" svg:y="0.176cm" svg:width="0.621cm" svg:height="0.621cm" draw:z-index="3"><draw:image xlink:href="Pictures/100000000000010000000100027553DF7956B31D.png" xlink:type="simple" xlink:show="embed" xlink:actuate="onLoad" draw:mime-type="image/png"/></draw:frame></text:p>
          </table:table-cell>
          <table:table-cell table:style-name="Table1.A1" office:value-type="string">
            <text:p text:style-name="P15">0:<text:span text:style-name="T6">6</text:span></text:p>
            <text:p text:style-name="P12">-6</text:p>
          </table:table-cell>
          <table:table-cell table:style-name="Table1.A1" office:value-type="string">
            <text:p text:style-name="P9">6</text:p>
          </table:table-cell>
          <table:table-cell table:style-name="Table1.A1" office:value-type="string">
            <text:p text:style-name="P17"><text:span text:style-name="T35">386:</text:span>534</text:p>
            <text:p text:style-name="P13">-148</text:p>
          </table:table-cell>
          <table:table-cell table:style-name="Table1.J1" office:value-type="string">
            <text:p text:style-name="P121">IV</text:p>
          </table:table-cell>
        </table:table-row>
      </table:table>
      <text:p text:style-name="P2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table:number-columns-spanned="5" office:value-type="string">
            <text:p text:style-name="P145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216"/>
          </table:table-cell>
          <table:table-cell table:style-name="Table6.B2" office:value-type="string">
            <text:p text:style-name="P216">Namų komanda</text:p>
          </table:table-cell>
          <table:table-cell table:style-name="Table6.B2" office:value-type="string">
            <text:p text:style-name="P216">Svečių komanda</text:p>
          </table:table-cell>
          <table:table-cell table:style-name="Table6.B2" office:value-type="string">
            <text:p text:style-name="P219">Rungtynių rezultatas</text:p>
          </table:table-cell>
          <table:table-cell table:style-name="Table6.E2" office:value-type="string">
            <text:p text:style-name="P222">Rungtynių data</text:p>
          </table:table-cell>
        </table:table-row>
        <table:table-row table:style-name="Table6.3">
          <table:table-cell table:style-name="Table6.A2" office:value-type="string">
            <text:p text:style-name="P147">1</text:p>
          </table:table-cell>
          <table:table-cell table:style-name="Table6.A2" office:value-type="string">
            <text:p text:style-name="P208"><text:span text:style-name="T28">Klaipėdos </text:span><text:span text:style-name="T29">A</text:span><text:span text:style-name="T28">VPK</text:span></text:p>
          </table:table-cell>
          <table:table-cell table:style-name="Table6.A2" office:value-type="string">
            <text:p text:style-name="P197"><text:span text:style-name="T19">Vilniaus </text:span><text:span text:style-name="T22">A</text:span><text:span text:style-name="T19">VPK</text:span></text:p>
          </table:table-cell>
          <table:table-cell table:style-name="Table6.A2" office:value-type="string">
            <text:p text:style-name="P153">71:<text:span text:style-name="T6">100</text:span></text:p>
          </table:table-cell>
          <table:table-cell table:style-name="Table6.E3" office:value-type="string">
            <text:p text:style-name="P162">2023-02-28</text:p>
          </table:table-cell>
        </table:table-row>
        <table:table-row>
          <table:table-cell table:style-name="Table6.A2" office:value-type="string">
            <text:p text:style-name="P147">2</text:p>
          </table:table-cell>
          <table:table-cell table:style-name="Table6.A2" office:value-type="string">
            <text:p text:style-name="P208"><text:span text:style-name="T28">Klaipėdos </text:span><text:span text:style-name="T29">A</text:span><text:span text:style-name="T28">VPK</text:span></text:p>
          </table:table-cell>
          <table:table-cell table:style-name="Table6.A2" office:value-type="string">
            <text:p text:style-name="P200"><text:span text:style-name="T24">Panevėžio </text:span><text:span text:style-name="T23">A</text:span><text:span text:style-name="T24">VPK</text:span></text:p>
          </table:table-cell>
          <table:table-cell table:style-name="Table6.A2" office:value-type="string">
            <text:p text:style-name="P154"><text:span text:style-name="T6">88</text:span>:52</text:p>
          </table:table-cell>
          <table:table-cell table:style-name="Table6.E4" office:value-type="string">
            <text:p text:style-name="P162">2023-03-07</text:p>
          </table:table-cell>
        </table:table-row>
        <table:table-row>
          <table:table-cell table:style-name="Table6.A2" office:value-type="string">
            <text:p text:style-name="P147">3</text:p>
          </table:table-cell>
          <table:table-cell table:style-name="Table6.A2" office:value-type="string">
            <text:p text:style-name="P209"><text:span text:style-name="T31">Klaipėdos </text:span><text:span text:style-name="T32">A</text:span><text:span text:style-name="T31">VPK</text:span></text:p>
          </table:table-cell>
          <table:table-cell table:style-name="Table6.A2" office:value-type="string">
            <text:p text:style-name="P202"><text:span text:style-name="T19">Alytaus </text:span><text:span text:style-name="T20">A</text:span><text:span text:style-name="T19">VPK</text:span></text:p>
          </table:table-cell>
          <table:table-cell table:style-name="Table6.A2" office:value-type="string">
            <text:p text:style-name="P170">73<text:span text:style-name="T35">:55</text:span></text:p>
          </table:table-cell>
          <table:table-cell table:style-name="Table6.E5" office:value-type="string">
            <text:p text:style-name="P158">2023-02-21</text:p>
          </table:table-cell>
        </table:table-row>
        <table:table-row>
          <table:table-cell table:style-name="Table6.A2" office:value-type="string">
            <text:p text:style-name="P147">4</text:p>
          </table:table-cell>
          <table:table-cell table:style-name="Table6.A2" office:value-type="string">
            <text:p text:style-name="P197"><text:span text:style-name="T19">Vilniaus </text:span><text:span text:style-name="T22">A</text:span><text:span text:style-name="T19">VPK</text:span></text:p>
          </table:table-cell>
          <table:table-cell table:style-name="Table6.A2" office:value-type="string">
            <text:p text:style-name="P210"><text:span text:style-name="T31">Klaipėdos </text:span><text:span text:style-name="T32">A</text:span><text:span text:style-name="T31">VPK</text:span></text:p>
          </table:table-cell>
          <table:table-cell table:style-name="Table6.A2" office:value-type="string">
            <text:p text:style-name="P168">75:<text:span text:style-name="T6">82</text:span></text:p>
          </table:table-cell>
          <table:table-cell table:style-name="Table6.E6" office:value-type="string">
            <text:p text:style-name="P152">2023-03-17</text:p>
          </table:table-cell>
        </table:table-row>
        <table:table-row>
          <table:table-cell table:style-name="Table6.A2" office:value-type="string">
            <text:p text:style-name="P147">5</text:p>
          </table:table-cell>
          <table:table-cell table:style-name="Table6.A2" office:value-type="string">
            <text:p text:style-name="P197"><text:span text:style-name="T19">Vilniaus </text:span><text:span text:style-name="T22">A</text:span><text:span text:style-name="T19">VPK</text:span></text:p>
          </table:table-cell>
          <table:table-cell table:style-name="Table6.A2" office:value-type="string">
            <text:p text:style-name="P200"><text:span text:style-name="T24">Panevėžio </text:span><text:span text:style-name="T23">A</text:span><text:span text:style-name="T24">VPK</text:span></text:p>
          </table:table-cell>
          <table:table-cell table:style-name="Table6.A2" office:value-type="string">
            <text:p text:style-name="P173">83:<text:span text:style-name="T6">90</text:span></text:p>
          </table:table-cell>
          <table:table-cell table:style-name="Table6.E7" office:value-type="string">
            <text:p text:style-name="P152">2023-03-03</text:p>
          </table:table-cell>
        </table:table-row>
        <table:table-row>
          <table:table-cell table:style-name="Table6.A2" office:value-type="string">
            <text:p text:style-name="P147">6</text:p>
          </table:table-cell>
          <table:table-cell table:style-name="Table6.A2" office:value-type="string">
            <text:p text:style-name="P204"><text:span text:style-name="T19">Vilniaus </text:span><text:span text:style-name="T20">A</text:span><text:span text:style-name="T19">VPK</text:span></text:p>
          </table:table-cell>
          <table:table-cell table:style-name="Table6.A2" office:value-type="string">
            <text:p text:style-name="P198"><text:span text:style-name="T19">Alytaus </text:span><text:span text:style-name="T22">A</text:span><text:span text:style-name="T19">VPK</text:span></text:p>
          </table:table-cell>
          <table:table-cell table:style-name="Table6.A2" office:value-type="string">
            <text:p text:style-name="P171">113<text:span text:style-name="T35">:80</text:span></text:p>
          </table:table-cell>
          <table:table-cell table:style-name="Table6.E11" office:value-type="string">
            <text:p text:style-name="P162">2023-03-10</text:p>
          </table:table-cell>
        </table:table-row>
        <table:table-row>
          <table:table-cell table:style-name="Table6.A2" office:value-type="string">
            <text:p text:style-name="P149">7</text:p>
          </table:table-cell>
          <table:table-cell table:style-name="Table6.A2" office:value-type="string">
            <text:p text:style-name="P206"><text:span text:style-name="T24">Panevėžio </text:span><text:span text:style-name="T25">A</text:span><text:span text:style-name="T24">VPK</text:span></text:p>
          </table:table-cell>
          <table:table-cell table:style-name="Table6.A2" office:value-type="string">
            <text:p text:style-name="P197"><text:span text:style-name="T19">Vilniaus </text:span><text:span text:style-name="T22">A</text:span><text:span text:style-name="T19">VPK</text:span></text:p>
          </table:table-cell>
          <table:table-cell table:style-name="Table6.A2" office:value-type="string">
            <text:p text:style-name="P183">89<text:span text:style-name="T35">:76</text:span></text:p>
          </table:table-cell>
          <table:table-cell table:style-name="Table6.E11" office:value-type="string">
            <text:p text:style-name="P162">2023-03-28</text:p>
          </table:table-cell>
        </table:table-row>
        <table:table-row>
          <table:table-cell table:style-name="Table6.A2" office:value-type="string">
            <text:p text:style-name="P149">8</text:p>
          </table:table-cell>
          <table:table-cell table:style-name="Table6.A2" office:value-type="string">
            <text:p text:style-name="P206"><text:span text:style-name="T24">Panevėžio </text:span><text:span text:style-name="T25">A</text:span><text:span text:style-name="T24">VPK</text:span></text:p>
          </table:table-cell>
          <table:table-cell table:style-name="Table6.A2" office:value-type="string">
            <text:p text:style-name="P209"><text:span text:style-name="T31">Klaipėdos </text:span><text:span text:style-name="T32">A</text:span><text:span text:style-name="T31">VPK</text:span></text:p>
          </table:table-cell>
          <table:table-cell table:style-name="Table6.A2" office:value-type="string">
            <text:p text:style-name="P181"><text:span text:style-name="T35">76:</text:span>81</text:p>
          </table:table-cell>
          <table:table-cell table:style-name="Table6.E11" office:value-type="string">
            <text:p text:style-name="P162">2023-03-14</text:p>
          </table:table-cell>
        </table:table-row>
        <table:table-row>
          <table:table-cell table:style-name="Table6.A2" office:value-type="string">
            <text:p text:style-name="P149">9</text:p>
          </table:table-cell>
          <table:table-cell table:style-name="Table6.A2" office:value-type="string">
            <text:p text:style-name="P206"><text:span text:style-name="T24">Panevėžio </text:span><text:span text:style-name="T25">A</text:span><text:span text:style-name="T24">VPK</text:span></text:p>
          </table:table-cell>
          <table:table-cell table:style-name="Table6.A2" office:value-type="string">
            <text:p text:style-name="P198"><text:span text:style-name="T19">Alytaus </text:span><text:span text:style-name="T22">A</text:span><text:span text:style-name="T19">VPK</text:span></text:p>
          </table:table-cell>
          <table:table-cell table:style-name="Table6.A2" office:value-type="string">
            <text:p text:style-name="P180">93<text:span text:style-name="T35">:52</text:span></text:p>
          </table:table-cell>
          <table:table-cell table:style-name="Table6.E11" office:value-type="string">
            <text:p text:style-name="P162">2023-02-28</text:p>
          </table:table-cell>
        </table:table-row>
        <table:table-row>
          <table:table-cell table:style-name="Table6.A2" office:value-type="string">
            <text:p text:style-name="P149">10</text:p>
          </table:table-cell>
          <table:table-cell table:style-name="Table6.A2" office:value-type="string">
            <text:p text:style-name="P202"><text:span text:style-name="T19">Alytaus </text:span><text:span text:style-name="T20">A</text:span><text:span text:style-name="T19">VPK</text:span></text:p>
          </table:table-cell>
          <table:table-cell table:style-name="Table6.A2" office:value-type="string">
            <text:p text:style-name="P197"><text:span text:style-name="T19">Vilniaus </text:span><text:span text:style-name="T22">A</text:span><text:span text:style-name="T19">VPK</text:span></text:p>
          </table:table-cell>
          <table:table-cell table:style-name="Table6.A2" office:value-type="string">
            <text:p text:style-name="P179">63:99</text:p>
          </table:table-cell>
          <table:table-cell table:style-name="Table6.E12" office:value-type="string">
            <text:p text:style-name="P161">2023-02-2<text:span text:style-name="T39">3</text:span></text:p>
          </table:table-cell>
        </table:table-row>
        <table:table-row>
          <table:table-cell table:style-name="Table6.A2" office:value-type="string">
            <text:p text:style-name="P150">11</text:p>
          </table:table-cell>
          <table:table-cell table:style-name="Table6.A2" office:value-type="string">
            <text:p text:style-name="P202"><text:span text:style-name="T19">Alytaus </text:span><text:span text:style-name="T20">A</text:span><text:span text:style-name="T19">VPK</text:span></text:p>
          </table:table-cell>
          <table:table-cell table:style-name="Table6.A2" office:value-type="string">
            <text:p text:style-name="P209"><text:span text:style-name="T31">Klaipėdos </text:span><text:span text:style-name="T32">A</text:span><text:span text:style-name="T31">VPK</text:span></text:p>
          </table:table-cell>
          <table:table-cell table:style-name="Table6.A2" office:value-type="string">
            <text:p text:style-name="P182"><text:span text:style-name="T35">75:</text:span>83</text:p>
          </table:table-cell>
          <table:table-cell table:style-name="Table6.E13" office:value-type="string">
            <text:p text:style-name="P162">2023-03-02</text:p>
          </table:table-cell>
        </table:table-row>
        <table:table-row>
          <table:table-cell table:style-name="Table6.A2" office:value-type="string">
            <text:p text:style-name="P150">12</text:p>
          </table:table-cell>
          <table:table-cell table:style-name="Table6.A2" office:value-type="string">
            <text:p text:style-name="P202"><text:span text:style-name="T19">Alytaus </text:span><text:span text:style-name="T20">A</text:span><text:span text:style-name="T19">VPK</text:span></text:p>
          </table:table-cell>
          <table:table-cell table:style-name="Table6.A2" office:value-type="string">
            <text:p text:style-name="P200"><text:span text:style-name="T24">Panevėžio </text:span><text:span text:style-name="T23">A</text:span><text:span text:style-name="T24">VPK</text:span></text:p>
          </table:table-cell>
          <table:table-cell table:style-name="Table6.A2" office:value-type="string">
            <text:p text:style-name="P184"><text:span text:style-name="T35">61:</text:span>73</text:p>
          </table:table-cell>
          <table:table-cell table:style-name="Table6.E14" office:value-type="string">
            <text:p text:style-name="P162">2023-03-23</text:p>
          </table:table-cell>
        </table:table-row>
      </table:table>
      <text:p text:style-name="P22"><text:soft-page-break/><text:span text:style-name="T7">II</text:span><text:span text:style-name="T5"> POGRUPI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rows-spanned="2" office:value-type="string">
            <text:p text:style-name="P35">Eil.</text:p>
            <text:p text:style-name="P35">Nr.</text:p>
          </table:table-cell>
          <table:table-cell table:style-name="Table3.A1" table:number-rows-spanned="2" office:value-type="string">
            <text:p text:style-name="P35">Komanda</text:p>
          </table:table-cell>
          <table:table-cell table:style-name="Table3.A1" table:number-columns-spanned="4" office:value-type="string">
            <text:p text:style-name="P35">Rungtynių rezultatai</text:p>
          </table:table-cell>
          <table:covered-table-cell/>
          <table:covered-table-cell/>
          <table:covered-table-cell/>
          <table:table-cell table:style-name="Table3.A1" table:number-rows-spanned="2" office:value-type="string">
            <text:p text:style-name="P55">Perga<text:span text:style-name="T8">lių/pra-</text:span></text:p>
            <text:p text:style-name="P55"><text:span text:style-name="T8">laimėjimų </text:span><text:span text:style-name="T9">skirtumas</text:span></text:p>
          </table:table-cell>
          <table:table-cell table:style-name="Table3.A1" table:number-rows-spanned="2" office:value-type="string">
            <text:p text:style-name="P56">Taškai</text:p>
          </table:table-cell>
          <table:table-cell table:style-name="Table3.A1" table:number-rows-spanned="2" office:value-type="string">
            <text:p text:style-name="P56"><text:span text:style-name="T9">Įmestų/pra</text:span><text:span text:style-name="T12">-</text:span></text:p>
            <text:p text:style-name="P56"><text:span text:style-name="T12">l</text:span><text:span text:style-name="T9">eistų t</text:span>aškų <text:span text:style-name="T9">skirtumas</text:span></text:p>
          </table:table-cell>
          <table:table-cell table:style-name="Table3.J1" table:number-rows-spanned="2" office:value-type="string">
            <text:p text:style-name="P57">Vieta</text:p>
          </table:table-cell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P35">1</text:p>
          </table:table-cell>
          <table:table-cell table:style-name="Table3.A1" office:value-type="string">
            <text:p text:style-name="P35">2</text:p>
          </table:table-cell>
          <table:table-cell table:style-name="Table3.A1" office:value-type="string">
            <text:p text:style-name="P35">3</text:p>
          </table:table-cell>
          <table:table-cell table:style-name="Table3.A1" office:value-type="string">
            <text:p text:style-name="P35">4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58">1</text:p>
          </table:table-cell>
          <table:table-cell table:style-name="Table3.A1" office:value-type="string">
            <text:p text:style-name="P6"/>
            <text:p text:style-name="P6"><text:span text:style-name="T15">Kauno</text:span><text:span text:style-name="T14"> </text:span><text:span text:style-name="T17">A</text:span><text:span text:style-name="T14">VPK</text:span></text:p>
            <text:p text:style-name="P7"/>
          </table:table-cell>
          <table:table-cell table:style-name="Table3.C3" office:value-type="string">
            <text:p text:style-name="P130"><draw:frame draw:style-name="fr1" draw:name="Image11" text:anchor-type="paragraph" svg:x="0.799cm" svg:y="0.176cm" svg:width="0.621cm" svg:height="0.621cm" draw:z-index="4"><draw:image xlink:href="Pictures/100000000000010000000100027553DF7956B31D.png" xlink:type="simple" xlink:show="embed" xlink:actuate="onLoad" draw:mime-type="image/png"/></draw:frame></text:p>
          </table:table-cell>
          <table:table-cell table:style-name="Table3.D6" office:value-type="string">
            <text:p text:style-name="P68"><text:span text:style-name="T35">85:</text:span>93</text:p>
            <text:p text:style-name="P231">1</text:p>
            <text:p text:style-name="P239"><text:span text:style-name="T6">104</text:span>:58</text:p>
            <text:p text:style-name="P238">3</text:p>
          </table:table-cell>
          <table:table-cell table:style-name="Table3.E6" office:value-type="string">
            <text:p text:style-name="P69">84<text:span text:style-name="T35">:55</text:span></text:p>
            <text:p text:style-name="P99">3</text:p>
            <text:p text:style-name="P188">97<text:span text:style-name="T35">:60</text:span></text:p>
            <text:p text:style-name="P187">3</text:p>
          </table:table-cell>
          <table:table-cell table:style-name="Table3.F5" office:value-type="string">
            <text:p text:style-name="P77"><text:span text:style-name="T6">71</text:span>:41</text:p>
            <text:p text:style-name="P102">3</text:p>
            <text:p text:style-name="P110">77<text:span text:style-name="T35">:47</text:span></text:p>
            <text:p text:style-name="P116">3</text:p>
          </table:table-cell>
          <table:table-cell table:style-name="Table3.A1" office:value-type="string">
            <text:p text:style-name="P229">5<text:span text:style-name="T35">:1</text:span></text:p>
            <text:p text:style-name="P226">+4</text:p>
          </table:table-cell>
          <table:table-cell table:style-name="Table3.A1" office:value-type="string">
            <text:p text:style-name="P226">16</text:p>
          </table:table-cell>
          <table:table-cell table:style-name="Table3.A1" office:value-type="string">
            <text:p text:style-name="P229">518<text:span text:style-name="T35">:354</text:span></text:p>
            <text:p text:style-name="P226">+164</text:p>
          </table:table-cell>
          <table:table-cell table:style-name="Table3.J1" office:value-type="string">
            <text:p text:style-name="P240">I</text:p>
          </table:table-cell>
        </table:table-row>
        <table:table-row table:style-name="Table3.4">
          <table:table-cell table:style-name="Table3.A1" office:value-type="string">
            <text:p text:style-name="P58">2</text:p>
          </table:table-cell>
          <table:table-cell table:style-name="Table3.A1" office:value-type="string">
            <text:p text:style-name="P6"/>
            <text:p text:style-name="P6"><text:span text:style-name="T14">Šiaulių </text:span><text:span text:style-name="T17">A</text:span><text:span text:style-name="T14">VPK</text:span></text:p>
            <text:p text:style-name="P7"/>
          </table:table-cell>
          <table:table-cell table:style-name="Table3.C6" office:value-type="string">
            <text:p text:style-name="P68">93<text:span text:style-name="T35">:85</text:span></text:p>
            <text:p text:style-name="P232">3</text:p>
            <text:p text:style-name="P236"><text:span text:style-name="T35">58:</text:span>104</text:p>
            <text:p text:style-name="P233">1</text:p>
          </table:table-cell>
          <table:table-cell table:style-name="Table3.C3" office:value-type="string">
            <text:p text:style-name="P76"><draw:frame draw:style-name="fr1" draw:name="Image12" text:anchor-type="paragraph" svg:x="1.108cm" svg:y="0.176cm" svg:width="0.621cm" svg:height="0.621cm" draw:z-index="5"><draw:image xlink:href="Pictures/100000000000010000000100027553DF7956B31D.png" xlink:type="simple" xlink:show="embed" xlink:actuate="onLoad" draw:mime-type="image/png"/></draw:frame></text:p>
          </table:table-cell>
          <table:table-cell table:style-name="Table3.E6" office:value-type="string">
            <text:p text:style-name="P70">112<text:span text:style-name="T35">:69</text:span></text:p>
            <text:p text:style-name="P94">3</text:p>
            <text:p text:style-name="P106">102<text:span text:style-name="T35">:61</text:span></text:p>
            <text:p text:style-name="P113">3</text:p>
          </table:table-cell>
          <table:table-cell table:style-name="Table3.F5" office:value-type="string">
            <text:p text:style-name="P237">20<text:span text:style-name="T35">:00</text:span></text:p>
            <text:p text:style-name="P234">3</text:p>
            <text:p text:style-name="P237">20<text:span text:style-name="T35">:00</text:span></text:p>
            <text:p text:style-name="P234">3</text:p>
          </table:table-cell>
          <table:table-cell table:style-name="Table3.A1" office:value-type="string">
            <text:p text:style-name="P226">5:1</text:p>
            <text:p text:style-name="P226">+4</text:p>
          </table:table-cell>
          <table:table-cell table:style-name="Table3.A1" office:value-type="string">
            <text:p text:style-name="P226">16</text:p>
          </table:table-cell>
          <table:table-cell table:style-name="Table3.A1" office:value-type="string">
            <text:p text:style-name="P229">405<text:span text:style-name="T35">:319</text:span></text:p>
            <text:p text:style-name="P226">+86</text:p>
          </table:table-cell>
          <table:table-cell table:style-name="Table3.J1" office:value-type="string">
            <text:p text:style-name="P240">II</text:p>
          </table:table-cell>
        </table:table-row>
        <table:table-row table:style-name="Table3.5">
          <table:table-cell table:style-name="Table3.A1" office:value-type="string">
            <text:p text:style-name="P59">3</text:p>
          </table:table-cell>
          <table:table-cell table:style-name="Table3.A1" office:value-type="string">
            <text:p text:style-name="P6"/>
            <text:p text:style-name="P11"><text:span text:style-name="T15">T</text:span><text:span text:style-name="T13">elšių</text:span><text:span text:style-name="T15"> </text:span><text:span text:style-name="T17">A</text:span><text:span text:style-name="T14">VPK</text:span></text:p>
            <text:p text:style-name="P7"/>
          </table:table-cell>
          <table:table-cell table:style-name="Table3.C6" office:value-type="string">
            <text:p text:style-name="P69"><text:span text:style-name="T35">55:</text:span>84</text:p>
            <text:p text:style-name="P99">1</text:p>
            <text:p text:style-name="P74"><text:span text:style-name="T35">60:</text:span>97</text:p>
            <text:p text:style-name="P100">1</text:p>
          </table:table-cell>
          <table:table-cell table:style-name="Table3.D6" office:value-type="string">
            <text:p text:style-name="P70"><text:span text:style-name="T35">69:</text:span>112</text:p>
            <text:p text:style-name="P84">1</text:p>
            <text:p text:style-name="P185">61:<text:span text:style-name="T6">102</text:span></text:p>
            <text:p text:style-name="P186">1</text:p>
          </table:table-cell>
          <table:table-cell table:style-name="Table3.C3" office:value-type="string">
            <text:p text:style-name="P103"><draw:frame draw:style-name="fr1" draw:name="Image13" text:anchor-type="paragraph" svg:x="1.154cm" svg:y="0.153cm" svg:width="0.621cm" svg:height="0.621cm" draw:z-index="6"><draw:image xlink:href="Pictures/100000000000010000000100027553DF7956B31D.png" xlink:type="simple" xlink:show="embed" xlink:actuate="onLoad" draw:mime-type="image/png"/></draw:frame></text:p>
          </table:table-cell>
          <table:table-cell table:style-name="Table3.F5" office:value-type="string">
            <text:p text:style-name="P72">102<text:span text:style-name="T35">:73</text:span></text:p>
            <text:p text:style-name="P235">3</text:p>
            <text:p text:style-name="P237">20<text:span text:style-name="T35">:00</text:span></text:p>
            <text:p text:style-name="P234">3</text:p>
          </table:table-cell>
          <table:table-cell table:style-name="Table3.A1" office:value-type="string">
            <text:p text:style-name="P229"><text:span text:style-name="T35">2:</text:span>4</text:p>
            <text:p text:style-name="P227">-2</text:p>
          </table:table-cell>
          <table:table-cell table:style-name="Table3.A1" office:value-type="string">
            <text:p text:style-name="P226">10</text:p>
          </table:table-cell>
          <table:table-cell table:style-name="Table3.A1" office:value-type="string">
            <text:p text:style-name="P229"><text:span text:style-name="T35">367:</text:span><text:span text:style-name="T45">468</text:span></text:p>
            <text:p text:style-name="P227">-<text:span text:style-name="T45">101</text:span></text:p>
          </table:table-cell>
          <table:table-cell table:style-name="Table3.J1" office:value-type="string">
            <text:p text:style-name="P240">III</text:p>
          </table:table-cell>
        </table:table-row>
        <table:table-row table:style-name="Table3.6">
          <table:table-cell table:style-name="Table3.A1" office:value-type="string">
            <text:p text:style-name="P58">4</text:p>
          </table:table-cell>
          <table:table-cell table:style-name="Table3.A1" office:value-type="string">
            <text:p text:style-name="P14"><text:span text:style-name="T30">L</text:span><text:span text:style-name="T27">ietuvos policijos mokykla</text:span></text:p>
            <text:p text:style-name="P129"/>
          </table:table-cell>
          <table:table-cell table:style-name="Table3.C6" office:value-type="string">
            <text:p text:style-name="P77">41:<text:span text:style-name="T6">71</text:span></text:p>
            <text:p text:style-name="P90">1</text:p>
            <text:p text:style-name="P81">47:<text:span text:style-name="T6">77</text:span></text:p>
            <text:p text:style-name="P91">1</text:p>
          </table:table-cell>
          <table:table-cell table:style-name="Table3.D6" office:value-type="string">
            <text:p text:style-name="P237"><text:span text:style-name="T35">00:</text:span>20</text:p>
            <text:p text:style-name="P234">0</text:p>
            <text:p text:style-name="P237"><text:span text:style-name="T35">00:</text:span>20</text:p>
            <text:p text:style-name="P234">0</text:p>
          </table:table-cell>
          <table:table-cell table:style-name="Table3.E6" office:value-type="string">
            <text:p text:style-name="P72"><text:span text:style-name="T35">73:</text:span>102</text:p>
            <text:p text:style-name="P234">0</text:p>
            <text:p text:style-name="P237"><text:span text:style-name="T35">00:</text:span>20</text:p>
            <text:p text:style-name="P234">0</text:p>
          </table:table-cell>
          <table:table-cell table:style-name="Table3.C3" office:value-type="string">
            <text:p text:style-name="P104"><draw:frame draw:style-name="fr1" draw:name="Image14" text:anchor-type="paragraph" svg:x="1.177cm" svg:y="0.176cm" svg:width="0.621cm" svg:height="0.621cm" draw:z-index="7"><draw:image xlink:href="Pictures/100000000000010000000100027553DF7956B31D.png" xlink:type="simple" xlink:show="embed" xlink:actuate="onLoad" draw:mime-type="image/png"/></draw:frame></text:p>
          </table:table-cell>
          <table:table-cell table:style-name="Table3.A1" office:value-type="string">
            <text:p text:style-name="P229"><text:span text:style-name="T35">0:</text:span>6</text:p>
            <text:p text:style-name="P227">-6</text:p>
          </table:table-cell>
          <table:table-cell table:style-name="Table3.A1" office:value-type="string">
            <text:p text:style-name="P226">2</text:p>
          </table:table-cell>
          <table:table-cell table:style-name="Table3.A1" office:value-type="string">
            <text:p text:style-name="P230"><text:span text:style-name="T35">161:</text:span>310</text:p>
            <text:p text:style-name="P228">-149</text:p>
          </table:table-cell>
          <table:table-cell table:style-name="Table3.J1" office:value-type="string">
            <text:p text:style-name="P241">IV</text:p>
          </table:table-cell>
        </table:table-row>
      </table:table>
      <text:p text:style-name="P127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E"/>
        <table:table-row>
          <table:table-cell table:style-name="Table5.A1" table:number-columns-spanned="5" office:value-type="string">
            <text:p text:style-name="P146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215"/>
          </table:table-cell>
          <table:table-cell table:style-name="Table5.B2" office:value-type="string">
            <text:p text:style-name="P215">Namų komanda</text:p>
          </table:table-cell>
          <table:table-cell table:style-name="Table5.B2" office:value-type="string">
            <text:p text:style-name="P215">Svečių komanda</text:p>
          </table:table-cell>
          <table:table-cell table:style-name="Table5.B2" office:value-type="string">
            <text:p text:style-name="P218">Rungtynių rezultatas</text:p>
          </table:table-cell>
          <table:table-cell table:style-name="Table5.E2" office:value-type="string">
            <text:p text:style-name="P221">Rungtynių data</text:p>
          </table:table-cell>
        </table:table-row>
        <table:table-row table:style-name="Table5.3">
          <table:table-cell table:style-name="Table5.A2" office:value-type="string">
            <text:p text:style-name="P148">1</text:p>
          </table:table-cell>
          <table:table-cell table:style-name="Table5.A2" office:value-type="string">
            <text:p text:style-name="P205"><text:span text:style-name="T21">Kauno</text:span><text:span text:style-name="T19"> </text:span><text:span text:style-name="T20">A</text:span><text:span text:style-name="T19">VPK</text:span></text:p>
          </table:table-cell>
          <table:table-cell table:style-name="Table5.A2" office:value-type="string">
            <text:p text:style-name="P201"><text:span text:style-name="T24">Šiaulių </text:span><text:span text:style-name="T23">A</text:span><text:span text:style-name="T24">VPK</text:span></text:p>
          </table:table-cell>
          <table:table-cell table:style-name="Table5.A2" office:value-type="string">
            <text:p text:style-name="P243"><text:span text:style-name="T6">104</text:span>:58</text:p>
          </table:table-cell>
          <table:table-cell table:style-name="Table5.E3" office:value-type="string">
            <text:p text:style-name="P167">2023-03-30</text:p>
          </table:table-cell>
        </table:table-row>
        <table:table-row>
          <table:table-cell table:style-name="Table5.A2" office:value-type="string">
            <text:p text:style-name="P148">2</text:p>
          </table:table-cell>
          <table:table-cell table:style-name="Table5.A2" office:value-type="string">
            <text:p text:style-name="P205"><text:span text:style-name="T21">Kauno</text:span><text:span text:style-name="T19"> </text:span><text:span text:style-name="T20">A</text:span><text:span text:style-name="T19">VPK</text:span></text:p>
          </table:table-cell>
          <table:table-cell table:style-name="Table5.A2" office:value-type="string">
            <text:p text:style-name="P199"><text:span text:style-name="T21">T</text:span><text:span text:style-name="T18">elšių</text:span><text:span text:style-name="T21"> </text:span><text:span text:style-name="T22">A</text:span><text:span text:style-name="T19">VPK</text:span></text:p>
          </table:table-cell>
          <table:table-cell table:style-name="Table5.A2" office:value-type="string">
            <text:p text:style-name="P155"><text:span text:style-name="T6">97</text:span>:60</text:p>
          </table:table-cell>
          <table:table-cell table:style-name="Table5.E4" office:value-type="string">
            <text:p text:style-name="P164">2023-03-24</text:p>
          </table:table-cell>
        </table:table-row>
        <table:table-row>
          <table:table-cell table:style-name="Table5.A2" office:value-type="string">
            <text:p text:style-name="P148">3</text:p>
          </table:table-cell>
          <table:table-cell table:style-name="Table5.A2" office:value-type="string">
            <text:p text:style-name="P201"><text:span text:style-name="T26">Kauno</text:span><text:span text:style-name="T24"> </text:span><text:span text:style-name="T23">A</text:span><text:span text:style-name="T24">VPK</text:span></text:p>
          </table:table-cell>
          <table:table-cell table:style-name="Table5.A2" office:value-type="string">
            <text:p text:style-name="P211">Lietuvos policijos mokykla</text:p>
          </table:table-cell>
          <table:table-cell table:style-name="Table5.A2" office:value-type="string">
            <text:p text:style-name="P169">71<text:span text:style-name="T35">:41</text:span></text:p>
          </table:table-cell>
          <table:table-cell table:style-name="Table5.E5" office:value-type="string">
            <text:p text:style-name="P157">2023-02-09</text:p>
          </table:table-cell>
        </table:table-row>
        <table:table-row>
          <table:table-cell table:style-name="Table5.A2" office:value-type="string">
            <text:p text:style-name="P148">4</text:p>
          </table:table-cell>
          <table:table-cell table:style-name="Table5.A2" office:value-type="string">
            <text:p text:style-name="P201"><text:span text:style-name="T24">Šiaulių </text:span><text:span text:style-name="T23">A</text:span><text:span text:style-name="T24">VPK</text:span></text:p>
          </table:table-cell>
          <table:table-cell table:style-name="Table5.A2" office:value-type="string">
            <text:p text:style-name="P201"><text:span text:style-name="T26">Kauno</text:span><text:span text:style-name="T24"> </text:span><text:span text:style-name="T23">A</text:span><text:span text:style-name="T24">VPK</text:span></text:p>
          </table:table-cell>
          <table:table-cell table:style-name="Table5.A2" office:value-type="string">
            <text:p text:style-name="P178">93<text:span text:style-name="T35">:85</text:span></text:p>
          </table:table-cell>
          <table:table-cell table:style-name="Table5.E6" office:value-type="string">
            <text:p text:style-name="P160">2023-02-27</text:p>
          </table:table-cell>
        </table:table-row>
        <table:table-row>
          <table:table-cell table:style-name="Table5.A2" office:value-type="string">
            <text:p text:style-name="P148">5</text:p>
          </table:table-cell>
          <table:table-cell table:style-name="Table5.A2" office:value-type="string">
            <text:p text:style-name="P201"><text:span text:style-name="T24">Šiaulių </text:span><text:span text:style-name="T23">A</text:span><text:span text:style-name="T24">VPK</text:span></text:p>
          </table:table-cell>
          <table:table-cell table:style-name="Table5.A2" office:value-type="string">
            <text:p text:style-name="P199"><text:span text:style-name="T21">T</text:span><text:span text:style-name="T18">elšių</text:span><text:span text:style-name="T21"> </text:span><text:span text:style-name="T22">A</text:span><text:span text:style-name="T19">VPK</text:span></text:p>
          </table:table-cell>
          <table:table-cell table:style-name="Table5.A2" office:value-type="string">
            <text:p text:style-name="P177">112<text:span text:style-name="T35">:69</text:span></text:p>
          </table:table-cell>
          <table:table-cell table:style-name="Table5.E7" office:value-type="string">
            <text:p text:style-name="P159">2023-02-22</text:p>
          </table:table-cell>
        </table:table-row>
        <table:table-row>
          <table:table-cell table:style-name="Table5.A2" office:value-type="string">
            <text:p text:style-name="P148">6</text:p>
          </table:table-cell>
          <table:table-cell table:style-name="Table5.A2" office:value-type="string">
            <text:p text:style-name="P207"><text:span text:style-name="T24">Šiaulių </text:span><text:span text:style-name="T25">A</text:span><text:span text:style-name="T24">VPK</text:span></text:p>
          </table:table-cell>
          <table:table-cell table:style-name="Table5.A2" office:value-type="string">
            <text:p text:style-name="P212">Lietuvos policijos mokykla</text:p>
          </table:table-cell>
          <table:table-cell table:style-name="Table5.A2" office:value-type="string">
            <text:p text:style-name="P242"><text:span text:style-name="T6">20</text:span>:00</text:p>
          </table:table-cell>
          <table:table-cell table:style-name="Table5.E11" office:value-type="string">
            <text:p text:style-name="P243">-</text:p>
          </table:table-cell>
        </table:table-row>
        <table:table-row>
          <table:table-cell table:style-name="Table5.A2" office:value-type="string">
            <text:p text:style-name="P151">7</text:p>
          </table:table-cell>
          <table:table-cell table:style-name="Table5.A2" office:value-type="string">
            <text:p text:style-name="P203"><text:span text:style-name="T21">T</text:span><text:span text:style-name="T18">elšių</text:span><text:span text:style-name="T21"> </text:span><text:span text:style-name="T20">A</text:span><text:span text:style-name="T19">VPK</text:span></text:p>
          </table:table-cell>
          <table:table-cell table:style-name="Table5.A2" office:value-type="string">
            <text:p text:style-name="P201"><text:span text:style-name="T26">Kauno</text:span><text:span text:style-name="T24"> </text:span><text:span text:style-name="T23">A</text:span><text:span text:style-name="T24">VPK</text:span></text:p>
          </table:table-cell>
          <table:table-cell table:style-name="Table5.A2" office:value-type="string">
            <text:p text:style-name="P175">55:<text:span text:style-name="T6">84</text:span></text:p>
          </table:table-cell>
          <table:table-cell table:style-name="Table5.E11" office:value-type="string">
            <text:p text:style-name="P165">2023-03-<text:span text:style-name="T40">08</text:span></text:p>
          </table:table-cell>
        </table:table-row>
        <table:table-row>
          <table:table-cell table:style-name="Table5.A2" office:value-type="string">
            <text:p text:style-name="P151">8</text:p>
          </table:table-cell>
          <table:table-cell table:style-name="Table5.A2" office:value-type="string">
            <text:p text:style-name="P203"><text:span text:style-name="T21">T</text:span><text:span text:style-name="T18">elšių</text:span><text:span text:style-name="T21"> </text:span><text:span text:style-name="T20">A</text:span><text:span text:style-name="T19">VPK</text:span></text:p>
          </table:table-cell>
          <table:table-cell table:style-name="Table5.A2" office:value-type="string">
            <text:p text:style-name="P201"><text:span text:style-name="T24">Šiaulių </text:span><text:span text:style-name="T23">A</text:span><text:span text:style-name="T24">VPK</text:span></text:p>
          </table:table-cell>
          <table:table-cell table:style-name="Table5.A2" office:value-type="string">
            <text:p text:style-name="P172">61:<text:span text:style-name="T6">102</text:span></text:p>
          </table:table-cell>
          <table:table-cell table:style-name="Table5.E11" office:value-type="string">
            <text:p text:style-name="P163">2023-03-01</text:p>
          </table:table-cell>
        </table:table-row>
        <table:table-row>
          <table:table-cell table:style-name="Table5.A2" office:value-type="string">
            <text:p text:style-name="P151">9</text:p>
          </table:table-cell>
          <table:table-cell table:style-name="Table5.A2" office:value-type="string">
            <text:p text:style-name="P203"><text:span text:style-name="T21">T</text:span><text:span text:style-name="T18">elšių</text:span><text:span text:style-name="T21"> </text:span><text:span text:style-name="T20">A</text:span><text:span text:style-name="T19">VPK</text:span></text:p>
          </table:table-cell>
          <table:table-cell table:style-name="Table5.A2" office:value-type="string">
            <text:p text:style-name="P213">Lietuvos policijos mokykla</text:p>
          </table:table-cell>
          <table:table-cell table:style-name="Table5.A2" office:value-type="string">
            <text:p text:style-name="P176"><text:span text:style-name="T6">102</text:span>:73</text:p>
          </table:table-cell>
          <table:table-cell table:style-name="Table5.E11" office:value-type="string">
            <text:p text:style-name="P164">2023-03-15</text:p>
          </table:table-cell>
        </table:table-row>
        <table:table-row>
          <table:table-cell table:style-name="Table5.A2" office:value-type="string">
            <text:p text:style-name="P151">10</text:p>
          </table:table-cell>
          <table:table-cell table:style-name="Table5.A2" office:value-type="string">
            <text:p text:style-name="P211">Lietuvos policijos mokykla</text:p>
          </table:table-cell>
          <table:table-cell table:style-name="Table5.A2" office:value-type="string">
            <text:p text:style-name="P201"><text:span text:style-name="T26">Kauno</text:span><text:span text:style-name="T24"> </text:span><text:span text:style-name="T23">A</text:span><text:span text:style-name="T24">VPK</text:span></text:p>
          </table:table-cell>
          <table:table-cell table:style-name="Table5.A2" office:value-type="string">
            <text:p text:style-name="P174">47:<text:span text:style-name="T6">77</text:span></text:p>
          </table:table-cell>
          <table:table-cell table:style-name="Table5.E13" office:value-type="string">
            <text:p text:style-name="P166">2023-03-13</text:p>
          </table:table-cell>
        </table:table-row>
        <table:table-row>
          <table:table-cell table:style-name="Table5.A2" office:value-type="string">
            <text:p text:style-name="P151">11</text:p>
          </table:table-cell>
          <table:table-cell table:style-name="Table5.A2" office:value-type="string">
            <text:p text:style-name="P211">Lietuvos policijos mokykla</text:p>
          </table:table-cell>
          <table:table-cell table:style-name="Table5.A2" office:value-type="string">
            <text:p text:style-name="P201"><text:span text:style-name="T24">Šiaulių </text:span><text:span text:style-name="T23">A</text:span><text:span text:style-name="T24">VPK</text:span></text:p>
          </table:table-cell>
          <table:table-cell table:style-name="Table5.A2" office:value-type="string">
            <text:p text:style-name="P242">00:<text:span text:style-name="T6">20</text:span></text:p>
          </table:table-cell>
          <table:table-cell table:style-name="Table5.E13" office:value-type="string">
            <text:p text:style-name="P156">-</text:p>
          </table:table-cell>
        </table:table-row>
        <table:table-row>
          <table:table-cell table:style-name="Table5.A2" office:value-type="string">
            <text:p text:style-name="P151">12</text:p>
          </table:table-cell>
          <table:table-cell table:style-name="Table5.A2" office:value-type="string">
            <text:p text:style-name="P211">Lietuvos policijos mokykla</text:p>
          </table:table-cell>
          <table:table-cell table:style-name="Table5.A2" office:value-type="string">
            <text:p text:style-name="P199"><text:span text:style-name="T21">T</text:span><text:span text:style-name="T18">elšių</text:span><text:span text:style-name="T21"> </text:span><text:span text:style-name="T22">A</text:span><text:span text:style-name="T19">VPK</text:span></text:p>
          </table:table-cell>
          <table:table-cell table:style-name="Table5.A2" office:value-type="string">
            <text:p text:style-name="P242">00:<text:span text:style-name="T6">20</text:span></text:p>
          </table:table-cell>
          <table:table-cell table:style-name="Table5.E14" office:value-type="string">
            <text:p text:style-name="P156">-</text:p>
          </table:table-cell>
        </table:table-row>
      </table:table>
      <text:p text:style-name="P126"><text:soft-page-break/></text:p>
      <text:p text:style-name="P62"><text:span text:style-name="T37">II</text:span><text:span text:style-name="T38">I</text:span><text:span text:style-name="T36"> POGRUPIS</text:span></text:p>
      <text:p text:style-name="P61"/>
      <table:table table:name="Table2" table:style-name="Table2">
        <table:table-column table:style-name="Table2.A"/>
        <table:table-column table:style-name="Table2.B"/>
        <table:table-column table:style-name="Table2.C" table:number-columns-repeated="7"/>
        <table:table-row table:style-name="Table2.1">
          <table:table-cell table:style-name="Table2.A1" table:number-rows-spanned="2" office:value-type="string">
            <text:p text:style-name="P35">Eil.</text:p>
            <text:p text:style-name="P35">Nr.</text:p>
          </table:table-cell>
          <table:table-cell table:style-name="Table2.A1" table:number-rows-spanned="2" office:value-type="string">
            <text:p text:style-name="P35">Komanda</text:p>
          </table:table-cell>
          <table:table-cell table:style-name="Table2.A1" table:number-columns-spanned="3" office:value-type="string">
            <text:p text:style-name="P35">Rungtynių rezultatai</text:p>
          </table:table-cell>
          <table:covered-table-cell/>
          <table:covered-table-cell/>
          <table:table-cell table:style-name="Table2.A1" table:number-rows-spanned="2" office:value-type="string">
            <text:p text:style-name="P55">Perga<text:span text:style-name="T8">lių/pra-</text:span></text:p>
            <text:p text:style-name="P55"><text:span text:style-name="T8">laimėjimų </text:span><text:span text:style-name="T9">skirtumas</text:span></text:p>
          </table:table-cell>
          <table:table-cell table:style-name="Table2.A1" table:number-rows-spanned="2" office:value-type="string">
            <text:p text:style-name="P56">Taškai</text:p>
          </table:table-cell>
          <table:table-cell table:style-name="Table2.A1" table:number-rows-spanned="2" office:value-type="string">
            <text:p text:style-name="P56"><text:span text:style-name="T9">Įmestų/pra</text:span><text:span text:style-name="T10">-</text:span></text:p>
            <text:p text:style-name="P56"><text:span text:style-name="T9">leistų t</text:span>aškų <text:span text:style-name="T9">skirtumas </text:span><text:span text:style-name="T11">(+/-)</text:span></text:p>
          </table:table-cell>
          <table:table-cell table:style-name="Table2.I1" table:number-rows-spanned="2" office:value-type="string">
            <text:p text:style-name="P55">Vieta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35">1</text:p>
          </table:table-cell>
          <table:table-cell table:style-name="Table2.A1" office:value-type="string">
            <text:p text:style-name="P35">2</text:p>
          </table:table-cell>
          <table:table-cell table:style-name="Table2.A1" office:value-type="string">
            <text:p text:style-name="P35">3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58">1</text:p>
          </table:table-cell>
          <table:table-cell table:style-name="Table2.A1" office:value-type="string">
            <text:p text:style-name="P123"/>
            <text:p text:style-name="P124"><text:span text:style-name="T14">Tauragės </text:span><text:span text:style-name="T17">A</text:span><text:span text:style-name="T14">VPK</text:span></text:p>
            <text:p text:style-name="P123"/>
          </table:table-cell>
          <table:table-cell table:style-name="Table2.C3" office:value-type="string">
            <text:p text:style-name="P131"><draw:frame draw:style-name="fr1" draw:name="Image4" text:anchor-type="paragraph" svg:x="0.799cm" svg:y="0.293cm" svg:width="0.621cm" svg:height="0.621cm" draw:z-index="8"><draw:image xlink:href="Pictures/100000000000010000000100027553DF7956B31D.png" xlink:type="simple" xlink:show="embed" xlink:actuate="onLoad" draw:mime-type="image/png"/></draw:frame></text:p>
          </table:table-cell>
          <table:table-cell table:style-name="Table2.D5" office:value-type="string">
            <text:p text:style-name="P49"><text:span text:style-name="T6">96</text:span>:82</text:p>
            <text:p text:style-name="P51">3</text:p>
            <text:p text:style-name="P50">90<text:span text:style-name="T35">:80</text:span></text:p>
            <text:p text:style-name="P52">3</text:p>
          </table:table-cell>
          <table:table-cell table:style-name="Table2.E3" office:value-type="string">
            <text:p text:style-name="P39">120<text:span text:style-name="T35">:102</text:span></text:p>
            <text:p text:style-name="P42">3</text:p>
            <text:p text:style-name="P37"><text:span text:style-name="T6">85</text:span>:78</text:p>
            <text:p text:style-name="P43">3</text:p>
          </table:table-cell>
          <table:table-cell table:style-name="Table2.A1" office:value-type="string">
            <text:p text:style-name="P31">4<text:span text:style-name="T35">:0</text:span></text:p>
            <text:p text:style-name="P24">+4</text:p>
          </table:table-cell>
          <table:table-cell table:style-name="Table2.A1" office:value-type="string">
            <text:p text:style-name="P24">12</text:p>
          </table:table-cell>
          <table:table-cell table:style-name="Table2.A1" office:value-type="string">
            <text:p text:style-name="P34"><text:span text:style-name="T6">391</text:span>:<text:span text:style-name="T44">342</text:span></text:p>
            <text:p text:style-name="P25">+49</text:p>
          </table:table-cell>
          <table:table-cell table:style-name="Table2.I3" office:value-type="string">
            <text:p text:style-name="P24">I</text:p>
          </table:table-cell>
        </table:table-row>
        <table:table-row table:style-name="Table2.4">
          <table:table-cell table:style-name="Table2.A1" office:value-type="string">
            <text:p text:style-name="P58">2</text:p>
          </table:table-cell>
          <table:table-cell table:style-name="Table2.A1" office:value-type="string">
            <text:p text:style-name="P128"/>
            <text:p text:style-name="P125"><text:span text:style-name="T15">Marijampolės </text:span><text:span text:style-name="T17">A</text:span><text:span text:style-name="T14">VPK</text:span></text:p>
            <text:p text:style-name="P123"/>
          </table:table-cell>
          <table:table-cell table:style-name="Table2.C5" office:value-type="string">
            <text:p text:style-name="P49">82:<text:span text:style-name="T6">96</text:span></text:p>
            <text:p text:style-name="P53">1</text:p>
            <text:p text:style-name="P50"><text:span text:style-name="T35">80:</text:span>90</text:p>
            <text:p text:style-name="P54">1</text:p>
          </table:table-cell>
          <table:table-cell table:style-name="Table2.C3" office:value-type="string">
            <text:p text:style-name="P36"><draw:frame draw:style-name="fr1" draw:name="Image5" text:anchor-type="paragraph" svg:x="0.799cm" svg:y="0.351cm" svg:width="0.621cm" svg:height="0.621cm" draw:z-index="9"><draw:image xlink:href="Pictures/100000000000010000000100027553DF7956B31D.png" xlink:type="simple" xlink:show="embed" xlink:actuate="onLoad" draw:mime-type="image/png"/></draw:frame></text:p>
          </table:table-cell>
          <table:table-cell table:style-name="Table2.E4" office:value-type="string">
            <text:p text:style-name="P189">119<text:span text:style-name="T35">:67</text:span></text:p>
            <text:p text:style-name="P191">3</text:p>
            <text:p text:style-name="P190">105<text:span text:style-name="T35">:59</text:span></text:p>
            <text:p text:style-name="P192">3</text:p>
          </table:table-cell>
          <table:table-cell table:style-name="Table2.A1" office:value-type="string">
            <text:p text:style-name="P34">2:2</text:p>
            <text:p text:style-name="P28">0</text:p>
          </table:table-cell>
          <table:table-cell table:style-name="Table2.A1" office:value-type="string">
            <text:p text:style-name="P27">8</text:p>
          </table:table-cell>
          <table:table-cell table:style-name="Table2.A1" office:value-type="string">
            <text:p text:style-name="P32">386<text:span text:style-name="T35">:312</text:span></text:p>
            <text:p text:style-name="P25">+74</text:p>
          </table:table-cell>
          <table:table-cell table:style-name="Table2.I4" office:value-type="string">
            <text:p text:style-name="P24">II</text:p>
          </table:table-cell>
        </table:table-row>
        <table:table-row table:style-name="Table2.5">
          <table:table-cell table:style-name="Table2.A1" office:value-type="string">
            <text:p text:style-name="P58">3</text:p>
          </table:table-cell>
          <table:table-cell table:style-name="Table2.A1" office:value-type="string">
            <text:p text:style-name="P5"/>
            <text:p text:style-name="P4"><text:span text:style-name="T14">Utenos </text:span><text:span text:style-name="T17">A</text:span><text:span text:style-name="T14">VPK</text:span></text:p>
            <text:p text:style-name="P5"/>
          </table:table-cell>
          <table:table-cell table:style-name="Table2.C5" office:value-type="string">
            <text:p text:style-name="P39"><text:span text:style-name="T35">102:</text:span>120</text:p>
            <text:p text:style-name="P46">1</text:p>
            <text:p text:style-name="P40"><text:span text:style-name="T35">78:</text:span>85</text:p>
            <text:p text:style-name="P47">1</text:p>
          </table:table-cell>
          <table:table-cell table:style-name="Table2.D5" office:value-type="string">
            <text:p text:style-name="P41"><text:span text:style-name="T35">67:</text:span>119</text:p>
            <text:p text:style-name="P44">1</text:p>
            <text:p text:style-name="P38">59:<text:span text:style-name="T6">105</text:span></text:p>
            <text:p text:style-name="P45">1</text:p>
          </table:table-cell>
          <table:table-cell table:style-name="Table2.E5" office:value-type="string">
            <text:p text:style-name="P48"><draw:frame draw:style-name="fr1" draw:name="Image6" text:anchor-type="paragraph" svg:x="0.947cm" svg:y="0.295cm" svg:width="0.621cm" svg:height="0.621cm" draw:z-index="10"><draw:image xlink:href="Pictures/100000000000010000000100027553DF7956B31D.png" xlink:type="simple" xlink:show="embed" xlink:actuate="onLoad" draw:mime-type="image/png"/></draw:frame></text:p>
          </table:table-cell>
          <table:table-cell table:style-name="Table2.A1" office:value-type="string">
            <text:p text:style-name="P33">0:<text:span text:style-name="T6">4</text:span></text:p>
            <text:p text:style-name="P29">-4</text:p>
          </table:table-cell>
          <table:table-cell table:style-name="Table2.A1" office:value-type="string">
            <text:p text:style-name="P26">4</text:p>
          </table:table-cell>
          <table:table-cell table:style-name="Table2.A1" office:value-type="string">
            <text:p text:style-name="P30"><text:span text:style-name="T35">306:</text:span>429</text:p>
            <text:p text:style-name="P29">-123</text:p>
          </table:table-cell>
          <table:table-cell table:style-name="Table2.I5" office:value-type="string">
            <text:p text:style-name="P23">III</text:p>
          </table:table-cell>
        </table:table-row>
      </table:table>
      <text:p text:style-name="P6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columns-spanned="5" office:value-type="string">
            <text:p text:style-name="P133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214"/>
          </table:table-cell>
          <table:table-cell table:style-name="Table4.B2" office:value-type="string">
            <text:p text:style-name="P217">Namų komanda</text:p>
          </table:table-cell>
          <table:table-cell table:style-name="Table4.B2" office:value-type="string">
            <text:p text:style-name="P217">Svečių komanda</text:p>
          </table:table-cell>
          <table:table-cell table:style-name="Table4.B2" office:value-type="string">
            <text:p text:style-name="P220">Rungtynių rezultatas</text:p>
          </table:table-cell>
          <table:table-cell table:style-name="Table4.E2" office:value-type="string">
            <text:p text:style-name="P223">Rungtynių data</text:p>
          </table:table-cell>
        </table:table-row>
        <table:table-row table:style-name="Table4.3">
          <table:table-cell table:style-name="Table4.A2" office:value-type="string">
            <text:p text:style-name="P134">1</text:p>
          </table:table-cell>
          <table:table-cell table:style-name="Table4.A2" office:value-type="string">
            <text:p text:style-name="P195"><text:span text:style-name="T14">Tauragės </text:span><text:span text:style-name="T16">A</text:span><text:span text:style-name="T14">VPK</text:span></text:p>
          </table:table-cell>
          <table:table-cell table:style-name="Table4.A2" office:value-type="string">
            <text:p text:style-name="P195"><text:span text:style-name="T15">Marijampolės </text:span><text:span text:style-name="T16">A</text:span><text:span text:style-name="T14">VPK</text:span></text:p>
          </table:table-cell>
          <table:table-cell table:style-name="Table4.A2" office:value-type="string">
            <text:p text:style-name="P137"><text:span text:style-name="T6">90</text:span>:80</text:p>
          </table:table-cell>
          <table:table-cell table:style-name="Table4.E3" office:value-type="string">
            <text:p text:style-name="P141">2023-03-28</text:p>
          </table:table-cell>
        </table:table-row>
        <table:table-row>
          <table:table-cell table:style-name="Table4.A2" office:value-type="string">
            <text:p text:style-name="P134">2</text:p>
          </table:table-cell>
          <table:table-cell table:style-name="Table4.A2" office:value-type="string">
            <text:p text:style-name="P195"><text:span text:style-name="T14">Tauragės </text:span><text:span text:style-name="T16">A</text:span><text:span text:style-name="T14">VPK</text:span></text:p>
          </table:table-cell>
          <table:table-cell table:style-name="Table4.A2" office:value-type="string">
            <text:p text:style-name="P194"><text:span text:style-name="T14">Utenos </text:span><text:span text:style-name="T17">A</text:span><text:span text:style-name="T14">VPK</text:span></text:p>
          </table:table-cell>
          <table:table-cell table:style-name="Table4.A2" office:value-type="string">
            <text:p text:style-name="P136"><text:span text:style-name="T6">85</text:span>:78</text:p>
          </table:table-cell>
          <table:table-cell table:style-name="Table4.E4" office:value-type="string">
            <text:p text:style-name="P138">2023-03-14</text:p>
          </table:table-cell>
        </table:table-row>
        <table:table-row>
          <table:table-cell table:style-name="Table4.A2" office:value-type="string">
            <text:p text:style-name="P134">3</text:p>
          </table:table-cell>
          <table:table-cell table:style-name="Table4.A2" office:value-type="string">
            <text:p text:style-name="P195"><text:span text:style-name="T15">Marijampolės </text:span><text:span text:style-name="T16">A</text:span><text:span text:style-name="T14">VPK</text:span></text:p>
          </table:table-cell>
          <table:table-cell table:style-name="Table4.A2" office:value-type="string">
            <text:p text:style-name="P195"><text:span text:style-name="T14">Tauragės </text:span><text:span text:style-name="T16">A</text:span><text:span text:style-name="T14">VPK</text:span></text:p>
          </table:table-cell>
          <table:table-cell table:style-name="Table4.A2" office:value-type="string">
            <text:p text:style-name="P142"><text:span text:style-name="T35">82:</text:span>96</text:p>
          </table:table-cell>
          <table:table-cell table:style-name="Table4.E5" office:value-type="string">
            <text:p text:style-name="P140">2023-02-27</text:p>
          </table:table-cell>
        </table:table-row>
        <table:table-row>
          <table:table-cell table:style-name="Table4.A2" office:value-type="string">
            <text:p text:style-name="P134">4</text:p>
          </table:table-cell>
          <table:table-cell table:style-name="Table4.A2" office:value-type="string">
            <text:p text:style-name="P195"><text:span text:style-name="T15">Marijampolės </text:span><text:span text:style-name="T16">A</text:span><text:span text:style-name="T14">VPK</text:span></text:p>
          </table:table-cell>
          <table:table-cell table:style-name="Table4.A2" office:value-type="string">
            <text:p text:style-name="P194"><text:span text:style-name="T14">Utenos </text:span><text:span text:style-name="T17">A</text:span><text:span text:style-name="T14">VPK</text:span></text:p>
          </table:table-cell>
          <table:table-cell table:style-name="Table4.A2" office:value-type="string">
            <text:p text:style-name="P143">119<text:span text:style-name="T35">:67</text:span></text:p>
          </table:table-cell>
          <table:table-cell table:style-name="Table4.E6" office:value-type="string">
            <text:p text:style-name="P139">2023-03-<text:span text:style-name="T40">17</text:span></text:p>
          </table:table-cell>
        </table:table-row>
        <table:table-row>
          <table:table-cell table:style-name="Table4.A2" office:value-type="string">
            <text:p text:style-name="P134">5</text:p>
          </table:table-cell>
          <table:table-cell table:style-name="Table4.A2" office:value-type="string">
            <text:p text:style-name="P196"><text:span text:style-name="T14">Utenos </text:span><text:span text:style-name="T16">A</text:span><text:span text:style-name="T14">VPK</text:span></text:p>
          </table:table-cell>
          <table:table-cell table:style-name="Table4.A2" office:value-type="string">
            <text:p text:style-name="P195"><text:span text:style-name="T14">Tauragės </text:span><text:span text:style-name="T16">A</text:span><text:span text:style-name="T14">VPK</text:span></text:p>
          </table:table-cell>
          <table:table-cell table:style-name="Table4.A2" office:value-type="string">
            <text:p text:style-name="P144">102:<text:span text:style-name="T6">120</text:span></text:p>
          </table:table-cell>
          <table:table-cell table:style-name="Table4.E7" office:value-type="string">
            <text:p text:style-name="P138">2023-03-08</text:p>
          </table:table-cell>
        </table:table-row>
        <table:table-row>
          <table:table-cell table:style-name="Table4.A2" office:value-type="string">
            <text:p text:style-name="P134">6</text:p>
          </table:table-cell>
          <table:table-cell table:style-name="Table4.A2" office:value-type="string">
            <text:p text:style-name="P196"><text:span text:style-name="T14">Utenos </text:span><text:span text:style-name="T16">A</text:span><text:span text:style-name="T14">VPK</text:span></text:p>
          </table:table-cell>
          <table:table-cell table:style-name="Table4.A2" office:value-type="string">
            <text:p text:style-name="P193"><text:span text:style-name="T15">Marijampolės </text:span><text:span text:style-name="T17">A</text:span><text:span text:style-name="T14">VPK</text:span></text:p>
          </table:table-cell>
          <table:table-cell table:style-name="Table4.A2" office:value-type="string">
            <text:p text:style-name="P135"><text:span text:style-name="T35">59:</text:span>105</text:p>
          </table:table-cell>
          <table:table-cell table:style-name="Table4.E8" office:value-type="string">
            <text:p text:style-name="P139">2023-03-<text:span text:style-name="T40">22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officeooo:paragraph-rsid="0064c7c5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1pt" fo:font-weight="bold" officeooo:paragraph-rsid="0064c7c5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1107c1" officeooo:paragraph-rsid="0064c7c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MP4" style:family="paragraph" style:parent-style-name="Standard">
      <style:paragraph-properties fo:text-align="center" style:justify-single-word="false"/>
      <style:text-properties officeooo:paragraph-rsid="0064c7c5"/>
    </style:style>
    <style:style style:name="MT1" style:family="text">
      <style:text-properties fo:color="#000000" loext:opacity="100%" style:font-name="Times New Roman" fo:font-size="11pt" fo:language="lt" fo:country="L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MT2" style:family="text">
      <style:text-properties fo:color="#000000" loext:opacity="100%" style:font-name="Times New Roman" fo:font-size="11pt" fo:language="lt" fo:country="LT" fo:font-weight="bold" officeooo:rsid="00880fca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MT3" style:family="text">
      <style:text-properties fo:color="#000000" loext:opacity="100%" style:font-name="Times New Roman" fo:font-size="11pt" fo:language="lt" fo:country="LT" fo:font-weight="bold" officeooo:rsid="0025bfdb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MT4" style:family="text">
      <style:text-properties fo:color="#000000" loext:opacity="100%" style:font-name="Times New Roman" fo:language="lt" fo:country="LT" style:language-asian="zh" style:country-asian="CN" style:language-complex="ar" style:country-complex="SA" style:font-weight-complex="bold"/>
    </style:style>
    <style:page-layout style:name="Mpm1">
      <style:page-layout-properties fo:page-width="29.7cm" fo:page-height="21.001cm" style:num-format="1" style:print-orientation="landscape" fo:margin-top="0.7cm" fo:margin-bottom="0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VIDEŠIMT </text:span><text:span text:style-name="MT2">AŠTUN</text:span><text:span text:style-name="MT3">TOJO</text:span><text:span text:style-name="MT1"> POLICIJOS KREPŠINIO TURNYRO</text:span></text:p>
        <text:p text:style-name="MP2"><text:span text:style-name="MT4">LIETUVOS POLICIJOS GENERALINIO KOMISARO TAUREI LAIMĖTI </text:span>REZULTATAI</text:p>
        <text:p text:style-name="MP3">I ETAPAS</text:p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46M16S</meta:editing-duration>
    <meta:editing-cycles>137</meta:editing-cycles>
    <meta:generator>LibreOffice/7.0.0.3$Windows_X86_64 LibreOffice_project/8061b3e9204bef6b321a21033174034a5e2ea88e</meta:generator>
    <dc:date>2023-03-30T15:20:25.673000000</dc:date>
    <dc:creator>Ernestas Vaitkevičius</dc:creator>
    <meta:document-statistic meta:table-count="6" meta:image-count="11" meta:object-count="0" meta:page-count="3" meta:paragraph-count="421" meta:word-count="541" meta:character-count="2807" meta:non-whitespace-character-count="2684"/>
    <meta:user-defined meta:name="Info 1"/>
    <meta:user-defined meta:name="Info 2"/>
    <meta:user-defined meta:name="Info 3"/>
    <meta:user-defined meta:name="Info 4"/>
  </office:meta>
</office:document-meta>
</file>