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Times New Roman3" svg:font-family="'Times New Roman'"/>
    <style:font-face style:name="Arial4" svg:font-family="Arial" style:font-family-generic="swiss"/>
    <style:font-face style:name="Arial2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imes New Roman2" svg:font-family="'Times New Roman'" style:font-pitch="variable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3" svg:font-family="Arial, Helvetica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LT2" svg:font-family="TimesLT, 'Times New Roman'" style:font-family-generic="system" style:font-pitch="variable"/>
  </office:font-face-decls>
  <office:automatic-styles>
    <style:style style:name="Table1" style:family="table">
      <style:table-properties style:width="12.702cm" fo:margin-left="0cm" fo:margin-top="0cm" fo:margin-bottom="0cm" table:align="left" style:writing-mode="lr-tb"/>
    </style:style>
    <style:style style:name="Table1.A" style:family="table-column">
      <style:table-column-properties style:column-width="4.316cm"/>
    </style:style>
    <style:style style:name="Table1.B" style:family="table-column">
      <style:table-column-properties style:column-width="8.386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2.702cm" fo:margin-left="0cm" fo:margin-top="0cm" fo:margin-bottom="0cm" table:align="left" style:writing-mode="lr-tb"/>
    </style:style>
    <style:style style:name="Table2.A" style:family="table-column">
      <style:table-column-properties style:column-width="4.316cm"/>
    </style:style>
    <style:style style:name="Table2.B" style:family="table-column">
      <style:table-column-properties style:column-width="8.386cm"/>
    </style:style>
    <style:style style:name="Table2.1" style:family="table-row">
      <style:table-row-properties style:min-row-height="0.644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6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officeooo:paragraph-rsid="0088c8cf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898870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85ea3e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85ea3e" style:font-size-asian="12pt" style:font-name-complex="TimesLT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85ea3e" style:font-name-asian="TimesLT2" style:font-size-asian="12pt" style:font-name-complex="TimesLT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officeooo:paragraph-rsid="0085ea3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15" style:family="paragraph" style:parent-style-name="Standard">
      <style:paragraph-properties fo:line-height="100%"/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0" style:family="paragraph" style:parent-style-name="Standard">
      <style:paragraph-properties fo:line-height="100%"/>
      <style:text-properties style:font-name="Times New Roman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normal" officeooo:paragraph-rsid="0085ea3e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style:text-underline-style="solid" style:text-underline-width="auto" style:text-underline-color="font-color" officeooo:paragraph-rsid="0085ea3e" style:font-size-asian="12pt" style:font-size-complex="12pt" style:language-complex="ar" style:country-complex="SA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officeooo:paragraph-rsid="0085ea3e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officeooo:paragraph-rsid="0085ea3e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officeooo:paragraph-rsid="0085ea3e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officeooo:paragraph-rsid="0085ea3e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85ea3e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866d97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30" style:family="paragraph" style:parent-style-name="Standard">
      <style:text-properties style:use-window-font-color="true" loext:opacity="0%" style:font-name="Times New Roman" fo:font-size="12pt" fo:language="lt" fo:country="LT" style:font-size-asian="12pt" style:font-name-complex="TimesLT2" style:font-size-complex="12pt"/>
    </style:style>
    <style:style style:name="P3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lt" fo:country="LT" style:font-size-asian="12pt" style:font-name-complex="TimesLT2" style:font-size-complex="12pt"/>
    </style:style>
    <style:style style:name="P3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lt" fo:country="LT" officeooo:paragraph-rsid="000f87e4" style:font-size-asian="12pt" style:font-name-complex="TimesLT2" style:font-size-complex="12pt"/>
    </style:style>
    <style:style style:name="P33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34" style:family="paragraph" style:parent-style-name="Standard">
      <style:text-properties officeooo:paragraph-rsid="000f87e4"/>
    </style:style>
    <style:style style:name="P35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36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37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38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officeooo:paragraph-rsid="0085ea3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style:use-window-font-color="true" loext:opacity="0%" style:font-name="Times New Roman" fo:font-size="12pt" fo:language="lt" fo:country="LT" fo:font-style="normal" fo:font-weight="normal" officeooo:rsid="00167435" officeooo:paragraph-rsid="0085ea3e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9.299cm" fo:margin-right="0cm" fo:line-height="100%" fo:text-indent="0cm" style:auto-text-indent="false" fo:background-color="transparent">
        <style:tab-stops>
          <style:tab-stop style:position="0.159cm"/>
        </style:tab-stops>
      </style:paragraph-properties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41" style:family="paragraph" style:parent-style-name="Standard">
      <loext:graphic-properties draw:fill="none"/>
      <style:paragraph-properties fo:margin-left="9.299cm" fo:margin-right="0cm" fo:line-height="100%" fo:text-indent="0cm" style:auto-text-indent="false" fo:background-color="transparent">
        <style:tab-stops>
          <style:tab-stop style:position="0.159cm"/>
        </style:tab-stops>
      </style:paragraph-properties>
      <style:text-properties style:font-name="Times New Roman" officeooo:paragraph-rsid="0085ea3e"/>
    </style:style>
    <style:style style:name="P42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  <style:text-properties fo:font-size="12pt" fo:language="lt" fo:country="LT" officeooo:paragraph-rsid="0088c8cf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167435" officeooo:paragraph-rsid="008c8449" style:font-name-asian="Times New Roman" style:font-name-complex="Times New Roman" style:font-size-complex="12pt"/>
    </style:style>
    <style:style style:name="P44" style:family="paragraph" style:parent-style-name="Standard" style:master-page-name="First_20_Page">
      <loext:graphic-properties draw:fill="none"/>
      <style:paragraph-properties fo:margin-left="9.299cm" fo:margin-right="0cm" fo:line-height="100%" fo:text-indent="0cm" style:auto-text-indent="false" style:page-number="auto" fo:break-before="page" fo:background-color="transparent">
        <style:tab-stops>
          <style:tab-stop style:position="0.159cm"/>
        </style:tab-stops>
      </style:paragraph-properties>
      <style:text-properties style:font-name="Times New Roman" fo:font-size="12pt" fo:language="lt" fo:country="LT" officeooo:paragraph-rsid="0085ea3e" style:font-size-asian="12pt" style:font-size-complex="12pt" style:language-complex="ar" style:country-complex="SA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solid" draw:fill-color="#c0c0c0"/>
      <style:paragraph-properties fo:text-align="start"/>
    </style:style>
    <style:style style:name="P47" style:family="paragraph">
      <style:paragraph-properties fo:margin-top="0cm" fo:margin-bottom="0cm" fo:line-height="100%" fo:text-align="center" style:writing-mode="lr-tb"/>
    </style:style>
    <style:style style:name="P48" style:family="paragraph">
      <loext:graphic-properties draw:fill="none"/>
      <style:paragraph-properties fo:margin-top="0cm" fo:margin-bottom="0cm" fo:line-height="100%" fo:text-align="center" style:writing-mode="lr-tb"/>
    </style:style>
    <style:style style:name="P4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12pt" fo:language="lt" fo:country="LT" fo:font-weight="bold" style:font-size-asian="12pt" style:font-weight-asian="bold" style:font-name-complex="Times New Roman4" style:font-size-complex="12pt" style:language-complex="ar" style:country-complex="SA"/>
    </style:style>
    <style:style style:name="T2" style:family="text">
      <style:text-properties fo:color="#000000" loext:opacity="100%" fo:font-size="12pt" fo:language="lt" fo:country="LT" fo:font-weight="bold" style:font-size-asian="12pt" style:font-weight-asian="bold" style:font-size-complex="12pt" style:language-complex="ar" style:country-complex="SA"/>
    </style:style>
    <style:style style:name="T3" style:family="text">
      <style:text-properties fo:color="#000000" loext:opacity="100%" style:font-name="Times New Roman" style:text-underline-style="none" officeooo:rsid="001c2547" fo:background-color="transparent" loext:char-shading-value="0" style:language-asian="zh" style:country-asian="CN" style:font-name-complex="Times New Roman"/>
    </style:style>
    <style:style style:name="T4" style:family="text">
      <style:text-properties fo:color="#000000" loext:opacity="100%" style:font-name="Times New Roman" style:text-underline-style="none" officeooo:rsid="00bfcf11" fo:background-color="transparent" loext:char-shading-value="0" style:language-asian="zh" style:country-asian="CN" style:font-name-complex="Times New Roman"/>
    </style:style>
    <style:style style:name="T5" style:family="text">
      <style:text-properties fo:color="#000000" loext:opacity="100%" style:font-name="Times New Roman" style:text-underline-style="none" officeooo:rsid="001c2547" fo:background-color="transparent" loext:char-shading-value="0" style:font-name-asian="Times New Roman4" style:language-asian="ar" style:country-asian="SA" style:font-name-complex="Times New Roman4"/>
    </style:style>
    <style:style style:name="T6" style:family="text">
      <style:text-properties fo:color="#000000" loext:opacity="100%" style:font-name="Times New Roman" style:text-underline-style="none" fo:font-weight="normal" officeooo:rsid="001c2547" fo:background-color="transparent" loext:char-shading-value="0" style:font-name-asian="Times New Roman4" style:language-asian="ar" style:country-asian="SA" style:font-weight-asian="normal" style:font-name-complex="Times New Roman4" style:font-weight-complex="normal"/>
    </style:style>
    <style:style style:name="T7" style:family="text">
      <style:text-properties style:use-window-font-color="true" loext:opacity="0%" style:font-name="Times New Roman" fo:font-size="12pt" fo:language="lt" fo:country="LT" style:font-size-asian="12pt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lt" fo:country="LT" officeooo:rsid="00153f69" style:font-size-asian="12pt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lt" fo:country="LT" style:font-size-asian="12pt" style:font-name-complex="TimesLT2" style:font-size-complex="12pt"/>
    </style:style>
    <style:style style:name="T10" style:family="text">
      <style:text-properties style:use-window-font-color="true" loext:opacity="0%" style:font-name="Times New Roman" fo:font-size="12pt" fo:language="lt" fo:country="LT" officeooo:rsid="000f87e4" style:font-size-asian="12pt" style:font-name-complex="TimesLT2" style:font-size-complex="12pt"/>
    </style:style>
    <style:style style:name="T11" style:family="text">
      <style:text-properties style:use-window-font-color="true" loext:opacity="0%" style:font-name="Times New Roman" fo:font-size="12pt" fo:language="lt" fo:country="LT" officeooo:rsid="001f2af8" style:font-size-asian="12pt" style:font-name-complex="TimesLT2" style:font-size-complex="12pt"/>
    </style:style>
    <style:style style:name="T12" style:family="text">
      <style:text-properties style:use-window-font-color="true" loext:opacity="0%" style:font-name="Times New Roman" fo:font-size="12pt" fo:language="lt" fo:country="LT" style:text-underline-style="none" officeooo:rsid="006d046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officeooo:rsid="00253ee8" style:font-size-asian="12pt" style:font-name-complex="Times New Roman" style:language-complex="ar" style:country-complex="SA"/>
    </style:style>
    <style:style style:name="T14" style:family="text">
      <style:text-properties fo:font-size="12pt" fo:language="lt" fo:country="LT" style:font-size-asian="12pt" style:font-size-complex="12pt" style:language-complex="ar" style:country-complex="SA"/>
    </style:style>
    <style:style style:name="T15" style:family="text">
      <style:text-properties fo:font-size="12pt" fo:language="lt" fo:country="LT" officeooo:rsid="0014da0e" style:font-size-asian="12pt" style:font-size-complex="12pt" style:language-complex="ar" style:country-complex="SA"/>
    </style:style>
    <style:style style:name="T16" style:family="text">
      <style:text-properties fo:font-size="12pt" fo:language="lt" fo:country="LT" officeooo:rsid="0026612d" style:font-size-asian="12pt" style:font-size-complex="12pt" style:language-complex="ar" style:country-complex="SA"/>
    </style:style>
    <style:style style:name="T17" style:family="text">
      <style:text-properties fo:font-size="12pt" fo:language="lt" fo:country="LT" officeooo:rsid="0015018b" style:font-size-asian="12pt" style:font-size-complex="12pt" style:language-complex="ar" style:country-complex="SA"/>
    </style:style>
    <style:style style:name="T18" style:family="text">
      <style:text-properties fo:font-size="12pt" fo:language="lt" fo:country="LT" officeooo:rsid="000f87e4" style:font-size-asian="12pt" style:font-size-complex="12pt" style:language-complex="ar" style:country-complex="SA"/>
    </style:style>
    <style:style style:name="T19" style:family="text">
      <style:text-properties fo:font-size="12pt" fo:language="lt" fo:country="LT" officeooo:rsid="00153f69" style:font-size-asian="12pt" style:font-size-complex="12pt" style:language-complex="ar" style:country-complex="SA"/>
    </style:style>
    <style:style style:name="T20" style:family="text">
      <style:text-properties fo:font-size="12pt" fo:language="lt" fo:country="LT" officeooo:rsid="001f7719" style:font-size-asian="12pt" style:font-size-complex="12pt" style:language-complex="ar" style:country-complex="SA"/>
    </style:style>
    <style:style style:name="T21" style:family="text">
      <style:text-properties fo:font-size="12pt" fo:language="lt" fo:country="LT" officeooo:rsid="008887d3" style:font-size-asian="12pt" style:font-size-complex="12pt" style:language-complex="ar" style:country-complex="SA"/>
    </style:style>
    <style:style style:name="T22" style:family="text">
      <style:text-properties fo:font-size="12pt" fo:language="lt" fo:country="LT" officeooo:rsid="00888b54" style:font-size-asian="12pt" style:font-size-complex="12pt" style:language-complex="ar" style:country-complex="SA"/>
    </style:style>
    <style:style style:name="T23" style:family="text">
      <style:text-properties fo:font-size="12pt" fo:language="lt" fo:country="LT" officeooo:rsid="00898870" style:font-size-asian="12pt" style:font-size-complex="12pt" style:language-complex="ar" style:country-complex="SA"/>
    </style:style>
    <style:style style:name="T24" style:family="text">
      <style:text-properties fo:font-size="12pt" fo:language="lt" fo:country="LT" officeooo:rsid="00a28126" style:font-size-asian="12pt" style:font-size-complex="12pt" style:language-complex="ar" style:country-complex="SA"/>
    </style:style>
    <style:style style:name="T25" style:family="text">
      <style:text-properties fo:font-size="12pt" fo:language="lt" fo:country="LT" officeooo:rsid="0015018b" style:font-size-asian="12pt" style:font-name-complex="Times New Roman" style:font-size-complex="12pt" style:language-complex="ar" style:country-complex="SA"/>
    </style:style>
    <style:style style:name="T26" style:family="text">
      <style:text-properties fo:font-size="12pt" fo:language="lt" fo:country="LT" fo:font-weight="bold" style:font-size-asian="12pt" style:font-weight-asian="bold" style:font-size-complex="12pt" style:language-complex="ar" style:country-complex="SA"/>
    </style:style>
    <style:style style:name="T27" style:family="text">
      <style:text-properties fo:font-size="12pt" fo:language="lt" fo:country="LT" style:font-name-asian="TimesLT2" style:font-size-asian="12pt" style:font-name-complex="TimesLT2" style:font-size-complex="12pt" style:language-complex="ar" style:country-complex="SA"/>
    </style:style>
    <style:style style:name="T28" style:family="text">
      <style:text-properties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fo:font-size="12pt" fo:language="lt" fo:country="LT" fo:font-weight="normal" officeooo:rsid="0026612d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fo:font-size="12pt" fo:language="lt" fo:country="LT" fo:font-weight="normal" officeooo:rsid="000f87e4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officeooo:rsid="0026612d"/>
    </style:style>
    <style:style style:name="T32" style:family="text">
      <style:text-properties officeooo:rsid="001af0f6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35" style:family="text">
      <style:text-properties style:font-name="Times New Roman" fo:font-size="12pt" fo:language="lt" fo:country="LT" officeooo:rsid="0026612d" style:font-size-asian="12pt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officeooo:rsid="000f87e4" style:font-size-asian="12pt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153f69" style:font-size-asian="12pt" style:font-size-complex="12pt" style:language-complex="ar" style:country-complex="SA"/>
    </style:style>
    <style:style style:name="T38" style:family="text">
      <style:text-properties style:font-name="Times New Roman" fo:font-size="12pt" fo:language="lt" fo:country="LT" officeooo:rsid="00866d97" style:font-size-asian="12pt" style:font-size-complex="12pt" style:language-complex="ar" style:country-complex="SA"/>
    </style:style>
    <style:style style:name="T39" style:family="text">
      <style:text-properties style:font-name="Times New Roman" fo:font-size="12pt" fo:language="lt" fo:country="LT" officeooo:rsid="00888b54" style:font-size-asian="12pt" style:font-size-complex="12pt" style:language-complex="ar" style:country-complex="SA"/>
    </style:style>
    <style:style style:name="T40" style:family="text">
      <style:text-properties style:font-name="Times New Roman" fo:font-size="12pt" fo:language="lt" fo:country="LT" officeooo:rsid="008f9c95" style:font-size-asian="12pt" style:font-size-complex="12pt" style:language-complex="ar" style:country-complex="SA"/>
    </style:style>
    <style:style style:name="T41" style:family="text">
      <style:text-properties style:font-name="Times New Roman" fo:font-size="12pt" fo:language="lt" fo:country="LT" officeooo:rsid="00946286" style:font-size-asian="12pt" style:font-size-complex="12pt" style:language-complex="ar" style:country-complex="SA"/>
    </style:style>
    <style:style style:name="T42" style:family="text">
      <style:text-properties style:font-name="Times New Roman" fo:font-size="12pt" fo:language="lt" fo:country="LT" officeooo:rsid="009521fa" style:font-size-asian="12pt" style:font-size-complex="12pt" style:language-complex="ar" style:country-complex="SA"/>
    </style:style>
    <style:style style:name="T43" style:family="text">
      <style:text-properties style:font-name="Times New Roman" fo:font-size="12pt" fo:language="lt" fo:country="LT" officeooo:rsid="00971ef5" style:font-size-asian="12pt" style:font-size-complex="12pt" style:language-complex="ar" style:country-complex="SA"/>
    </style:style>
    <style:style style:name="T44" style:family="text">
      <style:text-properties style:font-name="Times New Roman" fo:font-size="12pt" fo:language="lt" fo:country="LT" style:text-underline-style="none" style:font-size-asian="12pt" style:font-size-complex="12pt" style:language-complex="ar" style:country-complex="SA"/>
    </style:style>
    <style:style style:name="T45" style:family="text"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T46" style:family="text">
      <style:text-properties style:font-name="Times New Roman" officeooo:rsid="0026612d"/>
    </style:style>
    <style:style style:name="T47" style:family="text">
      <style:text-properties style:font-name="Times New Roman" officeooo:rsid="00196048"/>
    </style:style>
    <style:style style:name="T48" style:family="text">
      <style:text-properties style:font-name="Times New Roman" officeooo:rsid="0022ff19"/>
    </style:style>
    <style:style style:name="T49" style:family="text">
      <style:text-properties officeooo:rsid="000f87e4"/>
    </style:style>
    <style:style style:name="T50" style:family="text">
      <style:text-properties fo:color="#00000a" loext:opacity="100%" fo:font-size="12pt" fo:language="lt" fo:country="LT" officeooo:rsid="001f7719" style:font-name-asian="Calibri1" style:font-size-asian="12pt" style:language-asian="zh" style:country-asian="CN" style:font-name-complex="Times New Roman4" style:font-size-complex="12pt" style:language-complex="ar" style:country-complex="SA"/>
    </style:style>
    <style:style style:name="T51" style:family="text">
      <style:text-properties officeooo:rsid="000e0cf4"/>
    </style:style>
    <style:style style:name="T52" style:family="text">
      <style:text-properties officeooo:rsid="001f2af8"/>
    </style:style>
    <style:style style:name="T53" style:family="text">
      <style:text-properties fo:language="lt" fo:country="LT"/>
    </style:style>
    <style:style style:name="T54" style:family="text">
      <style:text-properties fo:language="lt" fo:country="LT" style:font-name-complex="TimesLT2"/>
    </style:style>
    <style:style style:name="T55" style:family="text">
      <style:text-properties officeooo:rsid="00866d97"/>
    </style:style>
    <style:style style:name="T56" style:family="text">
      <style:text-properties officeooo:rsid="00898870"/>
    </style:style>
    <style:style style:name="T57" style:family="text">
      <style:text-properties officeooo:rsid="002c7b66"/>
    </style:style>
    <style:style style:name="T58" style:family="text">
      <style:text-properties officeooo:rsid="009221d2"/>
    </style:style>
    <style:style style:name="T59" style:family="text">
      <style:text-properties fo:font-variant="normal" fo:text-transform="none" fo:color="#00000a" loext:opacity="100%" style:text-line-through-style="none" style:text-line-through-type="none" style:text-position="0% 100%" style:font-name="Times New Roman3" fo:font-size="10pt" fo:letter-spacing="normal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3.879cm" fo:min-width="2.252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solid" draw:fill-color="#c0c0c0" draw:textarea-vertical-align="top" draw:auto-grow-height="false" draw:fit-to-size="false" style:shrink-to-fit="false" fo:min-height="1.676cm" fo:min-width="1.152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589cm" fo:min-width="1.122cm" fo:padding-top="0.254cm" fo:padding-bottom="0.254cm" fo:padding-left="0.127cm" fo:padding-right="0.127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 style:parent-style-name="Frame">
      <style:graphic-properties draw:stroke="none" svg:stroke-width="0cm" draw:fill="solid" draw:fill-color="#ffffff" draw:opacity="0%" draw:textarea-vertical-align="top" draw:auto-grow-height="false" fo:min-height="8.832cm" fo:min-width="12.772cm" fo:padding-top="0.127cm" fo:padding-bottom="0.127cm" fo:padding-left="0.254cm" fo:padding-right="0.254cm" fo:wrap-option="wrap" fo:margin-left="0.318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3.175cm" fo:min-width="1.783cm" fo:padding-top="0.125cm" fo:padding-bottom="0.125cm" fo:padding-left="0.25cm" fo:padding-right="0.25cm" fo:wrap-option="wrap" style:run-through="background"/>
    </style:style>
    <style:style style:name="gr10" style:family="graphic">
      <style:graphic-properties draw:stroke="solid" svg:stroke-width="0.026cm" svg:stroke-color="#000000" draw:stroke-linejoin="round" draw:fill="solid" draw:fill-color="#c0c0c0" draw:textarea-vertical-align="top" draw:auto-grow-height="false" draw:fit-to-size="false" style:shrink-to-fit="false" fo:min-height="1.346cm" fo:min-width="0.87cm" fo:padding-top="0.125cm" fo:padding-bottom="0.125cm" fo:padding-left="0.25cm" fo:padding-right="0.25cm" fo:wrap-option="wrap" style:run-through="back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402cm" fo:min-width="0.887cm" fo:padding-top="0.254cm" fo:padding-bottom="0.254cm" fo:padding-left="0.127cm" fo:padding-right="0.127cm" fo:wrap-option="wrap" style:run-through="background"/>
      <style:paragraph-properties style:writing-mode="lr-tb"/>
    </style:style>
    <style:style style:name="gr12" style:family="graphic" style:parent-style-name="Frame">
      <style:graphic-properties draw:stroke="none" svg:stroke-width="0cm" draw:fill="solid" draw:fill-color="#ffffff" draw:opacity="0%" draw:textarea-vertical-align="top" draw:auto-grow-height="false" fo:min-height="7.271cm" fo:min-width="12.737cm" fo:padding-top="0.127cm" fo:padding-bottom="0.127cm" fo:padding-left="0.254cm" fo:padding-right="0.254cm" fo:wrap-option="wrap" fo:margin-left="0.318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ATVIRTINTA</text:p>
      <text:p text:style-name="P40">Lietuvos policijos generalinio komisaro</text:p>
      <text:p text:style-name="P41"><text:span text:style-name="T14">20</text:span><text:span text:style-name="T15">2</text:span><text:span text:style-name="T22">3</text:span><text:span text:style-name="T14"> m. </text:span><text:span text:style-name="T24">rugsėjo 25 </text:span><text:span text:style-name="T14">d. įsakymu Nr. </text:span><text:span text:style-name="T24">5-V-753</text:span></text:p>
      <text:p text:style-name="P15"/>
      <text:p text:style-name="P17">LIETUVOS POLICIJOS SISTEMOS SENJORŲ ŠAUDYMO VARŽYBŲ</text:p>
      <text:p text:style-name="P17">NUOSTATAI</text:p>
      <text:p text:style-name="P20"/>
      <text:p text:style-name="P24"><text:span text:style-name="T26">I </text:span><text:span text:style-name="T1">SKYRIUS</text:span></text:p>
      <text:p text:style-name="P17">VARŽYBŲ TIKSLAS</text:p>
      <text:p text:style-name="P17"><text:s/></text:p>
      <text:p text:style-name="P28"><text:span text:style-name="T45"><text:tab/></text:span><text:span text:style-name="T34">1. Lietuvos policijos sistemos senjorų šaudymo varžybų (toliau – varžybos) tikslas – <text:s/>populiarinti šaudymo sportą tarp policijos sistemos pareigūnų, darbuotojų ir </text:span><text:span text:style-name="T38">pensininkų</text:span><text:span text:style-name="T34">, pagyvinti vyresnio amžiaus kolegų </text:span><text:span text:style-name="T41">ir </text:span><text:span text:style-name="T34">vidaus reikalų sistemos </text:span><text:span text:style-name="T38">pensininkų </text:span><text:span text:style-name="T42">tarpusavio </text:span><text:span text:style-name="T38">bendravimą</text:span><text:span text:style-name="T34">, nustatyti geriausiu</text:span><text:span text:style-name="T43">o</text:span><text:span text:style-name="T34">s</text:span><text:span text:style-name="T43">i</text:span><text:span text:style-name="T34">us, kurie galėtų atstovauti Lietuvos policijai įvairiuose renginiuose, susijusiuose su šaudymo varžybomis.</text:span></text:p>
      <text:p text:style-name="P14"/>
      <text:p text:style-name="P24"><text:span text:style-name="T26">II </text:span><text:span text:style-name="T1">SKYRIUS</text:span></text:p>
      <text:p text:style-name="P17">RENGĖJAI IR VADOVAVIMAS VARŽYBOMS</text:p>
      <text:p text:style-name="P17"/>
      <text:p text:style-name="P14"><text:tab/>2. Varžybas organizuoja ir joms vadovauja Policijos departamento prie <text:span text:style-name="T31">Lietuvos Respublikos v</text:span>idaus reikalų ministerijos (toliau – Policijos departamentas) Žmogiškųjų išteklių valdyba kartu su <text:span text:style-name="T32">Lietuvos policijos mokykla ir </text:span>Lietuvos policijos veteranų asociacija.</text:p>
      <text:p text:style-name="P14"/>
      <text:p text:style-name="P24"><text:span text:style-name="T26">III </text:span><text:span text:style-name="T1">SKYRIUS</text:span></text:p>
      <text:p text:style-name="P17">VIETA IR LAIKAS</text:p>
      <text:p text:style-name="P17"/>
      <text:p text:style-name="P23"><text:span text:style-name="T26"><text:tab/></text:span><text:span text:style-name="T14">3. Varžybos rengiamos 20</text:span><text:span text:style-name="T15">2</text:span><text:span text:style-name="T22">3</text:span><text:span text:style-name="T14"> m. </text:span><text:span text:style-name="T15">spalio</text:span><text:span text:style-name="T14"> </text:span><text:span text:style-name="T15">1</text:span><text:span text:style-name="T22">2</text:span><text:span text:style-name="T14"> d. </text:span><text:span text:style-name="T15">Lietuvos p</text:span><text:span text:style-name="T14">olicijos </text:span><text:span text:style-name="T17">antiteroristinių operacijų rinktinės </text:span><text:span text:style-name="T25">„</text:span><text:span text:style-name="T17">Aras</text:span><text:span text:style-name="T25">“</text:span><text:span text:style-name="T17"> šaudykloje </text:span><text:span text:style-name="T14">Vilniu</text:span><text:span text:style-name="T18">je, </text:span><text:span text:style-name="T17">Minsko pl. 3</text:span><text:span text:style-name="T16">7A</text:span><text:span text:style-name="T14">. Paraiškų patikslinimas varžybų vietoje nuo 9.</text:span><text:span text:style-name="T22">15</text:span><text:span text:style-name="T14"> iki 9.45 val. Varžybų pradžia – 10 val.</text:span></text:p>
      <text:p text:style-name="P9"/>
      <text:p text:style-name="P24"><text:span text:style-name="T26">IV </text:span><text:span text:style-name="T1">SKYRIUS</text:span></text:p>
      <text:p text:style-name="P17">DALYVIAI</text:p>
      <text:p text:style-name="P17"/>
      <text:p text:style-name="P12"><text:span text:style-name="T14">4. Varžybose gali dalyvauti visų Lietuvos policijos įstaigų pareigūnai ir darbuotojai, gimę iki 19</text:span><text:span text:style-name="T19">7</text:span><text:span text:style-name="T23">3</text:span><text:span text:style-name="T14"> metų, vidaus reikalų sistemos pensininkai. </text:span><text:span text:style-name="T18">K</text:span><text:span text:style-name="T14">viečiamos dalyvauti ir moterys. </text:span></text:p>
      <text:p text:style-name="P7">5. Dalyviai skirstomi į <text:span text:style-name="T56">keturias</text:span> grupes: </text:p>
      <text:p text:style-name="P7">5.1. dirbantys policijos sistemoje pareigūnai ir darbuotojai (vyrai); </text:p>
      <text:p text:style-name="P7">5.2. vidaus tarnybos sistemos pensininkai (vyrai);</text:p>
      <text:p text:style-name="P8">5.3. dirban<text:span text:style-name="T56">čios</text:span> policijos sistemoje pareigūn<text:span text:style-name="T56">ės</text:span> ir darbuotoj<text:span text:style-name="T56">os</text:span>;</text:p>
      <text:p text:style-name="P8"><text:span text:style-name="T56">5.4. vidaus tarnybos sistemos pensininkės</text:span>.</text:p>
      <text:p text:style-name="P7">6. Vidaus tarnybos sistemos pensininkams amžiaus cenzas netaikomas.</text:p>
      <text:p text:style-name="P7">7. Kiekvienai policijos įstaigai gali atstovauti ne daugiau kaip 3 dirbantys asmenys. </text:p>
      <text:p text:style-name="P7">8. Kiekvienam Lietuvos policijos veteranų filialui gali atstovauti ne daugiau kaip 3 vidaus reikalų sistemos pensininkai.</text:p>
      <text:p text:style-name="P13"/>
      <text:p text:style-name="P25"><text:span text:style-name="T2">V </text:span><text:span text:style-name="T1">SKYRIUS</text:span></text:p>
      <text:p text:style-name="P29">PARAIŠKOS</text:p>
      <text:p text:style-name="P29"/>
      <text:p text:style-name="P6"><text:span text:style-name="T35">9</text:span><text:span text:style-name="T34">. Preliminarios paraiškos pateikiamos iki </text:span><text:span text:style-name="T36">20</text:span><text:span text:style-name="T37">2</text:span><text:span text:style-name="T39">3</text:span><text:span text:style-name="T34"> m. </text:span><text:span text:style-name="T40">s</text:span><text:span text:style-name="T37">palio </text:span><text:span text:style-name="T39">10 </text:span><text:span text:style-name="T34">d. Policijos departamento </text:span><text:span text:style-name="T7">Žmogiškųjų išteklių</text:span><text:span text:style-name="T8"> </text:span><text:span text:style-name="T7">valdybai</text:span><text:span text:style-name="T34"> elektroniniu paštu </text:span><text:span text:style-name="Internet_20_link"><text:span text:style-name="T12">ernestas.vaitkevicius@policija.lt</text:span></text:span><text:span text:style-name="T44">.</text:span><text:span text:style-name="T34"> Varžybų dieną nauj</text:span><text:span text:style-name="T39">i</text:span><text:span text:style-name="T34"> </text:span><text:span text:style-name="T39">dalyviai</text:span><text:span text:style-name="T34"> neregistruojam</text:span><text:span text:style-name="T39">i</text:span><text:span text:style-name="T34">, vyks</text:span><text:span text:style-name="T36">ta</text:span><text:span text:style-name="T34"> tik iki nurodytos datos užsiregistravusių </text:span><text:span text:style-name="T39">dalyvių</text:span><text:span text:style-name="T34"> patikslinimas. </text:span></text:p>
      <text:p text:style-name="P5"><text:soft-page-break/>1<text:span text:style-name="T31">0</text:span>. Vidaus reikalų sistemos pensininkai, pageidaujantys dalyvauti varžybose, gali teikti paraiškas iki nurodytos dienos elektroniniu paštu tiesiogiai organizatoriams, kreiptis į Lietuvos policijos veteranų asociacijos filialą arba policijos įstaigos sporto instruktorių pagal savo gyvenamąją vietą.</text:p>
      <text:p text:style-name="P5">1<text:span text:style-name="T31">1</text:span>. Pateikdamas paraišką, dalyvis kartu patvirtina, kad yra susipažinęs ir sutinka su varžybų sąlygomis, <text:span text:style-name="T49">išmano</text:span> saugaus elgesio su šaunamuoju ginklu taisykles i<text:span text:style-name="T49">r</text:span> įsipareigoja laikytis šaudykloje nustatytos tvarkos. </text:p>
      <text:p text:style-name="P5">1<text:span text:style-name="T31">2</text:span>. Dalyviai, nepateikę preliminarių paraiškų, varžybų dieną neregistruojami.</text:p>
      <text:p text:style-name="P37"/>
      <text:p text:style-name="P38"><text:span text:style-name="T26">VI </text:span><text:span text:style-name="T1">SKYRIUS</text:span></text:p>
      <text:p text:style-name="P37">VARŽYBŲ EIGA IR SĄLYGOS</text:p>
      <text:p text:style-name="P37"/>
      <text:p text:style-name="P27"><text:span text:style-name="T45"><text:tab/></text:span><text:span text:style-name="T34">1</text:span><text:span text:style-name="T35">3</text:span><text:span text:style-name="T34">. Šaudoma tik policijos sistemoje naudojamais 9 mm kalibro ginklais (pistoletais). Pareigūnai atvyksta su jiems skirtais tarnybiniais ginklais. </text:span><text:span text:style-name="T36">G</text:span><text:span text:style-name="T34">alima šaudyti su asmeniniais, varžybų sąlygas atitinkančiais (neperdirbtais) ginklais. Pensininkai gal</text:span><text:span text:style-name="T38">i</text:span><text:span text:style-name="T34"> naudotis ir organizatorių ginklais. Bandomųjų šūvių nėra.</text:span></text:p>
      <text:p text:style-name="P36"><text:tab/>1<text:span text:style-name="T31">4</text:span>. Dalyviai varžysis atlikdami du pratimus:</text:p>
      <text:p text:style-name="P35"><text:tab/><text:span text:style-name="T55">14.1. </text:span>1 pratimas:</text:p>
      <text:p text:style-name="P12"><draw:custom-shape text:anchor-type="paragraph" draw:z-index="2" draw:name="Frame1" draw:style-name="gr7" draw:text-style-name="P49" svg:width="13.279cm" svg:height="9.085cm" svg:x="3.866cm" svg:y="0.277cm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P31">Taikinys:</text:p></loext:table-cell><loext:table-cell table:style-name="Table1.B1" office:value-type="string"><text:p text:style-name="P33"><text:span text:style-name="T54">1 figūrinis (</text:span><text:span text:style-name="T53">žalios spalvos krūtinė).</text:span></text:p></loext:table-cell></loext:table-row><loext:table-row table:style-name="Table1.1"><loext:table-cell table:style-name="Table1.A1" office:value-type="string"><text:p text:style-name="P31">Atstumas iki taikinio:</text:p></loext:table-cell><loext:table-cell table:style-name="Table1.B1" office:value-type="string"><text:p text:style-name="P30">15 m</text:p></loext:table-cell></loext:table-row><loext:table-row table:style-name="Table1.1"><loext:table-cell table:style-name="Table1.A1" office:value-type="string"><text:p text:style-name="P31">Šovinių kiekis:</text:p></loext:table-cell><loext:table-cell table:style-name="Table1.B1" office:value-type="string"><text:p text:style-name="P30">10 vnt.</text:p></loext:table-cell></loext:table-row><loext:table-row table:style-name="Table1.1"><loext:table-cell table:style-name="Table1.A1" office:value-type="string"><text:p text:style-name="P31">Laikas:</text:p></loext:table-cell><loext:table-cell table:style-name="Table1.B1" office:value-type="string"><text:p text:style-name="P30">3 min. </text:p></loext:table-cell></loext:table-row><loext:table-row table:style-name="Table1.1"><loext:table-cell table:style-name="Table1.A1" office:value-type="string"><text:p text:style-name="P31">Ginklo padėtis:</text:p></loext:table-cell><loext:table-cell table:style-name="Table1.B1" office:value-type="string"><text:p text:style-name="P30">ginklas neužtaisytas, padėtas ant stalo (dėtuvė su šoviniais padėta šalia).</text:p></loext:table-cell></loext:table-row><loext:table-row table:style-name="Table1.1"><loext:table-cell table:style-name="Table1.A1" office:value-type="string"><text:p text:style-name="P31">Pratimo pradžia:</text:p></loext:table-cell><loext:table-cell table:style-name="Table1.B1" office:value-type="string"><text:p text:style-name="P30">garsinis signalas.</text:p></loext:table-cell></loext:table-row><loext:table-row table:style-name="Table1.1"><loext:table-cell table:style-name="Table1.A1" office:value-type="string"><text:p text:style-name="P31">Atlikimo sąlygos:</text:p></loext:table-cell><loext:table-cell table:style-name="Table1.B1" office:value-type="string"><text:p text:style-name="Standard"><text:span text:style-name="T9">ginklas užtaisomas ir šaunami 5 šūviai laikant ginklą dešin</text:span><text:span text:style-name="T10">iąja</text:span><text:span text:style-name="T9"> ranka ir 5 šūviai laikant ginklą kair</text:span><text:span text:style-name="T10">iąja</text:span><text:span text:style-name="T9"> ranka.</text:span></text:p></loext:table-cell></loext:table-row><loext:table-row table:style-name="Table1.1"><loext:table-cell table:style-name="Table1.A1" office:value-type="string"><text:p text:style-name="P31">Pratimo pabaiga:</text:p></loext:table-cell><loext:table-cell table:style-name="Table1.B1" office:value-type="string"><text:p text:style-name="P30">paskutinis šūvis arba laiko limitas.</text:p></loext:table-cell></loext:table-row><loext:table-row table:style-name="Table1.1"><loext:table-cell table:style-name="Table1.A1" office:value-type="string"><text:p text:style-name="P32">Vertinimas:</text:p></loext:table-cell><loext:table-cell table:style-name="Table1.B1" office:value-type="string"><text:p text:style-name="P34"><text:span text:style-name="T9">skaičiuojami rezultatai, kiek </text:span><text:span text:style-name="T11">kartų </text:span><text:span text:style-name="T9">pataikyta į taikinį. Už šeštą ir kiekvieną kitą šūvį ta pačia ranka nubraukiama po vieną geriausią rezultatą. 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<text:s/></text:span><draw:g text:anchor-type="as-char" svg:y="-0.005cm" draw:z-index="3" draw:name="Shape1" draw:style-name="gr1"><draw:custom-shape draw:name="Rectangle 1_1" draw:style-name="gr2" draw:text-style-name="P45" svg:width="2.752cm" svg:height="4.128cm" svg:x="0.002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3" draw:text-style-name="P45" svg:x1="0.002cm" svg:y1="4.131cm" svg:x2="2.48cm" svg:y2="4.133cm"><text:p/></draw:line><draw:custom-shape draw:style-name="gr4" draw:text-style-name="P46" svg:width="1.652cm" svg:height="1.925cm" svg:x="0.273cm" svg:y="0.273cm"><text:p/><draw:enhanced-geometry draw:mirror-horizontal="false" draw:mirror-vertical="false" svg:viewBox="0 0 0 0" draw:text-areas="0 0 ?f0 ?f1" drawooo:sub-view-size="1080 1080" draw:type="ooxml-non-primitive" draw:enhanced-path="M 360 0 L 720 0 720 360 1080 360 1080 1080 0 1080 0 360 360 360 360 0 Z N"><draw:equation draw:name="f0" draw:formula="logwidth"/><draw:equation draw:name="f1" draw:formula="logheight"/></draw:enhanced-geometry></draw:custom-shape><draw:custom-shape draw:style-name="gr5" draw:text-style-name="P48" svg:width="1.375cm" svg:height="1.096cm" draw:transform="rotate (1.5707963267949) translate (0cm 1.91705555555556cm)"><text:p text:style-name="P47"><text:span text:style-name="T59">15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6" draw:text-style-name="P45" svg:x1="1.102cm" svg:y1="3.576cm" svg:x2="1.104cm" svg:y2="2.201cm"><text:p/></draw:line><draw:line draw:style-name="gr3" draw:text-style-name="P45" svg:x1="0.552cm" svg:y1="3.853cm" svg:x2="1.653cm" svg:y2="3.855cm"><text:p/></draw:line></draw:g></text:p>
      <text:p text:style-name="P10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izininkams surinkus vienodą taškų sumą, aukštesnė vieta skiriama dalyviui, turinčiam daugiau geresnių pataikymų. Esant vienodam ir šiam rezultatui, papildomai skiriami 3 šoviniai ir papildomai šaudoma, laikant ginklą po 1 kartą kair<text:span text:style-name="T49">iąja</text:span>, dešin<text:span text:style-name="T49">iąja</text:span> ir abiem rankomis. Jei dalyviai ir čia surenka vienodą taškų sumą, pirmenybė skiriama dalyviui, pratimą atlikusiam greičiau.</text:p>
      <text:p text:style-name="P35"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tab/><text:span text:style-name="T55">14.2. </text:span>2 pratimas:</text:p>
      <text:p text:style-name="P11"><draw:custom-shape text:anchor-type="paragraph" draw:z-index="0" draw:name="Frame2" draw:style-name="gr12" draw:text-style-name="P49" svg:width="13.244cm" svg:height="7.524cm" svg:x="3.755cm" svg:y="0.427cm"><loext:table table:name="Table2" table:style-name="Table2"><loext:table-column table:style-name="Table2.A"/><loext:table-column table:style-name="Table2.B"/><loext:table-row table:style-name="Table2.1"><loext:table-cell table:style-name="Table2.A1" office:value-type="string"><text:p text:style-name="P31">Taikinys:</text:p></loext:table-cell><loext:table-cell table:style-name="Table2.B1" office:value-type="string"><text:p text:style-name="P33"><text:span text:style-name="T54">1 figūrinis (</text:span><text:span text:style-name="T53">žalios spalvos krūtinė).</text:span></text:p></loext:table-cell></loext:table-row><loext:table-row table:style-name="Table2.1"><loext:table-cell table:style-name="Table2.A1" office:value-type="string"><text:p text:style-name="P31">Atstumas iki taikinio:</text:p></loext:table-cell><loext:table-cell table:style-name="Table2.B1" office:value-type="string"><text:p text:style-name="P30">25 m</text:p></loext:table-cell></loext:table-row><loext:table-row table:style-name="Table2.1"><loext:table-cell table:style-name="Table2.A1" office:value-type="string"><text:p text:style-name="P31">Šovinių kiekis:</text:p></loext:table-cell><loext:table-cell table:style-name="Table2.B1" office:value-type="string"><text:p text:style-name="P30">10 vnt.</text:p></loext:table-cell></loext:table-row><loext:table-row table:style-name="Table2.1"><loext:table-cell table:style-name="Table2.A1" office:value-type="string"><text:p text:style-name="P31">Laikas:</text:p></loext:table-cell><loext:table-cell table:style-name="Table2.B1" office:value-type="string"><text:p text:style-name="P30">2 min. </text:p></loext:table-cell></loext:table-row><loext:table-row table:style-name="Table2.1"><loext:table-cell table:style-name="Table2.A1" office:value-type="string"><text:p text:style-name="P31">Ginklo padėtis:</text:p></loext:table-cell><loext:table-cell table:style-name="Table2.B1" office:value-type="string"><text:p text:style-name="P30">ginklas neužtaisytas, padėtas ant stalo (dėtuvė su šoviniais padėta šalia).</text:p></loext:table-cell></loext:table-row><loext:table-row table:style-name="Table2.1"><loext:table-cell table:style-name="Table2.A1" office:value-type="string"><text:p text:style-name="P31">Pratimo pradžia:</text:p></loext:table-cell><loext:table-cell table:style-name="Table2.B1" office:value-type="string"><text:p text:style-name="P30">garsinis signalas.</text:p></loext:table-cell></loext:table-row><loext:table-row table:style-name="Table2.1"><loext:table-cell table:style-name="Table2.A1" office:value-type="string"><text:p text:style-name="P31">Atlikimo sąlygos:</text:p></loext:table-cell><loext:table-cell table:style-name="Table2.B1" office:value-type="string"><text:p text:style-name="P30">ginklas užtaisomas ir šaudoma 10 šūvių, laikant ginklą dviem rankomis.</text:p></loext:table-cell></loext:table-row><loext:table-row table:style-name="Table2.1"><loext:table-cell table:style-name="Table2.A1" office:value-type="string"><text:p text:style-name="P31">Pratimo pabaiga:</text:p></loext:table-cell><loext:table-cell table:style-name="Table2.B1" office:value-type="string"><text:p text:style-name="P30">paskutinis šūvis arba laiko limitas.</text:p></loext:table-cell></loext:table-row><loext:table-row table:style-name="Table2.1"><loext:table-cell table:style-name="Table2.A1" office:value-type="string"><text:p text:style-name="P31">Vertinimas:</text:p></loext:table-cell><loext:table-cell table:style-name="Table2.B1" office:value-type="string"><text:p text:style-name="P30">skaičiuojami rezultatai, kiek <text:span text:style-name="T52">kartų </text:span>pataikyta į taikinį. 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g text:anchor-type="paragraph" draw:z-index="1" draw:name="Shape2" draw:style-name="gr8"><draw:custom-shape draw:name="Rectangle 1_0" draw:style-name="gr9" draw:text-style-name="P45" svg:width="2.283cm" svg:height="3.424cm" svg:x="0.849cm" svg:y="0.1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3" draw:text-style-name="P45" svg:x1="0.85cm" svg:y1="3.565cm" svg:x2="2.905cm" svg:y2="3.566cm"><text:p/></draw:line><draw:custom-shape draw:style-name="gr10" draw:text-style-name="P46" svg:width="1.37cm" svg:height="1.595cm" svg:x="1.075cm" svg:y="0.369cm"><text:p/><draw:enhanced-geometry draw:mirror-horizontal="false" draw:mirror-vertical="false" svg:viewBox="0 0 0 0" draw:text-areas="0 0 ?f0 ?f1" drawooo:sub-view-size="1080 1080" draw:type="ooxml-non-primitive" draw:enhanced-path="M 360 0 L 720 0 720 360 1080 360 1080 1080 0 1080 0 360 360 360 360 0 Z N"><draw:equation draw:name="f0" draw:formula="logwidth"/><draw:equation draw:name="f1" draw:formula="logheight"/></draw:enhanced-geometry></draw:custom-shape><draw:custom-shape draw:style-name="gr11" draw:text-style-name="P48" svg:width="1.14cm" svg:height="0.909cm" draw:transform="rotate (1.5707963267949) translate (0.846666666666667cm 1.73213888888889cm)"><text:p text:style-name="P47"><text:span text:style-name="T59">25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6" draw:text-style-name="P45" svg:x1="1.762cm" svg:y1="3.105cm" svg:x2="1.763cm" svg:y2="1.965cm"><text:p/></draw:line><draw:line draw:style-name="gr3" draw:text-style-name="P45" svg:x1="1.307cm" svg:y1="3.334cm" svg:x2="2.22cm" svg:y2="3.335cm"><text:p/></draw:line></draw:g></text:p>
      <text:p text:style-name="P7">Prizininkams surinkus vienodą taškų sumą, aukštesnė vieta skiriama dalyviui, turinčiam daugiau geresnių pataikymų. Esant vienodam ir šiam rezultatui, papildomai skiriami 3 šoviniai ir papildomai šaudoma, laikant ginklą abiem rankomis. Jei dalyviai ir čia surenka vienodą taškų sumą, pirmenybė skiriama dalyviui, greičiau atlikusiam pratimą.</text:p>
      <text:p text:style-name="P16"/>
      <text:p text:style-name="P24"><text:span text:style-name="T26">VII </text:span><text:span text:style-name="T1">SKYRIUS</text:span></text:p>
      <text:p text:style-name="P17">NUGALĖTOJŲ NUSTATYMAS</text:p>
      <text:p text:style-name="P19"/>
      <text:p text:style-name="P14"><text:tab/>1<text:span text:style-name="T31">5</text:span>. Nugalėtojai nustatomi tik asmeninėje įskaitoje, sumuojant abiejų pratimų rezultatus.</text:p>
      <text:p text:style-name="P23"><text:span text:style-name="T14"><text:tab/>1</text:span><text:span text:style-name="T16">6</text:span><text:span text:style-name="T14">. Esant vienodam abiejų pratimų rezultatui, pirmenybė teikiama dalyviui, turinčiam daugiau geresnių pataikymų abiejuose pratimuose. Esant vienodam ir šiam rezultatui, pirmenybė teikiama dalyviui, kuris užėmė aukštesnę vietą </text:span><text:span text:style-name="T20">atlikdamas </text:span><text:span text:style-name="T14">pirm</text:span><text:span text:style-name="T50">ąjį</text:span><text:span text:style-name="T14"> pratim</text:span><text:span text:style-name="T20">ą</text:span><text:span text:style-name="T14">.</text:span></text:p>
      <text:p text:style-name="P7">1<text:span text:style-name="T31">7</text:span>. Visose grupėse nugalėtojai nustatomi atskirai. </text:p>
      <text:p text:style-name="P17"/>
      <text:p text:style-name="P24"><text:span text:style-name="T26">VIII </text:span><text:span text:style-name="T1">SKYRIUS</text:span></text:p>
      <text:p text:style-name="P17">APDOVANOJIMAS</text:p>
      <text:p text:style-name="P19"/>
      <text:p text:style-name="P5">1<text:span text:style-name="T31">8</text:span>. Kiekvienos grupės dalyviai, iškovoję I–III vietas, apdovanojami prizais, atitinkamo laipsnio diplomais ir specialiais Lietuvos policijos sporto renginių medaliais.</text:p>
      <text:p text:style-name="P5"><text:span text:style-name="T31">19</text:span>. <text:span text:style-name="T51">Kiekvienos grupės n</text:span>ugalėtojai apdovanojami <text:span text:style-name="T51">specialiais </text:span>Lietuvos policijos veteranų asociacijos įsteigtais prizais.</text:p>
      <text:p text:style-name="P5"/>
      <text:p text:style-name="P17"/>
      <text:p text:style-name="P24"><text:span text:style-name="T26">IX </text:span><text:span text:style-name="T1">SKYRIUS</text:span></text:p>
      <text:p text:style-name="P17">APRŪPINIMAS</text:p>
      <text:p text:style-name="P17"/>
      <text:p text:style-name="P23"><text:span text:style-name="T26"><text:tab/></text:span><text:span text:style-name="T28">2</text:span><text:span text:style-name="T29">0</text:span><text:span text:style-name="T28">. Policijos departamentas </text:span><text:span text:style-name="T30">atlygina</text:span><text:span text:style-name="T28"> varžybų rengimo, teisėjavimo, apdovanojimo ir kitas organizacines išlaidas. Dalyvių maitinimo, kelionės ir gyvenimo išlaidas apmoka komandiruojanti įstaiga arba patys dalyviai.</text:span></text:p>
      <text:p text:style-name="P21"><text:tab/>2<text:span text:style-name="T31">1</text:span>. Lietuvos policijos veteranų asociacija skiria <text:span text:style-name="T51">prizus grupių nugalėtojams.</text:span></text:p>
      <text:p text:style-name="P21"><text:tab/>2<text:span text:style-name="T31">2</text:span>. Varžybų organizatoriai aprūpina šoviniais (dalyviui skiriama 20 <text:span text:style-name="T49">šovinių</text:span>), taikiniais, akių ir ausų apsaugos priemonėmis. Varžybose galima šaudyti <text:span text:style-name="T58">ir </text:span>su savo (tik gamykliniais) šoviniais.</text:p>
      <text:p text:style-name="P17"/>
      <text:p text:style-name="P26"><text:soft-page-break/><text:span text:style-name="T26">X </text:span><text:span text:style-name="T1">SKYRIUS</text:span></text:p>
      <text:p text:style-name="P18">BAIGIAMOSIOS NUOSTATOS</text:p>
      <text:p text:style-name="P18"/>
      <text:p text:style-name="P21"><text:tab/>2<text:span text:style-name="T31">3</text:span>. Dalyviai privalo turėti tarnybinį arba Lietuvos Respublikos vidaus reikalų ministerijos ar Valstybinio socialinio draudimo fondo valdybos prie Socialinės apsaugos ir darbo ministerijos išduotą pensijos gavėjo pažymėjimą.</text:p>
      <text:p text:style-name="P42"><text:span text:style-name="T33">2</text:span><text:span text:style-name="T46">4</text:span><text:span text:style-name="T33">. Išsamesnę informaciją apie varžybas teikia Policijos departamento Žmogiškųjų išteklių valdybos </text:span><text:span text:style-name="T47">Mokymo</text:span><text:span text:style-name="T33"> skyriaus </text:span><text:span text:style-name="T48">patarėjas</text:span><text:span text:style-name="T33"> </text:span><text:span text:style-name="Default_20_Paragraph_20_Font"><text:span text:style-name="T3">Petras Pranckūnas, </text:span></text:span><text:span text:style-name="Default_20_Paragraph_20_Font"><text:span text:style-name="T4">tel.</text:span></text:span><text:span text:style-name="Default_20_Paragraph_20_Font"><text:span text:style-name="T3"> </text:span></text:span><text:span text:style-name="Numatytasis_20_pastraipos_20_šriftas"><text:span text:style-name="T5">8 700 <text:s/>57 983</text:span></text:span><text:span text:style-name="Default_20_Paragraph_20_Font"><text:span text:style-name="T5">, ir </text:span></text:span><text:span text:style-name="Default_20_Paragraph_20_Font"><text:span text:style-name="T6">Policijos departamento </text:span></text:span><text:span text:style-name="Default_20_Paragraph_20_Font"><text:span text:style-name="T5">Žmogiškųjų išteklių valdybos Mokymų skyriaus vyriausiasis specialistas Ernestas Vaitkevičius, tel. </text:span></text:span><text:span text:style-name="Numatytasis_20_pastraipos_20_šriftas"><text:span text:style-name="T5">8 700 <text:s/>57 963</text:span></text:span><text:span text:style-name="Default_20_Paragraph_20_Font"><text:span text:style-name="T5">.</text:span></text:span></text:p>
      <text:p text:style-name="P22"/>
      <text:p text:style-name="P16">______________________</text:p>
      <text:p text:style-name="P14"/>
      <text:p text:style-name="P14"/>
      <text:p text:style-name="P14"/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39"><text:span text:style-name="Default_20_Paragraph_20_Font"><text:span text:style-name="T13"/></text:span></text:p>
      <text:p text:style-name="P43"><text:span text:style-name="Default_20_Paragraph_20_Font">1184261 <text:s text:c="2"/></text:span><text:span text:style-name="Default_20_Paragraph_20_Font"><text:span text:style-name="T57">2023-09-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Times New Roman3" svg:font-family="'Times New Roman'"/>
    <style:font-face style:name="Arial4" svg:font-family="Arial" style:font-family-generic="swiss"/>
    <style:font-face style:name="Arial2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imes New Roman2" svg:font-family="'Times New Roman'" style:font-pitch="variable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3" svg:font-family="Arial, Helvetica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LT2" svg:font-family="TimesLT, 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4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3" style:font-family-asian="Arial, Helvetica" style:font-family-generic-asian="system" style:font-pitch-asian="variable" style:font-name-complex="Arial3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/>
      <style:text-properties fo:color="#000000" loext:opacity="100%" style:font-name="TimesLT1" fo:font-family="TimesLT" style:font-family-generic="roman" style:font-pitch="variable" fo:font-weight="bold" style:font-name-asian="TimesLT1" style:font-family-asian="TimesLT" style:font-family-generic-asian="roman" style:font-pitch-asian="variable" style:font-weight-asian="bold" style:font-name-complex="TimesLT1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3-09-27T09:53:00.660000000</dc:date>
    <meta:editing-duration>PT12H47M49S</meta:editing-duration>
    <meta:editing-cycles>110</meta:editing-cycles>
    <meta:generator>LibreOffice/7.0.4.2$Windows_X86_64 LibreOffice_project/dcf040e67528d9187c66b2379df5ea4407429775</meta:generator>
    <dc:creator>Petras Pranckūnas</dc:creator>
    <meta:printed-by>Ernestas Vaitkevičius</meta:printed-by>
    <meta:print-date>2022-10-13T07:41:48.170000000</meta:print-date>
    <meta:document-statistic meta:table-count="2" meta:image-count="0" meta:object-count="0" meta:page-count="4" meta:paragraph-count="101" meta:word-count="847" meta:character-count="6758" meta:non-whitespace-character-count="5974"/>
  </office:meta>
</office:document-meta>
</file>