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41cm"/>
    </style:style>
    <style:style style:name="Table1.C" style:family="table-column">
      <style:table-column-properties style:column-width="2.367cm"/>
    </style:style>
    <style:style style:name="Table1.D" style:family="table-column">
      <style:table-column-properties style:column-width="2.499cm"/>
    </style:style>
    <style:style style:name="Table1.K" style:family="table-column">
      <style:table-column-properties style:column-width="2.214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972cm" fo:keep-together="auto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5.699cm" table:align="left"/>
    </style:style>
    <style:style style:name="Table3.A" style:family="table-column">
      <style:table-column-properties style:column-width="0.794cm"/>
    </style:style>
    <style:style style:name="Table3.B" style:family="table-column">
      <style:table-column-properties style:column-width="5.203cm"/>
    </style:style>
    <style:style style:name="Table3.C" style:family="table-column">
      <style:table-column-properties style:column-width="4.997cm"/>
    </style:style>
    <style:style style:name="Table3.D" style:family="table-column">
      <style:table-column-properties style:column-width="2.311cm"/>
    </style:style>
    <style:style style:name="Table3.E" style:family="table-column">
      <style:table-column-properties style:column-width="2.394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633cm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78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279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2.619cm"/>
    </style:style>
    <style:style style:name="Table2.F" style:family="table-column">
      <style:table-column-properties style:column-width="2.379cm"/>
    </style:style>
    <style:style style:name="Table2.K" style:family="table-column">
      <style:table-column-properties style:column-width="2.205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5.706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5.203cm"/>
    </style:style>
    <style:style style:name="Table4.C" style:family="table-column">
      <style:table-column-properties style:column-width="4.997cm"/>
    </style:style>
    <style:style style:name="Table4.D" style:family="table-column">
      <style:table-column-properties style:column-width="2.404cm"/>
    </style:style>
    <style:style style:name="Table4.E" style:family="table-column">
      <style:table-column-properties style:column-width="2.307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12" style:family="table-row">
      <style:table-row-properties style:min-row-height="0.559cm"/>
    </style:style>
    <style:style style:name="Table4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lt" fo:country="LT" fo:font-weight="bold" officeooo:paragraph-rsid="007ea5a7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7ea5a7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107c1" officeooo:paragraph-rsid="007ea5a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88ca4b" officeooo:paragraph-rsid="0088ca4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88ca4b" officeooo:paragraph-rsid="008dc8f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8a6f1a" officeooo:paragraph-rsid="008a6f1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88ca4b" officeooo:paragraph-rsid="0088ca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rsid="0088ca4b" officeooo:paragraph-rsid="0088ca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rsid="0088ca4b" officeooo:paragraph-rsid="008dc8f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rsid="008a6f1a" officeooo:paragraph-rsid="008a6f1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8dc8f9" officeooo:paragraph-rsid="008dc8f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8f8ed8" officeooo:paragraph-rsid="008f8e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bold" officeooo:rsid="008dc8f9" officeooo:paragraph-rsid="008dc8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bold" officeooo:rsid="008f8ed8" officeooo:paragraph-rsid="008f8ed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006d6c" style:language-asian="zxx" style:country-asian="none" style:font-weight-asian="bold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18" style:family="paragraph" style:parent-style-name="Standard">
      <style:text-properties style:font-name="Times New Roman" fo:language="lt" fo:country="LT" officeooo:paragraph-rsid="00006d6c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19262" officeooo:paragraph-rsid="00819262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b4c5c" officeooo:paragraph-rsid="008b4c5c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919c2b" officeooo:paragraph-rsid="00919c2b" style:font-weight-asian="bold" style:font-weight-complex="bold"/>
    </style:style>
    <style:style style:name="P22" style:family="paragraph" style:parent-style-name="Standard">
      <style:text-properties style:font-name="Times New Roman" fo:language="lt" fo:country="LT" officeooo:rsid="0028d2bb" officeooo:paragraph-rsid="00006d6c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819262" officeooo:paragraph-rsid="00819262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8b4c5c" officeooo:paragraph-rsid="008b4c5c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919c2b" officeooo:paragraph-rsid="00919c2b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3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6eec69" officeooo:paragraph-rsid="006eec69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6eec69" officeooo:paragraph-rsid="0071e7c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1e7cc" officeooo:paragraph-rsid="0071e7c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6271af" officeooo:paragraph-rsid="006271a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146d3" officeooo:paragraph-rsid="007146d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68be8" officeooo:paragraph-rsid="00768be8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87375" officeooo:paragraph-rsid="0078737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af659" officeooo:paragraph-rsid="007af659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ccc73" officeooo:paragraph-rsid="007ccc7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ea5a7" officeooo:paragraph-rsid="007ea5a7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800764" officeooo:paragraph-rsid="0080076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87b528" officeooo:paragraph-rsid="0087b528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88ca4b" officeooo:paragraph-rsid="0088ca4b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8b4c5c" officeooo:paragraph-rsid="008b4c5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8d2522" officeooo:paragraph-rsid="008d2522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919c2b" officeooo:paragraph-rsid="00919c2b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6c4bf3" officeooo:paragraph-rsid="006c4bf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paragraph-rsid="00006d6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787375" officeooo:paragraph-rsid="00787375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88ca4b" officeooo:paragraph-rsid="0088ca4b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2616a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eec69" officeooo:paragraph-rsid="006eec69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1e7cc" officeooo:paragraph-rsid="0071e7cc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271af" officeooo:paragraph-rsid="006271a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146d3" officeooo:paragraph-rsid="007146d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87375" officeooo:paragraph-rsid="00787375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ccc73" officeooo:paragraph-rsid="007ccc73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ea5a7" officeooo:paragraph-rsid="007ea5a7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00764" officeooo:paragraph-rsid="00800764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7b528" officeooo:paragraph-rsid="0087b528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8ca4b" officeooo:paragraph-rsid="0088ca4b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b4c5c" officeooo:paragraph-rsid="008b4c5c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d2522" officeooo:paragraph-rsid="008d2522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919c2b" officeooo:paragraph-rsid="00919c2b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paragraph-rsid="005d9e49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6c4bf3" officeooo:paragraph-rsid="006c4bf3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1e7cc" officeooo:paragraph-rsid="0071e7cc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6eec69" officeooo:paragraph-rsid="0071e7cc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6271af" officeooo:paragraph-rsid="006271a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146d3" officeooo:paragraph-rsid="007146d3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68be8" officeooo:paragraph-rsid="00768be8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87375" officeooo:paragraph-rsid="00787375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af659" officeooo:paragraph-rsid="007af659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ccc73" officeooo:paragraph-rsid="007ccc73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ea5a7" officeooo:paragraph-rsid="007ea5a7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7b528" officeooo:paragraph-rsid="0087b528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8ca4b" officeooo:paragraph-rsid="0088ca4b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b4c5c" officeooo:paragraph-rsid="008b4c5c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919c2b" officeooo:paragraph-rsid="00919c2b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normal" officeooo:paragraph-rsid="00006d6c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normal" officeooo:paragraph-rsid="00006d6c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6cce83" officeooo:paragraph-rsid="006cce83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8dc8f9" officeooo:paragraph-rsid="008dc8f9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856c8a" officeooo:paragraph-rsid="00856c8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normal" officeooo:rsid="00800764" officeooo:paragraph-rsid="0080076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normal" officeooo:rsid="00856c8a" officeooo:paragraph-rsid="00856c8a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normal" officeooo:rsid="008dc8f9" officeooo:paragraph-rsid="008dc8f9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6cce83" officeooo:paragraph-rsid="006cce83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800764" officeooo:paragraph-rsid="00800764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856c8a" officeooo:paragraph-rsid="00856c8a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8dc8f9" officeooo:paragraph-rsid="008dc8f9" style:font-size-asian="11pt" style:font-weight-asian="bold" style:font-size-complex="11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normal" officeooo:rsid="00856c8a" officeooo:paragraph-rsid="00856c8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101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11pt" fo:language="lt" fo:country="LT" fo:font-weight="normal" officeooo:paragraph-rsid="00006d6c" fo:background-color="#c0c0c0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5bf9e9" officeooo:paragraph-rsid="003a0438" style:language-asian="zxx" style:country-asian="none" style:font-style-asian="normal" style:font-weight-asian="bold" style:language-complex="zxx" style:country-complex="none" style:text-emphasize="none"/>
    </style:style>
    <style:style style:name="P10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5d9e49" style:font-size-asian="11pt" style:font-style-asian="normal" style:font-weight-asian="bold" style:font-size-complex="11pt" style:font-weight-complex="bold" style:text-emphasize="none"/>
    </style:style>
    <style:style style:name="P10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5d9e49" officeooo:paragraph-rsid="005d9e49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officeooo:paragraph-rsid="006cce83" style:font-size-asian="11pt" style:font-size-complex="11pt"/>
    </style:style>
    <style:style style:name="P10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officeooo:paragraph-rsid="005d9e49" style:font-size-asian="11pt" style:font-size-complex="11pt"/>
    </style:style>
    <style:style style:name="P10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officeooo:paragraph-rsid="0001467c" style:font-size-asian="11pt" style:font-size-complex="11pt"/>
    </style:style>
    <style:style style:name="P11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5d9e49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5d9e49" fo:background-color="transparent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296b4d" officeooo:paragraph-rsid="00296b4d" fo:background-color="transparent" style:font-size-asian="10pt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69a9f8" officeooo:paragraph-rsid="0069a9f8" fo:background-color="transparent" style:font-size-asian="10pt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65f354" officeooo:paragraph-rsid="0065f354" fo:background-color="transparent" style:font-size-asian="10pt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normal" officeooo:rsid="002d1a94" officeooo:paragraph-rsid="005d9e49" fo:background-color="transparent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normal" officeooo:rsid="002d1a94" officeooo:paragraph-rsid="005da4f9" fo:background-color="transparent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normal" officeooo:rsid="00676bcb" officeooo:paragraph-rsid="00676bcb" fo:background-color="transparent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normal" officeooo:rsid="0071e7cc" officeooo:paragraph-rsid="0071e7cc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officeooo:paragraph-rsid="005d9e49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44061b" officeooo:paragraph-rsid="0044061b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paragraph-rsid="005d9e49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6eec69" officeooo:paragraph-rsid="006eec69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7a6f81" officeooo:paragraph-rsid="007a6f81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7ccc73" officeooo:paragraph-rsid="007ccc73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7ea5a7" officeooo:paragraph-rsid="007ea5a7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8b4c5c" officeooo:paragraph-rsid="008b4c5c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8d2522" officeooo:paragraph-rsid="008d2522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6271af" officeooo:paragraph-rsid="006271af" fo:background-color="transparent" style:font-size-asian="10pt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676bcb" officeooo:paragraph-rsid="00676bcb" fo:background-color="transparent" style:font-size-asian="10pt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6d5563" officeooo:paragraph-rsid="006d5563" fo:background-color="transparent" style:font-size-asian="10pt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6bbc2f" officeooo:paragraph-rsid="006bbc2f" fo:background-color="transparent" style:font-size-asian="10pt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707ec9" officeooo:paragraph-rsid="00707ec9" fo:background-color="transparent" style:font-size-asian="10pt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6be683" officeooo:paragraph-rsid="006be683" fo:background-color="transparent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768be8" officeooo:paragraph-rsid="00768be8" fo:background-color="transparent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7af659" officeooo:paragraph-rsid="007af659" fo:background-color="transparent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88ca4b" officeooo:paragraph-rsid="0088ca4b" fo:background-color="transparent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919c2b" officeooo:paragraph-rsid="00919c2b" fo:background-color="transparent" style:font-size-asian="10pt" style:font-size-complex="10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6c4bf3" officeooo:paragraph-rsid="006c4bf3" fo:background-color="transparent" style:font-size-asian="10pt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768be8" officeooo:paragraph-rsid="00768be8" fo:background-color="transparent" style:font-size-asian="10pt" style:font-size-complex="10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800764" officeooo:paragraph-rsid="00800764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8d2522" officeooo:paragraph-rsid="008d2522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style:text-underline-style="none" fo:font-weight="bold" officeooo:rsid="006c4bf3" officeooo:paragraph-rsid="006c4bf3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style:text-underline-style="solid" style:text-underline-width="auto" style:text-underline-color="font-color" fo:font-weight="bold" officeooo:rsid="006c4bf3" officeooo:paragraph-rsid="006c4bf3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768be8" officeooo:paragraph-rsid="00768be8" fo:background-color="transparent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768be8" officeooo:paragraph-rsid="00768be8" fo:background-color="transparent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af659" officeooo:paragraph-rsid="007af659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af659" officeooo:paragraph-rsid="007af659" fo:background-color="transparent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0pt" fo:font-weight="bold" officeooo:rsid="006cce83" officeooo:paragraph-rsid="006cce83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0pt" fo:language="lt" fo:country="LT" fo:font-weight="normal" officeooo:rsid="0065f354" officeooo:paragraph-rsid="0065f354" fo:background-color="transparent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0pt" fo:language="en" fo:country="US" fo:font-weight="normal" officeooo:rsid="00676bcb" officeooo:paragraph-rsid="00676bcb" fo:background-color="transparent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0pt" fo:language="en" fo:country="US" fo:font-weight="normal" officeooo:rsid="006eac99" officeooo:paragraph-rsid="006eac99" fo:background-color="transparent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position="0% 100%" style:font-name="Times New Roman" fo:font-size="11pt" fo:language="lt" fo:country="LT" style:text-underline-style="none" fo:font-weight="normal" officeooo:rsid="006cce83" officeooo:paragraph-rsid="006cce8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5d9e49" officeooo:paragraph-rsid="005d9e49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weight-complex="bold" style:text-emphasize="none"/>
    </style:style>
    <style:style style:name="P15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5d9e49" officeooo:paragraph-rsid="005da4f9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weight-complex="bold" style:text-emphasize="none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5d9e49" officeooo:paragraph-rsid="005da4f9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weight-complex="normal" style:text-emphasize="none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5d9e49" officeooo:paragraph-rsid="005d9e49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weight-complex="normal" style:text-emphasize="none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5da4f9" fo:background-color="transparent" style:font-size-asian="10pt" style:font-style-asian="normal" style:font-weight-asian="bold" style:font-size-complex="10pt" style:font-weight-complex="bold" style:text-emphasize="none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5d9e49" fo:background-color="transparent" style:font-size-asian="10pt" style:font-style-asian="normal" style:font-weight-asian="bold" style:font-size-complex="10pt" style:font-weight-complex="bold" style:text-emphasize="none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officeooo:rsid="0087b528" officeooo:paragraph-rsid="0087b528" fo:background-color="transparent" style:font-size-asian="10pt" style:font-style-asian="normal" style:font-weight-asian="normal" style:font-size-complex="10pt" style:text-emphasize="none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text-position="0% 100%" style:font-name="Times New Roman" fo:font-size="10pt" fo:language="en" fo:country="US" fo:font-style="normal" fo:text-shadow="none" style:text-underline-style="none" fo:font-weight="normal" officeooo:rsid="006bbc2f" officeooo:paragraph-rsid="006bbc2f" fo:background-color="transparent" style:font-size-asian="10pt" style:font-style-asian="normal" style:font-weight-asian="normal" style:font-size-complex="10pt" style:font-weight-complex="normal" style:text-emphasize="none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fo:font-size="10pt" officeooo:paragraph-rsid="005da4f9" fo:background-color="transparent" style:font-size-asian="10pt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0pt" officeooo:rsid="006be683" officeooo:paragraph-rsid="006be683" fo:background-color="transparent" style:font-size-asian="10pt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0pt" officeooo:rsid="008679d5" officeooo:paragraph-rsid="008679d5" fo:background-color="transparent" style:font-size-asian="10pt" style:font-size-complex="10pt"/>
    </style:style>
    <style:style style:name="P1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16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P1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28d2bb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296b4d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44061b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42aec1" style:font-size-asian="10pt" style:font-weight-asian="bold" style:font-size-complex="10pt" style:font-weight-complex="bold"/>
    </style:style>
    <style:style style:name="P172" style:family="paragraph" style:parent-style-name="Standard" style:master-page-name="Standard">
      <style:paragraph-properties fo:text-align="center" style:justify-single-word="false" style:page-number="auto"/>
      <style:text-properties officeooo:paragraph-rsid="007ea5a7"/>
    </style:style>
    <style:style style:name="P17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17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normal" officeooo:rsid="008dc8f9" officeooo:paragraph-rsid="008dc8f9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normal" officeooo:rsid="008dc8f9" officeooo:paragraph-rsid="008dc8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92740f" officeooo:paragraph-rsid="0092740f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92740f" officeooo:paragraph-rsid="0092740f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92740f" officeooo:paragraph-rsid="0092740f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92740f" officeooo:paragraph-rsid="0092740f" style:font-weight-asian="bold" style:font-weight-complex="bold"/>
    </style:style>
    <style:style style:name="P18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92740f" officeooo:paragraph-rsid="0092740f" style:font-weight-asian="normal" style:font-weight-complex="normal"/>
    </style:style>
    <style:style style:name="P18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b4c5c" officeooo:paragraph-rsid="008b4c5c" style:font-weight-asian="normal" style:font-weight-complex="normal"/>
    </style:style>
    <style:style style:name="P18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92740f" officeooo:paragraph-rsid="0092740f" style:font-weight-asian="normal" style:font-weight-complex="normal"/>
    </style:style>
    <style:style style:name="P18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92740f" officeooo:paragraph-rsid="0092740f" style:font-weight-asian="bold" style:font-weight-complex="bold"/>
    </style:style>
    <style:style style:name="P18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919c2b" officeooo:paragraph-rsid="00919c2b" style:font-weight-asian="normal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92740f" officeooo:paragraph-rsid="0092740f" fo:background-color="transparent" style:font-size-asian="10pt" style:font-size-complex="10pt"/>
    </style:style>
    <style:style style:name="T1" style:family="text"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2pt" fo:language="lt" fo:country="LT" fo:font-weight="bold" officeooo:rsid="005d9e49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6" style:family="text">
      <style:text-properties officeooo:rsid="00241552"/>
    </style:style>
    <style:style style:name="T7" style:family="text">
      <style:text-properties officeooo:rsid="0001be36"/>
    </style:style>
    <style:style style:name="T8" style:family="text">
      <style:text-properties officeooo:rsid="000a2bc3"/>
    </style:style>
    <style:style style:name="T9" style:family="text">
      <style:text-properties officeooo:rsid="000af290"/>
    </style:style>
    <style:style style:name="T10" style:family="text">
      <style:text-properties style:text-outline="false" style:text-line-through-style="none" style:text-line-through-type="none" fo:font-size="10pt" fo:font-style="normal" fo:text-shadow="none" officeooo:rsid="005d9e49" style:font-size-asian="10pt" style:language-asian="zxx" style:country-asian="none" style:font-style-asian="normal" style:language-complex="zxx" style:country-complex="none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officeooo:rsid="005d9e49" style:font-size-asian="10pt" style:language-asian="zxx" style:country-asian="none" style:font-style-asian="normal" style:font-size-complex="11pt" style:language-complex="zxx" style:country-complex="none" style:text-emphasize="none"/>
    </style:style>
    <style:style style:name="T12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61e346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5d9e49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61e346" style:language-asian="zxx" style:country-asian="none" style:font-style-asian="normal" style:font-weight-asian="normal" style:language-complex="zxx" style:country-complex="none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5d9e49" style:language-asian="zxx" style:country-asian="none" style:font-style-asian="normal" style:font-weight-asian="normal" style:language-complex="zxx" style:country-complex="none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26026e" style:language-asian="zxx" style:country-asian="none" style:font-style-asian="normal" style:language-complex="zxx" style:country-complex="none" style:text-emphasize="none"/>
    </style:style>
    <style:style style:name="T18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5d9e49" style:language-asian="zxx" style:country-asian="none" style:font-style-asian="normal" style:language-complex="zxx" style:country-complex="none" style:text-emphasize="none"/>
    </style:style>
    <style:style style:name="T19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5d9e49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01467c" style:font-style-asian="normal" style:font-weight-asian="bold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5d9e49" fo:background-color="transparent" loext:char-shading-value="0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01467c" fo:background-color="transparent" loext:char-shading-value="0" style:font-style-asian="normal" style:font-weight-asian="bold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1d714c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24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01467c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25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5d9e49" fo:background-color="transparent" loext:char-shading-value="0" style:language-asian="zxx" style:country-asian="none" style:font-style-asian="normal" style:language-complex="zxx" style:country-complex="none" style:text-emphasize="none"/>
    </style:style>
    <style:style style:name="T26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7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28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29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5d9e49" style:language-asian="zxx" style:country-asian="none" style:font-style-asian="normal" style:font-weight-asian="normal" style:language-complex="zxx" style:country-complex="none" style:text-emphasize="none"/>
    </style:style>
    <style:style style:name="T30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5d9e49" style:language-asian="zxx" style:country-asian="none" style:font-style-asian="normal" style:language-complex="zxx" style:country-complex="none" style:text-emphasize="none"/>
    </style:style>
    <style:style style:name="T31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01467c" style:language-asian="zxx" style:country-asian="none" style:font-style-asian="normal" style:language-complex="zxx" style:country-complex="none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5d9e49" style:language-asian="zxx" style:country-asian="none" style:font-style-asian="normal" style:language-complex="zxx" style:country-complex="none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01467c" style:language-asian="zxx" style:country-asian="none" style:font-style-asian="normal" style:language-complex="zxx" style:country-complex="none" style:text-emphasize="none"/>
    </style:style>
    <style:style style:name="T34" style:family="text">
      <style:text-properties fo:font-weight="normal" officeooo:rsid="002616ad" style:language-asian="zxx" style:country-asian="none" style:font-weight-asian="normal" style:language-complex="zxx" style:country-complex="none"/>
    </style:style>
    <style:style style:name="T35" style:family="text">
      <style:text-properties fo:font-weight="normal" officeooo:rsid="005d9e49" style:language-asian="zxx" style:country-asian="none" style:font-weight-asian="normal" style:language-complex="zxx" style:country-complex="non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616ad" fo:background-color="transparent" loext:char-shading-value="0" style:language-asian="zxx" style:country-asian="none" style:language-complex="zxx" style:country-complex="none"/>
    </style:style>
    <style:style style:name="T38" style:family="text">
      <style:text-properties officeooo:rsid="005d9e49" fo:background-color="transparent" loext:char-shading-value="0" style:language-asian="zxx" style:country-asian="none" style:language-complex="zxx" style:country-complex="none"/>
    </style:style>
    <style:style style:name="T39" style:family="text">
      <style:text-properties fo:language="zxx" fo:country="none" officeooo:rsid="0061e346" style:language-asian="zxx" style:country-asian="none" style:language-complex="zxx" style:country-complex="none"/>
    </style:style>
    <style:style style:name="T40" style:family="text">
      <style:text-properties officeooo:rsid="0069a9f8"/>
    </style:style>
    <style:style style:name="T41" style:family="text">
      <style:text-properties style:font-name="Times New Roman" fo:language="lt" fo:country="LT" style:text-underline-style="solid" style:text-underline-width="auto" style:text-underline-color="font-color" fo:font-weight="normal" officeooo:rsid="006cce83" style:font-weight-asian="normal" style:font-weight-complex="normal"/>
    </style:style>
    <style:style style:name="T42" style:family="text">
      <style:text-properties style:font-name="Times New Roman" fo:language="lt" fo:country="LT" style:text-underline-style="solid" style:text-underline-width="auto" style:text-underline-color="font-color" fo:font-weight="normal" officeooo:rsid="006271af" style:font-weight-asian="normal" style:font-weight-complex="normal"/>
    </style:style>
    <style:style style:name="T43" style:family="text">
      <style:text-properties style:font-name="Times New Roman" fo:language="lt" fo:country="LT" style:text-underline-style="solid" style:text-underline-width="auto" style:text-underline-color="font-color" fo:font-weight="bold" officeooo:rsid="006cce83" style:language-asian="zxx" style:country-asian="none" style:font-weight-asian="bold" style:language-complex="zxx" style:country-complex="none" style:font-weight-complex="bold"/>
    </style:style>
    <style:style style:name="T44" style:family="text">
      <style:text-properties officeooo:rsid="0072d80b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73747e"/>
    </style:style>
    <style:style style:name="T47" style:family="text">
      <style:text-properties officeooo:rsid="007ea5a7"/>
    </style:style>
    <style:style style:name="T48" style:family="text">
      <style:text-properties officeooo:rsid="0088c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span text:style-name="T5">I</text:span><text:span text:style-name="T3"> POGRUPIS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/>
        <table:table-row table:style-name="Table1.1">
          <table:table-cell table:style-name="Table1.A1" table:number-rows-spanned="2" office:value-type="string">
            <text:p text:style-name="P26">Eil.</text:p>
            <text:p text:style-name="P26">Nr.</text:p>
          </table:table-cell>
          <table:table-cell table:style-name="Table1.A1" table:number-rows-spanned="2" office:value-type="string">
            <text:p text:style-name="P26">Komanda</text:p>
          </table:table-cell>
          <table:table-cell table:style-name="Table1.A1" table:number-columns-spanned="5" office:value-type="string">
            <text:p text:style-name="P26">Rungtynių rezultatai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7">Perga<text:span text:style-name="T6">lių/pra-</text:span></text:p>
            <text:p text:style-name="P27"><text:span text:style-name="T6">laimėjimų </text:span><text:span text:style-name="T7">skirtumas</text:span></text:p>
          </table:table-cell>
          <table:table-cell table:style-name="Table1.A1" table:number-rows-spanned="2" office:value-type="string">
            <text:p text:style-name="P29"><text:span text:style-name="T7">Įmestų/pra</text:span><text:span text:style-name="T8">-</text:span></text:p>
            <text:p text:style-name="P29"><text:span text:style-name="T7">leistų t</text:span>aškų <text:span text:style-name="T7">skirtumas</text:span></text:p>
          </table:table-cell>
          <table:table-cell table:style-name="Table1.A1" table:number-rows-spanned="2" office:value-type="string">
            <text:p text:style-name="P30">Taškai</text:p>
          </table:table-cell>
          <table:table-cell table:style-name="Table1.K1" table:number-rows-spanned="2" office:value-type="string">
            <text:p text:style-name="P28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6">1</text:p>
          </table:table-cell>
          <table:table-cell table:style-name="Table1.A1" office:value-type="string">
            <text:p text:style-name="P26">2</text:p>
          </table:table-cell>
          <table:table-cell table:style-name="Table1.A1" office:value-type="string">
            <text:p text:style-name="P26">3</text:p>
          </table:table-cell>
          <table:table-cell table:style-name="Table1.A1" office:value-type="string">
            <text:p text:style-name="P26">4</text:p>
          </table:table-cell>
          <table:table-cell table:style-name="Table1.A1" office:value-type="string">
            <text:p text:style-name="P26">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2">1</text:p>
          </table:table-cell>
          <table:table-cell table:style-name="Table1.A1" office:value-type="string">
            <text:p text:style-name="P109"><text:span text:style-name="T21">Kauno apskr. VPK</text:span><text:span text:style-name="T22"> </text:span></text:p>
            <text:p text:style-name="P84"/>
          </table:table-cell>
          <table:table-cell table:style-name="Table1.C3" office:value-type="string">
            <text:p text:style-name="P103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96"><text:span text:style-name="T36">60:</text:span>66</text:p>
            <text:p text:style-name="P92">1</text:p>
          </table:table-cell>
          <table:table-cell table:style-name="Table1.F7" office:value-type="string">
            <text:p text:style-name="P42"><text:span text:style-name="T36">53:</text:span>63</text:p>
            <text:p text:style-name="P78">1</text:p>
          </table:table-cell>
          <table:table-cell table:style-name="Table1.F7" office:value-type="string">
            <text:p text:style-name="P47"><text:span text:style-name="T36">39:</text:span>69</text:p>
            <text:p text:style-name="P82">1</text:p>
          </table:table-cell>
          <table:table-cell table:style-name="Table1.F7" office:value-type="string">
            <text:p text:style-name="P37"><text:span text:style-name="T36">37:</text:span>48</text:p>
            <text:p text:style-name="P73">1</text:p>
          </table:table-cell>
          <table:table-cell table:style-name="Table1.H3" office:value-type="string">
            <text:p text:style-name="P24"><text:span text:style-name="T36">0:</text:span>4</text:p>
            <text:p text:style-name="P20">-4</text:p>
          </table:table-cell>
          <table:table-cell table:style-name="Table1.I3" office:value-type="string">
            <text:p text:style-name="P24"><text:span text:style-name="T36">189:</text:span>246</text:p>
            <text:p text:style-name="P20">-57</text:p>
          </table:table-cell>
          <table:table-cell table:style-name="Table1.A1" office:value-type="string">
            <text:p text:style-name="P20">4</text:p>
          </table:table-cell>
          <table:table-cell table:style-name="Table1.K3" office:value-type="string">
            <text:p text:style-name="P181">V</text:p>
          </table:table-cell>
        </table:table-row>
        <table:table-row table:style-name="Table1.4">
          <table:table-cell table:style-name="Table1.A1" office:value-type="string">
            <text:p text:style-name="P32">2</text:p>
          </table:table-cell>
          <table:table-cell table:style-name="Table1.A1" office:value-type="string">
            <text:p text:style-name="P111"><text:span text:style-name="T17">Marijampolės </text:span><text:span text:style-name="T18">apskr. VPK</text:span></text:p>
          </table:table-cell>
          <table:table-cell table:style-name="Table1.C7" office:value-type="string">
            <text:p text:style-name="P98"><text:span text:style-name="T4">66</text:span>:60</text:p>
            <text:p text:style-name="P90">3</text:p>
          </table:table-cell>
          <table:table-cell table:style-name="Table1.C3" office:value-type="string">
            <text:p text:style-name="P51"><draw:frame draw:style-name="fr1" draw:name="Image2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49">80<text:span text:style-name="T36">:55</text:span></text:p>
            <text:p text:style-name="P68">3</text:p>
          </table:table-cell>
          <table:table-cell table:style-name="Table1.F7" office:value-type="string">
            <text:p text:style-name="P178"><text:span text:style-name="T36">45:</text:span>51</text:p>
            <text:p text:style-name="P177">1</text:p>
          </table:table-cell>
          <table:table-cell table:style-name="Table1.F7" office:value-type="string">
            <text:p text:style-name="P95"><text:span text:style-name="T36">53:</text:span>71</text:p>
            <text:p text:style-name="P91">1</text:p>
          </table:table-cell>
          <table:table-cell table:style-name="Table1.I7" office:value-type="string">
            <text:p text:style-name="P182">2:2</text:p>
            <text:p text:style-name="P180">0</text:p>
          </table:table-cell>
          <table:table-cell table:style-name="Table1.I7" office:value-type="string">
            <text:p text:style-name="P183">244<text:span text:style-name="T36">:237</text:span></text:p>
            <text:p text:style-name="P179">+7</text:p>
          </table:table-cell>
          <table:table-cell table:style-name="Table1.A1" office:value-type="string">
            <text:p text:style-name="P179">8</text:p>
          </table:table-cell>
          <table:table-cell table:style-name="Table1.K6" office:value-type="string">
            <text:p text:style-name="P180">III</text:p>
          </table:table-cell>
        </table:table-row>
        <table:table-row table:style-name="Table1.5">
          <table:table-cell table:style-name="Table1.A1" office:value-type="string">
            <text:p text:style-name="P32">3</text:p>
          </table:table-cell>
          <table:table-cell table:style-name="Table1.A1" office:value-type="string">
            <text:p text:style-name="P106">Klaipėdos apskr. VPK</text:p>
            <text:p text:style-name="P84"/>
          </table:table-cell>
          <table:table-cell table:style-name="Table1.C7" office:value-type="string">
            <text:p text:style-name="P42">63<text:span text:style-name="T36">:53</text:span></text:p>
            <text:p text:style-name="P61">3</text:p>
          </table:table-cell>
          <table:table-cell table:style-name="Table1.F7" office:value-type="string">
            <text:p text:style-name="P49"><text:span text:style-name="T36">55:</text:span>80</text:p>
            <text:p text:style-name="P83">1</text:p>
          </table:table-cell>
          <table:table-cell table:style-name="Table1.E5" office:value-type="string">
            <text:p text:style-name="P86"><draw:frame draw:style-name="fr1" draw:name="Image3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39"><text:span text:style-name="T36">40:</text:span>87</text:p>
            <text:p text:style-name="P75">1</text:p>
          </table:table-cell>
          <table:table-cell table:style-name="Table1.F7" office:value-type="string">
            <text:p text:style-name="P38"><text:span text:style-name="T36">48:</text:span>67</text:p>
            <text:p text:style-name="P74">1</text:p>
          </table:table-cell>
          <table:table-cell table:style-name="Table1.I7" office:value-type="string">
            <text:p text:style-name="P25"><text:span text:style-name="T36">1:</text:span>3</text:p>
            <text:p text:style-name="P21">-2</text:p>
          </table:table-cell>
          <table:table-cell table:style-name="Table1.I7" office:value-type="string">
            <text:p text:style-name="P25"><text:span text:style-name="T36">206:</text:span>287</text:p>
            <text:p text:style-name="P21">-81</text:p>
          </table:table-cell>
          <table:table-cell table:style-name="Table1.A1" office:value-type="string">
            <text:p text:style-name="P21">6</text:p>
          </table:table-cell>
          <table:table-cell table:style-name="Table1.K6" office:value-type="string">
            <text:p text:style-name="P184">IV</text:p>
          </table:table-cell>
        </table:table-row>
        <table:table-row table:style-name="Table1.6">
          <table:table-cell table:style-name="Table1.A1" office:value-type="string">
            <text:p text:style-name="P32">4</text:p>
          </table:table-cell>
          <table:table-cell table:style-name="Table1.A1" office:value-type="string">
            <text:p text:style-name="P106">Panevėžio apskr. VPK</text:p>
            <text:p text:style-name="P84"/>
          </table:table-cell>
          <table:table-cell table:style-name="Table1.C7" office:value-type="string">
            <text:p text:style-name="P47">69<text:span text:style-name="T36">:39</text:span></text:p>
            <text:p text:style-name="P66">3</text:p>
          </table:table-cell>
          <table:table-cell table:style-name="Table1.F7" office:value-type="string">
            <text:p text:style-name="P178">51<text:span text:style-name="T36">:45</text:span></text:p>
            <text:p text:style-name="P176">3</text:p>
          </table:table-cell>
          <table:table-cell table:style-name="Table1.F7" office:value-type="string">
            <text:p text:style-name="P146">87<text:span text:style-name="T36">:40</text:span></text:p>
            <text:p text:style-name="P147">3</text:p>
          </table:table-cell>
          <table:table-cell table:style-name="Table1.C3" office:value-type="string">
            <text:p text:style-name="P87"><draw:frame draw:style-name="fr1" draw:name="Image4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  <text:p text:style-name="P87"/>
          </table:table-cell>
          <table:table-cell table:style-name="Table1.F7" office:value-type="string">
            <text:p text:style-name="P94">71<text:span text:style-name="T36">:69</text:span></text:p>
            <text:p text:style-name="P88">3</text:p>
          </table:table-cell>
          <table:table-cell table:style-name="Table1.I7" office:value-type="string">
            <text:p text:style-name="P182"><text:span text:style-name="T4">4</text:span>:0</text:p>
            <text:p text:style-name="P179">+4</text:p>
          </table:table-cell>
          <table:table-cell table:style-name="Table1.I7" office:value-type="string">
            <text:p text:style-name="P183">278<text:span text:style-name="T36">:193</text:span></text:p>
            <text:p text:style-name="P179">+85</text:p>
          </table:table-cell>
          <table:table-cell table:style-name="Table1.A1" office:value-type="string">
            <text:p text:style-name="P179">12</text:p>
          </table:table-cell>
          <table:table-cell table:style-name="Table1.K6" office:value-type="string">
            <text:p text:style-name="P179">I</text:p>
          </table:table-cell>
        </table:table-row>
        <table:table-row table:style-name="Table1.7">
          <table:table-cell table:style-name="Table1.A1" office:value-type="string">
            <text:p text:style-name="P32">5</text:p>
          </table:table-cell>
          <table:table-cell table:style-name="Table1.A1" office:value-type="string">
            <text:p text:style-name="P69"><text:span text:style-name="T11">Lietuvos policijos kriminalistinių tyrimų centras </text:span><text:span text:style-name="T10">(LPKTC)</text:span></text:p>
          </table:table-cell>
          <table:table-cell table:style-name="Table1.C7" office:value-type="string">
            <text:p text:style-name="P37">48<text:span text:style-name="T36">:37</text:span></text:p>
            <text:p text:style-name="P58">3</text:p>
          </table:table-cell>
          <table:table-cell table:style-name="Table1.F7" office:value-type="string">
            <text:p text:style-name="P44">71<text:span text:style-name="T36">:53</text:span></text:p>
            <text:p text:style-name="P63">3</text:p>
          </table:table-cell>
          <table:table-cell table:style-name="Table1.F7" office:value-type="string">
            <text:p text:style-name="P38">67<text:span text:style-name="T36">:48</text:span></text:p>
            <text:p text:style-name="P59">3</text:p>
          </table:table-cell>
          <table:table-cell table:style-name="Table1.F7" office:value-type="string">
            <text:p text:style-name="P107"><text:span text:style-name="T41">69</text:span><text:span text:style-name="T42">:</text:span><text:span text:style-name="T43">71</text:span></text:p>
            <text:p text:style-name="P154">1</text:p>
          </table:table-cell>
          <table:table-cell table:style-name="Table1.C3" office:value-type="string">
            <text:p text:style-name="P51"><draw:frame draw:style-name="fr1" draw:name="Image5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1.I7" office:value-type="string">
            <text:p text:style-name="P23">3<text:span text:style-name="T36">:1</text:span></text:p>
            <text:p text:style-name="P19">+2</text:p>
          </table:table-cell>
          <table:table-cell table:style-name="Table1.I7" office:value-type="string">
            <text:p text:style-name="P23">255<text:span text:style-name="T36">:209</text:span></text:p>
            <text:p text:style-name="P19">+46</text:p>
          </table:table-cell>
          <table:table-cell table:style-name="Table1.A1" office:value-type="string">
            <text:p text:style-name="P19">10</text:p>
          </table:table-cell>
          <table:table-cell table:style-name="Table1.K7" office:value-type="string">
            <text:p text:style-name="P179">II</text:p>
          </table:table-cell>
        </table:table-row>
      </table:table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columns-spanned="5" office:value-type="string">
            <text:p text:style-name="P112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66"/>
          </table:table-cell>
          <table:table-cell table:style-name="Table3.B2" office:value-type="string">
            <text:p text:style-name="P168">Namų komanda</text:p>
          </table:table-cell>
          <table:table-cell table:style-name="Table3.B2" office:value-type="string">
            <text:p text:style-name="P168">Svečių komanda</text:p>
          </table:table-cell>
          <table:table-cell table:style-name="Table3.B2" office:value-type="string">
            <text:p text:style-name="P170">Rungtynių rezultatas</text:p>
          </table:table-cell>
          <table:table-cell table:style-name="Table3.E2" office:value-type="string">
            <text:p text:style-name="P171">Rungtynių data</text:p>
          </table:table-cell>
        </table:table-row>
        <table:table-row table:style-name="Table3.3">
          <table:table-cell table:style-name="Table3.A2" office:value-type="string">
            <text:p text:style-name="P114">1</text:p>
          </table:table-cell>
          <table:table-cell table:style-name="Table3.A2" office:value-type="string">
            <text:p text:style-name="P121"><text:span text:style-name="T30">Kauno apskr. VPK</text:span><text:span text:style-name="T31"> </text:span></text:p>
          </table:table-cell>
          <table:table-cell table:style-name="Table3.A2" office:value-type="string">
            <text:p text:style-name="P123"><text:span text:style-name="T27">Marijampolės </text:span><text:span text:style-name="T29">apskr. VPK</text:span></text:p>
          </table:table-cell>
          <table:table-cell table:style-name="Table3.A2" office:value-type="string">
            <text:p text:style-name="P165">60:<text:span text:style-name="T4">66</text:span></text:p>
          </table:table-cell>
          <table:table-cell table:style-name="Table3.E3" office:value-type="string">
            <text:p text:style-name="P164">2023-04-12</text:p>
          </table:table-cell>
        </table:table-row>
        <table:table-row>
          <table:table-cell table:style-name="Table3.A2" office:value-type="string">
            <text:p text:style-name="P114">2</text:p>
          </table:table-cell>
          <table:table-cell table:style-name="Table3.A2" office:value-type="string">
            <text:p text:style-name="P121"><text:span text:style-name="T30">Kauno apskr. VPK</text:span><text:span text:style-name="T31"> </text:span></text:p>
          </table:table-cell>
          <table:table-cell table:style-name="Table3.A2" office:value-type="string">
            <text:p text:style-name="P155">LPKTC</text:p>
          </table:table-cell>
          <table:table-cell table:style-name="Table3.A2" office:value-type="string">
            <text:p text:style-name="P130">37:<text:span text:style-name="T4">48</text:span></text:p>
          </table:table-cell>
          <table:table-cell table:style-name="Table3.E4" office:value-type="string">
            <text:p text:style-name="P130">2023-03-16</text:p>
          </table:table-cell>
        </table:table-row>
        <table:table-row>
          <table:table-cell table:style-name="Table3.A2" office:value-type="string">
            <text:p text:style-name="P114">3</text:p>
          </table:table-cell>
          <table:table-cell table:style-name="Table3.A2" office:value-type="string">
            <text:p text:style-name="P123"><text:span text:style-name="T27">Marijampolės </text:span><text:span text:style-name="T29">apskr. VPK</text:span></text:p>
          </table:table-cell>
          <table:table-cell table:style-name="Table3.A2" office:value-type="string">
            <text:p text:style-name="P155">Panevėžio apskr. VPK</text:p>
          </table:table-cell>
          <table:table-cell table:style-name="Table3.A2" office:value-type="string">
            <text:p text:style-name="P185">45:<text:span text:style-name="T4">51</text:span></text:p>
          </table:table-cell>
          <table:table-cell table:style-name="Table3.E5" office:value-type="string">
            <text:p text:style-name="P134">2023-04-25</text:p>
          </table:table-cell>
        </table:table-row>
        <table:table-row>
          <table:table-cell table:style-name="Table3.A2" office:value-type="string">
            <text:p text:style-name="P114">4</text:p>
          </table:table-cell>
          <table:table-cell table:style-name="Table3.A2" office:value-type="string">
            <text:p text:style-name="P123"><text:span text:style-name="T27">Marijampolės </text:span><text:span text:style-name="T29">apskr. VPK</text:span></text:p>
          </table:table-cell>
          <table:table-cell table:style-name="Table3.A2" office:value-type="string">
            <text:p text:style-name="P155">Klaipėdos apskr. VPK</text:p>
          </table:table-cell>
          <table:table-cell table:style-name="Table3.A2" office:value-type="string">
            <text:p text:style-name="P139"><text:span text:style-name="T4">80</text:span>:55</text:p>
          </table:table-cell>
          <table:table-cell table:style-name="Table3.E6" office:value-type="string">
            <text:p text:style-name="P134">2023-04-21</text:p>
          </table:table-cell>
        </table:table-row>
        <table:table-row>
          <table:table-cell table:style-name="Table3.A2" office:value-type="string">
            <text:p text:style-name="P114">5</text:p>
          </table:table-cell>
          <table:table-cell table:style-name="Table3.A2" office:value-type="string">
            <text:p text:style-name="P155">Klaipėdos apskr. VPK</text:p>
          </table:table-cell>
          <table:table-cell table:style-name="Table3.A2" office:value-type="string">
            <text:p text:style-name="P121"><text:span text:style-name="T30">Kauno apskr. VPK</text:span><text:span text:style-name="T31"> </text:span></text:p>
          </table:table-cell>
          <table:table-cell table:style-name="Table3.A2" office:value-type="string">
            <text:p text:style-name="P126">63<text:span text:style-name="T36">:53</text:span></text:p>
          </table:table-cell>
          <table:table-cell table:style-name="Table3.E7" office:value-type="string">
            <text:p text:style-name="P135">2023-0<text:span text:style-name="T44">4</text:span>-<text:span text:style-name="T44">0</text:span>7</text:p>
          </table:table-cell>
        </table:table-row>
        <table:table-row>
          <table:table-cell table:style-name="Table3.A2" office:value-type="string">
            <text:p text:style-name="P114">6</text:p>
          </table:table-cell>
          <table:table-cell table:style-name="Table3.A2" office:value-type="string">
            <text:p text:style-name="P155">Klaipėdos apskr. VPK</text:p>
          </table:table-cell>
          <table:table-cell table:style-name="Table3.A2" office:value-type="string">
            <text:p text:style-name="P155">LPKTC</text:p>
          </table:table-cell>
          <table:table-cell table:style-name="Table3.A2" office:value-type="string">
            <text:p text:style-name="P122"><text:span text:style-name="T36">48:</text:span>67</text:p>
          </table:table-cell>
          <table:table-cell table:style-name="Table3.E8" office:value-type="string">
            <text:p text:style-name="P115">2023-03-30</text:p>
          </table:table-cell>
        </table:table-row>
        <table:table-row>
          <table:table-cell table:style-name="Table3.A2" office:value-type="string">
            <text:p text:style-name="P114">7</text:p>
          </table:table-cell>
          <table:table-cell table:style-name="Table3.A2" office:value-type="string">
            <text:p text:style-name="P155">Panevėžio apskr. VPK</text:p>
          </table:table-cell>
          <table:table-cell table:style-name="Table3.A2" office:value-type="string">
            <text:p text:style-name="P121"><text:span text:style-name="T30">Kauno apskr. VPK</text:span><text:span text:style-name="T31"> </text:span></text:p>
          </table:table-cell>
          <table:table-cell table:style-name="Table3.A2" office:value-type="string">
            <text:p text:style-name="P128">69<text:span text:style-name="T36">:39</text:span></text:p>
          </table:table-cell>
          <table:table-cell table:style-name="Table3.E9" office:value-type="string">
            <text:p text:style-name="P135">2023-04-<text:span text:style-name="T45">18</text:span></text:p>
          </table:table-cell>
        </table:table-row>
        <table:table-row>
          <table:table-cell table:style-name="Table3.A2" office:value-type="string">
            <text:p text:style-name="P114">8</text:p>
          </table:table-cell>
          <table:table-cell table:style-name="Table3.A2" office:value-type="string">
            <text:p text:style-name="P155">Panevėžio apskr. VPK</text:p>
          </table:table-cell>
          <table:table-cell table:style-name="Table3.A2" office:value-type="string">
            <text:p text:style-name="P155">Klaipėdos apskr. VPK</text:p>
          </table:table-cell>
          <table:table-cell table:style-name="Table3.A2" office:value-type="string">
            <text:p text:style-name="P141"><text:span text:style-name="T4">87</text:span>:40</text:p>
          </table:table-cell>
          <table:table-cell table:style-name="Table3.E10" office:value-type="string">
            <text:p text:style-name="P136">2023-04-04</text:p>
          </table:table-cell>
        </table:table-row>
        <table:table-row>
          <table:table-cell table:style-name="Table3.A2" office:value-type="string">
            <text:p text:style-name="P114">9</text:p>
          </table:table-cell>
          <table:table-cell table:style-name="Table3.A2" office:value-type="string">
            <text:p text:style-name="P155">LPKTC</text:p>
          </table:table-cell>
          <table:table-cell table:style-name="Table3.A2" office:value-type="string">
            <text:p text:style-name="P155">Panevėžio apskr. VPK</text:p>
          </table:table-cell>
          <table:table-cell table:style-name="Table3.A2" office:value-type="string">
            <text:p text:style-name="P150"><text:span text:style-name="T36">69:</text:span>71</text:p>
          </table:table-cell>
          <table:table-cell table:style-name="Table3.E11" office:value-type="string">
            <text:p text:style-name="P151">2023-03-24</text:p>
          </table:table-cell>
        </table:table-row>
        <table:table-row>
          <table:table-cell table:style-name="Table3.A2" office:value-type="string">
            <text:p text:style-name="P114">10</text:p>
          </table:table-cell>
          <table:table-cell table:style-name="Table3.A2" office:value-type="string">
            <text:p text:style-name="P155">LPKTC</text:p>
          </table:table-cell>
          <table:table-cell table:style-name="Table3.A2" office:value-type="string">
            <text:p text:style-name="P123"><text:span text:style-name="T27">Marijampolės </text:span><text:span text:style-name="T29">apskr. VPK</text:span></text:p>
          </table:table-cell>
          <table:table-cell table:style-name="Table3.A2" office:value-type="string">
            <text:p text:style-name="P142">71<text:span text:style-name="T36">:53</text:span></text:p>
          </table:table-cell>
          <table:table-cell table:style-name="Table3.E12" office:value-type="string">
            <text:p text:style-name="P116">2023-04-0<text:span text:style-name="T40">7</text:span></text:p>
          </table:table-cell>
        </table:table-row>
      </table:table>
      <text:p text:style-name="P16"/>
      <text:p text:style-name="P17"><text:soft-page-break/><text:span text:style-name="T5">II</text:span><text:span text:style-name="T3"> POGRUPIS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 table:number-columns-repeated="4"/>
        <table:table-column table:style-name="Table2.K"/>
        <table:table-row table:style-name="Table2.1">
          <table:table-cell table:style-name="Table2.A1" table:number-rows-spanned="2" office:value-type="string">
            <text:p text:style-name="P26">Eil.</text:p>
            <text:p text:style-name="P26">Nr.</text:p>
          </table:table-cell>
          <table:table-cell table:style-name="Table2.A1" table:number-rows-spanned="2" office:value-type="string">
            <text:p text:style-name="P26">Komanda</text:p>
          </table:table-cell>
          <table:table-cell table:style-name="Table2.A1" table:number-columns-spanned="5" office:value-type="string">
            <text:p text:style-name="P26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8">Perga<text:span text:style-name="T6">lių/pra-laimėjimų </text:span><text:span text:style-name="T7">skirtumas</text:span></text:p>
          </table:table-cell>
          <table:table-cell table:style-name="Table2.A1" table:number-rows-spanned="2" office:value-type="string">
            <text:p text:style-name="P31"><text:span text:style-name="T7">Įmestų/pra</text:span><text:span text:style-name="T9">-</text:span></text:p>
            <text:p text:style-name="P31"><text:span text:style-name="T7">leistų t</text:span>aškų <text:span text:style-name="T7">skirtumas</text:span></text:p>
          </table:table-cell>
          <table:table-cell table:style-name="Table2.A1" table:number-rows-spanned="2" office:value-type="string">
            <text:p text:style-name="P30">Taškai</text:p>
          </table:table-cell>
          <table:table-cell table:style-name="Table2.K1" table:number-rows-spanned="2" office:value-type="string">
            <text:p text:style-name="P28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26">1</text:p>
          </table:table-cell>
          <table:table-cell table:style-name="Table2.A1" office:value-type="string">
            <text:p text:style-name="P26">2</text:p>
          </table:table-cell>
          <table:table-cell table:style-name="Table2.A1" office:value-type="string">
            <text:p text:style-name="P26">3</text:p>
          </table:table-cell>
          <table:table-cell table:style-name="Table2.A1" office:value-type="string">
            <text:p text:style-name="P26">4</text:p>
          </table:table-cell>
          <table:table-cell table:style-name="Table2.A1" office:value-type="string">
            <text:p text:style-name="P26"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32">1</text:p>
          </table:table-cell>
          <table:table-cell table:style-name="Table2.A1" office:value-type="string">
            <text:p text:style-name="P108"><text:span text:style-name="T19">Vilniaus</text:span><text:span text:style-name="T20"> </text:span><text:span text:style-name="T21">apskr. VPK</text:span></text:p>
            <text:p text:style-name="P54"/>
          </table:table-cell>
          <table:table-cell table:style-name="Table2.C3" office:value-type="string">
            <text:p text:style-name="P102"><draw:frame draw:style-name="fr1" draw:name="Image6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  <text:p text:style-name="P102"/>
          </table:table-cell>
          <table:table-cell table:style-name="Table2.D3" office:value-type="string">
            <text:p text:style-name="P53"><text:span text:style-name="T4">74</text:span>:54</text:p>
            <text:p text:style-name="P65">3</text:p>
          </table:table-cell>
          <table:table-cell table:style-name="Table2.E7" office:value-type="string">
            <text:p text:style-name="P36">67<text:span text:style-name="T36">:57</text:span></text:p>
            <text:p text:style-name="P57">3</text:p>
          </table:table-cell>
          <table:table-cell table:style-name="Table2.F7" office:value-type="string">
            <text:p text:style-name="P145">72<text:span text:style-name="T36">:52</text:span></text:p>
            <text:p text:style-name="P144">3</text:p>
          </table:table-cell>
          <table:table-cell table:style-name="Table2.D7" office:value-type="string">
            <text:p text:style-name="P40"><text:span text:style-name="T36">51:</text:span>52</text:p>
            <text:p text:style-name="P76">1</text:p>
          </table:table-cell>
          <table:table-cell table:style-name="Table2.I7" office:value-type="string">
            <text:p text:style-name="P8">3<text:span text:style-name="T36">:1</text:span></text:p>
            <text:p text:style-name="P4">+2</text:p>
          </table:table-cell>
          <table:table-cell table:style-name="Table2.I7" office:value-type="string">
            <text:p text:style-name="P8">264<text:span text:style-name="T36">:215</text:span></text:p>
            <text:p text:style-name="P4">+49</text:p>
          </table:table-cell>
          <table:table-cell table:style-name="Table2.A1" office:value-type="string">
            <text:p text:style-name="P4">10</text:p>
          </table:table-cell>
          <table:table-cell table:style-name="Table2.K6" office:value-type="string">
            <text:p text:style-name="P4">I</text:p>
          </table:table-cell>
        </table:table-row>
        <table:table-row table:style-name="Table2.4">
          <table:table-cell table:style-name="Table2.A1" office:value-type="string">
            <text:p text:style-name="P32">2</text:p>
          </table:table-cell>
          <table:table-cell table:style-name="Table2.A1" office:value-type="string">
            <text:p text:style-name="P110"><text:span text:style-name="T23">Š</text:span><text:span text:style-name="T24">iaulių </text:span><text:span text:style-name="T25">apskr. VPK</text:span></text:p>
            <text:p text:style-name="P54"/>
          </table:table-cell>
          <table:table-cell table:style-name="Table2.C7" office:value-type="string">
            <text:p text:style-name="P46"><text:span text:style-name="T36">54:</text:span>74</text:p>
            <text:p text:style-name="P81">1</text:p>
          </table:table-cell>
          <table:table-cell table:style-name="Table2.C3" office:value-type="string">
            <text:p text:style-name="P99"><draw:frame draw:style-name="fr1" draw:name="Image7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2.E7" office:value-type="string">
            <text:p text:style-name="P43"><text:span text:style-name="T36">54:</text:span>70</text:p>
            <text:p text:style-name="P79">1</text:p>
          </table:table-cell>
          <table:table-cell table:style-name="Table2.F7" office:value-type="string">
            <text:p text:style-name="P148">88<text:span text:style-name="T36">:59</text:span></text:p>
            <text:p text:style-name="P149">3</text:p>
          </table:table-cell>
          <table:table-cell table:style-name="Table2.D7" office:value-type="string">
            <text:p text:style-name="P34">85<text:span text:style-name="T36">:70</text:span></text:p>
            <text:p text:style-name="P56">3</text:p>
          </table:table-cell>
          <table:table-cell table:style-name="Table2.I7" office:value-type="string">
            <text:p text:style-name="P4">2:2</text:p>
            <text:p text:style-name="P7">0</text:p>
          </table:table-cell>
          <table:table-cell table:style-name="Table2.I7" office:value-type="string">
            <text:p text:style-name="P10">281<text:span text:style-name="T36">:273</text:span></text:p>
            <text:p text:style-name="P6">+8</text:p>
          </table:table-cell>
          <table:table-cell table:style-name="Table2.A1" office:value-type="string">
            <text:p text:style-name="P4">8</text:p>
          </table:table-cell>
          <table:table-cell table:style-name="Table2.K6" office:value-type="string">
            <text:p text:style-name="P174">III</text:p>
          </table:table-cell>
        </table:table-row>
        <table:table-row table:style-name="Table2.5">
          <table:table-cell table:style-name="Table2.A1" office:value-type="string">
            <text:p text:style-name="P32">3</text:p>
          </table:table-cell>
          <table:table-cell table:style-name="Table2.A1" office:value-type="string">
            <text:p text:style-name="P105"><text:span text:style-name="T37">Alytaus </text:span><text:span text:style-name="T38">apskr. VPK</text:span></text:p>
            <text:p text:style-name="P85"/>
          </table:table-cell>
          <table:table-cell table:style-name="Table2.C7" office:value-type="string">
            <text:p text:style-name="P36"><text:span text:style-name="T36">57:</text:span>67</text:p>
            <text:p text:style-name="P71">1</text:p>
          </table:table-cell>
          <table:table-cell table:style-name="Table2.D7" office:value-type="string">
            <text:p text:style-name="P43">70<text:span text:style-name="T36">:54</text:span></text:p>
            <text:p text:style-name="P62">3</text:p>
          </table:table-cell>
          <table:table-cell table:style-name="Table2.C3" office:value-type="string">
            <text:p text:style-name="P100"><draw:frame draw:style-name="fr1" draw:name="Image8" text:anchor-type="paragraph" svg:x="0.799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48">74<text:span text:style-name="T36">:53</text:span></text:p>
            <text:p text:style-name="P67">3</text:p>
          </table:table-cell>
          <table:table-cell table:style-name="Table2.D7" office:value-type="string">
            <text:p text:style-name="P45">71<text:span text:style-name="T36">:57</text:span></text:p>
            <text:p text:style-name="P64">3</text:p>
          </table:table-cell>
          <table:table-cell table:style-name="Table2.I7" office:value-type="string">
            <text:p text:style-name="P9">3<text:span text:style-name="T36">:1</text:span></text:p>
            <text:p text:style-name="P5">+2</text:p>
          </table:table-cell>
          <table:table-cell table:style-name="Table2.I7" office:value-type="string">
            <text:p text:style-name="P13">272<text:span text:style-name="T36">:231</text:span></text:p>
            <text:p text:style-name="P11">+41</text:p>
          </table:table-cell>
          <table:table-cell table:style-name="Table2.A1" office:value-type="string">
            <text:p text:style-name="P11">10</text:p>
          </table:table-cell>
          <table:table-cell table:style-name="Table2.K6" office:value-type="string">
            <text:p text:style-name="P11">II</text:p>
          </table:table-cell>
        </table:table-row>
        <table:table-row table:style-name="Table2.6">
          <table:table-cell table:style-name="Table2.A1" office:value-type="string">
            <text:p text:style-name="P32">4</text:p>
          </table:table-cell>
          <table:table-cell table:style-name="Table2.A1" office:value-type="string">
            <text:p text:style-name="P106">Tauragės apskr. VPK</text:p>
            <text:p text:style-name="P55"/>
          </table:table-cell>
          <table:table-cell table:style-name="Table2.C7" office:value-type="string">
            <text:p text:style-name="P50">52:<text:span text:style-name="T4">72</text:span></text:p>
            <text:p text:style-name="P70">1</text:p>
          </table:table-cell>
          <table:table-cell table:style-name="Table2.D7" office:value-type="string">
            <text:p text:style-name="P41"><text:span text:style-name="T36">59:</text:span>88</text:p>
            <text:p text:style-name="P77">1</text:p>
          </table:table-cell>
          <table:table-cell table:style-name="Table2.E7" office:value-type="string">
            <text:p text:style-name="P97"><text:span text:style-name="T36">53:</text:span>74</text:p>
            <text:p text:style-name="P93">1</text:p>
          </table:table-cell>
          <table:table-cell table:style-name="Table2.C3" office:value-type="string">
            <text:p text:style-name="P101"><draw:frame draw:style-name="fr1" draw:name="Image9" text:anchor-type="paragraph" svg:x="0.799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D7" office:value-type="string">
            <text:p text:style-name="P97">20<text:span text:style-name="T36">:00</text:span></text:p>
            <text:p text:style-name="P89">3</text:p>
          </table:table-cell>
          <table:table-cell table:style-name="Table2.I7" office:value-type="string">
            <text:p text:style-name="P13"><text:span text:style-name="T36">1:</text:span>3</text:p>
            <text:p text:style-name="P11">-2</text:p>
          </table:table-cell>
          <table:table-cell table:style-name="Table2.I7" office:value-type="string">
            <text:p text:style-name="P13"><text:span text:style-name="T36">184:</text:span>234</text:p>
            <text:p text:style-name="P11">-50</text:p>
          </table:table-cell>
          <table:table-cell table:style-name="Table2.A1" office:value-type="string">
            <text:p text:style-name="P11">6</text:p>
          </table:table-cell>
          <table:table-cell table:style-name="Table2.K6" office:value-type="string">
            <text:p text:style-name="P175">IV</text:p>
          </table:table-cell>
        </table:table-row>
        <table:table-row table:style-name="Table2.7">
          <table:table-cell table:style-name="Table2.A1" office:value-type="string">
            <text:p text:style-name="P32">5</text:p>
          </table:table-cell>
          <table:table-cell table:style-name="Table2.A1" office:value-type="string">
            <text:p text:style-name="P106">Utenos apskr. VPK</text:p>
            <text:p text:style-name="P33"/>
          </table:table-cell>
          <table:table-cell table:style-name="Table2.C7" office:value-type="string">
            <text:p text:style-name="P52"><text:span text:style-name="T4">52</text:span>:51</text:p>
            <text:p text:style-name="P60">3</text:p>
          </table:table-cell>
          <table:table-cell table:style-name="Table2.D7" office:value-type="string">
            <text:p text:style-name="P35"><text:span text:style-name="T36">70:</text:span>85</text:p>
            <text:p text:style-name="P72">1</text:p>
          </table:table-cell>
          <table:table-cell table:style-name="Table2.E7" office:value-type="string">
            <text:p text:style-name="P45"><text:span text:style-name="T36">57:</text:span>71</text:p>
            <text:p text:style-name="P80">1</text:p>
          </table:table-cell>
          <table:table-cell table:style-name="Table2.F7" office:value-type="string">
            <text:p text:style-name="P97"><text:span text:style-name="T36">00:</text:span>20</text:p>
            <text:p text:style-name="P93">0</text:p>
          </table:table-cell>
          <table:table-cell table:style-name="Table2.C3" office:value-type="string">
            <text:p text:style-name="P99"><draw:frame draw:style-name="fr1" draw:name="Image10" text:anchor-type="paragraph" svg:x="0.799cm" svg:y="0.176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I7" office:value-type="string">
            <text:p text:style-name="P13"><text:span text:style-name="T36">1:</text:span>3</text:p>
            <text:p text:style-name="P11">-2</text:p>
          </table:table-cell>
          <table:table-cell table:style-name="Table2.I7" office:value-type="string">
            <text:p text:style-name="P14"><text:span text:style-name="T36">179:</text:span>227</text:p>
            <text:p text:style-name="P12">-48</text:p>
          </table:table-cell>
          <table:table-cell table:style-name="Table2.A1" office:value-type="string">
            <text:p text:style-name="P11">5</text:p>
          </table:table-cell>
          <table:table-cell table:style-name="Table2.K7" office:value-type="string">
            <text:p text:style-name="P174">V</text:p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13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67"/>
          </table:table-cell>
          <table:table-cell table:style-name="Table4.B2" office:value-type="string">
            <text:p text:style-name="P169">Namų komanda</text:p>
          </table:table-cell>
          <table:table-cell table:style-name="Table4.B2" office:value-type="string">
            <text:p text:style-name="P169">Svečių komanda</text:p>
          </table:table-cell>
          <table:table-cell table:style-name="Table4.A2" office:value-type="string">
            <text:p text:style-name="P170">Rungtynių rezultatas</text:p>
          </table:table-cell>
          <table:table-cell table:style-name="Table4.E2" office:value-type="string">
            <text:p text:style-name="P171">Rungtynių data</text:p>
          </table:table-cell>
        </table:table-row>
        <table:table-row table:style-name="Table4.3">
          <table:table-cell table:style-name="Table4.A2" office:value-type="string">
            <text:p text:style-name="P114">1</text:p>
          </table:table-cell>
          <table:table-cell table:style-name="Table4.A2" office:value-type="string">
            <text:p text:style-name="P117"><text:span text:style-name="T32">Vilniaus</text:span><text:span text:style-name="T33"> </text:span><text:span text:style-name="T32">apskr. VPK</text:span></text:p>
          </table:table-cell>
          <table:table-cell table:style-name="Table4.A2" office:value-type="string">
            <text:p text:style-name="P159"><text:span text:style-name="T34">Alytaus </text:span><text:span text:style-name="T35">apskr. VPK</text:span></text:p>
          </table:table-cell>
          <table:table-cell table:style-name="Table4.A2" office:value-type="string">
            <text:p text:style-name="P120"><text:span text:style-name="T4">67</text:span>:57</text:p>
          </table:table-cell>
          <table:table-cell table:style-name="Table4.E3" office:value-type="string">
            <text:p text:style-name="P119">2023-03-31</text:p>
          </table:table-cell>
        </table:table-row>
        <table:table-row>
          <table:table-cell table:style-name="Table4.A2" office:value-type="string">
            <text:p text:style-name="P114">2</text:p>
          </table:table-cell>
          <table:table-cell table:style-name="Table4.A2" office:value-type="string">
            <text:p text:style-name="P121"><text:span text:style-name="T30">Vilniaus</text:span><text:span text:style-name="T31"> </text:span><text:span text:style-name="T30">apskr. VPK</text:span></text:p>
          </table:table-cell>
          <table:table-cell table:style-name="Table4.A2" office:value-type="string">
            <text:p text:style-name="P157">Tauragės apskr. VPK</text:p>
          </table:table-cell>
          <table:table-cell table:style-name="Table4.A2" office:value-type="string">
            <text:p text:style-name="P140"><text:span text:style-name="T4">72:</text:span>52</text:p>
          </table:table-cell>
          <table:table-cell table:style-name="Table4.E4" office:value-type="string">
            <text:p text:style-name="P152">2023-03-23</text:p>
          </table:table-cell>
        </table:table-row>
        <table:table-row>
          <table:table-cell table:style-name="Table4.A2" office:value-type="string">
            <text:p text:style-name="P114">3</text:p>
          </table:table-cell>
          <table:table-cell table:style-name="Table4.A2" office:value-type="string">
            <text:p text:style-name="P123"><text:span text:style-name="T28">Š</text:span><text:span text:style-name="T26">iaulių </text:span><text:span text:style-name="T29">apskr. VPK</text:span></text:p>
          </table:table-cell>
          <table:table-cell table:style-name="Table4.A2" office:value-type="string">
            <text:p text:style-name="P118"><text:span text:style-name="T32">Vilniaus</text:span><text:span text:style-name="T33"> </text:span><text:span text:style-name="T32">apskr. VPK</text:span></text:p>
          </table:table-cell>
          <table:table-cell table:style-name="Table4.A2" office:value-type="string">
            <text:p text:style-name="P138">54:<text:span text:style-name="T4">74</text:span></text:p>
          </table:table-cell>
          <table:table-cell table:style-name="Table4.E5" office:value-type="string">
            <text:p text:style-name="P131">2023-04-1<text:span text:style-name="T48">7</text:span></text:p>
          </table:table-cell>
        </table:table-row>
        <table:table-row>
          <table:table-cell table:style-name="Table4.A2" office:value-type="string">
            <text:p text:style-name="P114">4</text:p>
          </table:table-cell>
          <table:table-cell table:style-name="Table4.A2" office:value-type="string">
            <text:p text:style-name="P123"><text:span text:style-name="T28">Š</text:span><text:span text:style-name="T26">iaulių </text:span><text:span text:style-name="T29">apskr. VPK</text:span></text:p>
          </table:table-cell>
          <table:table-cell table:style-name="Table4.A2" office:value-type="string">
            <text:p text:style-name="P163"><text:span text:style-name="T39">Tauragė</text:span> apskr. VPK</text:p>
          </table:table-cell>
          <table:table-cell table:style-name="Table4.A2" office:value-type="string">
            <text:p text:style-name="P137"><text:span text:style-name="T4">88</text:span>:59</text:p>
          </table:table-cell>
          <table:table-cell table:style-name="Table4.E6" office:value-type="string">
            <text:p text:style-name="P153">2023-04-04</text:p>
          </table:table-cell>
        </table:table-row>
        <table:table-row>
          <table:table-cell table:style-name="Table4.A2" office:value-type="string">
            <text:p text:style-name="P114">5</text:p>
          </table:table-cell>
          <table:table-cell table:style-name="Table4.A2" office:value-type="string">
            <text:p text:style-name="P160"><text:span text:style-name="T34">Alytaus </text:span><text:span text:style-name="T35">apskr. VPK</text:span></text:p>
          </table:table-cell>
          <table:table-cell table:style-name="Table4.A2" office:value-type="string">
            <text:p text:style-name="P163"><text:span text:style-name="T12">Šiaulių </text:span><text:span text:style-name="T13">apskr. VPK</text:span></text:p>
          </table:table-cell>
          <table:table-cell table:style-name="Table4.A2" office:value-type="string">
            <text:p text:style-name="P127">70<text:span text:style-name="T36">:54</text:span></text:p>
          </table:table-cell>
          <table:table-cell table:style-name="Table4.E7" office:value-type="string">
            <text:p text:style-name="P132">2023-04-07</text:p>
          </table:table-cell>
        </table:table-row>
        <table:table-row>
          <table:table-cell table:style-name="Table4.A2" office:value-type="string">
            <text:p text:style-name="P114">6</text:p>
          </table:table-cell>
          <table:table-cell table:style-name="Table4.A2" office:value-type="string">
            <text:p text:style-name="P160"><text:span text:style-name="T34">Alytaus </text:span><text:span text:style-name="T35">apskr. VPK</text:span></text:p>
          </table:table-cell>
          <table:table-cell table:style-name="Table4.A2" office:value-type="string">
            <text:p text:style-name="P156">Utenos apskr. VPK</text:p>
          </table:table-cell>
          <table:table-cell table:style-name="Table4.A2" office:value-type="string">
            <text:p text:style-name="P161"><text:span text:style-name="T4">71</text:span>:57</text:p>
          </table:table-cell>
          <table:table-cell table:style-name="Table4.E8" office:value-type="string">
            <text:p text:style-name="P162">2023-04-12</text:p>
          </table:table-cell>
        </table:table-row>
        <table:table-row>
          <table:table-cell table:style-name="Table4.A2" office:value-type="string">
            <text:p text:style-name="P114">7</text:p>
          </table:table-cell>
          <table:table-cell table:style-name="Table4.A2" office:value-type="string">
            <text:p text:style-name="P158">Tauragės apskr. VPK</text:p>
          </table:table-cell>
          <table:table-cell table:style-name="Table4.A2" office:value-type="string">
            <text:p text:style-name="P163"><text:span text:style-name="T14">Utena</text:span><text:span text:style-name="T15"> </text:span><text:span text:style-name="T16">apskr. VPK</text:span></text:p>
          </table:table-cell>
          <table:table-cell table:style-name="Table4.A2" office:value-type="string">
            <text:p text:style-name="P143">20<text:span text:style-name="T36">:00</text:span></text:p>
          </table:table-cell>
          <table:table-cell table:style-name="Table4.E9" office:value-type="string">
            <text:p text:style-name="P133">2023-0<text:span text:style-name="T46">4</text:span>-</text:p>
          </table:table-cell>
        </table:table-row>
        <table:table-row>
          <table:table-cell table:style-name="Table4.A2" office:value-type="string">
            <text:p text:style-name="P114">8</text:p>
          </table:table-cell>
          <table:table-cell table:style-name="Table4.A2" office:value-type="string">
            <text:p text:style-name="P158">Tauragės apskr. VPK</text:p>
          </table:table-cell>
          <table:table-cell table:style-name="Table4.A2" office:value-type="string">
            <text:p text:style-name="P159"><text:span text:style-name="T34">Alytaus </text:span><text:span text:style-name="T35">apskr. VPK</text:span></text:p>
          </table:table-cell>
          <table:table-cell table:style-name="Table4.A2" office:value-type="string">
            <text:p text:style-name="P129"><text:span text:style-name="T36">53:</text:span>74</text:p>
          </table:table-cell>
          <table:table-cell table:style-name="Table4.E10" office:value-type="string">
            <text:p text:style-name="P132">2023-04-<text:span text:style-name="T47">19</text:span></text:p>
          </table:table-cell>
        </table:table-row>
        <table:table-row>
          <table:table-cell table:style-name="Table4.A2" office:value-type="string">
            <text:p text:style-name="P114">9</text:p>
          </table:table-cell>
          <table:table-cell table:style-name="Table4.A2" office:value-type="string">
            <text:p text:style-name="P155">Utenos apskr. VPK</text:p>
          </table:table-cell>
          <table:table-cell table:style-name="Table4.A2" office:value-type="string">
            <text:p text:style-name="P118"><text:span text:style-name="T32">Vilniaus</text:span><text:span text:style-name="T33"> </text:span><text:span text:style-name="T32">apskr. VPK</text:span></text:p>
          </table:table-cell>
          <table:table-cell table:style-name="Table4.A2" office:value-type="string">
            <text:p text:style-name="P125">52<text:span text:style-name="T36">:51</text:span></text:p>
          </table:table-cell>
          <table:table-cell table:style-name="Table4.E11" office:value-type="string">
            <text:p text:style-name="P131">2023-04-05</text:p>
          </table:table-cell>
        </table:table-row>
        <table:table-row table:style-name="Table4.12">
          <table:table-cell table:style-name="Table4.A2" office:value-type="string">
            <text:p text:style-name="P114">10</text:p>
          </table:table-cell>
          <table:table-cell table:style-name="Table4.A2" office:value-type="string">
            <text:p text:style-name="P155">Utenos apskr. VPK</text:p>
          </table:table-cell>
          <table:table-cell table:style-name="Table4.A2" office:value-type="string">
            <text:p text:style-name="P163"><text:span text:style-name="T28">Š</text:span><text:span text:style-name="T26">iaulių </text:span><text:span text:style-name="T29">apskr. VPK</text:span></text:p>
          </table:table-cell>
          <table:table-cell table:style-name="Table4.A2" office:value-type="string">
            <text:p text:style-name="P124"><text:span text:style-name="T36">70:</text:span>85</text:p>
          </table:table-cell>
          <table:table-cell table:style-name="Table4.E12" office:value-type="string">
            <text:p text:style-name="P133">2023-03-29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7ea5a7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lt" fo:country="LT" fo:font-weight="bold" officeooo:paragraph-rsid="007ea5a7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7ea5a7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107c1" officeooo:paragraph-rsid="007ea5a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MT1" style:family="text"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MT2" style:family="text">
      <style:text-properties fo:color="#000000" loext:opacity="100%" style:font-name="Times New Roman" fo:font-size="12pt" fo:language="lt" fo:country="LT" fo:font-weight="bold" officeooo:rsid="005d9e49" style:font-size-asian="12pt" style:language-asian="zh" style:country-asian="CN" style:font-weight-asian="bold" style:font-size-complex="12pt" style:language-complex="ar" style:country-complex="SA" style:font-weight-complex="bold"/>
    </style: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VIDEŠIMT </text:span><text:span text:style-name="MT2">AŠTUNTOJO</text:span><text:span text:style-name="MT1"> POLICIJOS KREPŠINIO TURNYRO</text:span></text:p>
        <text:p text:style-name="MP2">LIETUVOS POLICIJOS GENERALINIO KOMISARO TAUREI LAIMĖTI </text:p>
        <text:p text:style-name="MP3">REZULTATAI</text:p>
        <text:p text:style-name="MP4">I ETAP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40M20S</meta:editing-duration>
    <meta:editing-cycles>100</meta:editing-cycles>
    <meta:generator>LibreOffice/7.0.0.3$Windows_X86_64 LibreOffice_project/8061b3e9204bef6b321a21033174034a5e2ea88e</meta:generator>
    <dc:date>2023-04-26T09:10:31.273000000</dc:date>
    <dc:creator>Ernestas Vaitkevičius</dc:creator>
    <meta:document-statistic meta:table-count="4" meta:image-count="10" meta:object-count="0" meta:page-count="2" meta:paragraph-count="305" meta:word-count="430" meta:character-count="2215" meta:non-whitespace-character-count="2082"/>
    <meta:user-defined meta:name="Info 1"/>
    <meta:user-defined meta:name="Info 2"/>
    <meta:user-defined meta:name="Info 3"/>
    <meta:user-defined meta:name="Info 4"/>
  </office:meta>
</office:document-meta>
</file>