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898ae"/>
    </style:style>
    <style:style style:name="P3" style:family="paragraph" style:parent-style-name="Standard">
      <style:paragraph-properties fo:text-align="justify" style:justify-single-word="false"/>
      <style:text-properties officeooo:paragraph-rsid="00191739"/>
    </style:style>
    <style:style style:name="P4" style:family="paragraph" style:parent-style-name="Standard">
      <style:text-properties style:font-name="Times New Roman" fo:font-size="12pt" fo:language="lt" fo:country="LT" style:font-size-asian="12pt" style:font-size-complex="12pt"/>
    </style:style>
    <style:style style:name="P5" style:family="paragraph" style:parent-style-name="Standard">
      <style:text-properties style:font-name="Times New Roman" fo:font-size="12pt" fo:language="lt" fo:country="LT" officeooo:paragraph-rsid="002898a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paragraph-rsid="002898ae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lt" fo:country="L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0df9eb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0df9eb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df9e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91739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language="lt" fo:country="LT" style:font-size-asian="12pt" style:font-size-complex="12pt"/>
    </style:style>
    <style:style style:name="P1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officeooo:paragraph-rsid="002898ae"/>
    </style:style>
    <style:style style:name="P17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officeooo:rsid="002b2672" officeooo:paragraph-rsid="002b2672" style:font-size-asian="12pt" style:font-size-complex="12pt"/>
    </style:style>
    <style:style style:name="P18" style:family="paragraph" style:parent-style-name="Body_20_Text_20_Indent_20_2">
      <style:paragraph-properties fo:margin-left="0cm" fo:margin-right="0cm" fo:text-align="center" style:justify-single-word="false" fo:text-indent="1.501cm" style:auto-text-indent="false"/>
      <style:text-properties style:font-name="Times New Roman" fo:font-size="12pt" style:text-underline-style="none" officeooo:rsid="000aadb9" style:font-size-asian="12pt" style:font-size-complex="12pt"/>
    </style:style>
    <style:style style:name="P19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20" style:family="paragraph" style:parent-style-name="Normal_20__28_Web_29_">
      <style:paragraph-properties fo:text-align="justify" style:justify-single-word="false"/>
      <style:text-properties style:font-name="Times New Roman" officeooo:paragraph-rsid="001b9634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" fo:font-size="12pt" fo:language="lt" fo:country="LT" officeooo:paragraph-rsid="002b97a6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fo:font-size="12pt" fo:language="lt" fo:country="LT" style:font-size-asian="12pt" style:font-size-complex="12pt"/>
    </style:style>
    <style:style style:name="T1" style:family="text">
      <style:text-properties fo:language="lt" fo:country="LT" fo:font-weight="bold" style:font-weight-asian="bold"/>
    </style:style>
    <style:style style:name="T2" style:family="text">
      <style:text-properties fo:language="lt" fo:country="LT" fo:font-weight="bold" officeooo:rsid="0004f4c8" style:font-weight-asian="bold"/>
    </style:style>
    <style:style style:name="T3" style:family="text">
      <style:text-properties officeooo:rsid="00191739"/>
    </style:style>
    <style:style style:name="T4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2898a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335a5a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56544c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t" fo:country="LT" style:text-underline-style="none" officeooo:rsid="003f21dd" style:font-size-asian="12pt" style:language-asian="zh" style:country-asian="C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t" fo:country="LT" style:text-underline-style="none" fo:font-weight="normal" officeooo:rsid="00162118" style:font-size-asian="12pt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lt" fo:country="LT" style:text-underline-style="none" fo:font-weight="normal" officeooo:rsid="00191739" style:font-size-asian="12pt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style:text-underline-style="none" fo:font-weight="normal" officeooo:rsid="002b58a2" style:font-size-asian="12pt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lt" fo:country="LT" style:text-underline-style="none" fo:font-weight="normal" officeooo:rsid="002c3664" style:font-size-asian="12pt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style:text-underline-style="none" fo:font-weight="normal" officeooo:rsid="00197231" style:font-size-asian="12pt" style:font-weight-asian="normal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2pt" fo:language="lt" fo:country="LT" style:text-underline-style="none" officeooo:rsid="001189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style:text-underline-style="none" officeooo:rsid="00445f6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style:text-underline-style="none" officeooo:rsid="0043fe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lt" fo:country="LT" style:text-underline-style="none" officeooo:rsid="002b97a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style:text-underline-style="none" officeooo:rsid="003f21dd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language="lt" fo:country="LT" style:text-underline-style="none" officeooo:rsid="002898ae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0" loext:opacity="100%" fo:language="lt" fo:country="LT" fo:font-weight="bold" officeooo:rsid="0018c88f" style:font-weight-asian="bold" style:font-name-complex="Times New Roman" style:language-complex="ar" style:country-complex="SA"/>
    </style:style>
    <style:style style:name="T38" style:family="text">
      <style:text-properties fo:color="#000000" loext:opacity="100%" officeooo:rsid="0018c88f" style:font-name-complex="Times New Roman" style:language-complex="ar" style:country-complex="SA"/>
    </style:style>
    <style:style style:name="T39" style:family="text">
      <style:text-properties fo:color="#000000" loext:opacity="100%" fo:font-size="12pt" fo:language="lt" fo:country="LT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loext:opacity="100%" fo:font-size="12pt" fo:language="lt" fo:country="LT" officeooo:rsid="002fa3c9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loext:opacity="100%" fo:font-size="12pt" fo:language="lt" fo:country="LT" officeooo:rsid="002898ae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loext:opacity="100%" fo:font-size="12pt" fo:language="lt" fo:country="LT" officeooo:rsid="002b9bb0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loext:opacity="100%" fo:font-size="12pt" fo:language="lt" fo:country="LT" officeooo:rsid="00247b2f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loext:opacity="100%" fo:font-size="12pt" fo:language="lt" fo:country="LT" style:font-size-asian="12pt" style:font-size-complex="12pt" style:language-complex="ar" style:country-complex="SA"/>
    </style:style>
    <style:style style:name="T45" style:family="text">
      <style:text-properties fo:color="#000000" loext:opacity="100%" fo:font-size="12pt" fo:language="lt" fo:country="LT" officeooo:rsid="002898ae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font-size="12pt" fo:language="lt" fo:country="LT" style:font-size-asian="12pt" style:font-size-complex="12pt"/>
    </style:style>
    <style:style style:name="T47" style:family="text">
      <style:text-properties fo:font-size="12pt" fo:language="lt" fo:country="LT" officeooo:rsid="002898ae" style:font-size-asian="12pt" style:font-size-complex="12pt"/>
    </style:style>
    <style:style style:name="T48" style:family="text">
      <style:text-properties fo:font-size="12pt" fo:language="lt" fo:country="LT" fo:font-weight="bold" style:font-size-asian="12pt" style:font-weight-asian="bold" style:font-size-complex="12pt"/>
    </style:style>
    <style:style style:name="T49" style:family="text">
      <style:text-properties fo:font-size="12pt" fo:language="lt" fo:country="LT" fo:background-color="transparent" loext:char-shading-value="0" style:font-name-asian="Times New Roman" style:font-size-asian="12pt" style:font-size-complex="12pt" style:language-complex="ar" style:country-complex="SA"/>
    </style:style>
    <style:style style:name="T50" style:family="text">
      <style:text-properties fo:font-size="12pt" fo:language="lt" fo:country="LT" officeooo:rsid="00211d0b" fo:background-color="transparent" loext:char-shading-value="0" style:font-name-asian="Times New Roman" style:font-size-asian="12pt" style:font-size-complex="12pt" style:language-complex="ar" style:country-complex="SA"/>
    </style:style>
    <style:style style:name="T51" style:family="text">
      <style:text-properties fo:font-size="12pt" fo:language="lt" fo:country="LT" officeooo:rsid="0018131e" fo:background-color="transparent" loext:char-shading-value="0" style:font-name-asian="Times New Roman" style:font-size-asian="12pt" style:font-size-complex="12pt" style:language-complex="ar" style:country-complex="SA"/>
    </style:style>
    <style:style style:name="T52" style:family="text">
      <style:text-properties fo:font-size="12pt" fo:language="lt" fo:country="LT" officeooo:rsid="002347ed" fo:background-color="transparent" loext:char-shading-value="0" style:font-name-asian="Times New Roman" style:font-size-asian="12pt" style:font-size-complex="12pt" style:language-complex="ar" style:country-complex="SA"/>
    </style:style>
    <style:style style:name="T53" style:family="text">
      <style:text-properties fo:font-size="12pt" fo:language="lt" fo:country="LT" officeooo:rsid="00220b42" fo:background-color="transparent" loext:char-shading-value="0" style:font-name-asian="Times New Roman" style:font-size-asian="12pt" style:font-size-complex="12pt" style:language-complex="ar" style:country-complex="SA"/>
    </style:style>
    <style:style style:name="T54" style:family="text">
      <style:text-properties fo:font-size="12pt" fo:language="lt" fo:country="LT" officeooo:rsid="001b9634" fo:background-color="transparent" loext:char-shading-value="0" style:font-name-asian="Times New Roman" style:font-size-asian="12pt" style:font-size-complex="12pt" style:language-complex="ar" style:country-complex="SA"/>
    </style:style>
    <style:style style:name="T55" style:family="text">
      <style:text-properties fo:font-size="12pt" fo:language="lt" fo:country="LT" officeooo:rsid="002898ae" fo:background-color="transparent" loext:char-shading-value="0" style:font-name-asian="Times New Roman" style:font-size-asian="12pt" style:font-size-complex="12pt" style:language-complex="ar" style:country-complex="SA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2898ae" style:font-size-asian="12pt" style:font-size-complex="12pt"/>
    </style:style>
    <style:style style:name="T58" style:family="text">
      <style:text-properties fo:font-size="12pt" officeooo:rsid="00211d0b" style:font-size-asian="12pt" style:font-size-complex="12pt"/>
    </style:style>
    <style:style style:name="T59" style:family="text">
      <style:text-properties fo:font-size="12pt" officeooo:rsid="0013ca2d" style:font-size-asian="12pt" style:font-size-complex="12pt"/>
    </style:style>
    <style:style style:name="T60" style:family="text">
      <style:text-properties fo:font-size="12pt" officeooo:rsid="001aecf4" style:font-size-asian="12pt" style:font-size-complex="12pt"/>
    </style:style>
    <style:style style:name="T61" style:family="text">
      <style:text-properties fo:font-size="12pt" officeooo:rsid="00191739" style:font-size-asian="12pt" style:font-size-complex="12pt"/>
    </style:style>
    <style:style style:name="T62" style:family="text">
      <style:text-properties fo:font-size="12pt" officeooo:rsid="002b97a6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officeooo:rsid="0004f4c8"/>
    </style:style>
    <style:style style:name="T65" style:family="text">
      <style:text-properties fo:font-weight="bold" style:font-weight-asian="bold"/>
    </style:style>
    <style:style style:name="T66" style:family="text">
      <style:text-properties style:use-window-font-color="true" loext:opacity="0%" style:font-name="Times New Roman" fo:font-size="12pt" fo:language="lt" fo:country="LT" officeooo:rsid="002b97a6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lt" fo:country="LT" officeooo:rsid="002bf8fc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lt" fo:country="LT" style:text-underline-style="none" officeooo:rsid="0041b208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lt" fo:country="LT" style:text-underline-style="none" officeooo:rsid="0043fe97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2pt" fo:language="lt" fo:country="LT" style:font-size-asian="12pt" style:font-size-complex="12pt"/>
    </style:style>
    <style:style style:name="T72" style:family="text">
      <style:text-properties style:use-window-font-color="true" loext:opacity="0%" style:font-name="Times New Roman" fo:font-size="12pt" fo:language="lt" fo:country="LT" officeooo:rsid="002dd432" style:font-size-asian="12pt" style:font-size-complex="12pt"/>
    </style:style>
    <style:style style:name="T73" style:family="text">
      <style:text-properties style:use-window-font-color="true" loext:opacity="0%" style:font-name="Times New Roman" fo:font-size="12pt" fo:language="lt" fo:country="LT" officeooo:rsid="00191739" style:font-size-asian="12pt" style:font-size-complex="12pt"/>
    </style:style>
    <style:style style:name="T74" style:family="text">
      <style:text-properties style:use-window-font-color="true" loext:opacity="0%" fo:font-size="12pt" fo:language="lt" fo:country="LT" officeooo:rsid="002898ae" style:font-name-asian="Calibri" style:font-size-asian="12pt" style:font-name-complex="Times New Roman" style:font-size-complex="12pt" style:language-complex="ar" style:country-complex="SA"/>
    </style:style>
    <style:style style:name="T75" style:family="text">
      <style:text-properties style:use-window-font-color="true" loext:opacity="0%" officeooo:rsid="0004f4c8" style:font-name-asian="Times New Roman" style:font-name-complex="Times New Roman" style:language-complex="ar" style:country-complex="SA"/>
    </style:style>
    <style:style style:name="T76" style:family="text">
      <style:text-properties officeooo:rsid="00174541"/>
    </style:style>
    <style:style style:name="T77" style:family="text">
      <style:text-properties officeooo:rsid="00197231"/>
    </style:style>
    <style:style style:name="T78" style:family="text">
      <style:text-properties officeooo:rsid="00211d0b"/>
    </style:style>
    <style:style style:name="T79" style:family="text">
      <style:text-properties officeooo:rsid="002898ae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2pt" fo:language="lt" fo:country="LT" style:font-size-asian="12pt" style:font-size-complex="12pt"/>
    </style:style>
    <style:style style:name="T82" style:family="text">
      <style:text-properties style:font-name="Times New Roman" fo:font-size="12pt" fo:language="lt" fo:country="LT" officeooo:rsid="0004f4c8" style:font-size-asian="12pt" style:font-size-complex="12pt"/>
    </style:style>
    <style:style style:name="T83" style:family="text">
      <style:text-properties style:font-name="Times New Roman" fo:font-size="12pt" fo:language="lt" fo:country="LT" officeooo:rsid="000692f8" style:font-size-asian="12pt" style:font-size-complex="12pt"/>
    </style:style>
    <style:style style:name="T84" style:family="text">
      <style:text-properties style:font-name="Times New Roman" fo:font-size="12pt" fo:language="lt" fo:country="LT" officeooo:rsid="00197231" style:font-size-asian="12pt" style:font-size-complex="12pt"/>
    </style:style>
    <style:style style:name="T85" style:family="text">
      <style:text-properties style:font-name="Times New Roman" fo:font-size="12pt" fo:language="lt" fo:country="LT" officeooo:rsid="00191739" style:font-size-asian="12pt" style:font-size-complex="12pt"/>
    </style:style>
    <style:style style:name="T86" style:family="text">
      <style:text-properties style:font-name="Times New Roman" fo:font-size="12pt" fo:language="lt" fo:country="LT" officeooo:rsid="002b97a6" style:font-size-asian="12pt" style:font-size-complex="12pt"/>
    </style:style>
    <style:style style:name="T87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88" style:family="text">
      <style:text-properties style:font-name="Times New Roman" fo:font-size="12pt" fo:language="lt" fo:country="LT" officeooo:rsid="002dd432" style:font-size-asian="12pt" style:font-size-complex="12pt"/>
    </style:style>
    <style:style style:name="T89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0aaf13" style:font-size-asian="12pt" style:font-size-complex="12pt"/>
    </style:style>
    <style:style style:name="T92" style:family="text">
      <style:text-properties style:font-name="Times New Roman" fo:font-size="12pt" officeooo:rsid="0004f4c8" style:font-size-asian="12pt" style:font-size-complex="12pt"/>
    </style:style>
    <style:style style:name="T93" style:family="text">
      <style:text-properties officeooo:rsid="002b97a6"/>
    </style:style>
    <style:style style:name="T94" style:family="text">
      <style:text-properties officeooo:rsid="002ea6bb"/>
    </style:style>
    <style:style style:name="T9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span text:style-name="T80">PATVIRTINTA</text:span></text:p>
      <text:p text:style-name="P4"><text:tab/><text:tab/><text:tab/><text:tab/><text:tab/><text:tab/><text:tab/>Lietuvos policijos generalinio komisaro</text:p>
      <text:p text:style-name="P5"><text:tab/><text:tab/><text:tab/><text:tab/><text:tab/><text:tab/><text:tab/>20<text:span text:style-name="T78">2</text:span><text:span text:style-name="T79">2</text:span> m. <text:span text:style-name="T94">balandžio 6</text:span><text:span text:style-name="T76"> </text:span>d. įsakymu Nr. <text:span text:style-name="T94">5-V-375</text:span></text:p>
      <text:p text:style-name="P4"/>
      <text:p text:style-name="P4"/>
      <text:p text:style-name="P9">LIETUVOS POLICIJOS DZIUDO ČEMPIONATO</text:p>
      <text:p text:style-name="P9">NUOSTATAI</text:p>
      <text:p text:style-name="P9"/>
      <text:p text:style-name="P13"><text:span text:style-name="T1">I </text:span><text:span text:style-name="T37">SKYRIUS</text:span></text:p>
      <text:p text:style-name="P13"><text:span text:style-name="T2">ČEMPIONATO</text:span><text:span text:style-name="T1"> TIKSLAS</text:span></text:p>
      <text:p text:style-name="P9"/>
      <text:p text:style-name="P1"><text:span text:style-name="T89"><text:tab/></text:span><text:span text:style-name="T81">1. Lietuvos policijos dziudo čempionato (toliau – </text:span><text:span text:style-name="T67">č</text:span><text:span text:style-name="T81">empionatas) tikslas – gerinti policijos pareigūnų profesinį pasirengimą, tęsti susiformavusias policijos sporto tradicijas, nustatyti geriausius sportininkus, kurie galėtų atstovauti Lietuvos policijai </text:span><text:span text:style-name="T82">Tėvynės gynėjų žaidynėse, </text:span><text:span text:style-name="T81">tarptautinėse ir kitose dziudo varžybose.</text:span></text:p>
      <text:p text:style-name="P6"/>
      <text:p text:style-name="P10">II <text:span text:style-name="T38">SKYRIUS</text:span></text:p>
      <text:p text:style-name="P10">RENGĖJAI IR VADOVAVIMAS</text:p>
      <text:p text:style-name="P9"/>
      <text:p text:style-name="P6"><text:tab/>2. Čempionatą organizuoja ir jam vadovauja Policijos departamento prie <text:span text:style-name="T93">Lietuvos Respublikos v</text:span>idaus reikalų ministerijos <text:span text:style-name="T64">(toliau </text:span><text:span text:style-name="T75">–</text:span><text:span text:style-name="T64"> Policijos departamentas) Žmogiškųjų išteklių</text:span><text:span text:style-name="T78"> </text:span>valdyba.</text:p>
      <text:p text:style-name="P8"/>
      <text:p text:style-name="P10">III <text:span text:style-name="T38">SKYRIUS</text:span></text:p>
      <text:p text:style-name="P10">VIETA IR LAIKAS</text:p>
      <text:p text:style-name="P20"><text:span text:style-name="T63"><text:tab/></text:span><text:span text:style-name="T56">3. Čempionatas </text:span><text:span text:style-name="T74">rengiamas</text:span><text:span text:style-name="T56"> 20</text:span><text:span text:style-name="T58">2</text:span><text:span text:style-name="T57">2</text:span><text:span text:style-name="T56"> m. </text:span><text:span text:style-name="T57">b</text:span><text:span text:style-name="T74">alandžio 21</text:span><text:span text:style-name="T56"> d. </text:span><text:span text:style-name="T49">Lietuvos </text:span><text:span text:style-name="T50">policijos mokyklos </text:span><text:span text:style-name="T55">(</text:span><text:span text:style-name="T52">Kau</text:span><text:span text:style-name="T53">no r.</text:span><text:span text:style-name="T54">, </text:span><text:span text:style-name="T53">Mastaičių k., Mokslo g. 2</text:span><text:span text:style-name="T55">) </text:span><text:span text:style-name="T51">sporto </text:span><text:span text:style-name="T52">salėje</text:span><text:span text:style-name="T53">.</text:span><text:span text:style-name="T56"> Dalyvių registracija, paraiškų tikslinimas ir </text:span><text:span text:style-name="T59">dalyvių </text:span><text:span text:style-name="T56">svėrimas </text:span><text:span text:style-name="T62">– </text:span><text:span text:style-name="T56">nuo 9 </text:span><text:span text:style-name="T62">val. </text:span><text:span text:style-name="T56">iki </text:span><text:span text:style-name="T60">10</text:span><text:span text:style-name="T56"> val. </text:span><text:span text:style-name="T74">Čempionato</text:span><text:span text:style-name="T56"> </text:span><text:span text:style-name="T59">pradžia</text:span><text:span text:style-name="T56"> </text:span><text:span text:style-name="T62">– </text:span><text:span text:style-name="T61">11 </text:span><text:span text:style-name="T56">val.</text:span></text:p>
      <text:p text:style-name="P10">IV <text:span text:style-name="T38">SKYRIUS</text:span></text:p>
      <text:p text:style-name="P10">DALYVIAI</text:p>
      <text:p text:style-name="P9"/>
      <text:p text:style-name="P21">4. Čempionate gali dalyvauti <text:span text:style-name="T3">tik</text:span> policijos įstaigų darbuotojai. </text:p>
      <text:p text:style-name="P22"><text:span text:style-name="T81">5. Dalyviai </text:span><text:span text:style-name="T66">rungtynėse</text:span><text:span text:style-name="T81"> dalyvauja vilkėdami </text:span><text:span text:style-name="T88">tarptautinių</text:span><text:span text:style-name="T72"> d</text:span><text:span text:style-name="T71">ziudo taisyklių n</text:span><text:span text:style-name="T81">ustatytą aprangą.</text:span></text:p>
      <text:p text:style-name="P6"/>
      <text:p text:style-name="P10">V <text:span text:style-name="T38">SKYRIUS</text:span></text:p>
      <text:p text:style-name="P10">SVORIO KATEGORIJOS</text:p>
      <text:p text:style-name="P12"><text:tab/></text:p>
      <text:p text:style-name="P23">6. Moterų svorio kategorijos: 65 kg, 78 kg ir daugiau kaip 78 kg. Vyrų svorio kategorijos: 66 kg, 73 kg, 81 kg, 90 kg, 100 kg ir daugiau kaip 100 kg. Kiekvienoje svorio kategorijoje leidžiamas 2 kg svorio viršijimas.</text:p>
      <text:p text:style-name="P10"/>
      <text:p text:style-name="P10">VI <text:span text:style-name="T38">SKYRIUS</text:span></text:p>
      <text:p text:style-name="P10">NUGALĖTOJŲ NUSTATYMAS</text:p>
      <text:p text:style-name="P12"/>
      <text:p text:style-name="P3"><text:span text:style-name="T81"><text:tab/></text:span><text:span text:style-name="T85">7. </text:span><text:span text:style-name="T66">Rungtynės</text:span><text:span text:style-name="T85"> vykdomos pagal </text:span><text:span text:style-name="T72">t</text:span><text:span text:style-name="T73">arptautines dziudo taisykles.</text:span></text:p>
      <text:p text:style-name="P3"><text:soft-page-break/><text:span text:style-name="T81"><text:tab/></text:span><text:span text:style-name="T85">8</text:span><text:span text:style-name="T81">. Nugalėtojai nustatomi asmeninėje ir komandinėje įskaitose. Jeigu </text:span><text:span text:style-name="T86">vienai </text:span><text:span text:style-name="T81">svorio kategorij</text:span><text:span text:style-name="T66">ai</text:span><text:span text:style-name="T81"> </text:span><text:span text:style-name="T66">atstovauja</text:span><text:span text:style-name="T81"> daugiau kaip 5 dalyviai, nustatomos </text:span><text:span text:style-name="T66">2</text:span><text:span text:style-name="T81"> trečiosios vietos. Komandos dalyvių skaičius </text:span><text:span text:style-name="T85">neribojamas</text:span><text:span text:style-name="T81">. Komandinės vietos nustatomos pagal geriausius 5 dalyvių rezultatus. Už </text:span><text:span text:style-name="T66">I</text:span><text:span text:style-name="T81"> vietą skiriamas 1 taškas, už </text:span><text:span text:style-name="T66">II</text:span><text:span text:style-name="T81"> – 2 taškai ir t. t. </text:span><text:span text:style-name="T87">Komandinėje įskaitoje nugalėtoja tampa komanda, kurios rungtyse iškovotų vietų suma yra mažiausia.</text:span><text:span text:style-name="T81"> Jei komandą sudaro mažiau nei 5 dalyviai, už trūkstamą dalyvį komandai skiriama tiek taškų, kiek dalyvių </text:span><text:span text:style-name="T66">atstovavo</text:span><text:span text:style-name="T81"> masiškiausi</text:span><text:span text:style-name="T66">ai</text:span><text:span text:style-name="T81"> svorio kategorij</text:span><text:span text:style-name="T66">ai</text:span><text:span text:style-name="T81">. </text:span></text:p>
      <text:p text:style-name="P9"/>
      <text:p text:style-name="P10">VII <text:span text:style-name="T38">SKYRIUS</text:span></text:p>
      <text:p text:style-name="P10">APDOVANOJIMAS</text:p>
      <text:p text:style-name="P9"/>
      <text:p text:style-name="P7"><text:span text:style-name="T65"><text:tab/></text:span>9. Komandinėje įskaitoje prizines (I–III) vietas užėmusios komandos apdovanojamos taurėmis ir diplomais, komandos nugalėtojos nariai apdovanojami prizais.</text:p>
      <text:p text:style-name="P6"><text:tab/>10. <text:span text:style-name="T77">Č</text:span>empionai ir prizininkai atskirose svorio kategorijose apdovanojami atitinkamo laipsnio diplomais ir medaliais, o čempionai – atminimo prizais.</text:p>
      <text:p text:style-name="P15"/>
      <text:p text:style-name="P10">VIII <text:span text:style-name="T38">SKYRIUS</text:span></text:p>
      <text:p text:style-name="P10">APRŪPINIMAS</text:p>
      <text:p text:style-name="P9"/>
      <text:p text:style-name="P14"><text:span text:style-name="T48"><text:tab/></text:span><text:span text:style-name="T46">11. </text:span><text:span text:style-name="T47">Čempionato o</text:span><text:span text:style-name="T39">rganizatoriai </text:span><text:span text:style-name="T45">padengia</text:span><text:span text:style-name="T39"> </text:span><text:span text:style-name="T40">čempionato</text:span><text:span text:style-name="T39"> rengimo, teisėjavimo, apdovanojim</text:span><text:span text:style-name="T41">ų</text:span><text:span text:style-name="T39"> ir kitas organizacines išlaidas. Dalyvių maitinimo, kelionės </text:span><text:span text:style-name="T42">ar</text:span><text:span text:style-name="T39"> </text:span><text:span text:style-name="T43">ap</text:span><text:span text:style-name="T39">gyven</text:span><text:span text:style-name="T43">d</text:span><text:span text:style-name="T39">i</text:span><text:span text:style-name="T43">ni</text:span><text:span text:style-name="T39">mo išlaidas apmoka komandiruojanti įstaiga. </text:span><text:span text:style-name="T44">Dalyvių, trenerio ir vadovo kelionės išlaidas apmoka komandiruojančios įstaigos.</text:span></text:p>
      <text:p text:style-name="P15"><text:tab/></text:p>
      <text:p text:style-name="P10">IX <text:span text:style-name="T38">SKYRIUS</text:span></text:p>
      <text:p text:style-name="P10">PARAIŠKOS</text:p>
      <text:p text:style-name="P9"/>
      <text:p text:style-name="P2"><text:span text:style-name="T81"><text:tab/>1</text:span><text:span text:style-name="T82">2</text:span><text:span text:style-name="T81">. </text:span><text:span text:style-name="T13">Išankstinės </text:span><text:span text:style-name="T12">paraiškos pateikiamos Policijos departament</text:span><text:span text:style-name="T29">o</text:span><text:span text:style-name="T12"> </text:span><text:span text:style-name="T14">Žmogiškųjų išteklių valdybai </text:span><text:span text:style-name="T12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70">ernestas.vaitkevicius@policija.lt</text:span></text:span></text:a><text:span text:style-name="T24"> </text:span><text:span text:style-name="T12">iki 20</text:span><text:span text:style-name="T15">2</text:span><text:span text:style-name="T16">2</text:span><text:span text:style-name="T12"> m. </text:span><text:span text:style-name="T17">b</text:span><text:span text:style-name="T31">alandžio 1</text:span><text:span text:style-name="T32">9</text:span><text:span text:style-name="T12"> d.</text:span><text:span text:style-name="T19"> </text:span><text:span text:style-name="T18">Paraiškose turi būti nurodyti šie duomenys: </text:span><text:span text:style-name="T20">dalyvio</text:span><text:span text:style-name="T18"> vardas, pavardė, </text:span><text:span text:style-name="T21">amžius, </text:span><text:span text:style-name="T22">svorio kategorija,</text:span><text:span text:style-name="T18"> komandos vadovo arba trenerio vardas, pavardė, elektroninio pašto adresas ir telefono numeris.</text:span><text:span text:style-name="T83"> </text:span><text:span text:style-name="T84">Čempionato</text:span><text:span text:style-name="T81"> dieną naujos komandos neregistruojamos, tik </text:span><text:span text:style-name="T86">tikslinamos </text:span><text:span text:style-name="T81">iki nurodytos datos užsiregistravusių komandų paraišk</text:span><text:span text:style-name="T66">os</text:span><text:span text:style-name="T81">. Būtina turėti tarnybinius pažymėjimus.</text:span></text:p>
      <text:p text:style-name="P6"/>
      <text:p text:style-name="P11">X <text:span text:style-name="T38">SKYRIUS</text:span></text:p>
      <text:p text:style-name="P11">BAIGIAMOSIOS NUOSTATOS</text:p>
      <text:p text:style-name="P19"/>
      <text:p text:style-name="P16"><text:span text:style-name="T91"><text:tab/></text:span><text:span text:style-name="T90">1</text:span><text:span text:style-name="T92">3</text:span><text:span text:style-name="T90">. </text:span><text:span text:style-name="Internet_20_link"><text:span text:style-name="T4">Išsamesnę informaciją apie </text:span></text:span><text:span text:style-name="Internet_20_link"><text:span text:style-name="T30">č</text:span></text:span><text:span text:style-name="Internet_20_link"><text:span text:style-name="T26">empionat</text:span></text:span><text:span text:style-name="Internet_20_link"><text:span text:style-name="T27">ą</text:span></text:span><text:span text:style-name="Internet_20_link"><text:span text:style-name="T4"> </text:span></text:span><text:span text:style-name="Default_20_Paragraph_20_Font"><text:span text:style-name="T5">teikia </text:span></text:span><text:span text:style-name="Default_20_Paragraph_20_Font"><text:span text:style-name="T23">Policijos departamento </text:span></text:span><text:span text:style-name="Default_20_Paragraph_20_Font"><text:span text:style-name="T5">Žmogiškųjų išteklių valdybos</text:span></text:span><text:span text:style-name="Default_20_Paragraph_20_Font"><text:span text:style-name="T33"> </text:span></text:span><text:span text:style-name="Default_20_Paragraph_20_Font"><text:span text:style-name="T34">Mokymų</text:span></text:span><text:span text:style-name="Default_20_Paragraph_20_Font"><text:span text:style-name="T5"> skyriaus patarėjas Petras Pranckūnas, tel. </text:span></text:span><text:span text:style-name="Default_20_Paragraph_20_Font"><text:span text:style-name="T6">(</text:span></text:span><text:span text:style-name="Default_20_Paragraph_20_Font"><text:span text:style-name="T7">8 </text:span></text:span><text:span text:style-name="Default_20_Paragraph_20_Font"><text:span text:style-name="T5">5</text:span></text:span><text:span text:style-name="Default_20_Paragraph_20_Font"><text:span text:style-name="T6">)</text:span></text:span><text:span text:style-name="Default_20_Paragraph_20_Font"><text:span text:style-name="T5"> <text:s/>271 7983, ir</text:span></text:span><text:span text:style-name="Default_20_Paragraph_20_Font"><text:span text:style-name="T35"> </text:span></text:span><text:span text:style-name="Default_20_Paragraph_20_Font"><text:span text:style-name="T25">Policijos departamento </text:span></text:span><text:span text:style-name="Default_20_Paragraph_20_Font"><text:span text:style-name="T36">Žmogiškųjų išteklių valdybos </text:span></text:span><text:span text:style-name="Default_20_Paragraph_20_Font"><text:span text:style-name="T34">Mokymų</text:span></text:span><text:span text:style-name="Default_20_Paragraph_20_Font"><text:span text:style-name="T5"> skyriaus vyriausiasis specialistas Ernestas Vaitkevičius, tel. </text:span></text:span><text:span text:style-name="Default_20_Paragraph_20_Font"><text:span text:style-name="T6">(</text:span></text:span><text:span text:style-name="Default_20_Paragraph_20_Font"><text:span text:style-name="T7">8 </text:span></text:span><text:span text:style-name="Default_20_Paragraph_20_Font"><text:span text:style-name="T5">5</text:span></text:span><text:span text:style-name="Default_20_Paragraph_20_Font"><text:span text:style-name="T6">)</text:span></text:span><text:span text:style-name="Default_20_Paragraph_20_Font"><text:span text:style-name="T5"> <text:s/>271 7963</text:span></text:span><text:span text:style-name="Default_20_Paragraph_20_Font"><text:span text:style-name="T8">.</text:span></text:span></text:p>
      <text:p text:style-name="P16"><text:span text:style-name="Default_20_Paragraph_20_Font"><text:span text:style-name="T9"><text:tab/>14. </text:span></text:span><text:span text:style-name="Default_20_Paragraph_20_Font"><text:span text:style-name="T68">V</text:span></text:span><text:span text:style-name="Default_20_Paragraph_20_Font"><text:span text:style-name="T69">ykdant</text:span></text:span><text:span text:style-name="Default_20_Paragraph_20_Font"><text:span text:style-name="T5"> Lietuvos Respublikos sveikatos apsaugos ministerijos rekomendacij</text:span></text:span><text:span text:style-name="Default_20_Paragraph_20_Font"><text:span text:style-name="T28">a</text:span></text:span><text:span text:style-name="Default_20_Paragraph_20_Font"><text:span text:style-name="T5">s ir </text:span></text:span><text:span text:style-name="Default_20_Paragraph_20_Font"><text:span text:style-name="T6">atsižvelgiant į </text:span></text:span><text:span text:style-name="Default_20_Paragraph_20_Font"><text:span text:style-name="T5">epidemiologinę situaciją šalyje dėl </text:span></text:span><text:span text:style-name="Default_20_Paragraph_20_Font"><text:span text:style-name="T10">koronaviruso infekcijos (</text:span></text:span><text:span text:style-name="Default_20_Paragraph_20_Font"><text:span text:style-name="T5">COVID-19</text:span></text:span><text:span text:style-name="Default_20_Paragraph_20_Font"><text:span text:style-name="T10">)</text:span></text:span><text:span text:style-name="Default_20_Paragraph_20_Font"><text:span text:style-name="T5"> </text:span></text:span><text:span text:style-name="Default_20_Paragraph_20_Font"><text:span text:style-name="T11">plitimo</text:span></text:span><text:span text:style-name="Default_20_Paragraph_20_Font"><text:span text:style-name="T5">, gali būti taikomi</text:span></text:span><text:span text:style-name="Default_20_Paragraph_20_Font"><text:span text:style-name="T33"> </text:span></text:span><text:span text:style-name="Default_20_Paragraph_20_Font"><text:span text:style-name="T5">ribojimai ar keičiami šie nuostatai.</text:span></text:span></text:p>
      <text:p text:style-name="P18">____________________________</text:p>
      <text:p text:style-name="P18"/>
      <text:p text:style-name="P17">791943 <text:s/>2022-04-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lt" fo:country="LT" style:font-name-asian="Calibri" style:font-family-asian="Calibri" style:font-family-generic-asian="swiss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3.3cm" fo:margin-right="1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vyliktąjį kartą buvo susirinkę vidaus reikalų sistemos senjorai į Policijos žurnalo</dc:title>
    <meta:initial-creator>Petras</meta:initial-creator>
    <meta:creation-date>2015-10-21T15:17:00</meta:creation-date>
    <dc:date>2022-04-11T13:54:54.362000000</dc:date>
    <meta:print-date>2008-10-16T14:07:00</meta:print-date>
    <meta:editing-cycles>43</meta:editing-cycles>
    <meta:editing-duration>PT3H3M21S</meta:editing-duration>
    <meta:generator>LibreOffice/7.0.4.2$Windows_X86_64 LibreOffice_project/dcf040e67528d9187c66b2379df5ea4407429775</meta:generator>
    <dc:creator>Petras Pranckūnas</dc:creator>
    <meta:document-statistic meta:table-count="0" meta:image-count="0" meta:object-count="0" meta:page-count="2" meta:paragraph-count="44" meta:word-count="481" meta:character-count="3880" meta:non-whitespace-character-count="3396"/>
  </office:meta>
</office:document-meta>
</file>