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2" svg:font-family="'Times New Roman'"/>
    <style:font-face style:name="Times New Roman1" svg:font-family="'Times New Roman'" style:font-family-generic="roman"/>
    <style:font-face style:name="Liberation Serif1" svg:font-family="'Liberation Serif'" style:font-pitch="variable"/>
    <style:font-face style:name="Mangal" svg:font-family="Mangal" style:font-pitch="variable"/>
    <style:font-face style:name="SimSun1" svg:font-family="SimSun" style:font-pitch="variable"/>
    <style:font-face style:name="Times New Roman3"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1" svg:font-family="TimesLT, 'Times New Roman'" style:font-family-generic="roman" style:font-pitch="variable"/>
    <style:font-face style:name="Calibri"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TimesLT" svg:font-family="TimesLT, 'Times New Roman'" style:font-family-generic="system" style:font-pitch="variable"/>
  </office:font-face-decls>
  <office:automatic-styles>
    <style:style style:name="Table1" style:family="table">
      <style:table-properties style:width="12.702cm" fo:margin-left="0cm" fo:margin-top="0cm" fo:margin-bottom="0cm" table:align="left" style:writing-mode="lr-tb"/>
    </style:style>
    <style:style style:name="Table1.A" style:family="table-column">
      <style:table-column-properties style:column-width="4.316cm"/>
    </style:style>
    <style:style style:name="Table1.B" style:family="table-column">
      <style:table-column-properties style:column-width="8.386cm"/>
    </style:style>
    <style:style style:name="Table1.1" style:family="table-row">
      <style:table-row-properties style:min-row-height="0.644cm" fo:keep-together="auto"/>
    </style:style>
    <style:style style:name="Table1.A1" style:family="table-cell">
      <style:table-cell-properties fo:background-color="#ffffff" fo:padding-left="0.191cm" fo:padding-right="0.191cm" fo:padding-top="0cm" fo:padding-bottom="0cm" fo:border="none">
        <style:background-image/>
      </style:table-cell-properties>
    </style:style>
    <style:style style:name="Table1.B1" style:family="table-cell">
      <style:table-cell-properties style:vertical-align="middle" fo:background-color="#ffffff" fo:padding-left="0.191cm" fo:padding-right="0.191cm" fo:padding-top="0cm" fo:padding-bottom="0cm" fo:border="none">
        <style:background-image/>
      </style:table-cell-properties>
    </style:style>
    <style:style style:name="Table2" style:family="table">
      <style:table-properties style:width="12.702cm" fo:margin-left="0cm" fo:margin-top="0cm" fo:margin-bottom="0cm" table:align="left" style:writing-mode="lr-tb"/>
    </style:style>
    <style:style style:name="Table2.A" style:family="table-column">
      <style:table-column-properties style:column-width="4.316cm"/>
    </style:style>
    <style:style style:name="Table2.B" style:family="table-column">
      <style:table-column-properties style:column-width="8.386cm"/>
    </style:style>
    <style:style style:name="Table2.1" style:family="table-row">
      <style:table-row-properties style:min-row-height="0.644cm" fo:keep-together="auto"/>
    </style:style>
    <style:style style:name="Table2.A1" style:family="table-cell">
      <style:table-cell-properties fo:background-color="#ffffff" fo:padding-left="0.191cm" fo:padding-right="0.191cm" fo:padding-top="0cm" fo:padding-bottom="0cm" fo:border="none">
        <style:background-image/>
      </style:table-cell-properties>
    </style:style>
    <style:style style:name="Table2.B1" style:family="table-cell">
      <style:table-cell-properties style:vertical-align="middle" fo:background-color="#ffffff" fo:padding-left="0.191cm" fo:padding-right="0.191cm" fo:padding-top="0cm" fo:padding-bottom="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text-properties style:use-window-font-color="true" loext:opacity="0%"/>
    </style:style>
    <style:style style:name="P3" style:family="paragraph" style:parent-style-name="Standard">
      <style:text-properties style:use-window-font-color="true" loext:opacity="0%" fo:font-size="10pt" fo:language="lt" fo:country="LT" style:font-size-asian="10pt" style:font-name-complex="TimesLT" style:font-size-complex="10pt"/>
    </style:style>
    <style:style style:name="P4" style:family="paragraph" style:parent-style-name="Standard">
      <style:text-properties style:use-window-font-color="true" loext:opacity="0%" fo:font-size="10pt" fo:language="lt" fo:country="LT" officeooo:paragraph-rsid="000f87e4" style:font-size-asian="10pt" style:font-name-complex="TimesLT" style:font-size-complex="10pt"/>
    </style:style>
    <style:style style:name="P5" style:family="paragraph" style:parent-style-name="Standard">
      <style:paragraph-properties fo:text-align="justify" style:justify-single-word="false"/>
      <style:text-properties style:use-window-font-color="true" loext:opacity="0%" style:font-name="Times New Roman1" fo:font-size="12pt" fo:language="lt" fo:country="LT" officeooo:rsid="000f87e4" officeooo:paragraph-rsid="000f87e4" style:font-size-asian="12pt" style:font-size-complex="12pt" style:language-complex="ar" style:country-complex="SA"/>
    </style:style>
    <style:style style:name="P6" style:family="paragraph" style:parent-style-name="Standard">
      <style:paragraph-properties fo:text-align="justify" style:justify-single-word="false"/>
      <style:text-properties style:use-window-font-color="true" loext:opacity="0%" style:font-name="Times New Roman1" fo:font-size="12pt" fo:language="lt" fo:country="LT" officeooo:rsid="00167435" officeooo:paragraph-rsid="001c1b22" style:font-name-asian="Times New Roman" style:font-size-asian="12pt" style:font-name-complex="Times New Roman" style:font-size-complex="12pt" style:language-complex="ar" style:country-complex="SA"/>
    </style:style>
    <style:style style:name="P7" style:family="paragraph" style:parent-style-name="Standard">
      <style:text-properties style:font-name="Times New Roman" fo:font-size="12pt" fo:language="lt" fo:country="LT" style:font-size-asian="12pt" style:font-size-complex="12pt" style:language-complex="ar" style:country-complex="SA"/>
    </style:style>
    <style:style style:name="P8" style:family="paragraph" style:parent-style-name="Standard">
      <style:paragraph-properties fo:text-align="justify" style:justify-single-word="false"/>
      <style:text-properties style:font-name="Times New Roman" fo:font-size="12pt" fo:language="lt" fo:country="LT" style:font-size-asian="12pt" style:font-size-complex="12pt" style:language-complex="ar" style:country-complex="SA"/>
    </style:style>
    <style:style style:name="P9" style:family="paragraph" style:parent-style-name="Standard">
      <style:paragraph-properties fo:text-align="center" style:justify-single-word="false"/>
      <style:text-properties style:font-name="Times New Roman" fo:font-size="12pt" fo:language="lt" fo:country="LT" style:font-size-asian="12pt" style:font-size-complex="12pt" style:language-complex="ar" style:country-complex="SA"/>
    </style:style>
    <style:style style:name="P10" style:family="paragraph" style:parent-style-name="Standard">
      <style:paragraph-properties fo:text-align="justify" style:justify-single-word="false"/>
      <style:text-properties style:font-name="Times New Roman" fo:font-size="12pt" fo:language="lt" fo:country="LT" style:font-size-asian="12pt" style:font-name-complex="TimesLT" style:font-size-complex="12pt" style:language-complex="ar" style:country-complex="SA"/>
    </style:style>
    <style:style style:name="P11" style:family="paragraph" style:parent-style-name="Standard">
      <style:paragraph-properties fo:text-align="justify" style:justify-single-word="false"/>
      <style:text-properties style:font-name="Times New Roman" fo:font-size="12pt" fo:language="lt" fo:country="LT" style:text-underline-style="solid" style:text-underline-width="auto" style:text-underline-color="font-color" style:font-size-asian="12pt" style:font-size-complex="12pt" style:language-complex="ar" style:country-complex="SA"/>
    </style:style>
    <style:style style:name="P12" style:family="paragraph" style:parent-style-name="Standard">
      <style:text-properties style:font-name="Times New Roman" fo:font-size="12pt" fo:language="lt" fo:country="LT" fo:font-weight="bold" style:font-size-asian="12pt" style:font-weight-asian="bold" style:font-size-complex="12pt" style:language-complex="ar" style:country-complex="SA"/>
    </style:style>
    <style:style style:name="P13" style:family="paragraph" style:parent-style-name="Standard">
      <style:paragraph-properties fo:text-align="center" style:justify-single-word="false"/>
      <style:text-properties style:font-name="Times New Roman" fo:font-size="12pt" fo:language="lt" fo:country="LT" fo:font-weight="bold" style:font-size-asian="12pt" style:font-weight-asian="bold" style:font-size-complex="12pt" style:language-complex="ar" style:country-complex="SA"/>
    </style:style>
    <style:style style:name="P14" style:family="paragraph" style:parent-style-name="Standard">
      <style:paragraph-properties fo:text-align="center" style:justify-single-word="false">
        <style:tab-stops>
          <style:tab-stop style:position="1.752cm"/>
        </style:tab-stops>
      </style:paragraph-properties>
      <style:text-properties style:font-name="Times New Roman" fo:font-size="12pt" fo:language="lt" fo:country="LT" fo:font-weight="bold" style:font-size-asian="12pt" style:font-weight-asian="bold" style:font-size-complex="12pt" style:language-complex="ar" style:country-complex="SA"/>
    </style:style>
    <style:style style:name="P15" style:family="paragraph" style:parent-style-name="Standard">
      <style:paragraph-properties fo:text-align="justify" style:justify-single-word="false"/>
      <style:text-properties style:font-name="Times New Roman" fo:font-size="12pt" fo:language="lt" fo:country="LT" fo:font-weight="bold" style:font-size-asian="12pt" style:font-weight-asian="bold" style:font-size-complex="12pt" style:language-complex="ar" style:country-complex="SA"/>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153f69"/>
    </style:style>
    <style:style style:name="P18" style:family="paragraph" style:parent-style-name="Standard">
      <style:paragraph-properties fo:text-align="justify" style:justify-single-word="false"/>
      <style:text-properties fo:font-size="12pt" fo:language="lt" fo:country="LT" fo:font-weight="normal" style:font-size-asian="12pt" style:font-weight-asian="normal" style:font-size-complex="12pt" style:language-complex="ar" style:country-complex="SA" style:font-weight-complex="normal"/>
    </style:style>
    <style:style style:name="P19" style:family="paragraph" style:parent-style-name="Standard">
      <style:text-properties fo:font-size="12pt" fo:language="lt" fo:country="LT" style:font-size-asian="12pt" style:font-size-complex="12pt" style:language-complex="ar" style:country-complex="SA"/>
    </style:style>
    <style:style style:name="P20" style:family="paragraph" style:parent-style-name="Standard">
      <style:paragraph-properties fo:text-align="center" style:justify-single-word="false"/>
      <style:text-properties fo:font-size="12pt" fo:language="lt" fo:country="LT" style:font-size-asian="12pt" style:font-size-complex="12pt" style:language-complex="ar" style:country-complex="SA"/>
    </style:style>
    <style:style style:name="P21" style:family="paragraph" style:parent-style-name="Standard">
      <style:paragraph-properties fo:text-align="justify" style:justify-single-word="false"/>
      <style:text-properties fo:font-size="12pt" fo:language="lt" fo:country="LT" style:font-size-asian="12pt" style:font-size-complex="12pt" style:language-complex="ar" style:country-complex="SA"/>
    </style:style>
    <style:style style:name="P22" style:family="paragraph" style:parent-style-name="Standard">
      <style:paragraph-properties fo:text-align="justify" style:justify-single-word="false"/>
      <style:text-properties fo:font-size="12pt" fo:language="lt" fo:country="LT" officeooo:paragraph-rsid="000f87e4" style:font-size-asian="12pt" style:font-size-complex="12pt" style:language-complex="ar" style:country-complex="SA"/>
    </style:style>
    <style:style style:name="P23" style:family="paragraph" style:parent-style-name="Standard">
      <style:paragraph-properties fo:text-align="center" style:justify-single-word="false"/>
      <style:text-properties fo:font-size="12pt" fo:language="lt" fo:country="LT" fo:font-weight="bold" style:font-size-asian="12pt" style:font-weight-asian="bold" style:font-size-complex="12pt" style:language-complex="ar" style:country-complex="SA"/>
    </style:style>
    <style:style style:name="P24" style:family="paragraph" style:parent-style-name="Standard">
      <style:paragraph-properties fo:text-align="center" style:justify-single-word="false">
        <style:tab-stops>
          <style:tab-stop style:position="1.752cm"/>
        </style:tab-stops>
      </style:paragraph-properties>
      <style:text-properties fo:font-size="12pt" fo:language="lt" fo:country="LT" fo:font-weight="bold" style:font-size-asian="12pt" style:font-weight-asian="bold" style:font-size-complex="12pt" style:language-complex="ar" style:country-complex="SA"/>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ab-stops>
          <style:tab-stop style:position="1.501cm"/>
        </style:tab-stops>
      </style:paragraph-properties>
    </style:style>
    <style:style style:name="P27" style:family="paragraph" style:parent-style-name="Standard">
      <style:paragraph-properties fo:text-align="center" style:justify-single-word="false">
        <style:tab-stops>
          <style:tab-stop style:position="1.752cm"/>
        </style:tab-stops>
      </style:paragraph-properties>
    </style:style>
    <style:style style:name="P28" style:family="paragraph" style:parent-style-name="Standard">
      <style:paragraph-properties fo:text-align="center" style:justify-single-word="false">
        <style:tab-stops>
          <style:tab-stop style:position="1.501cm"/>
        </style:tab-stops>
      </style:paragraph-properties>
      <style:text-properties fo:color="#000000" loext:opacity="100%" style:font-name="Times New Roman" fo:font-size="12pt" fo:language="lt" fo:country="LT" fo:font-weight="bold" style:font-size-asian="12pt" style:font-weight-asian="bold" style:font-size-complex="12pt" style:language-complex="ar" style:country-complex="SA"/>
    </style:style>
    <style:style style:name="P29" style:family="paragraph" style:parent-style-name="Standard">
      <style:paragraph-properties fo:text-align="center" style:justify-single-word="false">
        <style:tab-stops>
          <style:tab-stop style:position="1.501cm"/>
        </style:tab-stops>
      </style:paragraph-properties>
      <style:text-properties fo:color="#000000" loext:opacity="100%" fo:font-size="12pt" fo:language="lt" fo:country="LT" fo:font-weight="bold" style:font-size-asian="12pt" style:font-weight-asian="bold" style:font-size-complex="12pt" style:language-complex="ar" style:country-complex="SA"/>
    </style:style>
    <style:style style:name="P30" style:family="paragraph" style:parent-style-name="Standard">
      <style:paragraph-properties fo:margin-left="0cm" fo:margin-right="0cm" fo:text-align="justify" style:justify-single-word="false" fo:text-indent="1.27cm" style:auto-text-indent="false"/>
    </style:style>
    <style:style style:name="P31" style:family="paragraph" style:parent-style-name="Standard">
      <style:paragraph-properties fo:margin-left="0cm" fo:margin-right="0cm" fo:text-align="justify" style:justify-single-word="false" fo:text-indent="1.27cm" style:auto-text-indent="false"/>
      <style:text-properties fo:font-size="12pt" fo:language="lt" fo:country="LT" style:font-size-asian="12pt" style:font-size-complex="12pt" style:language-complex="ar" style:country-complex="SA"/>
    </style:style>
    <style:style style:name="P32" style:family="paragraph" style:parent-style-name="Standard">
      <style:paragraph-properties fo:margin-left="0cm" fo:margin-right="0cm" fo:text-align="justify" style:justify-single-word="false" fo:text-indent="1.27cm" style:auto-text-indent="false"/>
      <style:text-properties style:font-name="Times New Roman" fo:font-size="12pt" fo:language="lt" fo:country="LT" style:font-size-asian="12pt" style:font-size-complex="12pt" style:language-complex="ar" style:country-complex="SA"/>
    </style:style>
    <style:style style:name="P33" style:family="paragraph" style:parent-style-name="Standard">
      <style:paragraph-properties fo:margin-left="0cm" fo:margin-right="0cm" fo:text-align="justify" style:justify-single-word="false" fo:text-indent="1.27cm" style:auto-text-indent="false"/>
      <style:text-properties style:font-name="Times New Roman" fo:font-size="12pt" fo:language="lt" fo:country="LT" style:font-size-asian="12pt" style:font-name-complex="TimesLT" style:font-size-complex="12pt" style:language-complex="ar" style:country-complex="SA"/>
    </style:style>
    <style:style style:name="P34" style:family="paragraph" style:parent-style-name="Standard">
      <style:paragraph-properties fo:margin-left="0cm" fo:margin-right="0cm" fo:line-height="115%" fo:text-align="justify" style:justify-single-word="false" fo:text-indent="1.27cm" style:auto-text-indent="false"/>
      <style:text-properties style:font-name="Times New Roman" fo:font-size="12pt" fo:language="lt" fo:country="LT" officeooo:paragraph-rsid="00153f69" style:font-size-asian="12pt" style:font-name-complex="Times New Roman" style:font-size-complex="12pt" style:language-complex="ar" style:country-complex="SA"/>
    </style:style>
    <style:style style:name="P35" style:family="paragraph" style:parent-style-name="Standard">
      <style:paragraph-properties fo:margin-left="0cm" fo:margin-right="0cm" fo:text-align="justify" style:justify-single-word="false" fo:text-indent="1.27cm" style:auto-text-indent="false">
        <style:tab-stops>
          <style:tab-stop style:position="1.649cm"/>
        </style:tab-stops>
      </style:paragraph-properties>
      <style:text-properties style:font-name="Times New Roman" fo:font-size="12pt" fo:language="lt" fo:country="LT" officeooo:paragraph-rsid="00196048" style:font-size-asian="12pt" style:font-name-complex="Times New Roman" style:font-size-complex="12pt" style:language-complex="ar" style:country-complex="SA"/>
    </style:style>
    <style:style style:name="P36" style:family="paragraph" style:parent-style-name="Standard">
      <style:paragraph-properties fo:margin-left="0cm" fo:margin-right="0cm" fo:text-align="justify" style:justify-single-word="false" fo:text-indent="1.27cm" style:auto-text-indent="false"/>
      <style:text-properties fo:color="#000000" loext:opacity="100%" style:font-name="Times New Roman" fo:font-size="12pt" fo:language="lt" fo:country="LT" fo:font-weight="bold" style:font-size-asian="12pt" style:font-weight-asian="bold" style:font-size-complex="12pt" style:language-complex="ar" style:country-complex="SA"/>
    </style:style>
    <style:style style:name="P37" style:family="paragraph" style:parent-style-name="Body_20_Text_20_Indent_20_2">
      <style:paragraph-properties fo:margin-left="0cm" fo:margin-right="0cm" fo:text-align="justify" style:justify-single-word="false" fo:text-indent="1.27cm" style:auto-text-indent="false"/>
    </style:style>
    <style:style style:name="P38" style:family="paragraph" style:parent-style-name="Body_20_Text_20_Indent_20_2">
      <style:paragraph-properties fo:margin-left="0cm" fo:margin-right="0cm" fo:text-align="justify" style:justify-single-word="false" fo:text-indent="1.27cm" style:auto-text-indent="false"/>
      <style:text-properties fo:font-size="12pt" fo:language="lt" fo:country="LT" style:font-size-asian="12pt" style:font-size-complex="12pt" style:language-complex="ar" style:country-complex="SA"/>
    </style:style>
    <style:style style:name="P39" style:family="paragraph" style:parent-style-name="Body_20_Text_20_Indent_20_2">
      <style:paragraph-properties fo:margin-left="0cm" fo:margin-right="0cm" fo:text-align="center" style:justify-single-word="false" fo:text-indent="0cm" style:auto-text-indent="false"/>
      <style:text-properties style:font-name="Times New Roman" fo:font-size="12pt" fo:language="lt" fo:country="LT" fo:font-weight="bold" style:font-size-asian="12pt" style:font-weight-asian="bold" style:font-size-complex="12pt" style:language-complex="ar" style:country-complex="SA"/>
    </style:style>
    <style:style style:name="P40" style:family="paragraph" style:parent-style-name="Body_20_Text_20_Indent_20_2">
      <style:paragraph-properties fo:margin-left="0cm" fo:margin-right="0cm" fo:text-align="justify" style:justify-single-word="false" fo:text-indent="0cm" style:auto-text-indent="false"/>
      <style:text-properties style:font-name="Times New Roman" fo:font-size="12pt" fo:language="lt" fo:country="LT" style:font-size-asian="12pt" style:font-size-complex="12pt" style:language-complex="ar" style:country-complex="SA"/>
    </style:style>
    <style:style style:name="P41" style:family="paragraph" style:parent-style-name="Body_20_Text_20_Indent_20_2">
      <style:paragraph-properties fo:margin-left="0cm" fo:margin-right="0cm" fo:text-align="center" style:justify-single-word="false" fo:text-indent="0cm" style:auto-text-indent="false"/>
    </style:style>
    <style:style style:name="P42" style:family="paragraph" style:parent-style-name="Body_20_Text_20_Indent_20_2">
      <style:paragraph-properties fo:margin-left="0cm" fo:margin-right="0cm" fo:text-align="center" style:justify-single-word="false" fo:text-indent="0cm" style:auto-text-indent="false"/>
      <style:text-properties fo:font-size="12pt" fo:language="lt" fo:country="LT" fo:font-weight="bold" style:font-size-asian="12pt" style:font-weight-asian="bold" style:font-size-complex="12pt" style:language-complex="ar" style:country-complex="SA"/>
    </style:style>
    <style:style style:name="P43" style:family="paragraph" style:parent-style-name="Body_20_Text_20_Indent_20_2">
      <style:paragraph-properties fo:margin-left="0cm" fo:margin-right="0cm" fo:text-indent="0cm" style:auto-text-indent="false"/>
      <style:text-properties fo:font-size="12pt" fo:language="lt" fo:country="LT" style:font-size-asian="12pt" style:font-size-complex="12pt" style:language-complex="ar" style:country-complex="SA"/>
    </style:style>
    <style:style style:name="P44" style:family="paragraph" style:parent-style-name="Body_20_Text_20_Indent_20_2">
      <style:paragraph-properties fo:margin-left="0cm" fo:margin-right="0cm" fo:text-align="justify" style:justify-single-word="false" fo:text-indent="0cm" style:auto-text-indent="false"/>
      <style:text-properties fo:font-size="12pt" fo:language="lt" fo:country="LT" style:font-size-asian="12pt" style:font-size-complex="12pt" style:language-complex="ar" style:country-complex="SA"/>
    </style:style>
    <style:style style:name="P45" style:family="paragraph" style:parent-style-name="Standard">
      <style:paragraph-properties fo:margin-left="7.62cm" fo:margin-right="0cm" fo:text-indent="0cm" style:auto-text-indent="false"/>
      <style:text-properties fo:font-size="12pt" fo:language="lt" fo:country="LT" style:font-size-asian="12pt" style:font-size-complex="12pt" style:language-complex="ar" style:country-complex="SA"/>
    </style:style>
    <style:style style:name="P46" style:family="paragraph" style:parent-style-name="Body_20_Text_20_Indent_20_2">
      <style:paragraph-properties fo:margin-left="0cm" fo:margin-right="0cm" fo:text-align="justify" style:justify-single-word="false" fo:text-indent="1.251cm" style:auto-text-indent="false"/>
      <style:text-properties fo:font-size="12pt" fo:language="lt" fo:country="LT" style:font-size-asian="12pt" style:font-size-complex="12pt" style:language-complex="ar" style:country-complex="SA"/>
    </style:style>
    <style:style style:name="P47" style:family="paragraph" style:parent-style-name="Body_20_Text_20_Indent_20_2">
      <style:paragraph-properties fo:margin-left="0cm" fo:margin-right="0cm" fo:text-align="justify" style:justify-single-word="false" fo:text-indent="1.251cm" style:auto-text-indent="false"/>
      <style:text-properties fo:font-size="12pt" fo:language="lt" fo:country="LT" officeooo:paragraph-rsid="00196048" style:font-size-asian="12pt" style:font-size-complex="12pt" style:language-complex="ar" style:country-complex="SA"/>
    </style:style>
    <style:style style:name="P48" style:family="paragraph" style:parent-style-name="Standard" style:master-page-name="First_20_Page">
      <style:paragraph-properties fo:margin-left="0cm" fo:margin-right="0cm" fo:text-align="center" style:justify-single-word="false" fo:text-indent="0cm" style:auto-text-indent="false" style:page-number="auto">
        <style:tab-stops>
          <style:tab-stop style:position="0.344cm"/>
        </style:tab-stops>
      </style:paragraph-properties>
      <style:text-properties style:font-name="Times New Roman" fo:font-size="12pt" fo:language="lt" fo:country="LT" style:font-size-asian="12pt" style:font-size-complex="12pt" style:language-complex="ar" style:country-complex="SA"/>
    </style:style>
    <style:style style:name="P49" style:family="paragraph">
      <loext:graphic-properties draw:fill="solid" draw:fill-color="#ffffff" draw:opacity="0%"/>
      <style:paragraph-properties fo:text-align="start"/>
      <style:text-properties fo:font-size="18pt"/>
    </style:style>
    <style:style style:name="P50" style:family="paragraph">
      <loext:graphic-properties draw:fill="none"/>
      <style:paragraph-properties fo:text-align="start"/>
    </style:style>
    <style:style style:name="P51" style:family="paragraph">
      <loext:graphic-properties draw:fill="solid" draw:fill-color="#c0c0c0"/>
      <style:paragraph-properties fo:text-align="start"/>
    </style:style>
    <style:style style:name="P52" style:family="paragraph">
      <style:paragraph-properties fo:margin-top="0cm" fo:margin-bottom="0cm" fo:line-height="100%" fo:text-align="center" style:writing-mode="lr-tb"/>
    </style:style>
    <style:style style:name="P53" style:family="paragraph">
      <loext:graphic-properties draw:fill="none"/>
      <style:paragraph-properties fo:margin-top="0cm" fo:margin-bottom="0cm" fo:line-height="100%" fo:text-align="center" style:writing-mode="lr-tb"/>
    </style:style>
    <style:style style:name="T1" style:family="text">
      <style:text-properties fo:font-size="12pt" fo:language="lt" fo:country="LT" style:font-size-asian="12pt" style:font-size-complex="12pt" style:language-complex="ar" style:country-complex="SA"/>
    </style:style>
    <style:style style:name="T2" style:family="text">
      <style:text-properties fo:font-size="12pt" fo:language="lt" fo:country="LT" officeooo:rsid="000f87e4" style:font-size-asian="12pt" style:font-size-complex="12pt" style:language-complex="ar" style:country-complex="SA"/>
    </style:style>
    <style:style style:name="T3" style:family="text">
      <style:text-properties fo:font-size="12pt" fo:language="lt" fo:country="LT" officeooo:rsid="000c9cf3" style:font-size-asian="12pt" style:font-size-complex="12pt" style:language-complex="ar" style:country-complex="SA"/>
    </style:style>
    <style:style style:name="T4" style:family="text">
      <style:text-properties fo:font-size="12pt" fo:language="lt" fo:country="LT" officeooo:rsid="0014da0e" style:font-size-asian="12pt" style:font-size-complex="12pt" style:language-complex="ar" style:country-complex="SA"/>
    </style:style>
    <style:style style:name="T5" style:family="text">
      <style:text-properties fo:font-size="12pt" fo:language="lt" fo:country="LT" officeooo:rsid="0015018b" style:font-size-asian="12pt" style:font-size-complex="12pt" style:language-complex="ar" style:country-complex="SA"/>
    </style:style>
    <style:style style:name="T6" style:family="text">
      <style:text-properties fo:font-size="12pt" fo:language="lt" fo:country="LT" officeooo:rsid="00153f69" style:font-size-asian="12pt" style:font-size-complex="12pt" style:language-complex="ar" style:country-complex="SA"/>
    </style:style>
    <style:style style:name="T7" style:family="text">
      <style:text-properties fo:font-size="12pt" fo:language="lt" fo:country="LT" officeooo:rsid="00196048" style:font-size-asian="12pt" style:font-size-complex="12pt" style:language-complex="ar" style:country-complex="SA"/>
    </style:style>
    <style:style style:name="T8" style:family="text">
      <style:text-properties fo:font-size="12pt" fo:language="lt" fo:country="LT" officeooo:rsid="001f7719" style:font-size-asian="12pt" style:font-size-complex="12pt" style:language-complex="ar" style:country-complex="SA"/>
    </style:style>
    <style:style style:name="T9" style:family="text">
      <style:text-properties fo:font-size="12pt" fo:language="lt" fo:country="LT" officeooo:rsid="0025a6dc" style:font-size-asian="12pt" style:font-size-complex="12pt" style:language-complex="ar" style:country-complex="SA"/>
    </style:style>
    <style:style style:name="T10" style:family="text">
      <style:text-properties fo:font-size="12pt" fo:language="lt" fo:country="LT" fo:font-weight="normal" style:font-size-asian="12pt" style:font-weight-asian="normal" style:font-size-complex="12pt" style:language-complex="ar" style:country-complex="SA" style:font-weight-complex="normal"/>
    </style:style>
    <style:style style:name="T11" style:family="text">
      <style:text-properties fo:font-size="12pt" fo:language="lt" fo:country="LT" fo:font-weight="normal" officeooo:rsid="000f87e4" style:font-size-asian="12pt" style:font-weight-asian="normal" style:font-size-complex="12pt" style:language-complex="ar" style:country-complex="SA" style:font-weight-complex="normal"/>
    </style:style>
    <style:style style:name="T12" style:family="text">
      <style:text-properties fo:font-size="12pt" fo:language="lt" fo:country="LT" fo:font-weight="normal" officeooo:rsid="00196048" style:font-size-asian="12pt" style:font-weight-asian="normal" style:font-size-complex="12pt" style:language-complex="ar" style:country-complex="SA" style:font-weight-complex="normal"/>
    </style:style>
    <style:style style:name="T13" style:family="text">
      <style:text-properties fo:font-size="12pt" fo:language="lt" fo:country="LT" fo:font-weight="bold" style:font-size-asian="12pt" style:font-weight-asian="bold" style:font-size-complex="12pt" style:language-complex="ar" style:country-complex="SA"/>
    </style:style>
    <style:style style:name="T14" style:family="text">
      <style:text-properties fo:font-size="12pt" fo:language="lt" fo:country="LT" style:text-underline-style="none" style:font-size-asian="12pt" style:font-size-complex="12pt" style:language-complex="ar" style:country-complex="SA"/>
    </style:style>
    <style:style style:name="T15" style:family="text">
      <style:text-properties fo:font-size="12pt" fo:language="lt" fo:country="LT" style:font-name-asian="TimesLT" style:font-size-asian="12pt" style:font-name-complex="TimesLT" style:font-size-complex="12pt" style:language-complex="ar" style:country-complex="SA"/>
    </style:style>
    <style:style style:name="T16" style:family="text">
      <style:text-properties fo:color="#000000" loext:opacity="100%" fo:font-size="12pt" fo:language="lt" fo:country="LT" fo:font-weight="bold" style:font-size-asian="12pt" style:font-weight-asian="bold" style:font-name-complex="Times New Roman4" style:font-size-complex="12pt" style:language-complex="ar" style:country-complex="SA"/>
    </style:style>
    <style:style style:name="T17" style:family="text">
      <style:text-properties fo:color="#000000" loext:opacity="100%" fo:font-size="12pt" fo:language="lt" fo:country="LT" fo:font-weight="bold" style:font-size-asian="12pt" style:font-weight-asian="bold" style:font-size-complex="12pt" style:language-complex="ar" style:country-complex="SA"/>
    </style:style>
    <style:style style:name="T18" style:family="text">
      <style:text-properties fo:color="#000000" loext:opacity="100%" fo:font-size="12pt" fo:language="lt" fo:country="LT" style:text-underline-style="none" style:font-size-asian="12pt" style:font-size-complex="12pt" style:language-complex="ar" style:country-complex="SA"/>
    </style:style>
    <style:style style:name="T19" style:family="text">
      <style:text-properties fo:font-size="10pt" fo:language="lt" fo:country="LT" style:font-size-asian="10pt" style:font-name-complex="TimesLT" style:font-size-complex="10pt"/>
    </style:style>
    <style:style style:name="T20" style:family="text">
      <style:text-properties fo:font-size="10pt" fo:language="lt" fo:country="LT" style:font-size-asian="10pt" style:font-size-complex="10pt"/>
    </style:style>
    <style:style style:name="T21" style:family="text">
      <style:text-properties officeooo:rsid="000e0cf4"/>
    </style:style>
    <style:style style:name="T22" style:family="text">
      <style:text-properties officeooo:rsid="000f87e4"/>
    </style:style>
    <style:style style:name="T23" style:family="text">
      <style:text-properties style:font-name="Times New Roman" fo:font-size="12pt" fo:language="lt" fo:country="LT" officeooo:rsid="0015018b" style:font-size-asian="12pt" style:font-name-complex="Times New Roman" style:font-size-complex="12pt" style:language-complex="ar" style:country-complex="SA"/>
    </style:style>
    <style:style style:name="T24" style:family="text">
      <style:text-properties style:font-name="Times New Roman" officeooo:rsid="0041b208" style:font-name-complex="Times New Roman"/>
    </style:style>
    <style:style style:name="T25" style:family="text">
      <style:text-properties style:font-name="Times New Roman" officeooo:rsid="00333203" style:font-name-complex="Times New Roman"/>
    </style:style>
    <style:style style:name="T26" style:family="text">
      <style:text-properties style:font-name="Times New Roman" officeooo:rsid="001c2547" style:font-name-complex="Times New Roman"/>
    </style:style>
    <style:style style:name="T27" style:family="text">
      <style:text-properties style:font-name="Times New Roman" officeooo:rsid="00196048" style:font-name-complex="Times New Roman"/>
    </style:style>
    <style:style style:name="T28" style:family="text">
      <style:text-properties style:font-name="Times New Roman" style:text-underline-style="none" officeooo:rsid="001c2547" style:font-name-complex="Times New Roman"/>
    </style:style>
    <style:style style:name="T29" style:family="text">
      <style:text-properties style:font-name="Times New Roman" style:text-underline-style="none" officeooo:rsid="0041b208" style:font-name-complex="Times New Roman"/>
    </style:style>
    <style:style style:name="T30" style:family="text">
      <style:text-properties style:font-name="Times New Roman" style:text-underline-style="none" officeooo:rsid="00196048" style:font-name-complex="Times New Roman"/>
    </style:style>
    <style:style style:name="T31" style:family="text">
      <style:text-properties style:use-window-font-color="true" loext:opacity="0%" officeooo:rsid="0041b208" style:font-name-asian="Times New Roman" style:font-name-complex="TimesLT1"/>
    </style:style>
    <style:style style:name="T32" style:family="text">
      <style:text-properties style:use-window-font-color="true" loext:opacity="0%" officeooo:rsid="0030ccbf" style:font-name-asian="Times New Roman" style:font-name-complex="TimesLT1"/>
    </style:style>
    <style:style style:name="T33" style:family="text">
      <style:text-properties style:use-window-font-color="true" loext:opacity="0%" officeooo:rsid="00196048" style:font-name-asian="Times New Roman" style:font-name-complex="TimesLT1"/>
    </style:style>
    <style:style style:name="T34" style:family="text">
      <style:text-properties style:use-window-font-color="true" loext:opacity="0%" fo:font-size="12pt" fo:language="lt" fo:country="LT" style:font-size-asian="12pt" style:font-size-complex="12pt" style:language-complex="ar" style:country-complex="SA"/>
    </style:style>
    <style:style style:name="T35" style:family="text">
      <style:text-properties style:use-window-font-color="true" loext:opacity="0%" fo:font-size="12pt" fo:language="lt" fo:country="LT" officeooo:rsid="00153f69" style:font-size-asian="12pt" style:font-size-complex="12pt" style:language-complex="ar" style:country-complex="SA"/>
    </style:style>
    <style:style style:name="T36" style:family="text">
      <style:text-properties style:use-window-font-color="true" loext:opacity="0%" style:font-name="Times New Roman" fo:language="en" fo:country="US" style:text-underline-style="none" officeooo:rsid="0054d822" style:font-name-asian="Times New Roman" style:font-name-complex="TimesLT1"/>
    </style:style>
    <style:style style:name="T37" style:family="text">
      <style:text-properties style:use-window-font-color="true" loext:opacity="0%" style:font-name="Times New Roman" style:text-underline-style="none" officeooo:rsid="0041b208" style:font-name-asian="Times New Roman" style:font-name-complex="TimesLT1"/>
    </style:style>
    <style:style style:name="T38" style:family="text">
      <style:text-properties style:use-window-font-color="true" loext:opacity="0%" style:font-name="Times New Roman" style:text-underline-style="none" officeooo:rsid="00196048" style:font-name-asian="Times New Roman" style:font-name-complex="TimesLT1"/>
    </style:style>
    <style:style style:name="T39" style:family="text">
      <style:text-properties officeooo:rsid="0041b208"/>
    </style:style>
    <style:style style:name="T40" style:family="text">
      <style:text-properties officeooo:rsid="00333203"/>
    </style:style>
    <style:style style:name="T41" style:family="text">
      <style:text-properties officeooo:rsid="001165df"/>
    </style:style>
    <style:style style:name="T42" style:family="text">
      <style:text-properties fo:language="en" fo:country="US" officeooo:rsid="0054d822"/>
    </style:style>
    <style:style style:name="T43" style:family="text">
      <style:text-properties officeooo:rsid="00196048"/>
    </style:style>
    <style:style style:name="T44" style:family="text">
      <style:text-properties officeooo:rsid="001af0f6"/>
    </style:style>
    <style:style style:name="T45" style:family="text">
      <style:text-properties officeooo:rsid="001fcbb9"/>
    </style:style>
    <style:style style:name="T46" style:family="text">
      <style:text-properties officeooo:rsid="001f2af8"/>
    </style:style>
    <style:style style:name="T47" style:family="text">
      <style:text-properties fo:color="#00000a" loext:opacity="100%" style:font-name="Times New Roman" fo:font-size="12pt" fo:language="lt" fo:country="LT" officeooo:rsid="001f7719" style:font-name-asian="Calibri" style:font-size-asian="12pt" style:language-asian="zh" style:country-asian="CN" style:font-name-complex="Times New Roman4" style:font-size-complex="12pt" style:language-complex="ar" style:country-complex="SA"/>
    </style:style>
    <style:style style:name="T48" style:family="text">
      <style:text-properties officeooo:rsid="0022ff19"/>
    </style:style>
    <style:style style:name="T49" style:family="text">
      <style:text-properties fo:font-variant="normal" fo:text-transform="none" fo:color="#00000a" loext:opacity="100%" style:text-line-through-style="none" style:text-line-through-type="none" style:text-position="0% 100%" style:font-name="Times New Roman2" fo:font-size="10pt" fo:letter-spacing="normal"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gr1" style:family="graphic" style:parent-style-name="Frame">
      <style:graphic-properties draw:stroke="none" svg:stroke-width="0cm" draw:fill="solid" draw:fill-color="#ffffff" draw:opacity="0%" draw:textarea-vertical-align="top" draw:auto-grow-height="false" fo:min-height="7.28cm" fo:min-width="12.772cm" fo:padding-top="0.127cm" fo:padding-bottom="0.127cm" fo:padding-left="0.254cm" fo:padding-right="0.254cm" fo:wrap-option="wrap" fo:margin-left="0.318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opacity="0%" draw:textarea-vertical-align="top" draw:auto-grow-height="false" fo:min-height="6.258cm" fo:min-width="12.472cm" fo:padding-top="0.127cm" fo:padding-bottom="0.127cm" fo:padding-left="0.254cm" fo:padding-right="0.254cm" fo:wrap-option="wrap" fo:margin-left="0.318cm" fo:margin-right="0cm" fo:margin-top="0cm" fo:margin-bottom="0cm" style:run-through="fore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style style:name="gr3" style:family="graphic">
      <style:graphic-properties style:run-through="foreground" style:vertical-pos="from-top" style:horizontal-pos="from-left" style:horizontal-rel="paragraph" draw:wrap-influence-on-position="once-concurrent" loext:allow-overlap="true" style:flow-with-text="false"/>
    </style:style>
    <style:style style:name="gr4" style:family="graphic">
      <style:graphic-properties draw:stroke="none" svg:stroke-width="0cm" draw:fill="none" draw:textarea-vertical-align="top" draw:auto-grow-height="false" draw:fit-to-size="false" style:shrink-to-fit="false" fo:min-height="4.514cm" fo:min-width="2.676cm" fo:padding-top="0.125cm" fo:padding-bottom="0.125cm" fo:padding-left="0.25cm" fo:padding-right="0.25cm" fo:wrap-option="wrap" style:run-through="foreground"/>
    </style:style>
    <style:style style:name="gr5" style:family="graphic">
      <style:graphic-properties draw:stroke="solid" svg:stroke-width="0.026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6" style:family="graphic">
      <style:graphic-properties draw:stroke="solid" svg:stroke-width="0.026cm" svg:stroke-color="#000000" draw:stroke-linejoin="round" draw:fill="solid" draw:fill-color="#c0c0c0" draw:textarea-vertical-align="top" draw:auto-grow-height="false" draw:fit-to-size="false" style:shrink-to-fit="false" fo:min-height="1.972cm" fo:min-width="1.406cm" fo:padding-top="0.125cm" fo:padding-bottom="0.125cm" fo:padding-left="0.25cm" fo:padding-right="0.25cm" fo:wrap-option="wrap" style:run-through="foreground"/>
    </style:style>
    <style:style style:name="gr7" style:family="graphic">
      <style:graphic-properties draw:stroke="none" svg:stroke-width="0cm" draw:fill="none" draw:textarea-vertical-align="top" draw:auto-grow-height="false" draw:fit-to-size="false" style:shrink-to-fit="false" fo:min-height="0.757cm" fo:min-width="1.334cm" fo:padding-top="0.254cm" fo:padding-bottom="0.254cm" fo:padding-left="0.127cm" fo:padding-right="0.127cm" fo:wrap-option="wrap" style:run-through="foreground"/>
      <style:paragraph-properties style:writing-mode="lr-tb"/>
    </style:style>
    <style:style style:name="gr8" style:family="graphic">
      <style:graphic-properties draw:stroke="solid" svg:stroke-width="0.026cm" svg:stroke-color="#000000" draw:marker-end="msArrowEnd_20_5" draw:marker-end-width="0.21cm" draw:marker-end-center="false" draw:stroke-linejoin="miter" draw:fill="none" draw:textarea-horizontal-align="center" draw:textarea-vertical-align="top" draw:auto-grow-height="false" draw:fit-to-size="false" style:shrink-to-fit="false" fo:padding-top="0.125cm" fo:padding-bottom="0.125cm" fo:padding-left="0.25cm" fo:padding-right="0.25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45"><text:tab/>PATVIRTINTA</text:p>
      <text:p text:style-name="P19"><text:tab/><text:tab/><text:tab/><text:tab/><text:tab/><text:tab/><text:tab/>Lietuvos policijos generalinio komisaro</text:p>
      <text:p text:style-name="Standard"><text:span text:style-name="T1"><text:tab/><text:tab/><text:tab/><text:tab/><text:tab/><text:tab/><text:tab/>20</text:span><text:span text:style-name="T4">21</text:span><text:span text:style-name="T1"> m. </text:span><text:span text:style-name="T9">spalio 5</text:span><text:span text:style-name="T1"> d. įsakymu Nr. 5-V</text:span><text:span text:style-name="T3">-</text:span><text:span text:style-name="T9">845</text:span></text:p>
      <text:p text:style-name="P19"><text:tab/><text:tab/><text:tab/><text:tab/><text:tab/><text:tab/></text:p>
      <text:p text:style-name="P19"/>
      <text:p text:style-name="P7"/>
      <text:p text:style-name="P23">LIETUVOS POLICIJOS SISTEMOS SENJORŲ ŠAUDYMO VARŽYBŲ</text:p>
      <text:p text:style-name="P23">NUOSTATAI</text:p>
      <text:p text:style-name="P12"/>
      <text:p text:style-name="P25"><text:span text:style-name="T13">I </text:span><text:span text:style-name="T16">SKYRIUS</text:span></text:p>
      <text:p text:style-name="P23">VARŽYBŲ TIKSLAS</text:p>
      <text:p text:style-name="P23"><text:s/></text:p>
      <text:p text:style-name="P16"><text:span text:style-name="T13"><text:tab/></text:span><text:span text:style-name="T1">1. Lietuvos policijos sistemos senjorų šaudymo varžybų (toliau – varžybos) tikslas – <text:s/>populiarinti šaudymo sportą tarp policijos sistemos pareigūnų, darbuotojų ir pensininkų, pagyvinti vyresnio amžiaus kolegų bendravimą, plėsti ryšius tarp vidaus reikalų sistemos pensininkų, nustatyti geriausius senjorus, kurie galėtų atstovauti Lietuvos policijai įvairiuose renginiuose, susijusiuose su šaudymo varžybomis.</text:span></text:p>
      <text:p text:style-name="P8"/>
      <text:p text:style-name="P25"><text:span text:style-name="T13">II </text:span><text:span text:style-name="T16">SKYRIUS</text:span></text:p>
      <text:p text:style-name="P23">RENGĖJAI IR VADOVAVIMAS VARŽYBOMS</text:p>
      <text:p text:style-name="P13"/>
      <text:p text:style-name="P21"><text:tab/>2. Varžybas organizuoja ir joms vadovauja Policijos departamento prie Vidaus reikalų ministerijos (toliau – Policijos departamentas) Žmogiškųjų išteklių valdyba kartu su <text:span text:style-name="T44">Lietuvos policijos mokykla ir </text:span>Lietuvos policijos veteranų asociacija.</text:p>
      <text:p text:style-name="P8"/>
      <text:p text:style-name="P25"><text:span text:style-name="T13">III </text:span><text:span text:style-name="T16">SKYRIUS</text:span></text:p>
      <text:p text:style-name="P23">VIETA IR LAIKAS</text:p>
      <text:p text:style-name="P13"/>
      <text:p text:style-name="P17"><text:span text:style-name="T13"><text:tab/></text:span><text:span text:style-name="T1">3. Varžybos rengiamos 20</text:span><text:span text:style-name="T4">21</text:span><text:span text:style-name="T1"> m. </text:span><text:span text:style-name="T4">spalio</text:span><text:span text:style-name="T1"> </text:span><text:span text:style-name="T4">1</text:span><text:span text:style-name="T3">4</text:span><text:span text:style-name="T1"> d. </text:span><text:span text:style-name="T4">Lietuvos p</text:span><text:span text:style-name="T1">olicijos </text:span><text:span text:style-name="T5">antiteroristinių operacijų rinktinės </text:span><text:span text:style-name="T23">,,</text:span><text:span text:style-name="T5">Aras</text:span><text:span text:style-name="T23">“</text:span><text:span text:style-name="T5"> šaudykloje </text:span><text:span text:style-name="T1">Vilniu</text:span><text:span text:style-name="T2">je, </text:span><text:span text:style-name="T5">Minsko pl. 35</text:span><text:span text:style-name="T1">. Paraiškų patikslinimas varžybų vietoje nuo 9 iki 9.45 val. Varžybų pradžia – 10 val.</text:span></text:p>
      <text:p text:style-name="P34"/>
      <text:p text:style-name="P25"><text:span text:style-name="T13">IV </text:span><text:span text:style-name="T16">SKYRIUS</text:span></text:p>
      <text:p text:style-name="P23">DALYVIAI</text:p>
      <text:p text:style-name="P13"/>
      <text:p text:style-name="P30"><text:span text:style-name="T1">4. Varžybose gali dalyvauti visų Lietuvos policijos įstaigų pareigūnai ir darbuotojai, gimę iki 19</text:span><text:span text:style-name="T6">71</text:span><text:span text:style-name="T1"> metų, vidaus reikalų sistemos pensininkai. </text:span><text:span text:style-name="T2">K</text:span><text:span text:style-name="T1">viečiamos dalyvauti ir moterys. </text:span></text:p>
      <text:p text:style-name="P31">5. Dalyviai skirstomi į tris grupes: </text:p>
      <text:p text:style-name="P31">5.1. dirbantys policijos sistemoje pareigūnai ir darbuotojai (vyrai); </text:p>
      <text:p text:style-name="P31">5.2. vidaus tarnybos sistemos pensininkai (vyrai);</text:p>
      <text:p text:style-name="P31">5.3. moterys (bendra grupė).</text:p>
      <text:p text:style-name="P31">6. Vidaus tarnybos sistemos pensininkams amžiaus cenzas netaikomas.</text:p>
      <text:p text:style-name="P31">7. Kiekvienai policijos įstaigai gali atstovauti ne daugiau kaip 3 dirbantys asmenys. </text:p>
      <text:p text:style-name="P31">8. Kiekvienam Lietuvos policijos veteranų filialui gali atstovauti ne daugiau kaip 3 vidaus reikalų sistemos pensininkai.</text:p>
      <text:p text:style-name="P35"><text:soft-page-break/><text:span text:style-name="Default_20_Paragraph_20_Font"><text:span text:style-name="T43">9</text:span></text:span><text:span text:style-name="Default_20_Paragraph_20_Font"><text:span text:style-name="T32">. </text:span></text:span><text:span text:style-name="Default_20_Paragraph_20_Font"><text:span text:style-name="T33">Varžybose</text:span></text:span><text:span text:style-name="Default_20_Paragraph_20_Font"><text:span text:style-name="T41"> ga</text:span></text:span><text:span text:style-name="Default_20_Paragraph_20_Font"><text:span text:style-name="T40">li </text:span></text:span><text:span text:style-name="Default_20_Paragraph_20_Font"><text:span text:style-name="T41">dalyvau</text:span></text:span><text:span text:style-name="Default_20_Paragraph_20_Font"><text:span text:style-name="T40">ti </text:span></text:span><text:span text:style-name="Default_20_Paragraph_20_Font"><text:span text:style-name="T43">tik dalyviai</text:span></text:span><text:span text:style-name="Default_20_Paragraph_20_Font"><text:span text:style-name="T40">, turintys Galimybių pasą,</text:span></text:span><text:span text:style-name="Default_20_Paragraph_20_Font"><text:span text:style-name="T41"> </text:span></text:span><text:span text:style-name="Default_20_Paragraph_20_Font"><text:span text:style-name="T46">t</text:span></text:span><text:span text:style-name="Default_20_Paragraph_20_Font"><text:span text:style-name="T40">ai yra a</text:span></text:span><text:span text:style-name="Default_20_Paragraph_20_Font"><text:span text:style-name="T41">smenys turi būti paskiepyti nuo COVID-19 ar jau įgiję imunitetą (persirgę) i</text:span></text:span><text:span text:style-name="Default_20_Paragraph_20_Font"><text:span text:style-name="T39">r</text:span></text:span><text:span text:style-name="Default_20_Paragraph_20_Font"><text:span text:style-name="T41"> tur</text:span></text:span><text:span text:style-name="Default_20_Paragraph_20_Font"><text:span text:style-name="T31">intys</text:span></text:span><text:span text:style-name="Default_20_Paragraph_20_Font"><text:span text:style-name="T41"> tai patvirtinančius dokumentus. Dalyviai, kurie nėra paskiepyti ar įgiję imuniteto, privalo turėti ne anksčiau nei prieš 4</text:span></text:span><text:span text:style-name="Default_20_Paragraph_20_Font"><text:span text:style-name="T42">8</text:span></text:span><text:span text:style-name="Default_20_Paragraph_20_Font"><text:span text:style-name="T41"> val. (skaičiuojant nuo ėminio paėmimo momento) atliktą COVID-19 tyrimą (SARS-CoV-2 PGR tyrimą ar antigeno testą) ir gautą neigiamą atsakymą.</text:span></text:span></text:p>
      <text:p text:style-name="P36"/>
      <text:p text:style-name="P26"><text:span text:style-name="T17">V </text:span><text:span text:style-name="T16">SKYRIUS</text:span></text:p>
      <text:p text:style-name="P29">PARAIŠKOS</text:p>
      <text:p text:style-name="P28"/>
      <text:p text:style-name="P37"><text:span text:style-name="T7">10</text:span><text:span text:style-name="T1">. Preliminarios paraiškos pateikiamos iki </text:span><text:span text:style-name="T2">20</text:span><text:span text:style-name="T6">21</text:span><text:span text:style-name="T1"> m. </text:span><text:span text:style-name="T6">spalio</text:span><text:span text:style-name="T1"> </text:span><text:span text:style-name="T6">1</text:span><text:span text:style-name="T3">2</text:span><text:span text:style-name="T1"> d. Policijos departamento </text:span><text:span text:style-name="T34">Žmogiškųjų išteklių</text:span><text:span text:style-name="T35"> </text:span><text:span text:style-name="T34">valdybai</text:span><text:span text:style-name="T1"> elektroniniu paštu petras.pranckunas</text:span><text:a xlink:type="simple" xlink:href="mailto:petras.pranckunas@policija.lt" text:style-name="Internet_20_link" text:visited-style-name="Visited_20_Internet_20_Link"><text:span text:style-name="Internet_20_link"><text:span text:style-name="T18">@policija.lt</text:span></text:span></text:a><text:span text:style-name="T14">.</text:span><text:span text:style-name="T1"> Varžybų dieną naujos komandos neregistruojamos, vyks</text:span><text:span text:style-name="T2">ta</text:span><text:span text:style-name="T1"> tik iki nurodytos datos užsiregistravusių komandų paraiškų patikslinimas. </text:span></text:p>
      <text:p text:style-name="P38">1<text:span text:style-name="T43">1</text:span>. Vidaus reikalų sistemos pensininkai, pageidaujantys dalyvauti varžybose, gali teikti paraiškas iki nurodytos dienos elektroniniu paštu tiesiogiai organizatoriams, kreiptis į Lietuvos policijos veteranų asociacijos filialą arba policijos įstaigos sporto instruktorių pagal savo gyvenamąją vietą.</text:p>
      <text:p text:style-name="P38">1<text:span text:style-name="T43">2</text:span>. Pateikdamas paraišką, dalyvis kartu patvirtina, kad yra susipažinęs ir sutinka su varžybų sąlygomis, <text:span text:style-name="T22">išmano</text:span> saugaus elgesio su šaunamuoju ginklu taisykles i<text:span text:style-name="T22">r</text:span> įsipareigoja laikytis šaudykloje nustatytos tvarkos. </text:p>
      <text:p text:style-name="P38">1<text:span text:style-name="T43">3</text:span>. Dalyviai, nepateikę preliminarių paraiškų, varžybų dieną neregistruojami.</text:p>
      <text:p text:style-name="P39"/>
      <text:p text:style-name="P41"><text:span text:style-name="T13">VI </text:span><text:span text:style-name="T16">SKYRIUS</text:span></text:p>
      <text:p text:style-name="P42">VARŽYBŲ EIGA IR SĄLYGOS</text:p>
      <text:p text:style-name="P39"/>
      <text:p text:style-name="P16"><text:span text:style-name="T13"><text:tab/></text:span><text:span text:style-name="T1">1</text:span><text:span text:style-name="T7">4</text:span><text:span text:style-name="T1">. Šaudoma tik policijos sistemoje naudojamais 9 mm kalibro ginklais (pistoletais). Pareigūnai atvyksta su jiems skirtais tarnybiniais ginklais. </text:span><text:span text:style-name="T2">G</text:span><text:span text:style-name="T1">alima šaudyti su asmeniniais, varžybų sąlygas atitinkančiais (neperdirbtais) ginklais. Pensininkai galės naudotis ir organizatorių ginklais. Bandomųjų šūvių nėra.</text:span></text:p>
      <text:p text:style-name="P44"><text:tab/>1<text:span text:style-name="T43">5</text:span>. Dalyviai varžysis atlikdami du pratimus:</text:p>
      <text:p text:style-name="P40"/>
      <text:p text:style-name="P43"><text:tab/>1 pratimas</text:p>
      <text:p text:style-name="P10"><draw:custom-shape text:anchor-type="paragraph" draw:z-index="3" draw:name="Frame1" draw:style-name="gr1" draw:text-style-name="P49" svg:width="13.279cm" svg:height="7.533cm" svg:x="4.837cm" svg:y="0.277cm"><loext:table table:name="Table1" table:style-name="Table1"><loext:table-column table:style-name="Table1.A"/><loext:table-column table:style-name="Table1.B"/><loext:table-row table:style-name="Table1.1"><loext:table-cell table:style-name="Table1.A1" office:value-type="string"><text:p text:style-name="P3">Taikinys:</text:p></loext:table-cell><loext:table-cell table:style-name="Table1.B1" office:value-type="string"><text:p text:style-name="P2"><text:span text:style-name="T19">1 figūrinis (</text:span><text:span text:style-name="T20">žalios spalvos krūtinė).</text:span></text:p></loext:table-cell></loext:table-row><loext:table-row table:style-name="Table1.1"><loext:table-cell table:style-name="Table1.A1" office:value-type="string"><text:p text:style-name="P3">Atstumas iki taikinio:</text:p></loext:table-cell><loext:table-cell table:style-name="Table1.B1" office:value-type="string"><text:p text:style-name="P3">15 m</text:p></loext:table-cell></loext:table-row><loext:table-row table:style-name="Table1.1"><loext:table-cell table:style-name="Table1.A1" office:value-type="string"><text:p text:style-name="P3">Šovinių kiekis:</text:p></loext:table-cell><loext:table-cell table:style-name="Table1.B1" office:value-type="string"><text:p text:style-name="P3">10 vnt.</text:p></loext:table-cell></loext:table-row><loext:table-row table:style-name="Table1.1"><loext:table-cell table:style-name="Table1.A1" office:value-type="string"><text:p text:style-name="P3">Laikas:</text:p></loext:table-cell><loext:table-cell table:style-name="Table1.B1" office:value-type="string"><text:p text:style-name="P3">3 min. </text:p></loext:table-cell></loext:table-row><loext:table-row table:style-name="Table1.1"><loext:table-cell table:style-name="Table1.A1" office:value-type="string"><text:p text:style-name="P3">Ginklo padėtis:</text:p></loext:table-cell><loext:table-cell table:style-name="Table1.B1" office:value-type="string"><text:p text:style-name="P3">ginklas neužtaisytas, padėtas ant stalo (dėtuvė su šoviniais padėta šalia).</text:p></loext:table-cell></loext:table-row><loext:table-row table:style-name="Table1.1"><loext:table-cell table:style-name="Table1.A1" office:value-type="string"><text:p text:style-name="P3">Pratimo pradžia:</text:p></loext:table-cell><loext:table-cell table:style-name="Table1.B1" office:value-type="string"><text:p text:style-name="P3">pratimo atlikimo pradžia – garsinis signalas.</text:p></loext:table-cell></loext:table-row><loext:table-row table:style-name="Table1.1"><loext:table-cell table:style-name="Table1.A1" office:value-type="string"><text:p text:style-name="P3">Atlikimo sąlygos:</text:p></loext:table-cell><loext:table-cell table:style-name="Table1.B1" office:value-type="string"><text:p text:style-name="P3">ginklas užtaisomas ir šaunami 5 šūviai laikant ginklą dešin<text:span text:style-name="T22">iąja</text:span> ranka ir 5 šūviai laikant ginklą kair<text:span text:style-name="T22">iąja</text:span> ranka.</text:p></loext:table-cell></loext:table-row><loext:table-row table:style-name="Table1.1"><loext:table-cell table:style-name="Table1.A1" office:value-type="string"><text:p text:style-name="P3">Pratimo pabaiga:</text:p></loext:table-cell><loext:table-cell table:style-name="Table1.B1" office:value-type="string"><text:p text:style-name="P3">paskutinis šūvis arba laiko limitas.</text:p></loext:table-cell></loext:table-row><loext:table-row table:style-name="Table1.1"><loext:table-cell table:style-name="Table1.A1" office:value-type="string"><text:p text:style-name="P4">Vertinimas:</text:p></loext:table-cell><loext:table-cell table:style-name="Table1.B1" office:value-type="string"><text:p text:style-name="P4">skaičiuojami rezultatai, kiek <text:span text:style-name="T46">kartų </text:span>pataikyta į taikinį. Už šeštą ir kiekvieną kitą šūvį ta pačia ranka nubraukiama po vieną geriausią rezultatą. </text:p></loext:table-cell></loext:table-row></loext:table><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text:span text:style-name="T15"><text:s/></text:span><text:span text:style-name="T15"><draw:g text:anchor-type="as-char" svg:y="0cm" draw:z-index="0" draw:name="Shape1" draw:style-name="gr3"><draw:custom-shape draw:name="Rectangle 1" draw:style-name="gr4" draw:text-style-name="P50" svg:width="3.176cm" svg:height="4.763cm" svg:x="0.002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5" draw:text-style-name="P50" svg:x1="0.002cm" svg:y1="4.766cm" svg:x2="2.861cm" svg:y2="4.768cm"><text:p/></draw:line><draw:custom-shape draw:style-name="gr6" draw:text-style-name="P51" svg:width="1.906cm" svg:height="2.222cm" svg:x="0.316cm" svg:y="0.316cm"><text:p/><draw:enhanced-geometry draw:mirror-horizontal="false" draw:mirror-vertical="false" svg:viewBox="0 0 0 0" draw:text-areas="0 0 ?f0 ?f1" drawooo:sub-view-size="1080 1080" draw:type="ooxml-non-primitive" draw:enhanced-path="M 360 0 L 720 0 720 360 1080 360 1080 1080 0 1080 0 360 360 360 360 0 Z N"><draw:equation draw:name="f0" draw:formula="logwidth"/><draw:equation draw:name="f1" draw:formula="logheight"/></draw:enhanced-geometry></draw:custom-shape><draw:custom-shape draw:style-name="gr7" draw:text-style-name="P53" svg:width="1.587cm" svg:height="1.264cm" draw:transform="rotate (1.5707963267949) translate (0cm 2.21191666666667cm)"><text:p text:style-name="P52"><text:span text:style-name="T49">15 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8" draw:text-style-name="P50" svg:x1="1.271cm" svg:y1="4.123cm" svg:x2="1.273cm" svg:y2="2.537cm"><text:p/></draw:line><draw:line draw:style-name="gr5" draw:text-style-name="P50" svg:x1="0.637cm" svg:y1="4.445cm" svg:x2="1.907cm" svg:y2="4.447cm"><text:p/></draw:line></draw:g></text:span></text:p>
      <text:p text:style-name="P33"/>
      <text:p text:style-name="P8"/>
      <text:p text:style-name="P8"/>
      <text:p text:style-name="P32"/>
      <text:p text:style-name="P31"/>
      <text:p text:style-name="P31"><text:soft-page-break/></text:p>
      <text:p text:style-name="P31">Prizininkams surinkus vienodą taškų sumą, aukštesnė vieta skiriama dalyviui, turinčiam daugiau geresnių pataikymų. Esant vienodam ir šiam rezultatui, papildomai skiriami 3 šoviniai ir papildomai šaudoma, laikant ginklą po 1 kartą kair<text:span text:style-name="T22">iąja</text:span>, dešin<text:span text:style-name="T22">iąja</text:span> ir abiem rankomis. Jei dalyviai ir čia surenka vienodą taškų sumą, pirmenybė skiriama dalyviui, pratimą atlikusiam greičiau.</text:p>
      <text:p text:style-name="P43"><text:tab/></text:p>
      <text:p text:style-name="P43"><text:tab/>2 pratimas</text:p>
      <text:p text:style-name="P10"><draw:custom-shape text:anchor-type="paragraph" draw:z-index="2" draw:name="Frame2" draw:style-name="gr2" draw:text-style-name="P49" svg:width="12.979cm" svg:height="6.511cm" svg:x="4.56cm" svg:y="0.427cm"><loext:table table:name="Table2" table:style-name="Table2"><loext:table-column table:style-name="Table2.A"/><loext:table-column table:style-name="Table2.B"/><loext:table-row table:style-name="Table2.1"><loext:table-cell table:style-name="Table2.A1" office:value-type="string"><text:p text:style-name="P3">Taikinys:</text:p></loext:table-cell><loext:table-cell table:style-name="Table2.B1" office:value-type="string"><text:p text:style-name="P2"><text:span text:style-name="T19">1 figūrinis (</text:span><text:span text:style-name="T20">žalios spalvos krūtinė).</text:span></text:p></loext:table-cell></loext:table-row><loext:table-row table:style-name="Table2.1"><loext:table-cell table:style-name="Table2.A1" office:value-type="string"><text:p text:style-name="P3">Atstumas iki taikinio:</text:p></loext:table-cell><loext:table-cell table:style-name="Table2.B1" office:value-type="string"><text:p text:style-name="P3">25 m</text:p></loext:table-cell></loext:table-row><loext:table-row table:style-name="Table2.1"><loext:table-cell table:style-name="Table2.A1" office:value-type="string"><text:p text:style-name="P3">Šovinių kiekis:</text:p></loext:table-cell><loext:table-cell table:style-name="Table2.B1" office:value-type="string"><text:p text:style-name="P3">10 vnt.</text:p></loext:table-cell></loext:table-row><loext:table-row table:style-name="Table2.1"><loext:table-cell table:style-name="Table2.A1" office:value-type="string"><text:p text:style-name="P3">Laikas:</text:p></loext:table-cell><loext:table-cell table:style-name="Table2.B1" office:value-type="string"><text:p text:style-name="P3">2 min. </text:p></loext:table-cell></loext:table-row><loext:table-row table:style-name="Table2.1"><loext:table-cell table:style-name="Table2.A1" office:value-type="string"><text:p text:style-name="P3">Ginklo padėtis:</text:p></loext:table-cell><loext:table-cell table:style-name="Table2.B1" office:value-type="string"><text:p text:style-name="P3">ginklas neužtaisytas, padėtas ant stalo (dėtuvė su šoviniais padėta šalia).</text:p></loext:table-cell></loext:table-row><loext:table-row table:style-name="Table2.1"><loext:table-cell table:style-name="Table2.A1" office:value-type="string"><text:p text:style-name="P3">Pratimo pradžia:</text:p></loext:table-cell><loext:table-cell table:style-name="Table2.B1" office:value-type="string"><text:p text:style-name="P3">pratimo atlikimo pradžia – garsinis signalas.</text:p></loext:table-cell></loext:table-row><loext:table-row table:style-name="Table2.1"><loext:table-cell table:style-name="Table2.A1" office:value-type="string"><text:p text:style-name="P3">Atlikimo sąlygos:</text:p></loext:table-cell><loext:table-cell table:style-name="Table2.B1" office:value-type="string"><text:p text:style-name="P3">ginklas užtaisomas ir šaudoma 10 šūvių, laikant ginklą dviem rankomis.</text:p></loext:table-cell></loext:table-row><loext:table-row table:style-name="Table2.1"><loext:table-cell table:style-name="Table2.A1" office:value-type="string"><text:p text:style-name="P3">Pratimo pabaiga:</text:p></loext:table-cell><loext:table-cell table:style-name="Table2.B1" office:value-type="string"><text:p text:style-name="P3">paskutinis šūvis arba laiko limitas.</text:p></loext:table-cell></loext:table-row><loext:table-row table:style-name="Table2.1"><loext:table-cell table:style-name="Table2.A1" office:value-type="string"><text:p text:style-name="P3">Vertinimas:</text:p></loext:table-cell><loext:table-cell table:style-name="Table2.B1" office:value-type="string"><text:p text:style-name="P3">skaičiuojami rezultatai, kiek <text:span text:style-name="T46">kartų </text:span>pataikyta į taikinį. </text:p></loext:table-cell></loext:table-row></loext:table><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text:span text:style-name="T15"><text:s/></text:span><text:span text:style-name="T15"><draw:g text:anchor-type="as-char" svg:y="0cm" draw:z-index="1" draw:name="Shape2" draw:style-name="gr3"><draw:custom-shape draw:name="Rectangle 1" draw:style-name="gr4" draw:text-style-name="P50" svg:width="3.176cm" svg:height="4.763cm" svg:x="0.002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5" draw:text-style-name="P50" svg:x1="0.002cm" svg:y1="4.766cm" svg:x2="2.861cm" svg:y2="4.768cm"><text:p/></draw:line><draw:custom-shape draw:style-name="gr6" draw:text-style-name="P51" svg:width="1.906cm" svg:height="2.222cm" svg:x="0.316cm" svg:y="0.316cm"><text:p/><draw:enhanced-geometry draw:mirror-horizontal="false" draw:mirror-vertical="false" svg:viewBox="0 0 0 0" draw:text-areas="0 0 ?f0 ?f1" drawooo:sub-view-size="1080 1080" draw:type="ooxml-non-primitive" draw:enhanced-path="M 360 0 L 720 0 720 360 1080 360 1080 1080 0 1080 0 360 360 360 360 0 Z N"><draw:equation draw:name="f0" draw:formula="logwidth"/><draw:equation draw:name="f1" draw:formula="logheight"/></draw:enhanced-geometry></draw:custom-shape><draw:custom-shape draw:style-name="gr7" draw:text-style-name="P53" svg:width="1.587cm" svg:height="1.264cm" draw:transform="rotate (1.5707963267949) translate (0cm 2.21191666666667cm)"><text:p text:style-name="P52"><text:span text:style-name="T49">25 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8" draw:text-style-name="P50" svg:x1="1.271cm" svg:y1="4.123cm" svg:x2="1.273cm" svg:y2="2.537cm"><text:p/></draw:line><draw:line draw:style-name="gr5" draw:text-style-name="P50" svg:x1="0.637cm" svg:y1="4.445cm" svg:x2="1.907cm" svg:y2="4.447cm"><text:p/></draw:line></draw:g></text:span></text:p>
      <text:p text:style-name="P32"/>
      <text:p text:style-name="P32"/>
      <text:p text:style-name="P32"/>
      <text:p text:style-name="P32"/>
      <text:p text:style-name="P31">Prizininkams surinkus vienodą taškų sumą, aukštesnė vieta skiriama dalyviui, turinčiam daugiau geresnių pataikymų. Esant vienodam ir šiam rezultatui, papildomai skiriami 3 šoviniai ir papildomai šaudoma, laikant ginklą abiem rankomis. Jei dalyviai ir čia surenka vienodą taškų sumą, pirmenybė skiriama dalyviui, greičiau atlikusiam pratimą.</text:p>
      <text:p text:style-name="P9"/>
      <text:p text:style-name="P25"><text:span text:style-name="T13">VII </text:span><text:span text:style-name="T16">SKYRIUS</text:span></text:p>
      <text:p text:style-name="P23">NUGALĖTOJŲ NUSTATYMAS</text:p>
      <text:p text:style-name="P15"/>
      <text:p text:style-name="P21"><text:tab/>1<text:span text:style-name="T43">6</text:span>. Nugalėtojai nustatomi tik asmeninėje įskaitoje, sumuojant abiejų pratimų rezultatus.</text:p>
      <text:p text:style-name="P16"><text:span text:style-name="T1"><text:tab/>1</text:span><text:span text:style-name="T7">7</text:span><text:span text:style-name="T1">. Esant vienodam abiejų pratimų rezultatui, pirmenybė teikiama dalyviui, turinčiam daugiau geresnių pataikymų abiejuose pratimuose. Esant vienodam ir šiam rezultatui, pirmenybė teikiama dalyviui, kuris užėmė aukštesnę vietą </text:span><text:span text:style-name="T8">atlikdamas </text:span><text:span text:style-name="T1">pirm</text:span><text:span text:style-name="T47">ąjį</text:span><text:span text:style-name="T1"> pratim</text:span><text:span text:style-name="T8">ą</text:span><text:span text:style-name="T1">.</text:span></text:p>
      <text:p text:style-name="P31">1<text:span text:style-name="T43">8</text:span>. Visose grupėse nugalėtojai nustatomi atskirai. </text:p>
      <text:p text:style-name="P13"/>
      <text:p text:style-name="P25"><text:span text:style-name="T13">VIII </text:span><text:span text:style-name="T16">SKYRIUS</text:span></text:p>
      <text:p text:style-name="P23">APDOVANOJIMAS</text:p>
      <text:p text:style-name="P15"/>
      <text:p text:style-name="P38">1<text:span text:style-name="T43">9</text:span>. Kiekvienos grupės dalyviai, iškovoję I–III vietas, apdovanojami prizais, atitinkamo laipsnio diplomais ir specialiais Lietuvos policijos sporto renginių medaliais.</text:p>
      <text:p text:style-name="P38"><text:span text:style-name="T43">20</text:span>. <text:span text:style-name="T21">Kiekvienos grupės n</text:span>ugalėtojai apdovanojami <text:span text:style-name="T21">specialiais </text:span>Lietuvos policijos veteranų asociacijos įsteigtais prizais.</text:p>
      <text:p text:style-name="P38"/>
      <text:p text:style-name="P38"/>
      <text:p text:style-name="P38"/>
      <text:p text:style-name="P38"/>
      <text:p text:style-name="P38"/>
      <text:p text:style-name="P25"><text:soft-page-break/><text:span text:style-name="T13">IX </text:span><text:span text:style-name="T16">SKYRIUS</text:span></text:p>
      <text:p text:style-name="P23">APRŪPINIMAS</text:p>
      <text:p text:style-name="P13"/>
      <text:p text:style-name="P16"><text:span text:style-name="T13"><text:tab/></text:span><text:span text:style-name="T10">2</text:span><text:span text:style-name="T12">1</text:span><text:span text:style-name="T10">. Policijos departamentas </text:span><text:span text:style-name="T11">atlygina</text:span><text:span text:style-name="T10"> varžybų rengimo, teisėjavimo, apdovanojimo ir kitas organizacines išlaidas. Dalyvių maitinimo, kelionės ir gyvenimo išlaidas apmoka komandiruojanti įstaiga arba patys dalyviai.</text:span></text:p>
      <text:p text:style-name="P18"><text:tab/>2<text:span text:style-name="T43">2</text:span>. Lietuvos policijos veteranų asociacija skiria <text:span text:style-name="T21">prizus grupių nugalėtojams.</text:span></text:p>
      <text:p text:style-name="P18"><text:tab/>2<text:span text:style-name="T43">3</text:span>. Varžybų organizatoriai aprūpina šoviniais (dalyviui skiriama 20 <text:span text:style-name="T22">šovinių</text:span>), taikiniais, akių ir ausų apsaugos priemonėmis. Varžybose galima šaudyti su savo (tik gamykliniais) šoviniais. </text:p>
      <text:p text:style-name="P13"/>
      <text:p text:style-name="P27"><text:span text:style-name="T13">X </text:span><text:span text:style-name="T16">SKYRIUS</text:span></text:p>
      <text:p text:style-name="P24">BAIGIAMOSIOS NUOSTATOS</text:p>
      <text:p text:style-name="P14"/>
      <text:p text:style-name="P18"><text:tab/>2<text:span text:style-name="T43">4</text:span>. Dalyviai privalo turėti tarnybinį arba Lietuvos Respublikos vidaus reikalų ministerijos ar Valstybinio socialinio draudimo fondo valdybos prie Socialinės apsaugos ir darbo ministerijos išduotą pensijos gavėjo pažymėjimą.</text:p>
      <text:p text:style-name="P46">2<text:span text:style-name="T43">5</text:span>. Išsamesnę informaciją apie varžybas teikia Policijos departamento Žmogiškųjų išteklių valdybos <text:span text:style-name="T43">Mokymo</text:span> skyriaus <text:span text:style-name="T48">patarėjas</text:span> Petras Pranckūnas, tel. <text:span text:style-name="Default_20_Paragraph_20_Font"><text:span text:style-name="T24">(</text:span></text:span><text:span text:style-name="Default_20_Paragraph_20_Font"><text:span text:style-name="T25">8 </text:span></text:span><text:span text:style-name="Default_20_Paragraph_20_Font"><text:span text:style-name="T26">5</text:span></text:span><text:span text:style-name="Default_20_Paragraph_20_Font"><text:span text:style-name="T24">)</text:span></text:span><text:span text:style-name="Default_20_Paragraph_20_Font"><text:span text:style-name="T26"> <text:s/>271 7983.</text:span></text:span></text:p>
      <text:p text:style-name="P47"><text:span text:style-name="Default_20_Paragraph_20_Font"><text:span text:style-name="T27">26.</text:span></text:span><text:span text:style-name="Default_20_Paragraph_20_Font"><text:span text:style-name="T36"> </text:span></text:span><text:span text:style-name="Default_20_Paragraph_20_Font"><text:span text:style-name="T37">Vadovaujantis</text:span></text:span><text:span text:style-name="Default_20_Paragraph_20_Font"><text:span text:style-name="T28"> Lietuvos Respublikos sveikatos apsaugos ministerijos rekomendacij</text:span></text:span><text:span text:style-name="Default_20_Paragraph_20_Font"><text:span text:style-name="T29">omi</text:span></text:span><text:span text:style-name="Default_20_Paragraph_20_Font"><text:span text:style-name="T28">s ir </text:span></text:span><text:span text:style-name="Default_20_Paragraph_20_Font"><text:span text:style-name="T29">atsižvelgiant į </text:span></text:span><text:span text:style-name="Default_20_Paragraph_20_Font"><text:span text:style-name="T28">epidemiologinę situaciją šalyje dėl koronaviruso infekcijos (COVID-19), gali būti taikomi </text:span></text:span><text:span text:style-name="Default_20_Paragraph_20_Font"><text:span text:style-name="T30">v</text:span></text:span><text:span text:style-name="Default_20_Paragraph_20_Font"><text:span text:style-name="T38">aržybų</text:span></text:span><text:span text:style-name="Default_20_Paragraph_20_Font"><text:span text:style-name="T28"> ribojimai ar keičiami šie nuostatai.</text:span></text:span></text:p>
      <text:p text:style-name="P11"/>
      <text:p text:style-name="P11"/>
      <text:p text:style-name="P11"/>
      <text:p text:style-name="P20">______________________</text:p>
      <text:p text:style-name="P22"/>
      <text:p text:style-name="P22"/>
      <text:p text:style-name="P22"/>
      <text:p text:style-name="P22"/>
      <text:p text:style-name="P22"/>
      <text:p text:style-name="P5"/>
      <text:p text:style-name="P5"/>
      <text:p text:style-name="P5"/>
      <text:p text:style-name="P5"/>
      <text:p text:style-name="P5"/>
      <text:p text:style-name="P5"/>
      <text:p text:style-name="P5"/>
      <text:p text:style-name="P5"/>
      <text:p text:style-name="P5"/>
      <text:p text:style-name="P5"/>
      <text:p text:style-name="P6">655836 <text:s text:c="3"/><text:span text:style-name="T45">2021-09-3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2" svg:font-family="'Times New Roman'"/>
    <style:font-face style:name="Times New Roman1" svg:font-family="'Times New Roman'" style:font-family-generic="roman"/>
    <style:font-face style:name="Liberation Serif1" svg:font-family="'Liberation Serif'" style:font-pitch="variable"/>
    <style:font-face style:name="Mangal" svg:font-family="Mangal" style:font-pitch="variable"/>
    <style:font-face style:name="SimSun1" svg:font-family="SimSun" style:font-pitch="variable"/>
    <style:font-face style:name="Times New Roman3"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1" svg:font-family="TimesLT, 'Times New Roman'" style:font-family-generic="roman" style:font-pitch="variable"/>
    <style:font-face style:name="Calibri"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TimesLT" svg:font-family="TimesLT, '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t" fo:country="L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lt" fo:country="L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fo:color="#00000a" loext:opacity="100%" style:font-name="Times New Roman" fo:font-family="'Times New Roman'" style:font-family-generic="roman" style:font-pitch="variable" fo:font-size="11pt" fo:language="en" fo:country="US" style:font-name-asian="Calibri" style:font-family-asian="Calibri" style:font-family-generic-asian="system" style:font-pitch-asian="variable" style:font-size-asian="11pt" style:language-asian="zh" style:country-asian="CN" style:font-name-complex="Times New Roman4"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1"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font-family-complex="Mang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1" style:display-name="List Paragraph1" style:family="paragraph" style:parent-style-name="Standard" style:default-outline-level="">
      <style:paragraph-properties fo:margin-left="1.27cm" fo:margin-right="0cm" fo:margin-top="0cm" fo:margin-bottom="0cm" style:contextual-spacing="true" fo:text-indent="0cm" style:auto-text-indent="false"/>
    </style:style>
    <style:style style:name="_20_Diagrama" style:display-name=" Diagrama"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font-size="10pt" style:font-name-asian="Times New Roman4"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2.286cm" fo:margin-right="0cm" fo:text-indent="0cm" style:auto-text-indent="false"/>
    </style:style>
    <style:style style:name="Body_20_Text_20_Indent_20_2" style:display-name="Body Text Indent 2" style:family="paragraph" style:parent-style-name="Standard" style:default-outline-level="">
      <style:paragraph-properties fo:margin-left="1.251cm" fo:margin-right="0cm" fo:text-indent="0cm" style:auto-text-indent="false"/>
      <style:text-properties fo:language="lt" fo:country="L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8.77cm" style:type="center"/>
          <style:tab-stop style:position="17.54cm"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8.77cm" style:type="center"/>
          <style:tab-stop style:position="17.54cm" style:type="right"/>
        </style:tab-stops>
      </style:paragraph-properties>
    </style:style>
    <style:style style:name="Table_20_Heading" style:display-name="Table Heading" style:family="paragraph" style:parent-style-name="Table_20_Contents"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style style:name="WW8Num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0" style:family="text">
      <style:text-properties fo:font-size="12pt" fo:language="lt" fo:country="LT" style:font-name-asian="Times New Roman4" style:font-family-asian="'Times New Roman'" style:font-family-generic-asian="system" style:font-pitch-asian="variable" style:font-size-asian="12pt" style:font-size-complex="12pt"/>
    </style:style>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ostbody"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cm" fo:margin-bottom="2.54cm" fo:margin-left="2.963cm" fo:margin-right="1.087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98cm" fo:margin-left="0cm" fo:margin-right="0cm" fo:margin-bottom="0.898cm" style:dynamic-spacing="true"/>
      </style:header-style>
      <style:footer-style/>
    </style:page-layout>
  </office:automatic-styles>
  <office:master-styles>
    <style:master-page style:name="Standard" style:page-layout-name="Mpm1">
      <style:header>
        <text:p text:style-name="MP1"><text:page-number text:select-page="current">4</text:page-number></text:p>
      </style:header>
    </style:master-page>
    <style:master-page style:name="First_20_Page" style:display-name="First Page" style:page-layout-name="Mpm1" style:next-style-name="Standard">
      <style:header>
        <text:p text:style-name="Header_20_left"/>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3-13T10:46:00</meta:creation-date>
    <meta:initial-creator>Saulius D.</meta:initial-creator>
    <dc:language>lt-LT</dc:language>
    <meta:print-date>2015-03-13T10:56:00</meta:print-date>
    <dc:date>2021-10-05T10:18:14.484000000</dc:date>
    <meta:editing-cycles>61</meta:editing-cycles>
    <dc:title> </dc:title>
    <meta:editing-duration>PT9H25M14S</meta:editing-duration>
    <meta:generator>LibreOffice/7.0.4.2$Windows_X86_64 LibreOffice_project/dcf040e67528d9187c66b2379df5ea4407429775</meta:generator>
    <meta:document-statistic meta:table-count="2" meta:image-count="0" meta:object-count="0" meta:page-count="4" meta:paragraph-count="102" meta:word-count="911" meta:character-count="7260" meta:non-whitespace-character-count="6386"/>
  </office:meta>
</office:document-meta>
</file>