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roman" style:font-pitch="variable"/>
    <style:font-face style:name="Arial3" svg:font-family="Arial, Helvetica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TimesLT" svg:font-family="TimesLT, 'Times New Roman'" style:font-family-generic="roman" style:font-pitch="variable"/>
  </office:font-face-decls>
  <office:automatic-styles>
    <style:style style:name="P1" style:family="paragraph" style:parent-style-name="Standard" style:master-page-name="First_20_Page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reak-before="page" fo:background-color="transparent"/>
      <style:text-properties style:font-name="Times New Roman" fo:font-size="12pt" fo:language="lt" fo:country="LT" officeooo:paragraph-rsid="00856268" style:font-size-asian="12pt" style:font-size-complex="12pt" style:language-complex="ar" style:country-complex="SA" style:script-type="latin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Times New Roman" fo:font-size="12pt" fo:language="lt" fo:country="LT" officeooo:paragraph-rsid="00856268" style:font-size-asian="12pt" style:font-size-complex="12pt" style:language-complex="ar" style:country-complex="SA" style:script-type="latin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Times New Roman" fo:language="lt" fo:country="LT" officeooo:paragraph-rsid="00856268" style:language-complex="ar" style:country-complex="SA" style:script-type="latin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officeooo:paragraph-rsid="0084d990" style:font-size-asian="12pt" style:font-size-complex="12pt" style:language-complex="ar" style:country-complex="SA" style:script-type="lati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a71306" style:font-size-asian="12pt" style:font-weight-asian="bold" style:font-size-complex="12pt" style:language-complex="ar" style:country-complex="SA" style:font-weight-complex="bold" style:script-type="lati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84d990" style:font-size-asian="12pt" style:font-weight-asian="bold" style:font-size-complex="12pt" style:language-complex="ar" style:country-complex="SA" style:font-weight-complex="bold" style:script-type="latin"/>
    </style:style>
    <style:style style:name="P7" style:family="paragraph" style:parent-style-name="Standard">
      <style:paragraph-properties fo:line-height="100%" fo:text-align="justify" style:justify-single-word="false"/>
      <style:text-properties fo:language="lt" fo:country="LT" officeooo:paragraph-rsid="0084d990" style:language-complex="ar" style:country-complex="SA" style:script-type="latin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language="lt" fo:country="LT" officeooo:paragraph-rsid="0084d990" style:language-complex="ar" style:country-complex="SA" style:script-type="latin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paragraph-rsid="0084d990" style:font-size-asian="12pt" style:font-size-complex="12pt" style:language-complex="ar" style:country-complex="SA" style:script-type="latin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lt" fo:country="LT" fo:font-weight="bold" officeooo:paragraph-rsid="0084d990" style:font-size-asian="12pt" style:font-weight-asian="bold" style:font-size-complex="12pt" style:language-complex="ar" style:country-complex="SA" style:font-weight-complex="bold" style:script-type="latin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language="lt" fo:country="LT" fo:font-weight="bold" officeooo:paragraph-rsid="0084d990" style:font-weight-asian="bold" style:language-complex="ar" style:country-complex="SA" style:script-type="latin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84d990" style:font-size-asian="12pt" style:font-weight-asian="bold" style:font-size-complex="12pt" style:language-complex="ar" style:country-complex="SA" style:script-type="latin"/>
    </style:style>
    <style:style style:name="P13" style:family="paragraph" style:parent-style-name="Standard">
      <style:paragraph-properties fo:line-height="100%" fo:text-align="justify" style:justify-single-word="false"/>
      <style:text-properties fo:language="lt" fo:country="LT" officeooo:paragraph-rsid="008d2fb5" style:language-complex="ar" style:country-complex="SA" style:script-type="latin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84d990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language="lt" fo:country="LT" officeooo:paragraph-rsid="0084d990" style:language-complex="ar" style:country-complex="SA" style:script-type="latin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fo:font-weight="bold" officeooo:paragraph-rsid="0084d990" style:font-size-asian="12pt" style:font-weight-asian="bold" style:font-size-complex="12pt" style:language-complex="ar" style:country-complex="SA" style:font-weight-complex="bold" style:script-type="latin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rsid="00333203" officeooo:paragraph-rsid="0084d990" style:font-size-asian="12pt" style:font-weight-asian="bold" style:font-size-complex="12pt" style:language-complex="ar" style:country-complex="SA" style:font-weight-complex="bold" style:script-type="latin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93dd52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language="lt" fo:country="LT" officeooo:paragraph-rsid="0084d990" style:language-complex="ar" style:country-complex="SA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style="normal" fo:font-weight="normal" officeooo:rsid="002caf8e" officeooo:paragraph-rsid="0084d990" style:font-name-asian="Times New Roman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style-complex="normal" style:font-weight-complex="normal" style:script-type="latin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lt" fo:country="LT" fo:font-style="normal" fo:font-weight="normal" officeooo:rsid="00433a3d" officeooo:paragraph-rsid="00ac23e3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script-type="lat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38e75" style:font-size-asian="12pt" style:font-size-complex="12pt"/>
    </style:style>
    <style:style style:name="T3" style:family="text">
      <style:text-properties fo:font-size="12pt" officeooo:rsid="00a71306" style:font-size-asian="12pt" style:font-size-complex="12pt"/>
    </style:style>
    <style:style style:name="T4" style:family="text">
      <style:text-properties fo:font-size="12pt" officeooo:rsid="00af87df" style:font-size-asian="12pt" style:font-size-complex="12pt"/>
    </style:style>
    <style:style style:name="T5" style:family="text">
      <style:text-properties fo:font-size="12pt" fo:language="en" fo:country="US" officeooo:rsid="00af87df" style:font-size-asian="12pt" style:font-size-complex="12pt"/>
    </style:style>
    <style:style style:name="T6" style:family="text">
      <style:text-properties fo:font-size="12pt" fo:language="en" fo:country="US" officeooo:rsid="00898a73" style:font-size-asian="12pt" style:font-size-complex="12pt"/>
    </style:style>
    <style:style style:name="T7" style:family="text">
      <style:text-properties officeooo:rsid="00135478"/>
    </style:style>
    <style:style style:name="T8" style:family="text">
      <style:text-properties style:font-name="Times New Roman" fo:font-size="12pt" officeooo:rsid="002c14f5" style:font-size-asian="12pt" style:font-size-complex="12pt"/>
    </style:style>
    <style:style style:name="T9" style:family="text">
      <style:text-properties style:use-window-font-color="true" loext:opacity="0%" style:font-name="Times New Roman" fo:font-size="12pt" style:text-underline-style="none" officeooo:rsid="009d0a34" style:font-name-asian="Times New Roman" style:font-size-asian="12pt" style:font-name-complex="TimesLT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45f524" style:font-size-asian="12pt" style:font-size-complex="12pt"/>
    </style:style>
    <style:style style:name="T12" style:family="text">
      <style:text-properties style:use-window-font-color="true" loext:opacity="0%" style:font-name="Times New Roman" fo:font-size="12pt" officeooo:rsid="002f0e42" style:font-name-asian="Times New Roman" style:font-size-asian="12pt" style:font-name-complex="TimesLT" style:font-size-complex="12pt"/>
    </style:style>
    <style:style style:name="T13" style:family="text">
      <style:text-properties style:font-name="Times New Roman" fo:font-size="12pt" officeooo:rsid="008f2ec8" style:font-size-asian="12pt" style:font-size-complex="12pt"/>
    </style:style>
    <style:style style:name="T14" style:family="text">
      <style:text-properties style:font-name="Times New Roman" fo:font-size="12pt" officeooo:rsid="001951d7" style:font-size-asian="12pt" style:font-size-complex="12pt"/>
    </style:style>
    <style:style style:name="T15" style:family="text">
      <style:text-properties style:font-name="Times New Roman" fo:font-size="12pt" officeooo:rsid="0041b208" style:font-size-asian="12pt" style:font-size-complex="12pt"/>
    </style:style>
    <style:style style:name="T16" style:family="text">
      <style:text-properties style:font-name="Times New Roman" fo:font-size="12pt" officeooo:rsid="0093dd52" style:font-size-asian="12pt" style:font-size-complex="12pt"/>
    </style:style>
    <style:style style:name="T17" style:family="text">
      <style:text-properties fo:font-size="12pt" officeooo:rsid="002c14f5" style:font-size-asian="12pt" style:font-size-complex="12pt"/>
    </style:style>
    <style:style style:name="T18" style:family="text">
      <style:text-properties style:use-window-font-color="true" loext:opacity="0%" fo:font-size="12pt" officeooo:rsid="002f0e42" style:font-name-asian="Times New Roman" style:font-size-asian="12pt" style:font-name-complex="TimesLT" style:font-size-complex="12pt"/>
    </style:style>
    <style:style style:name="T19" style:family="text">
      <style:text-properties fo:font-size="12pt" officeooo:rsid="001da9bc" style:font-size-asian="12pt" style:font-size-complex="12pt"/>
    </style:style>
    <style:style style:name="T20" style:family="text">
      <style:text-properties fo:font-size="12pt" style:font-size-asian="12pt" style:font-name-complex="TimesLT" style:font-size-complex="12pt"/>
    </style:style>
    <style:style style:name="T21" style:family="text">
      <style:text-properties fo:font-size="12pt" officeooo:rsid="005873ec" style:font-size-asian="12pt" style:font-name-complex="TimesLT" style:font-size-complex="12pt"/>
    </style:style>
    <style:style style:name="T22" style:family="text">
      <style:text-properties fo:font-size="12pt" officeooo:rsid="00238e75" style:font-size-asian="12pt" style:font-name-complex="TimesLT" style:font-size-complex="12pt"/>
    </style:style>
    <style:style style:name="T23" style:family="text">
      <style:text-properties fo:font-size="12pt" officeooo:rsid="005eb898" style:font-size-asian="12pt" style:font-name-complex="TimesLT" style:font-size-complex="12pt"/>
    </style:style>
    <style:style style:name="T24" style:family="text">
      <style:text-properties fo:font-size="12pt" officeooo:rsid="00a71306" style:font-size-asian="12pt" style:font-name-complex="TimesLT" style:font-size-complex="12pt"/>
    </style:style>
    <style:style style:name="T25" style:family="text">
      <style:text-properties fo:font-size="12pt" officeooo:rsid="0041b208" style:font-size-asian="12pt" style:font-name-complex="TimesLT" style:font-size-complex="12pt"/>
    </style:style>
    <style:style style:name="T26" style:family="text">
      <style:text-properties style:use-window-font-color="true" loext:opacity="0%" officeooo:rsid="00335a5a" style:font-name-asian="Times New Roman" style:language-asian="zh" style:country-asian="CN" style:font-name-complex="Times New Roman"/>
    </style:style>
    <style:style style:name="T27" style:family="text">
      <style:text-properties fo:font-size="12pt" officeooo:rsid="0045f524" style:font-size-asian="12pt" style:font-size-complex="12pt"/>
    </style:style>
    <style:style style:name="T28" style:family="text">
      <style:text-properties fo:font-size="12pt" officeooo:rsid="008c883d" style:font-size-asian="12pt" style:font-size-complex="12pt"/>
    </style:style>
    <style:style style:name="T29" style:family="text">
      <style:text-properties fo:font-size="12pt" officeooo:rsid="00a14803" style:font-size-asian="12pt" style:font-size-complex="12pt"/>
    </style:style>
    <style:style style:name="T30" style:family="text">
      <style:text-properties fo:font-size="12pt" officeooo:rsid="001489c7" style:font-size-asian="12pt" style:font-size-complex="12pt"/>
    </style:style>
    <style:style style:name="T31" style:family="text">
      <style:text-properties fo:font-size="12pt" officeooo:rsid="002f0e42" style:font-size-asian="12pt" style:font-size-complex="12pt"/>
    </style:style>
    <style:style style:name="T32" style:family="text">
      <style:text-properties fo:color="#000000" loext:opacity="100%" fo:font-size="12pt" style:font-size-asian="12pt" style:font-name-complex="Times New Roman1" style:font-size-complex="12pt"/>
    </style:style>
    <style:style style:name="T33" style:family="text">
      <style:text-properties style:use-window-font-color="true" loext:opacity="0%" style:font-name="Times New Roman" fo:font-size="12pt" officeooo:rsid="0045f524" style:font-name-asian="Times New Roman" style:font-size-asian="12pt" style:font-name-complex="TimesLT" style:font-size-complex="12pt"/>
    </style:style>
    <style:style style:name="T34" style:family="text">
      <style:text-properties style:use-window-font-color="true" loext:opacity="0%" style:font-name="Times New Roman" fo:font-size="12pt" officeooo:rsid="0041b208" style:font-name-asian="Times New Roman" style:font-size-asian="12pt" style:font-name-complex="TimesLT" style:font-size-complex="12pt"/>
    </style:style>
    <style:style style:name="T35" style:family="text">
      <style:text-properties style:use-window-font-color="true" loext:opacity="0%" style:font-name="Times New Roman" fo:font-size="12pt" officeooo:rsid="00a71306" style:font-name-asian="Times New Roman" style:font-size-asian="12pt" style:font-name-complex="TimesLT" style:font-size-complex="12pt"/>
    </style:style>
    <style:style style:name="T36" style:family="text">
      <style:text-properties style:use-window-font-color="true" loext:opacity="0%" style:font-name="Times New Roman" fo:font-size="12pt" officeooo:rsid="009d0a34" style:font-name-asian="Times New Roman" style:font-size-asian="12pt" style:font-name-complex="TimesLT" style:font-size-complex="12pt"/>
    </style:style>
    <style:style style:name="T37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40622d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8f2ec8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style:use-window-font-color="true" loext:opacity="0%" style:font-name="Times New Roman" fo:font-size="12pt" fo:font-weight="normal" officeooo:rsid="0040622d" fo:background-color="transparent" loext:char-shading-value="0" style:font-name-asian="Times New Roman" style:font-size-asian="12pt" style:font-weight-asian="normal" style:font-name-complex="TimesLT" style:font-size-complex="12pt" style:font-weight-complex="normal"/>
    </style:style>
    <style:style style:name="T4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42" style:family="text">
      <style:text-properties style:font-name="Times New Roman" fo:font-size="12pt" officeooo:rsid="002cb92e" style:font-size-asian="12pt" style:font-size-complex="12pt"/>
    </style:style>
    <style:style style:name="T43" style:family="text">
      <style:text-properties style:font-name="Times New Roman" fo:font-size="12pt" officeooo:rsid="003131c8" style:font-size-asian="12pt" style:font-size-complex="12pt"/>
    </style:style>
    <style:style style:name="T44" style:family="text">
      <style:text-properties style:font-name="Times New Roman" fo:font-size="12pt" officeooo:rsid="00375726" style:font-size-asian="12pt" style:font-size-complex="12pt"/>
    </style:style>
    <style:style style:name="T45" style:family="text">
      <style:text-properties officeooo:rsid="0045f524"/>
    </style:style>
    <style:style style:name="T46" style:family="text">
      <style:text-properties fo:font-size="12pt" officeooo:rsid="00087684" style:font-size-asian="12pt" style:font-size-complex="12pt"/>
    </style:style>
    <style:style style:name="T47" style:family="text">
      <style:text-properties fo:font-size="12pt" officeooo:rsid="009eb6e3" style:font-size-asian="12pt" style:font-size-complex="12pt"/>
    </style:style>
    <style:style style:name="T48" style:family="text">
      <style:text-properties style:font-name="Times New Roman" fo:font-size="12pt" fo:language="lt" fo:country="LT" officeooo:rsid="0045f524" style:font-size-asian="12pt" style:font-size-complex="12pt" style:language-complex="ar" style:country-complex="SA" style:font-weight-complex="bold" style:script-type="latin"/>
    </style:style>
    <style:style style:name="T49" style:family="text">
      <style:text-properties style:font-name="Times New Roman" fo:font-size="12pt" fo:language="lt" fo:country="LT" style:font-size-asian="12pt" style:font-size-complex="12pt" style:language-complex="ar" style:country-complex="SA" style:font-weight-complex="bold" style:script-type="latin"/>
    </style:style>
    <style:style style:name="T50" style:family="text">
      <style:text-properties fo:color="#000000" loext:opacity="100%" style:font-name="Times New Roman" fo:font-size="12pt" fo:language="lt" fo:country="LT" style:text-underline-style="none" officeooo:rsid="003946cf" style:font-size-asian="12pt" style:language-asian="zh" style:country-asian="CN" style:font-size-complex="12pt" style:language-complex="ar" style:country-complex="SA" style:font-weight-complex="bold" style:script-type="latin"/>
    </style:style>
    <style:style style:name="T51" style:family="text">
      <style:text-properties fo:color="#000000" loext:opacity="100%" style:font-name="Times New Roman" fo:font-size="12pt" fo:language="lt" fo:country="LT" style:text-underline-style="none" style:font-size-asian="12pt" style:language-asian="zh" style:country-asian="CN" style:font-size-complex="12pt" style:language-complex="ar" style:country-complex="SA" style:font-weight-complex="bold" style:script-type="latin"/>
    </style:style>
    <style:style style:name="T52" style:family="text">
      <style:text-properties fo:color="#000000" loext:opacity="100%" style:font-name="Times New Roman" fo:font-size="12pt" fo:language="lt" fo:country="LT" style:text-underline-style="none" officeooo:rsid="003f91e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 style:script-type="latin"/>
    </style:style>
    <style:style style:name="T53" style:family="text">
      <style:text-properties fo:color="#000000" loext:opacity="100%" style:font-name="Times New Roman" fo:font-size="12pt" fo:language="lt" fo:country="LT" style:text-underline-style="none" officeooo:rsid="000f1eb5" style:font-size-asian="12pt" style:language-asian="zh" style:country-asian="CN" style:font-size-complex="12pt" style:language-complex="ar" style:country-complex="SA" style:font-weight-complex="bold" style:script-type="latin"/>
    </style:style>
    <style:style style:name="T54" style:family="text">
      <style:text-properties style:use-window-font-color="true" loext:opacity="0%" style:font-name="Times New Roman" fo:font-size="12pt" fo:language="lt" fo:country="LT" style:text-underline-style="none" fo:font-weight="normal" officeooo:rsid="004e7d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style:script-type="latin"/>
    </style:style>
    <style:style style:name="T55" style:family="text">
      <style:text-properties fo:color="#000000" loext:opacity="100%" style:font-name="Times New Roman" fo:font-size="12pt" fo:language="lt" fo:country="LT" style:text-underline-style="none" fo:font-weight="normal" style:font-size-asian="12pt" style:language-asian="zh" style:country-asian="CN" style:font-weight-asian="normal" style:font-size-complex="12pt" style:language-complex="ar" style:country-complex="SA" style:font-weight-complex="normal" style:script-type="latin"/>
    </style:style>
    <style:style style:name="T56" style:family="text">
      <style:text-properties fo:color="#000000" loext:opacity="100%" style:font-name="Times New Roman" fo:font-size="12pt" fo:language="lt" fo:country="LT" style:text-underline-style="none" officeooo:rsid="0029b062" style:font-size-asian="12pt" style:language-asian="zh" style:country-asian="CN" style:font-size-complex="12pt" style:language-complex="ar" style:country-complex="SA" style:font-weight-complex="bold" style:script-type="latin"/>
    </style:style>
    <style:style style:name="T57" style:family="text">
      <style:text-properties fo:color="#000000" loext:opacity="100%" style:font-name="Times New Roman" fo:font-size="12pt" fo:language="lt" fo:country="LT" style:text-underline-style="none" officeooo:rsid="00a71306" style:font-size-asian="12pt" style:language-asian="zh" style:country-asian="CN" style:font-size-complex="12pt" style:language-complex="ar" style:country-complex="SA" style:font-weight-complex="bold" style:script-type="latin"/>
    </style:style>
    <style:style style:name="T58" style:family="text">
      <style:text-properties fo:color="#000000" loext:opacity="100%" style:font-name="Times New Roman" fo:font-size="12pt" fo:language="lt" fo:country="LT" style:text-underline-style="none" officeooo:rsid="008c883d" style:font-size-asian="12pt" style:language-asian="zh" style:country-asian="CN" style:font-size-complex="12pt" style:language-complex="ar" style:country-complex="SA" style:font-weight-complex="bold" style:script-type="latin"/>
    </style:style>
    <style:style style:name="T59" style:family="text">
      <style:text-properties fo:color="#000000" loext:opacity="100%" style:font-name="Times New Roman" fo:font-size="12pt" fo:language="lt" fo:country="LT" style:text-underline-style="none" officeooo:rsid="009d0a34" style:font-size-asian="12pt" style:language-asian="zh" style:country-asian="CN" style:font-size-complex="12pt" style:language-complex="ar" style:country-complex="SA" style:font-weight-complex="bold" style:script-type="latin"/>
    </style:style>
    <style:style style:name="T60" style:family="text">
      <style:text-properties style:use-window-font-color="true" loext:opacity="0%" fo:font-size="12pt" style:text-underline-style="none" fo:font-weight="normal" officeooo:rsid="0045f524" style:font-size-asian="12pt" style:font-weight-asian="normal" style:font-size-complex="12pt" style:font-weight-complex="normal"/>
    </style:style>
    <style:style style:name="T61" style:family="text">
      <style:text-properties style:use-window-font-color="true" loext:opacity="0%" fo:font-size="12pt" officeooo:rsid="0045f524" style:font-name-asian="Times New Roman" style:font-size-asian="12pt" style:font-name-complex="TimesLT" style:font-size-complex="12pt"/>
    </style:style>
    <style:style style:name="T62" style:family="text">
      <style:text-properties officeooo:rsid="00473907"/>
    </style:style>
    <style:style style:name="T63" style:family="text">
      <style:text-properties style:use-window-font-color="true" loext:opacity="0%" fo:font-size="12pt" fo:font-weight="bold" officeooo:rsid="002f0e42" style:font-name-asian="Times New Roman" style:font-size-asian="12pt" style:font-weight-asian="bold" style:font-name-complex="TimesLT" style:font-size-complex="12pt" style:font-weight-complex="bold"/>
    </style:style>
    <style:style style:name="T64" style:family="text">
      <style:text-properties fo:font-size="12pt" fo:font-weight="bold" style:font-size-asian="12pt" style:font-weight-asian="bold" style:font-size-complex="12pt" style:font-weight-complex="bold"/>
    </style:style>
    <style:style style:name="T65" style:family="text">
      <style:text-properties style:font-name="Times New Roman" style:font-weight-complex="bold"/>
    </style:style>
    <style:style style:name="T66" style:family="text">
      <style:text-properties style:font-name="Times New Roman" officeooo:rsid="00473907" style:font-weight-complex="bold"/>
    </style:style>
    <style:style style:name="T67" style:family="text">
      <style:text-properties style:font-name="Times New Roman" officeooo:rsid="00322e2f" style:font-weight-complex="bold"/>
    </style:style>
    <style:style style:name="T68" style:family="text">
      <style:text-properties style:font-name="Times New Roman" officeooo:rsid="00347615" style:font-weight-complex="bold"/>
    </style:style>
    <style:style style:name="T69" style:family="text">
      <style:text-properties style:font-name="Times New Roman" officeooo:rsid="008f2ec8" style:font-weight-complex="bold"/>
    </style:style>
    <style:style style:name="T70" style:family="text">
      <style:text-properties style:font-name="Times New Roman" officeooo:rsid="009d0a34" style:font-weight-complex="bold"/>
    </style:style>
    <style:style style:name="T71" style:family="text">
      <style:text-properties style:font-name="Times New Roman" officeooo:rsid="003498d4" style:font-weight-complex="bold"/>
    </style:style>
    <style:style style:name="T72" style:family="text">
      <style:text-properties style:font-name="Times New Roman" officeooo:rsid="00949f30" style:font-weight-complex="bold"/>
    </style:style>
    <style:style style:name="T73" style:family="text">
      <style:text-properties style:font-name="Times New Roman" officeooo:rsid="003917d7" style:font-weight-complex="bold"/>
    </style:style>
    <style:style style:name="T74" style:family="text">
      <style:text-properties style:font-name="Times New Roman" officeooo:rsid="009eb6e3" style:font-weight-complex="bold"/>
    </style:style>
    <style:style style:name="T75" style:family="text">
      <style:text-properties style:font-name="Times New Roman" officeooo:rsid="003a4dc9" style:font-weight-complex="bold"/>
    </style:style>
    <style:style style:name="T76" style:family="text">
      <style:text-properties style:font-name="Times New Roman" officeooo:rsid="00357eb7" style:font-weight-complex="bold"/>
    </style:style>
    <style:style style:name="T77" style:family="text">
      <style:text-properties style:font-name="Times New Roman" officeooo:rsid="0041b208" style:font-weight-complex="bold"/>
    </style:style>
    <style:style style:name="T78" style:family="text">
      <style:text-properties style:font-name="Times New Roman" officeooo:rsid="003a7198" style:font-weight-complex="bold"/>
    </style:style>
    <style:style style:name="T79" style:family="text">
      <style:text-properties style:font-name="Times New Roman"/>
    </style:style>
    <style:style style:name="T80" style:family="text">
      <style:text-properties officeooo:rsid="00a71306"/>
    </style:style>
    <style:style style:name="T81" style:family="text">
      <style:text-properties fo:color="#000000" loext:opacity="100%"/>
    </style:style>
    <style:style style:name="T82" style:family="text">
      <style:text-properties officeooo:rsid="0041b208"/>
    </style:style>
    <style:style style:name="T83" style:family="text">
      <style:text-properties fo:font-size="12pt" officeooo:rsid="00473907" style:font-size-asian="12pt" style:font-size-complex="12pt"/>
    </style:style>
    <style:style style:name="T84" style:family="text">
      <style:text-properties fo:font-size="12pt" fo:font-weight="normal" officeooo:rsid="00473907" style:font-size-asian="12pt" style:font-weight-asian="normal" style:font-size-complex="12pt" style:font-weight-complex="normal"/>
    </style:style>
    <style:style style:name="T85" style:family="text">
      <style:text-properties fo:font-size="12pt" fo:font-weight="normal" officeooo:rsid="00335a5a" style:font-size-asian="12pt" style:font-weight-asian="normal" style:font-size-complex="12pt" style:font-weight-complex="normal"/>
    </style:style>
    <style:style style:name="T86" style:family="text">
      <style:text-properties fo:font-size="12pt" fo:font-weight="normal" officeooo:rsid="00207b74" style:font-size-asian="12pt" style:font-weight-asian="normal" style:font-size-complex="12pt" style:font-weight-complex="normal"/>
    </style:style>
    <style:style style:name="T87" style:family="text">
      <style:text-properties style:use-window-font-color="true" loext:opacity="0%" fo:font-size="12pt" fo:font-weight="normal" officeooo:rsid="003f21dd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88" style:family="text">
      <style:text-properties style:use-window-font-color="true" loext:opacity="0%" fo:font-size="12pt" fo:font-weight="normal" officeooo:rsid="0050f66c" style:font-name-asian="Times New Roman" style:font-size-asian="12pt" style:font-weight-asian="normal" style:font-name-complex="Times New Roman" style:font-size-complex="12pt" style:font-weight-complex="normal"/>
    </style:style>
    <style:style style:name="T89" style:family="text">
      <style:text-properties fo:font-size="12pt" fo:font-weight="normal" officeooo:rsid="0086bb73" style:font-size-asian="12pt" style:font-weight-asian="normal" style:font-size-complex="12pt" style:font-weight-complex="normal"/>
    </style:style>
    <style:style style:name="T90" style:family="text">
      <style:text-properties officeooo:rsid="008f2ec8"/>
    </style:style>
    <style:style style:name="T91" style:family="text">
      <style:text-properties officeooo:rsid="00333203"/>
    </style:style>
    <style:style style:name="T92" style:family="text">
      <style:text-properties fo:font-size="12pt" officeooo:rsid="00333203" style:font-size-asian="12pt" style:font-size-complex="12pt"/>
    </style:style>
    <style:style style:name="T93" style:family="text">
      <style:text-properties style:use-window-font-color="true" loext:opacity="0%" fo:font-size="12pt" officeooo:rsid="0030ccbf" style:font-name-asian="Times New Roman" style:font-size-asian="12pt" style:font-name-complex="TimesLT" style:font-size-complex="12pt"/>
    </style:style>
    <style:style style:name="T94" style:family="text">
      <style:text-properties style:use-window-font-color="true" loext:opacity="0%" fo:font-size="12pt" officeooo:rsid="003ee449" style:font-name-asian="Times New Roman" style:font-size-asian="12pt" style:font-name-complex="TimesLT" style:font-size-complex="12pt"/>
    </style:style>
    <style:style style:name="T95" style:family="text">
      <style:text-properties style:font-name="Times New Roman" fo:font-size="12pt" fo:language="lt" fo:country="LT" officeooo:rsid="0030ccbf" style:font-size-asian="12pt" style:font-size-complex="12pt" style:language-complex="ar" style:country-complex="SA" style:script-type="latin"/>
    </style:style>
    <style:style style:name="T96" style:family="text">
      <style:text-properties style:font-name="Times New Roman" fo:font-size="12pt" fo:language="lt" fo:country="LT" officeooo:rsid="00473907" style:font-size-asian="12pt" style:font-size-complex="12pt" style:language-complex="ar" style:country-complex="SA" style:script-type="latin"/>
    </style:style>
    <style:style style:name="T97" style:family="text">
      <style:text-properties fo:color="#000000" loext:opacity="100%" style:font-name="Times New Roman" fo:font-size="12pt" fo:language="lt" fo:country="LT" style:text-underline-style="none" officeooo:rsid="001bc546" style:font-size-asian="12pt" style:language-asian="zh" style:country-asian="CN" style:font-name-complex="Times New Roman" style:font-size-complex="12pt" style:language-complex="ar" style:country-complex="SA" style:script-type="latin"/>
    </style:style>
    <style:style style:name="T98" style:family="text">
      <style:text-properties fo:color="#000000" loext:opacity="100%" style:font-name="Times New Roman" fo:font-size="12pt" fo:language="lt" fo:country="LT" style:text-underline-style="none" officeooo:rsid="0087a216" style:font-name-asian="Times New Roman" style:font-size-asian="12pt" style:language-asian="zh" style:country-asian="CN" style:font-name-complex="Times New Roman" style:font-size-complex="12pt" style:language-complex="ar" style:country-complex="SA" style:script-type="latin"/>
    </style:style>
    <style:style style:name="T99" style:family="text">
      <style:text-properties fo:color="#000000" loext:opacity="100%" style:font-name="Times New Roman" fo:font-size="12pt" fo:language="lt" fo:country="LT" style:text-underline-style="none" officeooo:rsid="001c2547" style:font-size-asian="12pt" style:language-asian="zh" style:country-asian="CN" style:font-name-complex="Times New Roman" style:font-size-complex="12pt" style:language-complex="ar" style:country-complex="SA" style:script-type="latin"/>
    </style:style>
    <style:style style:name="T100" style:family="text">
      <style:text-properties fo:color="#000000" loext:opacity="100%" style:font-name="Times New Roman" fo:font-size="12pt" fo:language="lt" fo:country="LT" style:text-underline-style="none" fo:font-weight="normal" officeooo:rsid="00207b74" style:font-size-asian="12pt" style:language-asian="zh" style:country-asian="CN" style:font-weight-asian="normal" style:font-name-complex="Times New Roman" style:font-size-complex="12pt" style:language-complex="ar" style:country-complex="SA" style:font-weight-complex="normal" style:script-type="latin"/>
    </style:style>
    <style:style style:name="T101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 style:script-type="latin"/>
    </style:style>
    <style:style style:name="T102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 style:script-type="latin"/>
    </style:style>
    <style:style style:name="T103" style:family="text">
      <style:text-properties fo:color="#000000" loext:opacity="100%" style:font-name="Times New Roman" fo:font-size="12pt" fo:language="lt" fo:country="LT" style:text-underline-style="none" officeooo:rsid="00a7ba1f" style:font-name-asian="Times New Roman1" style:font-size-asian="12pt" style:language-asian="ar" style:country-asian="SA" style:font-name-complex="Times New Roman1" style:font-size-complex="12pt" style:language-complex="ar" style:country-complex="SA" style:script-type="latin"/>
    </style:style>
    <style:style style:name="T104" style:family="text">
      <style:text-properties fo:color="#000000" loext:opacity="100%" style:font-name="Times New Roman" fo:font-size="12pt" fo:language="lt" fo:country="LT" style:text-underline-style="none" officeooo:rsid="001c2547" style:font-name-asian="Times New Roman1" style:font-size-asian="12pt" style:language-asian="ar" style:country-asian="SA" style:font-name-complex="Times New Roman1" style:font-size-complex="12pt" style:language-complex="ar" style:country-complex="SA" style:script-type="latin"/>
    </style:style>
    <style:style style:name="T105" style:family="text">
      <style:text-properties fo:font-size="12pt" officeooo:rsid="003a87af" style:font-size-asian="12pt" style:font-name-complex="Times New Roman" style:font-size-complex="12pt" style:script-type="latin"/>
    </style:style>
    <style:style style:name="T106" style:family="text">
      <style:text-properties officeooo:rsid="00615b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PATVIRTINTA</text:p>
      <text:p text:style-name="P2"><text:tab/><text:tab/><text:tab/><text:tab/><text:tab/><text:tab/><text:tab/>Lietuvos policijos generalinio komisaro</text:p>
      <text:p text:style-name="P3"><text:span text:style-name="T1"><text:tab/><text:tab/><text:tab/><text:tab/><text:tab/><text:tab/><text:tab/>20</text:span><text:span text:style-name="T2">2</text:span><text:span text:style-name="T3">6</text:span><text:span text:style-name="T1"> m. </text:span><text:span text:style-name="T4">gegužės</text:span><text:span text:style-name="T5"> 13</text:span><text:span text:style-name="T6"> </text:span><text:span text:style-name="T1">d. įsakymu Nr. </text:span><text:span text:style-name="T5">5-V-540</text:span></text:p>
      <text:p text:style-name="P4"><text:s/></text:p>
      <text:p text:style-name="P4"/>
      <text:p text:style-name="P5">POLICIJOS DVEJETŲ (PAPLŪDIMIO) TINKLINIO PIRMENYBIŲ</text:p>
      <text:p text:style-name="P5">NUOSTATAI</text:p>
      <text:p text:style-name="P4"/>
      <text:p text:style-name="P4"/>
      <text:p text:style-name="P6">I <text:span text:style-name="T7">SKYRIUS</text:span> </text:p>
      <text:p text:style-name="P6">TIKSLAS IR UŽDAVINIAI</text:p>
      <text:p text:style-name="P4"/>
      <text:p text:style-name="P7"><text:span text:style-name="T8"><text:tab/>1. </text:span><text:span text:style-name="T9">P</text:span><text:span text:style-name="T10">olicijos dvejetų (paplūdimio) tinklinio pirmenybių (toliau – </text:span><text:span text:style-name="T11">P</text:span><text:span text:style-name="T12">irmenybės</text:span><text:span text:style-name="T10">) tikslas yra propaguoti sveiką </text:span><text:span text:style-name="T13">ir</text:span><text:span text:style-name="T10"> aktyvų gyvenimo būdą, </text:span><text:span text:style-name="T14">skatinti</text:span><text:span text:style-name="T10"> </text:span><text:span text:style-name="T15">policijos </text:span><text:span text:style-name="T16">darbuotojų</text:span><text:span text:style-name="T10"> bendravimą. </text:span></text:p>
      <text:p text:style-name="P8"><text:span text:style-name="T17"><text:tab/>2. </text:span><text:span text:style-name="T18">Pirmenybių</text:span><text:span text:style-name="T19"> uždavinys – n</text:span><text:span text:style-name="T1">ustatyti pajėgiausias komandas ir sportininkus, </text:span><text:span text:style-name="T20">gal</text:span><text:span text:style-name="T21">inčius</text:span><text:span text:style-name="T20"> atstovauti</text:span><text:span text:style-name="T22"> Lietuvos </text:span><text:span text:style-name="T20">policijai 20</text:span><text:span text:style-name="T23">2</text:span><text:span text:style-name="T24">6</text:span><text:span text:style-name="T20"> metų Tėvynės gynėjų žaidynėse </text:span><text:span text:style-name="T22">i</text:span><text:span text:style-name="T25">r</text:span><text:span text:style-name="T20"> kitos</text:span><text:span text:style-name="T1">e paplūdimio tinklinio varžybose.</text:span></text:p>
      <text:p text:style-name="P9"/>
      <text:p text:style-name="P6">II <text:span text:style-name="T7">SKYRIUS</text:span> </text:p>
      <text:p text:style-name="P10"><text:span text:style-name="T26">ORGANIZAVIMAS</text:span> IR VADOVAVIMAS</text:p>
      <text:p text:style-name="P4"/>
      <text:p text:style-name="P8"><text:span text:style-name="T1"><text:tab/>3. </text:span><text:span text:style-name="T18">Pirmenybes</text:span><text:span text:style-name="T1"> organizuoja ir j</text:span><text:span text:style-name="T27">o</text:span><text:span text:style-name="T1">m</text:span><text:span text:style-name="T27">s</text:span><text:span text:style-name="T1"> vadovauja Policijos departamento prie </text:span><text:span text:style-name="T28">Lietuvos </text:span><text:span text:style-name="T29">R</text:span><text:span text:style-name="T28">espublikos</text:span><text:span text:style-name="T1"> </text:span><text:span text:style-name="T28">v</text:span><text:span text:style-name="T1">idaus reikalų ministerijos </text:span><text:span text:style-name="T30">(toliau – Policijos departamentas) Žmogiškųjų išteklių</text:span><text:span text:style-name="T2"> </text:span><text:span text:style-name="T1">valdyba kartu su Šiaulių apskrities vyriausiuoju policijos komisariatu </text:span><text:span text:style-name="T31">ir Lietuvos policijos mokykla</text:span><text:span text:style-name="T1">.</text:span></text:p>
      <text:p text:style-name="P11"/>
      <text:p text:style-name="P11">III<text:span text:style-name="T1"> </text:span><text:span text:style-name="T32">SKYRIUS</text:span></text:p>
      <text:p text:style-name="P12">VIETA IR LAIKAS</text:p>
      <text:p text:style-name="P4"/>
      <text:p text:style-name="P13"><text:span text:style-name="T11"><text:tab/>4. </text:span><text:span text:style-name="T33">Pirmenybės rengiamos </text:span><text:span text:style-name="T34">202</text:span><text:span text:style-name="T35">6</text:span><text:span text:style-name="T34"> m. </text:span><text:span text:style-name="T36">birželio 1</text:span><text:span text:style-name="T35">1</text:span><text:span text:style-name="T10"> d. </text:span><text:span text:style-name="T37">„</text:span><text:span text:style-name="T38">Uniqa“ arenoje</text:span><text:span text:style-name="T37"> (Šiauli</text:span><text:span text:style-name="T39">ai,</text:span><text:span text:style-name="T37"> </text:span><text:span text:style-name="T40">Išradėjų</text:span><text:span text:style-name="T37"> g. </text:span><text:span text:style-name="T38">14</text:span><text:span text:style-name="T37">)</text:span><text:span text:style-name="T41">.</text:span><text:span text:style-name="T10"> Dalyvių registracija, paraiškų patikslinimas –</text:span><text:span text:style-name="T42"> </text:span><text:span text:style-name="T10">nuo 9 </text:span><text:span text:style-name="T43">val. </text:span><text:span text:style-name="T10">iki 9.45 val. </text:span><text:span text:style-name="T33">Pirmenybių</text:span><text:span text:style-name="T10"> </text:span><text:span text:style-name="T44">pradžia</text:span><text:span text:style-name="T10"> – 10 val.</text:span></text:p>
      <text:p text:style-name="P4"/>
      <text:p text:style-name="P6">I<text:span text:style-name="T45">V</text:span> <text:span text:style-name="T7">SKYRIUS</text:span></text:p>
      <text:p text:style-name="P6">DALYVIAI</text:p>
      <text:p text:style-name="P4"/>
      <text:p text:style-name="P8"><text:span text:style-name="T1"><text:tab/></text:span><text:span text:style-name="T27">5</text:span><text:span text:style-name="T1">. </text:span><text:span text:style-name="T18">Pirmenybėse</text:span><text:span text:style-name="T1"> gali dalyvauti po vieną </text:span><text:span text:style-name="T46">moterų ir vyrų</text:span><text:span text:style-name="T1"> komandą iš visų policijos įstaigų. Komandos sudėtis – 2 žaidėjai. Vyrų ir moterų varžybos rengiamos atskirai. </text:span><text:span text:style-name="T47">Policijos rėmėjai gali sudaryti po vieną moterų ir vyrų komandą.</text:span></text:p>
      <text:p text:style-name="P4"/>
      <text:p text:style-name="P6">V <text:span text:style-name="T7">SKYRIUS</text:span> </text:p>
      <text:p text:style-name="P6">PARAIŠKOS</text:p>
      <text:p text:style-name="P9"/>
      <text:p text:style-name="P14"><text:span text:style-name="T48"><text:tab/>6</text:span><text:span text:style-name="T49">. </text:span><text:span text:style-name="T50">Išankstinės </text:span><text:span text:style-name="T51">paraiškos pateikiamos Policijos departament</text:span><text:span text:style-name="T52">o</text:span><text:span text:style-name="T51"> </text:span><text:span text:style-name="T53">Žmogiškųjų išteklių valdybai </text:span><text:span text:style-name="T51">elektroniniu paštu </text:span><text:span text:style-name="Internet_20_link"><text:span text:style-name="T54">ernestas.vaitkevicius@policija.lt</text:span></text:span><text:span text:style-name="T55"> </text:span><text:span text:style-name="T51">iki 20</text:span><text:span text:style-name="T56">2</text:span><text:span text:style-name="T57">6</text:span><text:span text:style-name="T58"> </text:span><text:span text:style-name="T51">m. </text:span><text:span text:style-name="T59">birželio </text:span><text:span text:style-name="T57">8</text:span><text:span text:style-name="T51"> d.</text:span></text:p>
      <text:p text:style-name="P8"><text:span text:style-name="T60"><text:tab/>7. </text:span><text:span text:style-name="T1">Paraiškose turi būti nurodyti šie duomenys: žaidėjo vardas, pavardė, komandos vadovo arba trenerio vardas, pavardė, elektroninio pašto adresas ir telefono numeris. </text:span></text:p>
      <text:p text:style-name="P8"><text:span text:style-name="T1"><text:tab/></text:span><text:span text:style-name="T27">8</text:span><text:span text:style-name="T1">. </text:span><text:span text:style-name="T19">Komandos, l</text:span><text:span text:style-name="T1">aiku neatsiuntusios paraiškos, netenka teisės dalyvauti </text:span><text:span text:style-name="T61">P</text:span><text:span text:style-name="T18">irmenybėse</text:span><text:span text:style-name="T1">.</text:span></text:p>
      <text:p text:style-name="P4"/>
      <text:p text:style-name="P6">V<text:span text:style-name="T62">I</text:span> <text:span text:style-name="T7">SKYRIUS</text:span> </text:p>
      <text:p text:style-name="P15"><text:span text:style-name="T63">PIRMENYBIŲ</text:span><text:span text:style-name="T64"> TVARKA</text:span></text:p>
      <text:p text:style-name="P4"/>
      <text:p text:style-name="P7"><text:span text:style-name="T65"><text:tab/></text:span><text:span text:style-name="T66">9</text:span><text:span text:style-name="T65">. </text:span><text:span text:style-name="T67">Varžybos vyk</text:span><text:span text:style-name="T65">domos pagal oficialias paplūdimio tinklinio taisykles. Sudaromi </text:span><text:span text:style-name="T68">du</text:span><text:span text:style-name="T65"> pogrupiai (A </text:span><text:span text:style-name="T68">ir </text:span><text:span text:style-name="T65">B), </text:span><text:span text:style-name="T69">juose</text:span><text:span text:style-name="T65"> komandos žaidžia tarpusavyje </text:span><text:span text:style-name="T69">vieno</text:span><text:span text:style-name="T65"> rato sistema. </text:span><text:span text:style-name="T70">Žaidžiama iki dviejų </text:span><text:soft-page-break/><text:span text:style-name="T70">laimėtų setų</text:span><text:span text:style-name="T71">. </text:span><text:span text:style-name="T68">Praėjusių metų komandos finalininkės </text:span><text:span text:style-name="T69">pa</text:span><text:span text:style-name="T68">skiriamos į skirtingus pogrupius. Kitos komandos į pogrupius paskirstomos </text:span><text:span text:style-name="T72">atsitiktine tvarka</text:span><text:span text:style-name="T68">. Į </text:span><text:span text:style-name="T71">finalinį </text:span><text:span text:style-name="T68">etapą patenka po dvi pajėgiausias komandas iš kiekvieno pogrupio. </text:span><text:span text:style-name="T73">Finaliniame</text:span><text:span text:style-name="T71"> etape </text:span><text:span text:style-name="T70">žaidžiami pusfinaliai ir finalai.</text:span><text:span text:style-name="T71"> Pogrupiuose </text:span><text:span text:style-name="T74">ir pusfinaliuose</text:span><text:span text:style-name="T71"> setai žaidžiami iki 1</text:span><text:span text:style-name="T75">1</text:span><text:span text:style-name="T71"> taškų. </text:span><text:span text:style-name="T73">Fi</text:span><text:span text:style-name="T70">naluose</text:span><text:span text:style-name="T71"> setai žaidžiami iki </text:span><text:span text:style-name="T75">15</text:span><text:span text:style-name="T71"> tašk</text:span><text:span text:style-name="T75">ų</text:span><text:span text:style-name="T71">. </text:span><text:span text:style-name="T76">Prireikus trečio</text:span><text:span text:style-name="T77">jo</text:span><text:span text:style-name="T76"> seto, </text:span><text:span text:style-name="T69">žaidžiama</text:span><text:span text:style-name="T76"> iki 1</text:span><text:span text:style-name="T78">1</text:span><text:span text:style-name="T76"> taškų.</text:span><text:span text:style-name="T79"> </text:span></text:p>
      <text:p text:style-name="P4"/>
      <text:p text:style-name="P6">VI<text:span text:style-name="T62">I</text:span> <text:span text:style-name="T7">SKYRIUS</text:span> </text:p>
      <text:p text:style-name="P6">APDOVANOJIMAS</text:p>
      <text:p text:style-name="P16"/>
      <text:p text:style-name="P4"><text:tab/><text:span text:style-name="T62">10</text:span>. <text:span text:style-name="T62">Moterų ir vyrų grupėse</text:span> prizines (I–III) vietas užėmusios komandos apdovanojamos taurėmis <text:span text:style-name="T80">ir</text:span> <text:span text:style-name="T80">medaliais, o</text:span> komandos nugalėtojos nariai apdovanojami prizais<text:span text:style-name="T81">.</text:span> Geriausia moter<text:span text:style-name="T7">is</text:span> žaidėja ir geriausias vyr<text:span text:style-name="T7">as</text:span> žaidėjas apdovanojami specialiais<text:span text:style-name="T82">iais</text:span> prizais.</text:p>
      <text:p text:style-name="P9"/>
      <text:p text:style-name="P6">VIII <text:span text:style-name="T7">SKYRIUS</text:span> </text:p>
      <text:p text:style-name="P6">APRŪPINIMAS</text:p>
      <text:p text:style-name="P4"/>
      <text:p text:style-name="P8"><text:span text:style-name="T1"><text:tab/>1</text:span><text:span text:style-name="T83">1</text:span><text:span text:style-name="T1">. </text:span><text:span text:style-name="T84">Pirmenybių </text:span><text:span text:style-name="T85">o</text:span><text:span text:style-name="T86">rganizatori</text:span><text:span text:style-name="T87">ai</text:span><text:span text:style-name="T86"> </text:span><text:span text:style-name="T88">atlygina</text:span><text:span text:style-name="T86"> </text:span><text:span text:style-name="T89">P</text:span><text:span text:style-name="T86">irmenybių rengimo, teisėjavimo, apdovanojimų ir kitas organizacines išlaidas</text:span><text:span text:style-name="T1">.</text:span></text:p>
      <text:p text:style-name="P4"><text:tab/>1<text:span text:style-name="T62">2</text:span>. Dalyvių, <text:span text:style-name="T90">komandos </text:span>vadovo <text:span text:style-name="T90">ir </text:span>trenerio kelionės išlaidas apmoka komandiruojančios <text:span text:style-name="T90">policijos </text:span>įstaigos.</text:p>
      <text:p text:style-name="P6"/>
      <text:p text:style-name="P6"><text:span text:style-name="T91">IX</text:span> <text:span text:style-name="T7">SKYRIUS</text:span> </text:p>
      <text:p text:style-name="P17">BAIGIAMOSIOS NUOSTATOS</text:p>
      <text:p text:style-name="P4"/>
      <text:p text:style-name="P8"><text:span text:style-name="T1"><text:tab/></text:span><text:span text:style-name="T92">1</text:span><text:span text:style-name="T83">3</text:span><text:span text:style-name="T92">. </text:span><text:span text:style-name="T93">Pirmenybėse</text:span><text:span text:style-name="T92"> dalyvaujantys asmenys sutinka, kad jie bus fotografuojami ir jų </text:span><text:span text:style-name="T94">atvaizdas gali būti</text:span><text:span text:style-name="T92"> </text:span><text:span text:style-name="T94">panaudojamas</text:span><text:span text:style-name="T92"> nekomerciniais tikslais.</text:span></text:p>
      <text:p text:style-name="P18"><text:span text:style-name="T95"><text:tab/>1</text:span><text:span text:style-name="T96">4</text:span><text:span text:style-name="T95">. </text:span><text:span text:style-name="Internet_20_link"><text:span text:style-name="T97">Išsamesnę informaciją apie </text:span></text:span><text:span text:style-name="Internet_20_link"><text:span text:style-name="T98">Pirmenybes</text:span></text:span><text:span text:style-name="Internet_20_link"><text:span text:style-name="T97"> </text:span></text:span><text:span text:style-name="Default_20_Paragraph_20_Font"><text:span text:style-name="T99">teikia </text:span></text:span><text:span text:style-name="Default_20_Paragraph_20_Font"><text:span text:style-name="T100">Policijos departamento </text:span></text:span><text:span text:style-name="Default_20_Paragraph_20_Font"><text:span text:style-name="T99">Žmogiškųjų išteklių valdybos</text:span></text:span><text:span text:style-name="Default_20_Paragraph_20_Font"><text:span text:style-name="T101"> </text:span></text:span><text:span text:style-name="Default_20_Paragraph_20_Font"><text:span text:style-name="T102">Mokymų</text:span></text:span><text:span text:style-name="Default_20_Paragraph_20_Font"><text:span text:style-name="T99"> skyriaus patarėjas Petras Pranckūnas, tel. </text:span></text:span><text:span text:style-name="Default_20_Paragraph_20_Font"><text:span text:style-name="T103">+370</text:span></text:span><text:span text:style-name="Default_20_Paragraph_20_Font"><text:span text:style-name="T104"> 700 <text:s/>57 983.</text:span></text:span></text:p>
      <text:p text:style-name="P19"><text:span text:style-name="Default_20_Paragraph_20_Font"><text:span text:style-name="T105"><text:tab/></text:span></text:span></text:p>
      <text:p text:style-name="P9"/>
      <text:p text:style-name="P9">__________________________</text:p>
      <text:p text:style-name="P9"/>
      <text:p text:style-name="P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1924072, <text:span text:style-name="T106">2026-05-1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Helvetica" style:font-family-generic="roman" style:font-pitch="variable"/>
    <style:font-face style:name="Arial3" svg:font-family="Arial, Helvetica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TimesLT" svg:font-family="TimesLT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justify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Normal" style:class="extra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0pt" fo:language="lt" fo:country="LT" fo:font-weight="bold" style:font-size-asian="10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left="0.635cm" fo:margin-right="0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/>
      </style:paragraph-properties>
      <style:text-properties fo:language="lt" fo:country="LT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Normal">
      <style:paragraph-properties fo:margin-left="1.27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language-asian="lt" style:country-asian="L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text-align="center" style:justify-single-word="false" fo:orphans="2" fo:widows="2" fo:hyphenation-ladder-count="no-limit" fo:hyphenation-keep="auto" loext:hyphenation-keep-type="column" loext:hyphenation-keep-line="false"/>
      <style:text-properties fo:color="#000000" loext:opacity="100%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_20__28_žiniatinklio_29_" style:display-name="Įprastas (žiniatinklio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style:language-asian="lt" style:country-asian="L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5f_1" style:display-name="Default_1" style:family="paragraph">
      <style:paragraph-properties style:line-height-at-least="0.353cm" fo:orphans="2" fo:widows="2" fo:hyphenation-ladder-count="no-limit" fo:hyphenation-keep="auto" loext:hyphenation-keep-type="column" loext:hyphenation-keep-line="false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style:language-asian="lt" style:country-asian="L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justified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.55cm" style:auto-text-indent="false" style:text-autospace="none"/>
      <style:text-properties style:use-window-font-color="true" loext:opacity="0%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LT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rindinis_20_tekstas_20_2" style:display-name="Pagrindinis tekstas 2" style:family="paragraph" style:parent-style-name="Standard">
      <style:paragraph-properties fo:margin-top="0cm" fo:margin-bottom="0.212cm" style:contextual-spacing="false" fo:line-height="200%"/>
    </style:style>
    <style:style style:name="Pagrindinis_20_tekstas_20_3" style:display-name="Pagrindinis tekstas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grindinio_20_teksto_20_įtrauka_20_2" style:display-name="Pagrindinio teksto įtrauka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O-Normal3" style:family="paragraph" style:default-outline-level="">
      <loext:graphic-properties draw:fill="solid" draw:fill-color="#ffffff"/>
      <style:paragraph-properties fo:margin-top="0cm" fo:margin-bottom="0.282cm" style:contextual-spacing="false" fo:line-height="106%" fo:text-align="justify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#ffffff" fo:keep-with-next="always" style:punctuation-wrap="simple" style:snap-to-layout-grid="true" style:writing-mode="lr-tb"/>
      <style:text-properties fo:color="#00000a" loext:opacity="100%" style:text-position="0% 100%" style:font-name="Times New Roman" fo:font-family="'Times New Roman'" style:font-family-generic="roman" style:font-pitch="variable" fo:font-size="10.5pt" fo:letter-spacing="normal" fo:language="lt" fo:country="LT" style:text-underline-style="none" style:font-name-asian="SimSun" style:font-family-asian="SimSun" style:font-family-generic-asian="system" style:font-pitch-asian="variable" style:font-size-asian="10.5pt" style:language-asian="lt" style:country-asian="LT" style:font-name-complex="Times New Roman1" style:font-family-complex="'Times New Roman'" style:font-family-generic-complex="system" style:font-pitch-complex="variable" style:font-size-complex="10pt" style:language-complex="ar" style:country-complex="SA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fikas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style:language-asian="lt" style:country-asian="L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default-outline-level="" style:class="index" style:master-page-name="">
      <loext:graphic-properties draw:fill="solid" draw:fill-color="#ffffff"/>
      <style:paragraph-properties fo:margin-top="0cm" fo:margin-bottom="0.176cm" style:contextual-spacing="false" fo:line-height="100%" style:page-number="auto" fo:background-color="#ffffff" style:writing-mode="lr-tb">
        <style:tab-stops/>
      </style:paragraph-properties>
      <style:text-properties style:font-name="Times New Roman2" fo:font-family="'Times New Roman'" style:font-style-name="Regular" style:font-family-generic="roman" style:font-pitch="variable" fo:background-color="transparen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  <style:text-properties style:font-name="Arial2" fo:font-family="Arial, Helvetica" style:font-family-generic="roman" style:font-pitch="variable" style:font-name-asian="Arial3" style:font-family-asian="Arial, Helvetica" style:font-family-generic-asian="system" style:font-pitch-asian="variable" style:font-name-complex="Arial3" style:font-family-complex="Arial, Helvetica" style:font-family-generic-complex="system" style:font-pitch-complex="variable"/>
    </style:style>
    <style:style style:name="Default_20_Paragraph_20_Font" style:display-name="Default Paragraph Font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Numatytasis_20_pastraipos_20_šriftas" style:display-name="Numatytasis pastraipos šriftas" style:family="text"/>
    <style:style style:name="WW_5f_CharLFO3LVL1" style:display-name="WW_CharLFO3LVL1" style:family="text">
      <style:text-properties fo:language="lt" fo:country="LT"/>
    </style:style>
    <style:style style:name="_5f_3oh-" style:display-name="_3oh-" style:family="text"/>
    <style:style style:name="WW_5f_CharLFO2LVL1" style:display-name="WW_CharLFO2LVL1" style:family="text">
      <style:text-properties fo:language="lt" fo:country="L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saitas" style:family="text" style:parent-style-name="Numatytasis_20_pastraipos_20_šriftas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fo:font-size="12pt" fo:font-style="normal" style:font-size-asian="12pt" style:font-style-asian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/>
    <style:style style:name="WW8Num9z2" style:family="text">
      <style:text-properties fo:color="#000000" loext:opacity="100%" fo:font-weight="normal" style:font-weight-asian="normal" style:font-weight-complex="normal"/>
    </style:style>
    <style:style style:name="Griežta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9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64cm"/>
        </style:list-level-properties>
      </text:list-level-style-number>
      <text:list-level-style-number text:level="5" text:style-name="WW8Num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47cm"/>
        </style:list-level-properties>
      </text:list-level-style-number>
      <text:list-level-style-number text:level="6" text:style-name="WW8Num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95cm"/>
        </style:list-level-properties>
      </text:list-level-style-number>
      <text:list-level-style-number text:level="7" text:style-name="WW8Num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77cm"/>
        </style:list-level-properties>
      </text:list-level-style-number>
      <text:list-level-style-number text:level="8" text:style-name="WW8Num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625cm"/>
        </style:list-level-properties>
      </text:list-level-style-number>
      <text:list-level-style-number text:level="9" text:style-name="WW8Num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color="#ffffff" loext:opacity="100%"/>
    </style:style>
    <style:style style:name="MP4" style:family="paragraph" style:parent-style-name="Header">
      <style:paragraph-properties fo:text-align="center" style:justify-single-word="false"/>
      <style:text-properties style:font-name="Times New Roman" officeooo:paragraph-rsid="006c7045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7.94cm" fo:page-height="21.001cm" style:num-format="1" style:print-orientation="landscape" fo:margin-top="1cm" fo:margin-bottom="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cm" fo:margin-left="2cm" fo:margin-right="1cm" style:writing-mode="lr-tb" style:layout-grid-color="#c0c0c0" style:layout-grid-lines="16" style:layout-grid-base-height="0.776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MP0" style:page-layout-name="Mpm4" draw:style-name="Mdp1"/>
    <style:master-page style:name="MPF0" style:page-layout-name="Mpm5" draw:style-name="Mdp1" style:next-style-name="MP0">
      <style:header>
        <text:p text:style-name="MP2"><text:page-number text:select-page="current">0</text:page-number></text:p>
        <text:p text:style-name="MP3"/>
      </style:header>
      <style:footer>
        <text:p text:style-name="Footer"/>
      </style:footer>
    </style:master-page>
    <style:master-page style:name="Converted1" style:page-layout-name="Mpm6" draw:style-name="Mdp1">
      <style:header>
        <text:p text:style-name="MP4"><text:page-number text:select-page="current">0</text:page-number></text:p>
      </style:header>
    </style:master-page>
    <style:master-page style:name="Left_20_Page" style:display-name="Left Page" style:page-layout-name="Mpm7" style:next-style-name="Right_20_Page"/>
    <style:master-page style:name="Right_20_Page" style:display-name="Right Page" style:page-layout-name="Mpm8" style:next-style-name="Left_20_Page"/>
    <style:master-page style:name="Envelope" style:page-layout-name="Mpm9"/>
    <style:master-page style:name="HTML" style:page-layout-name="Mpm10"/>
    <style:master-page style:name="Footnote" style:page-layout-name="Mpm11"/>
    <style:master-page style:name="Endnote" style:page-layout-name="Mpm11"/>
    <style:master-page style:name="Landscape" style:page-layout-name="Mpm1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Žydrūnė </meta:initial-creator>
    <meta:creation-date>2019-12-09T10:18:15.034000000</meta:creation-date>
    <dc:date>2026-06-03T14:48:47.451548600</dc:date>
    <meta:editing-duration>PT10H35M42S</meta:editing-duration>
    <meta:editing-cycles>120</meta:editing-cycles>
    <meta:generator>LibreOffice/25.8.6.2$Windows_X86_64 LibreOffice_project/b4b39682cd9868fa725bc664aff94278d315bd04</meta:generator>
    <dc:creator>Petras Pranckūnas</dc:creator>
    <meta:document-statistic meta:table-count="0" meta:image-count="0" meta:object-count="0" meta:page-count="2" meta:paragraph-count="44" meta:word-count="416" meta:character-count="3334" meta:non-whitespace-character-count="2907"/>
  </office:meta>
</office:document-meta>
</file>