
<file path=META-INF/manifest.xml><?xml version="1.0" encoding="utf-8"?>
<manifest:manifest xmlns:loext="urn:org:documentfoundation:names:experimental:office:xmlns:loext:1.0" xmlns:manifest="urn:oasis:names:tc:opendocument:xmlns:manifest:1.0" manifest:version="1.4">
  <manifest:file-entry manifest:full-path="/" manifest:media-type="application/vnd.oasis.opendocument.text" manifest:version="1.4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Configurations2/images/Bitmaps/" manifest:media-type=""/>
  <manifest:file-entry manifest:full-path="Configurations2/image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4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modern" style:font-pitch="fixed" style:name="Courier New" svg:font-family="'Courier New'"/>
    <style:font-face style:font-family-generic="roman" style:font-pitch="variable" style:name="HelveticaLT" svg:font-family="HelveticaLT"/>
    <style:font-face style:font-family-generic="modern" style:font-pitch="fixed" style:name="Liberation Mono" svg:font-family="'Liberation Mono'"/>
    <style:font-face style:font-family-generic="roman" style:font-pitch="variable" style:name="Liberation Sans" svg:font-family="'Liberation Sans'"/>
    <style:font-face style:font-family-generic="roman" style:font-pitch="variable" style:name="Liberation Serif" svg:font-family="'Liberation Serif'"/>
    <style:font-face style:font-family-generic="swiss" style:font-pitch="variable" style:name="Microsoft YaHei" svg:font-family="'Microsoft YaHei'"/>
    <style:font-face style:font-family-generic="modern" style:font-pitch="fixed" style:name="NSimSun" svg:font-family="NSimSun"/>
    <style:font-face style:font-charset="x-symbol" style:font-family-generic="roman" style:font-pitch="variable" style:name="Symbol" svg:font-family="Symbol"/>
    <style:font-face style:font-family-generic="roman" style:font-pitch="variable" style:name="TIMESLT" svg:font-family="TIMESLT, 'Times New Roman'"/>
    <style:font-face style:font-family-generic="swiss" style:font-pitch="variable" style:name="Tahoma" svg:font-family="Tahoma"/>
    <style:font-face style:font-family-generic="roman" style:font-pitch="variable" style:name="Times New Roman" svg:font-family="'Times New Roman'"/>
    <style:font-face style:font-charset="x-symbol" style:font-family-generic="system" style:font-pitch="variable" style:name="Wingdings" svg:font-family="Wingdings"/>
  </office:font-face-decls>
  <office:automatic-styles>
    <style:style style:family="paragraph" style:master-page-name="MPF0" style:name="P1" style:parent-style-name="Standard">
      <style:paragraph-properties fo:break-before="page" fo:line-height="100%" fo:text-align="justify" style:justify-single-word="false" style:page-number="auto">
        <style:tab-stops>
          <style:tab-stop style:position="1.501cm"/>
        </style:tab-stops>
      </style:paragraph-properties>
      <style:text-properties fo:background-color="transparent" fo:country="LT" fo:font-size="12pt" fo:language="lt" style:country-complex="SA" style:font-name="Times New Roman" style:font-size-asian="12pt" style:font-size-complex="12pt" style:language-complex="ar"/>
    </style:style>
    <style:style style:family="paragraph" style:name="P2" style:parent-style-name="List_20_Paragraph1">
      <style:paragraph-properties fo:line-height="100%" fo:margin-left="0cm" fo:margin-right="0cm" fo:text-align="justify" fo:text-indent="0cm" style:auto-text-indent="false" style:justify-single-word="false">
        <style:tab-stops>
          <style:tab-stop style:position="1.501cm"/>
        </style:tab-stops>
      </style:paragraph-properties>
      <style:text-properties fo:background-color="transparent" fo:country="LT" fo:font-size="12pt" fo:language="lt" style:country-complex="SA" style:font-name="Times New Roman" style:font-size-asian="12pt" style:font-size-complex="12pt" style:language-complex="ar"/>
    </style:style>
    <style:style style:family="paragraph" style:name="P3" style:parent-style-name="List_20_Paragraph1">
      <style:paragraph-properties fo:line-height="100%" fo:margin-left="0cm" fo:margin-right="0cm" fo:orphans="0" fo:text-align="justify" fo:text-indent="0cm" fo:widows="0" style:auto-text-indent="false" style:justify-single-word="false">
        <style:tab-stops>
          <style:tab-stop style:position="1.501cm"/>
        </style:tab-stops>
      </style:paragraph-properties>
      <style:text-properties fo:background-color="transparent" fo:country="LT" fo:font-size="12pt" fo:language="lt" style:country-complex="SA" style:font-name="Times New Roman" style:font-size-asian="12pt" style:font-size-complex="12pt" style:language-complex="ar"/>
    </style:style>
    <style:style style:family="paragraph" style:name="P4" style:parent-style-name="Standard">
      <style:paragraph-properties fo:hyphenation-keep="auto" fo:hyphenation-ladder-count="no-limit" fo:line-height="100%" fo:margin-left="0cm" fo:margin-right="0cm" fo:orphans="2" fo:text-align="center" fo:text-indent="0cm" fo:widows="2" loext:hyphenation-keep-line="false" loext:hyphenation-keep-type="column" style:auto-text-indent="false" style:justify-single-word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family="paragraph" style:name="P5" style:parent-style-name="Standard">
      <style:paragraph-properties fo:line-height="100%" fo:text-align="center" style:justify-single-word="false"/>
      <style:text-properties officeooo:paragraph-rsid="00f49b29"/>
    </style:style>
    <style:style style:family="paragraph" style:name="P6" style:parent-style-name="Standard">
      <style:paragraph-properties fo:line-height="100%" fo:text-align="center" style:justify-single-word="false"/>
    </style:style>
    <style:style style:family="paragraph" style:name="P7" style:parent-style-name="Standard">
      <style:paragraph-properties fo:line-height="100%" fo:text-align="center" style:justify-single-word="false"/>
      <style:text-properties fo:background-color="transparent" fo:color="#000000" fo:country="LT" fo:font-size="12pt" fo:font-weight="bold" fo:language="lt" loext:opacity="100%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8" style:parent-style-name="Standard">
      <style:paragraph-properties fo:line-height="100%" fo:text-align="center" style:justify-single-word="false"/>
      <style:text-properties fo:background-color="transparent" fo:color="#000000" fo:country="LT" fo:font-size="12pt" fo:font-weight="bold" fo:language="lt" loext:opacity="100%" officeooo:paragraph-rsid="010219dd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9" style:parent-style-name="Standard">
      <style:paragraph-properties fo:line-height="100%" fo:text-align="justify" style:justify-single-word="false"/>
      <style:text-properties fo:background-color="transparent" fo:color="#000000" fo:country="LT" fo:font-size="12pt" fo:font-weight="bold" fo:language="lt" loext:opacity="100%" officeooo:paragraph-rsid="006bf1a8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10" style:parent-style-name="Standard">
      <style:paragraph-properties fo:line-height="100%" fo:text-align="justify" fo:text-indent="1.27cm" style:auto-text-indent="false" style:justify-single-word="false"/>
      <style:text-properties fo:background-color="transparent" fo:country="LT" fo:language="lt" officeooo:paragraph-rsid="00deb4b4" style:country-complex="SA" style:language-complex="ar"/>
    </style:style>
    <style:style style:family="paragraph" style:name="P11" style:parent-style-name="Standard">
      <style:paragraph-properties fo:line-height="100%" fo:text-align="center" style:justify-single-word="false"/>
      <style:text-properties fo:background-color="transparent" fo:color="#000000" fo:country="LT" fo:language="lt" loext:opacity="100%" officeooo:paragraph-rsid="010219dd" style:country-complex="SA" style:font-name="Times New Roman" style:language-complex="ar"/>
    </style:style>
    <style:style style:family="paragraph" style:name="P12" style:parent-style-name="Standard">
      <style:paragraph-properties fo:line-height="100%" fo:text-align="justify" fo:text-indent="1.27cm" style:auto-text-indent="false" style:justify-single-word="false">
        <style:tab-stops/>
      </style:paragraph-properties>
      <style:text-properties fo:background-color="transparent" fo:color="#000000" loext:opacity="100%" officeooo:paragraph-rsid="00dd437e" style:font-name="Times New Roman"/>
    </style:style>
    <style:style style:family="paragraph" style:name="P13" style:parent-style-name="Standard">
      <style:paragraph-properties fo:line-height="100%" fo:text-align="justify" fo:text-indent="1.27cm" style:auto-text-indent="false" style:justify-single-word="false">
        <style:tab-stops/>
      </style:paragraph-properties>
      <style:text-properties fo:background-color="transparent" fo:color="#000000" fo:country="LT" fo:language="lt" loext:opacity="100%" officeooo:paragraph-rsid="00d899d0" style:country-complex="SA" style:font-name="Times New Roman" style:language-complex="ar"/>
    </style:style>
    <style:style style:family="paragraph" style:name="P14" style:parent-style-name="Standard">
      <style:paragraph-properties fo:line-height="100%" fo:text-align="justify" style:justify-single-word="false">
        <style:tab-stops/>
      </style:paragraph-properties>
      <style:text-properties fo:background-color="transparent" fo:country="LT" fo:font-size="12pt" fo:language="lt" officeooo:paragraph-rsid="008bb5ac" officeooo:rsid="008bb5ac" style:country-complex="SA" style:font-name="Times New Roman" style:font-name-complex="Times New Roman" style:font-size-asian="12pt" style:font-size-complex="12pt" style:language-complex="ar"/>
    </style:style>
    <style:style style:family="paragraph" style:name="P15" style:parent-style-name="Standard">
      <style:paragraph-properties fo:line-height="100%" fo:text-align="center" style:justify-single-word="false"/>
      <style:text-properties fo:background-color="transparent" fo:country="LT" fo:font-size="12pt" fo:font-weight="bold" fo:language="lt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16" style:parent-style-name="Standard">
      <style:paragraph-properties fo:line-height="100%" fo:text-align="center" style:justify-single-word="false"/>
      <style:text-properties fo:background-color="transparent" fo:country="LT" fo:font-size="12pt" fo:font-weight="bold" fo:language="lt" officeooo:paragraph-rsid="010219dd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17" style:parent-style-name="Standard">
      <style:paragraph-properties fo:line-height="100%" fo:text-align="justify" fo:text-indent="1.27cm" style:auto-text-indent="false" style:justify-single-word="false">
        <style:tab-stops>
          <style:tab-stop style:position="1.192cm"/>
        </style:tab-stops>
      </style:paragraph-properties>
      <style:text-properties officeooo:paragraph-rsid="00c4fafc"/>
    </style:style>
    <style:style style:family="paragraph" style:name="P18" style:parent-style-name="Standard">
      <style:paragraph-properties fo:line-height="100%" fo:text-align="justify" style:justify-single-word="false">
        <style:tab-stops>
          <style:tab-stop style:position="1.649cm"/>
        </style:tab-stops>
      </style:paragraph-properties>
      <style:text-properties officeooo:paragraph-rsid="0003b4f2"/>
    </style:style>
    <style:style style:family="paragraph" style:name="P19" style:parent-style-name="Standard">
      <style:paragraph-properties fo:line-height="100%" fo:text-align="center" style:justify-single-word="false"/>
      <style:text-properties fo:background-color="transparent" fo:country="LT" fo:font-size="12pt" fo:font-weight="bold" fo:language="lt" officeooo:paragraph-rsid="0006348c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20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fo:background-color="transparent" fo:country="LT" fo:font-size="12pt" fo:font-weight="bold" fo:language="lt" officeooo:paragraph-rsid="010219dd" officeooo:rsid="0003b4f2" style:country-complex="SA" style:font-name="Times New Roman" style:font-name-complex="Times New Roman" style:font-size-asian="12pt" style:font-size-complex="12pt" style:font-weight-asian="bold" style:language-complex="ar"/>
    </style:style>
    <style:style style:family="paragraph" style:name="P21" style:parent-style-name="Standard">
      <style:paragraph-properties fo:line-height="100%" fo:text-align="center" style:justify-single-word="false"/>
      <style:text-properties fo:background-color="transparent" fo:country="LT" fo:font-size="12pt" fo:language="lt" style:country-complex="SA" style:font-name="Times New Roman" style:font-size-asian="12pt" style:font-size-complex="12pt" style:language-complex="ar"/>
    </style:style>
    <style:style style:family="paragraph" style:name="P22" style:parent-style-name="Default">
      <style:paragraph-properties fo:line-height="100%" fo:text-align="justify" fo:text-indent="1.27cm" style:auto-text-indent="false" style:justify-single-word="false"/>
      <style:text-properties officeooo:paragraph-rsid="00f49b29"/>
    </style:style>
    <style:style style:family="paragraph" style:name="P23" style:parent-style-name="Default">
      <style:paragraph-properties fo:line-height="100%" fo:text-align="justify" fo:text-indent="1.27cm" style:auto-text-indent="false" style:justify-single-word="false"/>
      <style:text-properties officeooo:paragraph-rsid="00c4fafc"/>
    </style:style>
    <style:style style:family="paragraph" style:name="P24" style:parent-style-name="Default">
      <style:paragraph-properties fo:line-height="100%"/>
      <style:text-properties fo:background-color="transparent" fo:country="LT" fo:font-size="12pt" fo:font-weight="normal" fo:language="lt" officeooo:paragraph-rsid="000bd4b4" officeooo:rsid="000ad8d6" style:country-complex="SA" style:font-name="Times New Roman" style:font-size-asian="12pt" style:font-size-complex="12pt" style:font-weight-asian="normal" style:font-weight-complex="normal" style:language-complex="ar"/>
    </style:style>
    <style:style style:family="paragraph" style:name="P25" style:parent-style-name="Default">
      <style:paragraph-properties fo:line-height="100%" fo:text-align="center" style:justify-single-word="false"/>
      <style:text-properties fo:background-color="transparent" fo:country="LT" fo:font-size="12pt" fo:language="lt" officeooo:paragraph-rsid="000cbc5a" officeooo:rsid="000ad8d6" style:country-complex="SA" style:font-name="Times New Roman" style:font-size-asian="12pt" style:font-size-complex="12pt" style:language-complex="ar"/>
    </style:style>
    <style:style style:family="paragraph" style:name="P26" style:parent-style-name="Standard">
      <style:paragraph-properties fo:line-height="100%" fo:text-align="center" style:justify-single-word="false"/>
      <style:text-properties fo:background-color="transparent" fo:country="LT" fo:language="lt" officeooo:paragraph-rsid="007d9414" style:country-complex="SA" style:font-name="Times New Roman" style:language-complex="ar"/>
    </style:style>
    <style:style style:family="paragraph" style:name="P27" style:parent-style-name="Standard">
      <style:paragraph-properties fo:line-height="100%" fo:text-align="center" style:justify-single-word="false"/>
      <style:text-properties fo:background-color="transparent" fo:country="LT" fo:font-size="12pt" fo:font-weight="bold" fo:language="lt" officeooo:paragraph-rsid="007d9414" officeooo:rsid="000cbc5a" style:country-complex="SA" style:font-name="Times New Roman" style:font-size-asian="12pt" style:font-size-complex="12pt" style:font-weight-asian="bold" style:language-complex="ar"/>
    </style:style>
    <style:style style:family="paragraph" style:name="P28" style:parent-style-name="Default">
      <style:paragraph-properties fo:line-height="100%" fo:text-align="justify" fo:text-indent="1.27cm" style:auto-text-indent="false" style:justify-single-word="false"/>
      <style:text-properties officeooo:paragraph-rsid="010219dd"/>
    </style:style>
    <style:style style:family="paragraph" style:name="P29" style:parent-style-name="Default">
      <style:paragraph-properties fo:line-height="100%" fo:text-align="justify" fo:text-indent="1.27cm" style:auto-text-indent="false" style:justify-single-word="false"/>
      <style:text-properties fo:background-color="transparent" fo:color="#000000" fo:country="LT" fo:language="lt" loext:opacity="100%" officeooo:paragraph-rsid="008ea9ce" style:country-complex="SA" style:font-name="Times New Roman" style:language-complex="ar"/>
    </style:style>
    <style:style style:family="paragraph" style:name="P30" style:parent-style-name="Default">
      <style:paragraph-properties fo:line-height="100%" fo:text-align="center" style:justify-single-word="false"/>
      <style:text-properties fo:background-color="transparent" fo:color="#000000" fo:country="LT" fo:font-size="12pt" fo:font-weight="bold" fo:language="lt" loext:opacity="100%" officeooo:paragraph-rsid="000bd4b4" officeooo:rsid="000ad8d6" style:country-complex="SA" style:font-name="Times New Roman" style:font-size-asian="12pt" style:font-size-complex="12pt" style:font-weight-asian="bold" style:language-complex="ar"/>
    </style:style>
    <style:style style:family="paragraph" style:name="P31" style:parent-style-name="Default">
      <style:paragraph-properties fo:line-height="100%" fo:text-align="center" style:justify-single-word="false"/>
      <style:text-properties fo:background-color="transparent" fo:color="#000000" fo:country="LT" fo:font-size="12pt" fo:language="lt" loext:opacity="100%" officeooo:paragraph-rsid="000bd4b4" officeooo:rsid="000ad8d6" style:country-complex="SA" style:font-name="Times New Roman" style:font-size-asian="12pt" style:font-size-complex="12pt" style:language-complex="ar"/>
    </style:style>
    <style:style style:family="paragraph" style:name="P32" style:parent-style-name="Standard">
      <style:paragraph-properties fo:line-height="100%" fo:text-align="center" style:justify-single-word="false"/>
      <style:text-properties fo:background-color="transparent" fo:color="#000000" fo:country="LT" fo:font-size="12pt" fo:font-weight="bold" fo:language="lt" loext:opacity="100%" officeooo:paragraph-rsid="000bd4b4" style:country-complex="SA" style:font-name="Times New Roman" style:font-size-asian="12pt" style:font-size-complex="12pt" style:font-weight-asian="bold" style:language-complex="ar"/>
    </style:style>
    <style:style style:family="paragraph" style:name="P33" style:parent-style-name="Standard">
      <style:paragraph-properties fo:line-height="100%" fo:text-align="justify" style:justify-single-word="false"/>
      <style:text-properties fo:background-color="transparent" fo:color="#000000" fo:country="LT" fo:font-size="12pt" fo:font-weight="normal" fo:language="lt" loext:opacity="100%" officeooo:paragraph-rsid="000bd4b4" style:country-complex="SA" style:font-name="Times New Roman" style:font-size-asian="12pt" style:font-size-complex="12pt" style:font-weight-asian="normal" style:font-weight-complex="normal" style:language-complex="ar"/>
    </style:style>
    <style:style style:family="paragraph" style:name="P34" style:parent-style-name="Standard">
      <style:paragraph-properties fo:line-height="100%" fo:text-align="justify" fo:text-indent="1.27cm" style:auto-text-indent="false" style:justify-single-word="false"/>
      <style:text-properties fo:color="#000000" loext:opacity="100%" officeooo:paragraph-rsid="00f1a929" style:font-name="Times New Roman"/>
    </style:style>
    <style:style style:family="paragraph" style:name="P35" style:parent-style-name="Standard">
      <style:paragraph-properties fo:text-align="justify" fo:text-indent="1.27cm" style:auto-text-indent="false" style:justify-single-word="false"/>
      <style:text-properties fo:background-color="transparent" fo:color="#000000" fo:country="LT" fo:language="lt" loext:opacity="100%" officeooo:paragraph-rsid="005dabac" style:country-complex="SA" style:font-name="Times New Roman" style:language-complex="ar"/>
    </style:style>
    <style:style style:family="paragraph" style:name="P36" style:parent-style-name="Standard">
      <style:paragraph-properties fo:line-height="100%" fo:text-align="justify" style:justify-single-word="false"/>
      <style:text-properties fo:background-color="transparent" fo:color="#000000" fo:country="LT" fo:font-size="12pt" fo:language="lt" loext:opacity="100%" officeooo:paragraph-rsid="005dabac" officeooo:rsid="0010edfd" style:country-complex="SA" style:font-name="Times New Roman" style:font-size-asian="12pt" style:font-size-complex="12pt" style:language-complex="ar"/>
    </style:style>
    <style:style style:family="paragraph" style:name="P37" style:parent-style-name="Standard">
      <style:paragraph-properties fo:line-height="100%" fo:text-align="center" style:justify-single-word="false">
        <style:tab-stops>
          <style:tab-stop style:position="1.752cm"/>
        </style:tab-stops>
      </style:paragraph-properties>
      <style:text-properties fo:background-color="transparent" fo:color="#000000" fo:country="LT" fo:font-size="12pt" fo:font-weight="bold" fo:language="lt" loext:opacity="100%" style:country-complex="SA" style:font-name="Times New Roman" style:font-size-asian="12pt" style:font-size-complex="12pt" style:font-weight-asian="bold" style:language-complex="ar"/>
    </style:style>
    <style:style style:family="paragraph" style:name="P38" style:parent-style-name="Standard">
      <style:paragraph-properties fo:line-height="100%" fo:text-align="justify" fo:text-indent="1.27cm" style:auto-text-indent="false" style:justify-single-word="false"/>
      <style:text-properties fo:color="#000000" loext:opacity="100%" officeooo:paragraph-rsid="00c5880a" style:font-name="Times New Roman"/>
    </style:style>
    <style:style style:family="paragraph" style:name="P39" style:parent-style-name="Standard">
      <style:paragraph-properties fo:line-height="100%" fo:text-align="justify" fo:text-indent="1.27cm" style:auto-text-indent="false" style:justify-single-word="false"/>
      <style:text-properties officeooo:paragraph-rsid="00d57043"/>
    </style:style>
    <style:style style:family="paragraph" style:name="P40" style:parent-style-name="Standard">
      <style:paragraph-properties fo:line-height="100%" fo:text-align="justify" style:justify-single-word="false"/>
      <style:text-properties officeooo:paragraph-rsid="00d57043"/>
    </style:style>
    <style:style style:family="paragraph" style:name="P41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fo:background-color="transparent" fo:color="#000000" fo:country="LT" fo:font-size="12pt" fo:language="lt" loext:opacity="100%" style:country-complex="SA" style:font-name="Times New Roman" style:font-name-complex="Times New Roman" style:font-size-asian="12pt" style:font-size-complex="12pt" style:language-complex="ar"/>
    </style:style>
    <style:style style:family="paragraph" style:name="P42" style:parent-style-name="Standard">
      <style:paragraph-properties fo:line-height="100%" fo:text-align="start" style:justify-single-word="false">
        <style:tab-stops>
          <style:tab-stop style:position="1.649cm"/>
        </style:tab-stops>
      </style:paragraph-properties>
      <style:text-properties fo:background-color="transparent" fo:color="#000000" fo:country="LT" fo:font-size="12pt" fo:language="lt" loext:opacity="100%" style:country-complex="SA" style:font-name="Times New Roman" style:font-name-complex="Times New Roman" style:font-size-asian="12pt" style:font-size-complex="12pt" style:language-complex="ar"/>
    </style:style>
    <style:style style:family="paragraph" style:name="P43" style:parent-style-name="Standard">
      <style:paragraph-properties fo:line-height="100%" fo:text-align="start" style:justify-single-word="false">
        <style:tab-stops>
          <style:tab-stop style:position="1.649cm"/>
        </style:tab-stops>
      </style:paragraph-properties>
      <style:text-properties fo:background-color="transparent" fo:color="#000000" fo:country="LT" fo:font-size="12pt" fo:language="lt" loext:opacity="100%" officeooo:rsid="00f6314f" style:country-complex="SA" style:font-name="Times New Roman" style:font-name-complex="Times New Roman" style:font-size-asian="12pt" style:font-size-complex="12pt" style:language-complex="ar"/>
    </style:style>
    <style:style style:family="paragraph" style:name="P44" style:parent-style-name="Standard">
      <style:paragraph-properties fo:line-height="100%" fo:text-align="start" style:justify-single-word="false">
        <style:tab-stops>
          <style:tab-stop style:position="1.649cm"/>
        </style:tab-stops>
      </style:paragraph-properties>
      <style:text-properties fo:background-color="transparent" fo:color="#000000" fo:country="LT" fo:font-size="12pt" fo:language="lt" loext:opacity="100%" officeooo:paragraph-rsid="00f6314f" officeooo:rsid="00f6314f" style:country-complex="SA" style:font-name="Times New Roman" style:font-name-complex="Times New Roman" style:font-size-asian="12pt" style:font-size-complex="12pt" style:language-complex="ar"/>
    </style:style>
    <style:style style:family="paragraph" style:name="P45" style:parent-style-name="Standard">
      <style:paragraph-properties fo:line-height="100%" fo:text-align="center" style:justify-single-word="false">
        <style:tab-stops>
          <style:tab-stop style:position="1.649cm"/>
        </style:tab-stops>
      </style:paragraph-properties>
      <style:text-properties fo:country="LT" fo:font-size="12pt" fo:language="lt" loext:opacity="0%" officeooo:rsid="00c657ba" style:font-name="Times New Roman" style:font-size-asian="12pt" style:font-size-complex="12pt" style:use-window-font-color="true"/>
    </style:style>
    <style:style style:family="text" style:name="T1">
      <style:text-properties fo:country="US" fo:language="en"/>
    </style:style>
    <style:style style:family="text" style:name="T2">
      <style:text-properties fo:country="US" fo:language="en" officeooo:rsid="00e7678a"/>
    </style:style>
    <style:style style:family="text" style:name="T3">
      <style:text-properties officeooo:rsid="00d0c498"/>
    </style:style>
    <style:style style:family="text" style:name="T4">
      <style:text-properties officeooo:rsid="00aea4d4"/>
    </style:style>
    <style:style style:family="text" style:name="T5">
      <style:text-properties fo:background-color="transparent" fo:color="#000000" fo:country="LT" fo:font-size="12pt" fo:font-weight="bold" fo:language="lt" fo:text-transform="uppercase" loext:char-shading-value="0" loext:opacity="100%" officeooo:rsid="00d0c498" style:country-asian="LT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asian="lt" style:language-complex="ar"/>
    </style:style>
    <style:style style:family="text" style:name="T6">
      <style:text-properties fo:background-color="transparent" fo:color="#000000" fo:country="LT" fo:font-size="12pt" fo:font-weight="bold" fo:language="lt" fo:text-transform="uppercase" loext:char-shading-value="0" loext:opacity="100%" officeooo:rsid="005ed1d2" style:country-asian="LT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asian="lt" style:language-complex="ar"/>
    </style:style>
    <style:style style:family="text" style:name="T7">
      <style:text-properties fo:background-color="transparent" fo:color="#000000" fo:country="LT" fo:font-size="12pt" fo:font-weight="bold" fo:language="lt" fo:text-transform="uppercase" loext:char-shading-value="0" loext:opacity="100%" officeooo:rsid="001aa874" style:country-asian="LT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asian="lt" style:language-complex="ar"/>
    </style:style>
    <style:style style:family="text" style:name="T8">
      <style:text-properties fo:background-color="transparent" fo:color="#000000" fo:country="LT" fo:font-size="12pt" fo:font-weight="bold" fo:language="lt" fo:text-transform="uppercase" loext:char-shading-value="0" loext:opacity="100%" officeooo:rsid="00eae2aa" style:country-asian="LT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asian="lt" style:language-complex="ar"/>
    </style:style>
    <style:style style:family="text" style:name="T9">
      <style:text-properties fo:background-color="transparent" fo:color="#000000" fo:country="LT" fo:font-size="12pt" fo:font-weight="bold" fo:language="lt" fo:text-transform="uppercase" loext:char-shading-value="0" loext:opacity="100%" officeooo:rsid="00d840c5" style:country-asian="LT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asian="lt" style:language-complex="ar"/>
    </style:style>
    <style:style style:family="text" style:name="T10">
      <style:text-properties fo:background-color="transparent" fo:color="#000000" fo:country="LT" fo:font-size="12pt" fo:font-weight="bold" fo:language="lt" loext:char-shading-value="0" loext:opacity="100%" style:country-asian="LT" style:country-complex="SA" style:font-name="Times New Roman" style:font-size-asian="12pt" style:font-size-complex="12pt" style:font-weight-asian="bold" style:font-weight-complex="bold" style:language-asian="lt" style:language-complex="ar"/>
    </style:style>
    <style:style style:family="text" style:name="T11">
      <style:text-properties fo:background-color="transparent" fo:color="#000000" fo:country="LT" fo:font-size="12pt" fo:font-weight="bold" fo:language="lt" loext:char-shading-value="0" loext:opacity="100%" officeooo:rsid="0003b4f2" style:country-asian="LT" style:country-complex="SA" style:font-name="Times New Roman" style:font-size-asian="12pt" style:font-size-complex="12pt" style:font-weight-asian="bold" style:font-weight-complex="bold" style:language-asian="lt" style:language-complex="ar"/>
    </style:style>
    <style:style style:family="text" style:name="T12">
      <style:text-properties officeooo:rsid="010219dd"/>
    </style:style>
    <style:style style:family="text" style:name="T13">
      <style:text-properties fo:color="#000000" fo:font-size="12pt" fo:font-weight="normal" loext:opacity="100%" officeooo:rsid="006bf1a8" style:font-name="Times New Roman" style:font-name-complex="Times New Roman" style:font-size-asian="12pt" style:font-size-complex="12pt" style:font-weight-asian="normal" style:font-weight-complex="normal"/>
    </style:style>
    <style:style style:family="text" style:name="T14">
      <style:text-properties fo:color="#000000" fo:font-size="12pt" fo:font-weight="normal" loext:opacity="100%" officeooo:rsid="001aa874" style:country-asian="LT" style:font-name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15">
      <style:text-properties fo:color="#000000" fo:font-size="12pt" fo:font-weight="normal" loext:opacity="100%" officeooo:rsid="00d0c498" style:country-asian="LT" style:font-name="Times New Roman" style:font-name-asian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16">
      <style:text-properties fo:color="#000000" fo:font-size="12pt" fo:font-weight="normal" loext:opacity="100%" officeooo:rsid="0003b4f2" style:country-asian="LT" style:font-name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17">
      <style:text-properties fo:color="#000000" fo:font-size="12pt" fo:font-weight="normal" loext:opacity="100%" officeooo:rsid="00deb4b4" style:country-asian="LT" style:font-name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18">
      <style:text-properties fo:color="#000000" fo:font-size="12pt" fo:font-weight="normal" loext:opacity="100%" officeooo:rsid="00eae2aa" style:country-asian="LT" style:font-name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19">
      <style:text-properties fo:color="#000000" fo:font-size="12pt" fo:font-weight="normal" loext:opacity="100%" officeooo:rsid="00082f5e" style:country-asian="LT" style:font-name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20">
      <style:text-properties fo:color="#000000" fo:font-size="12pt" fo:font-weight="normal" loext:opacity="100%" officeooo:rsid="00097176" style:country-asian="LT" style:font-name="Times New Roman" style:font-name-complex="Times New Roman" style:font-size-asian="12pt" style:font-size-complex="12pt" style:font-weight-asian="normal" style:font-weight-complex="normal" style:language-asian="lt"/>
    </style:style>
    <style:style style:family="text" style:name="T21">
      <style:text-properties fo:color="#000000" fo:font-size="12pt" fo:font-weight="normal" loext:opacity="100%" style:font-name="Times New Roman" style:font-size-asian="12pt" style:font-size-complex="12pt" style:font-weight-asian="normal" style:font-weight-complex="normal"/>
    </style:style>
    <style:style style:family="text" style:name="T22">
      <style:text-properties fo:color="#000000" fo:font-size="12pt" fo:font-weight="normal" loext:opacity="100%" officeooo:rsid="00deb4b4" style:font-name="Times New Roman" style:font-size-asian="12pt" style:font-size-complex="12pt" style:font-weight-asian="normal" style:font-weight-complex="normal"/>
    </style:style>
    <style:style style:family="text" style:name="T23">
      <style:text-properties fo:color="#000000" fo:font-size="12pt" fo:font-weight="normal" loext:opacity="100%" officeooo:rsid="00c4a812" style:font-name="Times New Roman" style:font-name-asian="Times New Roman" style:font-name-complex="TIMESLT" style:font-size-asian="12pt" style:font-size-complex="12pt" style:font-weight-asian="normal" style:font-weight-complex="normal"/>
    </style:style>
    <style:style style:family="text" style:name="T24">
      <style:text-properties fo:color="#000000" fo:font-size="12pt" fo:font-weight="normal" loext:opacity="100%" officeooo:rsid="006bf1a8" style:font-name="Times New Roman" style:font-size-asian="12pt" style:font-size-complex="12pt" style:font-weight-asian="normal" style:font-weight-complex="normal"/>
    </style:style>
    <style:style style:family="text" style:name="T25">
      <style:text-properties fo:color="#000000" fo:font-size="12pt" fo:font-weight="normal" loext:opacity="100%" officeooo:rsid="00d0c498" style:font-name="Times New Roman" style:font-name-asian="Times New Roman" style:font-name-complex="TIMESLT" style:font-size-asian="12pt" style:font-size-complex="12pt" style:font-weight-asian="normal" style:font-weight-complex="normal"/>
    </style:style>
    <style:style style:family="text" style:name="T26">
      <style:text-properties fo:color="#000000" fo:font-size="12pt" loext:opacity="100%" style:font-name="Times New Roman" style:font-size-asian="12pt" style:font-size-complex="12pt"/>
    </style:style>
    <style:style style:family="text" style:name="T27">
      <style:text-properties fo:color="#000000" fo:font-size="12pt" loext:opacity="100%" officeooo:rsid="002c83d8" style:font-name="Times New Roman" style:font-size-asian="12pt" style:font-size-complex="12pt"/>
    </style:style>
    <style:style style:family="text" style:name="T28">
      <style:text-properties fo:color="#000000" fo:font-size="12pt" loext:opacity="100%" officeooo:rsid="006bf1a8" style:font-name="Times New Roman" style:font-size-asian="12pt" style:font-size-complex="12pt"/>
    </style:style>
    <style:style style:family="text" style:name="T29">
      <style:text-properties fo:color="#000000" fo:font-size="12pt" loext:opacity="100%" officeooo:rsid="00deb4b4" style:font-name="Times New Roman" style:font-size-asian="12pt" style:font-size-complex="12pt"/>
    </style:style>
    <style:style style:family="text" style:name="T30">
      <style:text-properties fo:font-size="12pt" fo:font-weight="bold" officeooo:rsid="010219dd" style:font-name-complex="Times New Roman" style:font-size-asian="12pt" style:font-size-complex="12pt" style:font-weight-asian="bold"/>
    </style:style>
    <style:style style:family="text" style:name="T31">
      <style:text-properties fo:font-size="12pt" fo:font-weight="bold" officeooo:rsid="0003b4f2" style:font-name-complex="Times New Roman" style:font-size-asian="12pt" style:font-size-complex="12pt" style:font-weight-asian="bold"/>
    </style:style>
    <style:style style:family="text" style:name="T32">
      <style:text-properties fo:font-size="12pt" fo:font-weight="bold" style:font-name-complex="Times New Roman" style:font-size-asian="12pt" style:font-size-complex="12pt" style:font-weight-asian="bold"/>
    </style:style>
    <style:style style:family="text" style:name="T33">
      <style:text-properties fo:country="LT" fo:font-size="12pt" fo:language="lt" officeooo:rsid="00deb4b4" style:country-complex="SA" style:font-name-complex="Times New Roman" style:font-size-asian="12pt" style:font-size-complex="12pt" style:language-complex="ar"/>
    </style:style>
    <style:style style:family="text" style:name="T34">
      <style:text-properties fo:country="LT" fo:font-size="12pt" fo:language="lt" officeooo:rsid="0038051c" style:country-complex="SA" style:font-name-complex="Times New Roman" style:font-size-asian="12pt" style:font-size-complex="12pt" style:language-complex="ar"/>
    </style:style>
    <style:style style:family="text" style:name="T35">
      <style:text-properties fo:country="LT" fo:font-size="12pt" fo:language="lt" officeooo:rsid="00d0c498" style:country-complex="SA" style:font-name-asian="Times New Roman" style:font-name-complex="Times New Roman" style:font-size-asian="12pt" style:font-size-complex="12pt" style:language-complex="ar"/>
    </style:style>
    <style:style style:family="text" style:name="T36">
      <style:text-properties fo:country="LT" fo:font-size="12pt" fo:language="lt" officeooo:rsid="001aa874" style:country-complex="SA" style:font-name-complex="Times New Roman" style:font-size-asian="12pt" style:font-size-complex="12pt" style:language-complex="ar"/>
    </style:style>
    <style:style style:family="text" style:name="T37">
      <style:text-properties fo:country="LT" fo:font-size="12pt" fo:language="lt" officeooo:rsid="0003b4f2" style:country-complex="SA" style:font-name-complex="Times New Roman" style:font-size-asian="12pt" style:font-size-complex="12pt" style:language-complex="ar"/>
    </style:style>
    <style:style style:family="text" style:name="T38">
      <style:text-properties fo:country="LT" fo:font-size="12pt" fo:language="lt" style:country-complex="SA" style:font-name-complex="Times New Roman" style:font-size-asian="12pt" style:font-size-complex="12pt" style:language-complex="ar"/>
    </style:style>
    <style:style style:family="text" style:name="T39">
      <style:text-properties fo:country="LT" fo:font-size="12pt" fo:language="lt" officeooo:rsid="00e7bb12" style:country-complex="SA" style:font-name-asian="Times New Roman" style:font-name-complex="Times New Roman" style:font-size-asian="12pt" style:font-size-complex="12pt" style:language-complex="ar"/>
    </style:style>
    <style:style style:family="text" style:name="T40">
      <style:text-properties fo:country="LT" fo:font-size="12pt" fo:language="lt" officeooo:rsid="0029993a" style:country-complex="SA" style:font-name-complex="Times New Roman" style:font-size-asian="12pt" style:font-size-complex="12pt" style:language-complex="ar"/>
    </style:style>
    <style:style style:family="text" style:name="T41">
      <style:text-properties fo:country="LT" fo:font-size="12pt" fo:language="lt" officeooo:rsid="003919d4" style:country-complex="SA" style:font-name-complex="Times New Roman" style:font-size-asian="12pt" style:font-size-complex="12pt" style:language-complex="ar"/>
    </style:style>
    <style:style style:family="text" style:name="T42">
      <style:text-properties fo:country="LT" fo:font-size="12pt" fo:language="lt" officeooo:rsid="0102a670" style:country-complex="SA" style:font-name-complex="Times New Roman" style:font-size-asian="12pt" style:font-size-complex="12pt" style:language-complex="ar"/>
    </style:style>
    <style:style style:family="text" style:name="T43">
      <style:text-properties fo:country="LT" fo:font-size="12pt" fo:language="lt" officeooo:rsid="00dd437e" style:country-complex="SA" style:font-name-complex="Times New Roman" style:font-size-asian="12pt" style:font-size-complex="12pt" style:language-complex="ar"/>
    </style:style>
    <style:style style:family="text" style:name="T44">
      <style:text-properties fo:country="LT" fo:font-size="12pt" fo:language="lt" officeooo:rsid="006e31ea" style:country-complex="SA" style:font-name-asian="Times New Roman" style:font-name-complex="Times New Roman" style:font-size-asian="12pt" style:font-size-complex="12pt" style:language-complex="ar"/>
    </style:style>
    <style:style style:family="text" style:name="T45">
      <style:text-properties fo:country="LT" fo:font-size="12pt" fo:language="lt" officeooo:rsid="00a0051c" style:country-complex="SA" style:font-name-asian="Times New Roman" style:font-name-complex="Times New Roman" style:font-size-asian="12pt" style:font-size-complex="12pt" style:language-complex="ar"/>
    </style:style>
    <style:style style:family="text" style:name="T46">
      <style:text-properties fo:country="LT" fo:font-size="12pt" fo:language="lt" officeooo:rsid="007d9414" style:country-complex="SA" style:font-name-complex="Times New Roman" style:font-size-asian="12pt" style:font-size-complex="12pt" style:language-complex="ar"/>
    </style:style>
    <style:style style:family="text" style:name="T47">
      <style:text-properties fo:country="LT" fo:font-size="12pt" fo:language="lt" officeooo:rsid="001f6915" style:country-complex="SA" style:font-name-asian="Times New Roman" style:font-name-complex="Times New Roman" style:font-size-asian="12pt" style:font-size-complex="12pt" style:language-complex="ar"/>
    </style:style>
    <style:style style:family="text" style:name="T48">
      <style:text-properties fo:country="LT" fo:font-size="12pt" fo:language="lt" officeooo:rsid="0010edfd" style:country-complex="SA" style:font-name-complex="Times New Roman" style:font-size-asian="12pt" style:font-size-complex="12pt" style:language-complex="ar"/>
    </style:style>
    <style:style style:family="text" style:name="T49">
      <style:text-properties fo:country="LT" fo:font-size="12pt" fo:language="lt" officeooo:rsid="001874df" style:country-complex="SA" style:font-name-complex="Times New Roman" style:font-size-asian="12pt" style:font-size-complex="12pt" style:language-complex="ar"/>
    </style:style>
    <style:style style:family="text" style:name="T50">
      <style:text-properties fo:font-size="12pt" officeooo:rsid="00deb4b4" style:font-name-complex="Times New Roman" style:font-size-asian="12pt" style:font-size-complex="12pt"/>
    </style:style>
    <style:style style:family="text" style:name="T51">
      <style:text-properties fo:font-size="12pt" style:font-name-complex="Times New Roman" style:font-size-asian="12pt" style:font-size-complex="12pt"/>
    </style:style>
    <style:style style:family="text" style:name="T52">
      <style:text-properties fo:font-size="12pt" officeooo:rsid="00d0c498" style:font-name-asian="Times New Roman" style:font-name-complex="Times New Roman" style:font-size-asian="12pt" style:font-size-complex="12pt"/>
    </style:style>
    <style:style style:family="text" style:name="T53">
      <style:text-properties fo:font-size="12pt" officeooo:rsid="001b7a5f" style:font-name-complex="Times New Roman" style:font-size-asian="12pt" style:font-size-complex="12pt"/>
    </style:style>
    <style:style style:family="text" style:name="T54">
      <style:text-properties fo:font-size="12pt" officeooo:rsid="00fd5c25" style:font-name-complex="Times New Roman" style:font-size-asian="12pt" style:font-size-complex="12pt"/>
    </style:style>
    <style:style style:family="text" style:name="T55">
      <style:text-properties fo:font-size="12pt" officeooo:rsid="00d72e09" style:font-name-complex="Times New Roman" style:font-size-asian="12pt" style:font-size-complex="12pt"/>
    </style:style>
    <style:style style:family="text" style:name="T56">
      <style:text-properties fo:country="US" fo:font-size="12pt" fo:language="en" officeooo:rsid="00e7bb12" style:font-name-complex="Times New Roman" style:font-size-asian="12pt" style:font-size-complex="12pt"/>
    </style:style>
    <style:style style:family="text" style:name="T57">
      <style:text-properties fo:font-size="12pt" officeooo:rsid="00e7bb12" style:font-name-complex="Times New Roman" style:font-size-asian="12pt" style:font-size-complex="12pt"/>
    </style:style>
    <style:style style:family="text" style:name="T58">
      <style:text-properties fo:font-size="12pt" officeooo:rsid="00eae2aa" style:font-name-asian="Times New Roman" style:font-name-complex="Times New Roman" style:font-size-asian="12pt" style:font-size-complex="12pt"/>
    </style:style>
    <style:style style:family="text" style:name="T59">
      <style:text-properties fo:font-size="12pt" officeooo:rsid="0036c69b" style:font-name-complex="Times New Roman" style:font-size-asian="12pt" style:font-size-complex="12pt"/>
    </style:style>
    <style:style style:family="text" style:name="T60">
      <style:text-properties fo:font-size="12pt" officeooo:rsid="008bb5ac" style:font-name-complex="Times New Roman" style:font-size-asian="12pt" style:font-size-complex="12pt"/>
    </style:style>
    <style:style style:family="text" style:name="T61">
      <style:text-properties fo:font-size="12pt" officeooo:rsid="00c5aaee" style:font-name-complex="Times New Roman" style:font-size-asian="12pt" style:font-size-complex="12pt"/>
    </style:style>
    <style:style style:family="text" style:name="T62">
      <style:text-properties fo:font-size="12pt" officeooo:rsid="00d57043" style:font-name-complex="Times New Roman" style:font-size-asian="12pt" style:font-size-complex="12pt"/>
    </style:style>
    <style:style style:family="text" style:name="T63">
      <style:text-properties fo:font-size="12pt" officeooo:rsid="00c7db17" style:font-name-complex="Times New Roman" style:font-size-asian="12pt" style:font-size-complex="12pt"/>
    </style:style>
    <style:style style:family="text" style:name="T64">
      <style:text-properties fo:font-size="12pt" officeooo:rsid="00d342d9" style:country-asian="CN" style:font-name-complex="Times New Roman" style:font-size-asian="12pt" style:font-size-complex="12pt" style:language-asian="zh"/>
    </style:style>
    <style:style style:family="text" style:name="T65">
      <style:text-properties fo:font-size="12pt" officeooo:rsid="00e7bb12" style:country-asian="CN" style:font-name-complex="Times New Roman" style:font-size-asian="12pt" style:font-size-complex="12pt" style:language-asian="zh"/>
    </style:style>
    <style:style style:family="text" style:name="T66">
      <style:text-properties fo:font-size="12pt" officeooo:rsid="00fd5c25" style:country-asian="CN" style:font-name-complex="Times New Roman" style:font-size-asian="12pt" style:font-size-complex="12pt" style:language-asian="zh"/>
    </style:style>
    <style:style style:family="text" style:name="T67">
      <style:text-properties fo:font-size="12pt" officeooo:rsid="00fe1a25" style:country-asian="CN" style:font-name-complex="Times New Roman" style:font-size-asian="12pt" style:font-size-complex="12pt" style:language-asian="zh"/>
    </style:style>
    <style:style style:family="text" style:name="T68">
      <style:text-properties fo:font-size="12pt" officeooo:rsid="00ed966e" style:country-asian="CN" style:font-name-complex="Times New Roman" style:font-size-asian="12pt" style:font-size-complex="12pt" style:language-asian="zh"/>
    </style:style>
    <style:style style:family="text" style:name="T69">
      <style:text-properties fo:color="#000000" loext:opacity="100%" officeooo:rsid="010219dd"/>
    </style:style>
    <style:style style:family="text" style:name="T70">
      <style:text-properties officeooo:rsid="0006348c"/>
    </style:style>
    <style:style style:family="text" style:name="T71">
      <style:text-properties fo:background-color="transparent" fo:country="LT" fo:font-size="12pt" fo:language="lt" loext:char-shading-value="0" officeooo:rsid="00deb4b4" style:country-complex="SA" style:font-name="Times New Roman" style:font-name-complex="Times New Roman" style:font-size-asian="12pt" style:font-size-complex="12pt" style:language-complex="ar"/>
    </style:style>
    <style:style style:family="text" style:name="T72">
      <style:text-properties fo:background-color="transparent" fo:country="LT" fo:font-size="12pt" fo:font-style="normal" fo:font-weight="normal" fo:language="lt" fo:letter-spacing="normal" fo:text-shadow="none" loext:char-shading-value="0" loext:opacity="0%" style:country-complex="SA" style:font-name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73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d0c498" style:country-complex="SA" style:font-name="Times New Roman" style:font-name-asian="Times New Roman" style:font-name-complex="TIMESLT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74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6b5d42" style:country-complex="SA" style:font-name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75">
      <style:text-properties fo:background-color="transparent" fo:color="#000000" fo:country="LT" fo:font-size="12pt" fo:font-style="normal" fo:font-weight="normal" fo:language="lt" fo:letter-spacing="normal" fo:text-shadow="none" loext:char-shading-value="0" loext:opacity="100%" style:country-complex="SA" style:font-name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76">
      <style:text-properties fo:background-color="transparent" fo:color="#000000" fo:country="LT" fo:font-size="12pt" fo:font-style="normal" fo:font-weight="normal" fo:language="lt" fo:letter-spacing="normal" fo:text-shadow="none" loext:char-shading-value="0" loext:opacity="100%" officeooo:rsid="006b5d42" style:country-complex="SA" style:font-name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/>
    </style:style>
    <style:style style:family="text" style:name="T77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acd756" style:country-complex="SA" style:font-name="Times New Roman" style:font-name-complex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78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fe1a25" style:country-complex="SA" style:font-name="Times New Roman" style:font-name-complex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79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082f5e" style:country-complex="SA" style:font-name="Times New Roman" style:font-name-complex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80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0495a6" style:country-complex="SA" style:font-name="Times New Roman" style:font-name-complex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81">
      <style:text-properties fo:background-color="transparent" fo:country="LT" fo:font-size="12pt" fo:font-style="normal" fo:font-weight="normal" fo:language="lt" fo:letter-spacing="normal" fo:text-shadow="none" loext:char-shading-value="0" loext:opacity="0%" officeooo:rsid="008deb66" style:country-complex="SA" style:font-name="Times New Roman" style:font-name-asian="Times New Roman" style:font-name-complex="Times New Roman" style:font-size-asian="12pt" style:font-size-complex="12pt" style:font-style-asian="normal" style:font-weight-asian="normal" style:font-weight-complex="normal" style:language-complex="ar" style:letter-kerning="true" style:text-emphasize="none" style:text-line-through-style="none" style:text-line-through-type="none" style:text-outline="false" style:text-underline-style="none" style:use-window-font-color="true"/>
    </style:style>
    <style:style style:family="text" style:name="T82">
      <style:text-properties fo:background-color="transparent" fo:country="LT" fo:font-size="12pt" fo:language="lt" loext:char-shading-value="0" officeooo:rsid="000495a6" style:country-complex="SA" style:font-name="Times New Roman" style:font-name-complex="Times New Roman" style:font-size-asian="12pt" style:font-size-complex="12pt" style:language-complex="ar"/>
    </style:style>
    <style:style style:family="text" style:name="T83">
      <style:text-properties fo:background-color="transparent" fo:country="LT" fo:font-size="12pt" fo:language="lt" loext:char-shading-value="0" officeooo:rsid="00d0c498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84">
      <style:text-properties fo:background-color="transparent" fo:color="#000000" fo:country="LT" fo:font-size="12pt" fo:language="lt" loext:char-shading-value="0" loext:opacity="100%" officeooo:rsid="001aa874" style:country-asian="LT" style:country-complex="SA" style:font-name="Times New Roman" style:font-name-complex="Times New Roman" style:font-size-asian="12pt" style:font-size-complex="12pt" style:language-asian="lt" style:language-complex="ar"/>
    </style:style>
    <style:style style:family="text" style:name="T85">
      <style:text-properties fo:background-color="transparent" fo:country="LT" fo:font-size="12pt" fo:language="lt" loext:char-shading-value="0" officeooo:rsid="002de463" style:country-complex="SA" style:font-name="Times New Roman" style:font-name-complex="Times New Roman" style:font-size-asian="12pt" style:font-size-complex="12pt" style:language-complex="ar"/>
    </style:style>
    <style:style style:family="text" style:name="T86">
      <style:text-properties fo:background-color="transparent" fo:country="LT" fo:font-size="12pt" fo:language="lt" loext:char-shading-value="0" officeooo:rsid="010219dd" style:country-complex="SA" style:font-name="Times New Roman" style:font-name-complex="Times New Roman" style:font-size-asian="12pt" style:font-size-complex="12pt" style:language-complex="ar"/>
    </style:style>
    <style:style style:family="text" style:name="T87">
      <style:text-properties fo:background-color="transparent" fo:country="LT" fo:font-size="12pt" fo:language="lt" loext:char-shading-value="0" officeooo:rsid="0006348c" style:country-complex="SA" style:font-name="Times New Roman" style:font-name-complex="Times New Roman" style:font-size-asian="12pt" style:font-size-complex="12pt" style:language-complex="ar"/>
    </style:style>
    <style:style style:family="text" style:name="T88">
      <style:text-properties fo:background-color="transparent" fo:country="LT" fo:font-size="12pt" fo:language="lt" loext:char-shading-value="0" loext:opacity="0%" officeooo:rsid="0079822f" style:country-complex="SA" style:font-name="Times New Roman" style:font-name-asian="Times New Roman" style:font-name-complex="Times New Roman" style:font-size-asian="12pt" style:font-size-complex="12pt" style:language-complex="ar" style:use-window-font-color="true"/>
    </style:style>
    <style:style style:family="text" style:name="T89">
      <style:text-properties fo:background-color="transparent" fo:country="LT" fo:font-size="12pt" fo:language="lt" loext:char-shading-value="0" loext:opacity="0%" officeooo:rsid="00c4fafc" style:country-complex="SA" style:font-name="Times New Roman" style:font-name-asian="Times New Roman" style:font-name-complex="Times New Roman" style:font-size-asian="12pt" style:font-size-complex="12pt" style:language-complex="ar" style:use-window-font-color="true"/>
    </style:style>
    <style:style style:family="text" style:name="T90">
      <style:text-properties fo:background-color="transparent" fo:country="LT" fo:font-size="12pt" fo:language="lt" loext:char-shading-value="0" loext:opacity="0%" officeooo:rsid="00af7da9" style:country-complex="SA" style:font-name="Times New Roman" style:font-name-asian="Times New Roman" style:font-name-complex="Times New Roman" style:font-size-asian="12pt" style:font-size-complex="12pt" style:language-complex="ar" style:use-window-font-color="true"/>
    </style:style>
    <style:style style:family="text" style:name="T91">
      <style:text-properties fo:background-color="transparent" fo:country="LT" fo:font-size="12pt" fo:language="lt" loext:char-shading-value="0" loext:opacity="0%" officeooo:rsid="00b70692" style:country-complex="SA" style:font-name="Times New Roman" style:font-name-asian="Times New Roman" style:font-name-complex="Times New Roman" style:font-size-asian="12pt" style:font-size-complex="12pt" style:language-complex="ar" style:use-window-font-color="true"/>
    </style:style>
    <style:style style:family="text" style:name="T92">
      <style:text-properties fo:background-color="transparent" fo:country="LT" fo:font-size="12pt" fo:language="lt" loext:char-shading-value="0" officeooo:rsid="0076a82e" style:country-complex="SA" style:font-name="Times New Roman" style:font-name-complex="Times New Roman" style:font-size-asian="12pt" style:font-size-complex="12pt" style:language-complex="ar"/>
    </style:style>
    <style:style style:family="text" style:name="T93">
      <style:text-properties fo:background-color="transparent" fo:country="LT" fo:font-size="12pt" fo:language="lt" loext:char-shading-value="0" officeooo:rsid="00fe1a25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94">
      <style:text-properties fo:background-color="transparent" fo:color="#000000" fo:country="LT" fo:font-size="12pt" fo:language="lt" loext:char-shading-value="0" loext:opacity="100%" officeooo:rsid="003d17bd" style:country-asian="LT" style:country-complex="SA" style:font-name="Times New Roman" style:font-name-complex="Times New Roman" style:font-size-asian="12pt" style:font-size-complex="12pt" style:language-asian="lt" style:language-complex="ar"/>
    </style:style>
    <style:style style:family="text" style:name="T95">
      <style:text-properties fo:background-color="transparent" fo:country="LT" fo:font-size="12pt" fo:language="lt" loext:char-shading-value="0" officeooo:rsid="00fe1a25" style:country-complex="SA" style:font-name="Times New Roman" style:font-name-complex="Times New Roman" style:font-size-asian="12pt" style:font-size-complex="12pt" style:language-complex="ar"/>
    </style:style>
    <style:style style:family="text" style:name="T96">
      <style:text-properties fo:background-color="transparent" fo:country="LT" fo:font-size="12pt" fo:language="lt" loext:char-shading-value="0" officeooo:rsid="00fec7e2" style:country-complex="SA" style:font-name="Times New Roman" style:font-name-complex="Times New Roman" style:font-size-asian="12pt" style:font-size-complex="12pt" style:language-complex="ar"/>
    </style:style>
    <style:style style:family="text" style:name="T97">
      <style:text-properties fo:background-color="transparent" fo:country="LT" fo:font-size="12pt" fo:language="lt" loext:char-shading-value="0" officeooo:rsid="0003b4f2" style:country-complex="SA" style:font-name="Times New Roman" style:font-name-complex="Times New Roman" style:font-size-asian="12pt" style:font-size-complex="12pt" style:language-complex="ar"/>
    </style:style>
    <style:style style:family="text" style:name="T98">
      <style:text-properties fo:background-color="transparent" fo:country="LT" fo:font-size="12pt" fo:language="lt" loext:char-shading-value="0" officeooo:rsid="005281bc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99">
      <style:text-properties fo:background-color="transparent" fo:country="LT" fo:font-size="12pt" fo:language="lt" loext:char-shading-value="0" officeooo:rsid="0029993a" style:country-complex="SA" style:font-name="Times New Roman" style:font-name-complex="Times New Roman" style:font-size-asian="12pt" style:font-size-complex="12pt" style:language-complex="ar"/>
    </style:style>
    <style:style style:family="text" style:name="T100">
      <style:text-properties fo:background-color="transparent" fo:color="#000000" fo:country="LT" fo:font-size="12pt" fo:language="lt" loext:char-shading-value="0" loext:opacity="100%" officeooo:rsid="00deb4b4" style:country-complex="SA" style:font-name="Times New Roman" style:font-size-asian="12pt" style:font-size-complex="12pt" style:language-complex="ar" style:text-underline-style="none"/>
    </style:style>
    <style:style style:family="text" style:name="T101">
      <style:text-properties fo:background-color="transparent" fo:color="#000000" fo:country="LT" fo:font-size="12pt" fo:language="lt" loext:char-shading-value="0" loext:opacity="100%" officeooo:rsid="0006348c" style:country-complex="SA" style:font-name="Times New Roman" style:font-size-asian="12pt" style:font-size-complex="12pt" style:language-complex="ar" style:text-underline-style="none"/>
    </style:style>
    <style:style style:family="text" style:name="T102">
      <style:text-properties fo:background-color="transparent" fo:color="#000000" fo:country="LT" fo:font-size="12pt" fo:language="lt" loext:char-shading-value="0" loext:opacity="100%" officeooo:rsid="010088da" style:country-complex="SA" style:font-name="Times New Roman" style:font-size-asian="12pt" style:font-size-complex="12pt" style:language-complex="ar" style:text-underline-style="none"/>
    </style:style>
    <style:style style:family="text" style:name="T103">
      <style:text-properties fo:background-color="transparent" fo:color="#000000" fo:country="LT" fo:font-size="12pt" fo:language="lt" loext:char-shading-value="0" loext:opacity="100%" officeooo:rsid="005a1d2b" style:country-complex="SA" style:font-name="Times New Roman" style:font-size-asian="12pt" style:font-size-complex="12pt" style:language-complex="ar" style:text-underline-style="none"/>
    </style:style>
    <style:style style:family="text" style:name="T104">
      <style:text-properties fo:background-color="transparent" fo:color="#000000" fo:country="LT" fo:font-size="12pt" fo:language="lt" loext:char-shading-value="0" loext:opacity="100%" officeooo:rsid="00d0c498" style:country-complex="SA" style:font-name="Times New Roman" style:font-name-asian="Times New Roman" style:font-name-complex="Times New Roman" style:font-size-asian="12pt" style:font-size-complex="12pt" style:language-complex="ar" style:text-underline-style="none"/>
    </style:style>
    <style:style style:family="text" style:name="T105">
      <style:text-properties fo:background-color="transparent" fo:color="#000000" fo:country="LT" fo:font-size="12pt" fo:font-weight="bold" fo:language="lt" loext:char-shading-value="0" loext:opacity="100%" officeooo:rsid="005a1d2b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06">
      <style:text-properties fo:background-color="transparent" fo:color="#000000" fo:country="LT" fo:font-size="12pt" fo:font-weight="bold" fo:language="lt" loext:char-shading-value="0" loext:opacity="100%" officeooo:rsid="004fe33c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07">
      <style:text-properties fo:background-color="transparent" fo:color="#000000" fo:country="LT" fo:font-size="12pt" fo:language="lt" loext:char-shading-value="0" loext:opacity="100%" officeooo:rsid="004fe33c" style:country-complex="SA" style:font-name="Times New Roman" style:font-size-asian="12pt" style:font-size-complex="12pt" style:language-complex="ar" style:text-underline-style="none"/>
    </style:style>
    <style:style style:family="text" style:name="T108">
      <style:text-properties fo:background-color="transparent" fo:color="#000000" fo:country="LT" fo:font-size="12pt" fo:font-weight="bold" fo:language="lt" loext:char-shading-value="0" loext:opacity="100%" officeooo:rsid="0074bad7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09">
      <style:text-properties fo:background-color="transparent" fo:color="#000000" fo:country="US" fo:font-size="12pt" fo:font-weight="bold" fo:language="en" loext:char-shading-value="0" loext:opacity="100%" officeooo:rsid="00e7bb12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10">
      <style:text-properties fo:background-color="transparent" fo:color="#000000" fo:country="LT" fo:font-size="12pt" fo:font-weight="bold" fo:language="lt" loext:char-shading-value="0" loext:opacity="100%" officeooo:rsid="00ed966e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11">
      <style:text-properties fo:background-color="transparent" fo:color="#000000" fo:country="LT" fo:font-size="12pt" fo:font-weight="bold" fo:language="lt" loext:char-shading-value="0" loext:opacity="100%" officeooo:rsid="00e4d43d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12">
      <style:text-properties fo:background-color="transparent" fo:color="#000000" fo:country="US" fo:font-size="12pt" fo:font-weight="bold" fo:language="en" loext:char-shading-value="0" loext:opacity="100%" officeooo:rsid="01040577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13">
      <style:text-properties fo:background-color="transparent" fo:color="#000000" fo:country="LT" fo:font-size="12pt" fo:font-weight="bold" fo:language="lt" loext:char-shading-value="0" loext:opacity="100%" officeooo:rsid="007b6833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14">
      <style:text-properties fo:background-color="transparent" fo:color="#000000" fo:country="LT" fo:font-size="12pt" fo:font-weight="bold" fo:language="lt" loext:char-shading-value="0" loext:opacity="100%" officeooo:rsid="0062de3c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15">
      <style:text-properties fo:background-color="transparent" fo:color="#000000" fo:country="US" fo:font-size="12pt" fo:font-weight="bold" fo:language="en" loext:char-shading-value="0" loext:opacity="100%" officeooo:rsid="00e7bb12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16">
      <style:text-properties fo:background-color="transparent" fo:color="#000000" fo:country="LT" fo:font-size="12pt" fo:font-weight="bold" fo:language="lt" loext:char-shading-value="0" loext:opacity="100%" officeooo:rsid="0048f0a2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17">
      <style:text-properties fo:background-color="transparent" fo:country="US" fo:font-size="12pt" fo:font-weight="bold" fo:language="en" loext:char-shading-value="0" loext:opacity="0%" officeooo:rsid="0048f0a2" style:country-complex="SA" style:font-name="Times New Roman" style:font-size-asian="12pt" style:font-size-complex="12pt" style:font-weight-asian="bold" style:font-weight-complex="bold" style:language-complex="ar" style:text-underline-style="none" style:use-window-font-color="true"/>
    </style:style>
    <style:style style:family="text" style:name="T118">
      <style:text-properties fo:background-color="transparent" fo:color="#000000" fo:country="LT" fo:font-size="12pt" fo:font-weight="bold" fo:language="lt" loext:char-shading-value="0" loext:opacity="100%" officeooo:rsid="00e7bb12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19">
      <style:text-properties fo:background-color="transparent" fo:color="#000000" fo:country="LT" fo:font-size="12pt" fo:font-weight="bold" fo:language="lt" loext:char-shading-value="0" loext:opacity="100%" officeooo:rsid="00ed966e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20">
      <style:text-properties fo:background-color="transparent" fo:color="#000000" fo:country="US" fo:font-size="12pt" fo:font-weight="bold" fo:language="en" loext:char-shading-value="0" loext:opacity="100%" officeooo:rsid="0048f0a2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21">
      <style:text-properties fo:background-color="transparent" fo:color="#000000" fo:country="LT" fo:font-size="12pt" fo:font-weight="bold" fo:language="lt" loext:char-shading-value="0" loext:opacity="100%" officeooo:rsid="00d72e09" style:country-complex="SA" style:font-name="Times New Roman" style:font-name-asian="Times New Roman" style:font-name-complex="Times New Roman" style:font-size-asian="12pt" style:font-size-complex="12pt" style:font-weight-asian="bold" style:font-weight-complex="bold" style:language-complex="ar" style:text-underline-style="none"/>
    </style:style>
    <style:style style:family="text" style:name="T122">
      <style:text-properties fo:background-color="transparent" fo:country="LT" fo:font-size="12pt" fo:font-weight="bold" fo:language="lt" loext:char-shading-value="0" officeooo:rsid="007b6833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23">
      <style:text-properties fo:background-color="transparent" fo:color="#000000" fo:country="LT" fo:font-size="12pt" fo:language="lt" loext:char-shading-value="0" loext:opacity="100%" officeooo:rsid="00471a67" style:country-complex="SA" style:font-name="Times New Roman" style:font-size-asian="12pt" style:font-size-complex="12pt" style:language-complex="ar" style:text-underline-style="none"/>
    </style:style>
    <style:style style:family="text" style:name="T124">
      <style:text-properties fo:background-color="transparent" fo:color="#000000" fo:country="LT" fo:font-size="12pt" fo:font-weight="bold" fo:language="lt" loext:char-shading-value="0" loext:opacity="100%" officeooo:rsid="00dd437e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25">
      <style:text-properties fo:background-color="transparent" fo:color="#000000" fo:country="LT" fo:font-size="12pt" fo:font-weight="bold" fo:language="lt" loext:char-shading-value="0" loext:opacity="100%" officeooo:rsid="0048e929" style:country-complex="SA" style:font-name="Times New Roman" style:font-size-asian="12pt" style:font-size-complex="12pt" style:font-weight-asian="bold" style:font-weight-complex="bold" style:language-complex="ar" style:text-underline-style="none"/>
    </style:style>
    <style:style style:family="text" style:name="T126">
      <style:text-properties fo:background-color="transparent" fo:country="LT" fo:font-size="12pt" fo:font-weight="bold" fo:language="lt" loext:char-shading-value="0" loext:opacity="0%" officeooo:rsid="00ec7b58" style:country-complex="SA" style:font-name="Times New Roman" style:font-size-asian="12pt" style:font-size-complex="12pt" style:font-weight-asian="bold" style:font-weight-complex="bold" style:language-complex="ar" style:text-underline-style="none" style:use-window-font-color="true"/>
    </style:style>
    <style:style style:family="text" style:name="T127">
      <style:text-properties fo:background-color="transparent" fo:country="LT" fo:font-size="12pt" fo:font-weight="bold" fo:language="lt" loext:char-shading-value="0" loext:opacity="0%" officeooo:rsid="0048e929" style:country-complex="SA" style:font-name="Times New Roman" style:font-size-asian="12pt" style:font-size-complex="12pt" style:font-weight-asian="bold" style:font-weight-complex="bold" style:language-complex="ar" style:text-underline-style="none" style:use-window-font-color="true"/>
    </style:style>
    <style:style style:family="text" style:name="T128">
      <style:text-properties fo:background-color="transparent" fo:country="LT" fo:font-size="12pt" fo:font-weight="bold" fo:language="lt" loext:char-shading-value="0" loext:opacity="0%" officeooo:rsid="00e7bb12" style:country-complex="SA" style:font-name="Times New Roman" style:font-size-asian="12pt" style:font-size-complex="12pt" style:font-weight-asian="bold" style:font-weight-complex="bold" style:language-complex="ar" style:text-underline-style="none" style:use-window-font-color="true"/>
    </style:style>
    <style:style style:family="text" style:name="T129">
      <style:text-properties fo:background-color="transparent" fo:color="#000000" fo:country="LT" fo:font-size="12pt" fo:language="lt" loext:char-shading-value="0" loext:opacity="100%" officeooo:rsid="00b9bf28" style:country-complex="SA" style:font-name="Times New Roman" style:font-size-asian="12pt" style:font-size-complex="12pt" style:language-complex="ar" style:text-underline-style="none"/>
    </style:style>
    <style:style style:family="text" style:name="T130">
      <style:text-properties fo:background-color="transparent" fo:color="#000000" fo:country="LT" fo:font-size="12pt" fo:font-style="normal" fo:font-variant="normal" fo:font-weight="normal" fo:language="lt" fo:letter-spacing="normal" fo:text-transform="none" loext:char-shading-value="0" loext:opacity="100%" officeooo:rsid="0006348c" style:country-complex="SA" style:font-name="Times New Roman" style:font-size-asian="12pt" style:font-size-complex="12pt" style:language-complex="ar"/>
    </style:style>
    <style:style style:family="text" style:name="T131">
      <style:text-properties fo:background-color="transparent" fo:color="#000000" fo:country="LT" fo:font-size="12pt" fo:font-style="normal" fo:font-variant="normal" fo:font-weight="normal" fo:language="lt" fo:letter-spacing="normal" fo:text-transform="none" loext:char-shading-value="0" loext:opacity="100%" officeooo:rsid="00d72e09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32">
      <style:text-properties fo:background-color="transparent" fo:color="#000000" fo:country="LT" fo:font-size="12pt" fo:font-style="normal" fo:font-variant="normal" fo:font-weight="normal" fo:language="lt" fo:letter-spacing="normal" fo:text-transform="none" loext:char-shading-value="0" loext:opacity="100%" officeooo:rsid="007d9414" style:country-complex="SA" style:font-name="Times New Roman" style:font-size-asian="12pt" style:font-size-complex="12pt" style:language-complex="ar"/>
    </style:style>
    <style:style style:family="text" style:name="T133">
      <style:text-properties fo:background-color="transparent" fo:color="#000000" fo:country="LT" fo:font-size="12pt" fo:language="lt" loext:char-shading-value="0" loext:opacity="100%" officeooo:rsid="0006348c" style:country-complex="SA" style:font-name="Times New Roman" style:font-size-asian="12pt" style:font-size-complex="12pt" style:language-complex="ar"/>
    </style:style>
    <style:style style:family="text" style:name="T134">
      <style:text-properties fo:background-color="transparent" fo:color="#000000" fo:country="LT" fo:font-size="12pt" fo:language="lt" loext:char-shading-value="0" loext:opacity="100%" officeooo:rsid="00b035b6" style:country-complex="SA" style:font-name="Times New Roman" style:font-size-asian="12pt" style:font-size-complex="12pt" style:language-complex="ar"/>
    </style:style>
    <style:style style:family="text" style:name="T135">
      <style:text-properties fo:background-color="transparent" fo:color="#000000" fo:country="LT" fo:font-size="12pt" fo:language="lt" loext:char-shading-value="0" loext:opacity="100%" officeooo:rsid="007bf520" style:country-complex="SA" style:font-name="Times New Roman" style:font-size-asian="12pt" style:font-size-complex="12pt" style:language-complex="ar"/>
    </style:style>
    <style:style style:family="text" style:name="T136">
      <style:text-properties fo:background-color="transparent" fo:color="#000000" fo:country="LT" fo:font-size="12pt" fo:language="lt" loext:char-shading-value="0" loext:opacity="100%" officeooo:rsid="00b035b6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37">
      <style:text-properties fo:background-color="transparent" fo:color="#000000" fo:country="LT" fo:font-size="12pt" fo:language="lt" loext:char-shading-value="0" loext:opacity="100%" officeooo:rsid="007bf520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38">
      <style:text-properties fo:background-color="transparent" fo:color="#000000" fo:country="LT" fo:font-size="12pt" fo:language="lt" loext:char-shading-value="0" loext:opacity="100%" officeooo:rsid="00d1f046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39">
      <style:text-properties fo:background-color="transparent" fo:color="#000000" fo:country="LT" fo:font-size="12pt" fo:font-weight="normal" fo:language="lt" loext:char-shading-value="0" loext:opacity="100%" officeooo:rsid="010088da" style:country-asian="LT" style:country-complex="SA" style:font-name="Times New Roman" style:font-name-complex="Times New Roman" style:font-size-asian="12pt" style:font-size-complex="12pt" style:font-weight-asian="normal" style:font-weight-complex="normal" style:language-asian="lt" style:language-complex="ar"/>
    </style:style>
    <style:style style:family="text" style:name="T140">
      <style:text-properties fo:background-color="transparent" fo:color="#000000" fo:country="LT" fo:font-size="12pt" fo:font-weight="normal" fo:language="lt" loext:char-shading-value="0" loext:opacity="100%" officeooo:rsid="00c6afee" style:country-asian="LT" style:country-complex="SA" style:font-name="Times New Roman" style:font-name-complex="Times New Roman" style:font-size-asian="12pt" style:font-size-complex="12pt" style:font-weight-asian="normal" style:font-weight-complex="normal" style:language-asian="lt" style:language-complex="ar"/>
    </style:style>
    <style:style style:family="text" style:name="T141">
      <style:text-properties fo:background-color="transparent" fo:color="#000000" fo:country="LT" fo:font-size="12pt" fo:font-weight="normal" fo:language="lt" loext:char-shading-value="0" loext:opacity="100%" officeooo:rsid="00138336" style:country-asian="LT" style:country-complex="SA" style:font-name="Times New Roman" style:font-name-complex="Times New Roman" style:font-size-asian="12pt" style:font-size-complex="12pt" style:font-weight-asian="normal" style:font-weight-complex="normal" style:language-asian="lt" style:language-complex="ar"/>
    </style:style>
    <style:style style:family="text" style:name="T142">
      <style:text-properties fo:background-color="transparent" fo:color="#000000" fo:country="LT" fo:font-size="12pt" fo:font-weight="normal" fo:language="lt" loext:char-shading-value="0" loext:opacity="100%" officeooo:rsid="00b035b6" style:country-asian="LT" style:country-complex="SA" style:font-name="Times New Roman" style:font-name-complex="Times New Roman" style:font-size-asian="12pt" style:font-size-complex="12pt" style:font-weight-asian="normal" style:font-weight-complex="normal" style:language-asian="lt" style:language-complex="ar"/>
    </style:style>
    <style:style style:family="text" style:name="T143">
      <style:text-properties fo:background-color="transparent" fo:color="#000000" fo:country="LT" fo:font-size="12pt" fo:language="lt" loext:char-shading-value="0" loext:opacity="100%" officeooo:rsid="00faf392" style:country-complex="SA" style:font-name="Times New Roman" style:font-size-asian="12pt" style:font-size-complex="12pt" style:language-complex="ar"/>
    </style:style>
    <style:style style:family="text" style:name="T144">
      <style:text-properties fo:background-color="transparent" fo:color="#000000" fo:country="LT" fo:font-size="12pt" fo:language="lt" loext:char-shading-value="0" loext:opacity="100%" officeooo:rsid="001eb610" style:country-complex="SA" style:font-name="Times New Roman" style:font-size-asian="12pt" style:font-size-complex="12pt" style:language-complex="ar"/>
    </style:style>
    <style:style style:family="text" style:name="T145">
      <style:text-properties fo:background-color="transparent" fo:color="#000000" fo:country="LT" fo:font-size="12pt" fo:language="lt" loext:char-shading-value="0" loext:opacity="100%" officeooo:rsid="0038aade" style:country-complex="SA" style:font-name="Times New Roman" style:font-size-asian="12pt" style:font-size-complex="12pt" style:language-complex="ar"/>
    </style:style>
    <style:style style:family="text" style:name="T146">
      <style:text-properties fo:background-color="transparent" fo:color="#000000" fo:country="LT" fo:font-size="12pt" fo:language="lt" loext:char-shading-value="0" loext:opacity="100%" officeooo:rsid="00d0c498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47">
      <style:text-properties fo:background-color="transparent" fo:color="#000000" fo:country="LT" fo:font-size="12pt" fo:language="lt" loext:char-shading-value="0" loext:opacity="100%" officeooo:rsid="0082fe68" style:country-complex="SA" style:font-name="Times New Roman" style:font-size-asian="12pt" style:font-size-complex="12pt" style:language-complex="ar"/>
    </style:style>
    <style:style style:family="text" style:name="T148">
      <style:text-properties fo:background-color="transparent" fo:color="#000000" fo:country="LT" fo:font-size="12pt" fo:language="lt" loext:char-shading-value="0" loext:opacity="100%" officeooo:rsid="0082fe68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49">
      <style:text-properties fo:font-weight="bold" style:font-weight-asian="bold"/>
    </style:style>
    <style:style style:family="text" style:name="T150">
      <style:text-properties fo:font-weight="bold" officeooo:rsid="001c3397" style:font-weight-asian="bold"/>
    </style:style>
    <style:style style:family="text" style:name="T151">
      <style:text-properties fo:font-size="12pt" fo:font-weight="bold" officeooo:rsid="00d0c498" style:font-name-asian="Times New Roman" style:font-name-complex="Times New Roman" style:font-size-asian="12pt" style:font-size-complex="12pt" style:font-weight-asian="bold"/>
    </style:style>
    <style:style style:family="text" style:name="T152">
      <style:text-properties fo:font-size="12pt" fo:font-weight="bold" officeooo:rsid="000cbc5a" style:font-size-asian="12pt" style:font-size-complex="12pt" style:font-weight-asian="bold"/>
    </style:style>
    <style:style style:family="text" style:name="T153">
      <style:text-properties fo:font-size="12pt" fo:font-weight="bold" officeooo:rsid="001eb610" style:font-size-asian="12pt" style:font-size-complex="12pt" style:font-weight-asian="bold"/>
    </style:style>
    <style:style style:family="text" style:name="T154">
      <style:text-properties fo:background-color="transparent" fo:color="#000000" fo:country="LT" fo:font-size="12pt" fo:font-weight="normal" fo:language="lt" loext:char-shading-value="0" loext:opacity="100%" officeooo:rsid="00faf392" style:country-complex="SA" style:font-name="Times New Roman" style:font-size-asian="12pt" style:font-size-complex="12pt" style:font-weight-asian="normal" style:font-weight-complex="normal" style:language-complex="ar"/>
    </style:style>
    <style:style style:family="text" style:name="T155">
      <style:text-properties fo:background-color="transparent" fo:color="#000000" fo:country="LT" fo:font-size="12pt" fo:font-weight="normal" fo:language="lt" loext:char-shading-value="0" loext:opacity="100%" officeooo:rsid="000cbc5a" style:country-complex="SA" style:font-name="Times New Roman" style:font-size-asian="12pt" style:font-size-complex="12pt" style:font-weight-asian="normal" style:font-weight-complex="normal" style:language-complex="ar"/>
    </style:style>
    <style:style style:family="text" style:name="T156">
      <style:text-properties fo:background-color="transparent" fo:color="#000000" fo:country="LT" fo:font-size="12pt" fo:font-style="normal" fo:font-variant="normal" fo:font-weight="normal" fo:language="lt" fo:letter-spacing="normal" fo:text-transform="none" loext:char-shading-value="0" loext:opacity="100%" officeooo:rsid="0074bad7" style:country-asian="LT" style:country-complex="SA" style:font-name="Times New Roman" style:font-size-asian="12pt" style:font-size-complex="12pt" style:font-weight-asian="normal" style:font-weight-complex="normal" style:language-asian="lt" style:language-complex="ar"/>
    </style:style>
    <style:style style:family="text" style:name="T157">
      <style:text-properties fo:background-color="transparent" fo:color="#000000" fo:country="LT" fo:font-size="12pt" fo:font-style="normal" fo:font-variant="normal" fo:font-weight="normal" fo:language="lt" fo:letter-spacing="normal" fo:text-transform="none" loext:char-shading-value="0" loext:opacity="100%" officeooo:rsid="0076a82e" style:country-asian="LT" style:country-complex="SA" style:font-name="Times New Roman" style:font-size-asian="12pt" style:font-size-complex="12pt" style:font-weight-asian="normal" style:font-weight-complex="normal" style:language-asian="lt" style:language-complex="ar"/>
    </style:style>
    <style:style style:family="text" style:name="T158">
      <style:text-properties fo:background-color="transparent" fo:color="#202122" fo:country="LT" fo:font-size="12pt" fo:font-style="normal" fo:font-variant="normal" fo:font-weight="normal" fo:language="lt" fo:letter-spacing="normal" fo:text-transform="none" loext:char-shading-value="0" loext:opacity="100%" officeooo:rsid="0076a82e" style:country-asian="LT" style:country-complex="SA" style:font-name="Times New Roman" style:font-size-asian="12pt" style:font-size-complex="12pt" style:font-weight-asian="normal" style:font-weight-complex="normal" style:language-asian="lt" style:language-complex="ar"/>
    </style:style>
    <style:style style:family="text" style:name="T159">
      <style:text-properties fo:font-size="12pt" fo:font-weight="normal" officeooo:rsid="00faf392" style:font-size-asian="12pt" style:font-size-complex="12pt" style:font-weight-asian="normal" style:font-weight-complex="normal"/>
    </style:style>
    <style:style style:family="text" style:name="T160">
      <style:text-properties fo:font-size="12pt" fo:font-weight="normal" officeooo:rsid="0093e142" style:font-size-asian="12pt" style:font-size-complex="12pt" style:font-weight-asian="normal" style:font-weight-complex="normal"/>
    </style:style>
    <style:style style:family="text" style:name="T161">
      <style:text-properties fo:font-size="12pt" fo:font-weight="normal" officeooo:rsid="010219dd" style:font-size-asian="12pt" style:font-size-complex="12pt" style:font-weight-asian="normal" style:font-weight-complex="normal"/>
    </style:style>
    <style:style style:family="text" style:name="T162">
      <style:text-properties fo:font-size="12pt" fo:font-weight="normal" officeooo:rsid="0024668c" style:font-size-asian="12pt" style:font-size-complex="12pt" style:font-weight-asian="normal" style:font-weight-complex="normal"/>
    </style:style>
    <style:style style:family="text" style:name="T163">
      <style:text-properties fo:font-size="12pt" fo:font-weight="normal" officeooo:rsid="008ea9ce" style:font-size-asian="12pt" style:font-size-complex="12pt" style:font-weight-asian="normal" style:font-weight-complex="normal"/>
    </style:style>
    <style:style style:family="text" style:name="T164">
      <style:text-properties fo:font-size="12pt" fo:font-weight="normal" officeooo:rsid="009e75c8" style:font-size-asian="12pt" style:font-size-complex="12pt" style:font-weight-asian="normal" style:font-weight-complex="normal"/>
    </style:style>
    <style:style style:family="text" style:name="T165">
      <style:text-properties officeooo:rsid="00a9bbcb"/>
    </style:style>
    <style:style style:family="text" style:name="T166">
      <style:text-properties officeooo:rsid="000bd4b4"/>
    </style:style>
    <style:style style:family="text" style:name="T167">
      <style:text-properties fo:background-color="transparent" fo:country="LT" fo:font-size="12pt" fo:language="lt" loext:char-shading-value="0" officeooo:rsid="0024668c" style:country-complex="SA" style:font-size-asian="12pt" style:font-size-complex="12pt" style:language-complex="ar"/>
    </style:style>
    <style:style style:family="text" style:name="T168">
      <style:text-properties fo:background-color="transparent" fo:country="LT" fo:font-size="12pt" fo:language="lt" loext:char-shading-value="0" officeooo:rsid="00faf392" style:country-complex="SA" style:font-size-asian="12pt" style:font-size-complex="12pt" style:language-complex="ar"/>
    </style:style>
    <style:style style:family="text" style:name="T169">
      <style:text-properties fo:background-color="transparent" fo:country="LT" fo:font-size="12pt" fo:font-weight="normal" fo:language="lt" loext:char-shading-value="0" officeooo:rsid="0024668c" style:country-complex="SA" style:font-size-asian="12pt" style:font-size-complex="12pt" style:font-weight-asian="normal" style:font-weight-complex="normal" style:language-complex="ar"/>
    </style:style>
    <style:style style:family="text" style:name="T170">
      <style:text-properties fo:background-color="transparent" fo:country="LT" fo:font-size="12pt" fo:font-weight="normal" fo:language="lt" loext:char-shading-value="0" officeooo:rsid="0102a670" style:country-complex="SA" style:font-size-asian="12pt" style:font-size-complex="12pt" style:font-weight-asian="normal" style:font-weight-complex="normal" style:language-complex="ar"/>
    </style:style>
    <style:style style:family="text" style:name="T171">
      <style:text-properties fo:font-size="12pt" officeooo:rsid="00b1d2fa" style:font-size-asian="12pt" style:font-size-complex="12pt"/>
    </style:style>
    <style:style style:family="text" style:name="T172">
      <style:text-properties fo:font-size="12pt" officeooo:rsid="00faf392" style:font-size-asian="12pt" style:font-size-complex="12pt"/>
    </style:style>
    <style:style style:family="text" style:name="T173">
      <style:text-properties fo:font-size="12pt" officeooo:rsid="000bd4b4" style:font-size-asian="12pt" style:font-size-complex="12pt"/>
    </style:style>
    <style:style style:family="text" style:name="T174">
      <style:text-properties officeooo:rsid="0029993a"/>
    </style:style>
    <style:style style:family="text" style:name="T175">
      <style:text-properties fo:background-color="transparent" fo:country="LT" fo:font-size="12pt" fo:language="lt" loext:char-shading-value="0" officeooo:rsid="00b1d2fa" style:country-complex="SA" style:font-name-complex="Times New Roman" style:font-size-asian="12pt" style:font-size-complex="12pt" style:language-complex="ar"/>
    </style:style>
    <style:style style:family="text" style:name="T176">
      <style:text-properties fo:background-color="transparent" fo:country="LT" fo:font-size="12pt" fo:language="lt" loext:char-shading-value="0" officeooo:rsid="00faf392" style:country-complex="SA" style:font-name-complex="Times New Roman" style:font-size-asian="12pt" style:font-size-complex="12pt" style:language-complex="ar"/>
    </style:style>
    <style:style style:family="text" style:name="T177">
      <style:text-properties fo:background-color="transparent" fo:country="LT" fo:font-size="12pt" fo:language="lt" loext:char-shading-value="0" officeooo:rsid="0010edfd" style:country-complex="SA" style:font-name-complex="Times New Roman" style:font-size-asian="12pt" style:font-size-complex="12pt" style:language-complex="ar"/>
    </style:style>
    <style:style style:family="text" style:name="T178">
      <style:text-properties fo:background-color="transparent" fo:country="LT" fo:font-size="12pt" fo:language="lt" loext:char-shading-value="0" officeooo:rsid="00c1c4e5" style:country-complex="SA" style:font-name-complex="Times New Roman" style:font-size-asian="12pt" style:font-size-complex="12pt" style:language-complex="ar"/>
    </style:style>
    <style:style style:family="text" style:name="T179">
      <style:text-properties fo:background-color="transparent" fo:country="LT" fo:font-size="12pt" fo:language="lt" loext:char-shading-value="0" officeooo:rsid="00c3c483" style:country-complex="SA" style:font-name-complex="Times New Roman" style:font-size-asian="12pt" style:font-size-complex="12pt" style:language-complex="ar"/>
    </style:style>
    <style:style style:family="text" style:name="T180">
      <style:text-properties fo:background-color="transparent" fo:country="LT" fo:font-size="12pt" fo:language="lt" loext:char-shading-value="0" officeooo:rsid="002a72de" style:country-complex="SA" style:font-name-complex="Times New Roman" style:font-size-asian="12pt" style:font-size-complex="12pt" style:language-complex="ar"/>
    </style:style>
    <style:style style:family="text" style:name="T181">
      <style:text-properties fo:background-color="transparent" fo:country="LT" fo:font-size="12pt" fo:language="lt" loext:char-shading-value="0" officeooo:rsid="000ad8d6" style:country-complex="SA" style:font-name-complex="Times New Roman" style:font-size-asian="12pt" style:font-size-complex="12pt" style:language-complex="ar"/>
    </style:style>
    <style:style style:family="text" style:name="T182">
      <style:text-properties fo:background-color="transparent" fo:country="LT" fo:font-size="12pt" fo:language="lt" loext:char-shading-value="0" officeooo:rsid="00c3c483" style:country-complex="SA" style:font-name-asian="Times New Roman" style:font-name-complex="TIMESLT" style:font-size-asian="12pt" style:font-size-complex="12pt" style:language-complex="ar"/>
    </style:style>
    <style:style style:family="text" style:name="T183">
      <style:text-properties fo:background-color="transparent" fo:country="LT" fo:font-size="12pt" fo:language="lt" loext:char-shading-value="0" officeooo:rsid="00c1c4e5" style:country-complex="SA" style:font-name-asian="Times New Roman" style:font-name-complex="TIMESLT" style:font-size-asian="12pt" style:font-size-complex="12pt" style:language-complex="ar"/>
    </style:style>
    <style:style style:family="text" style:name="T184">
      <style:text-properties fo:background-color="transparent" fo:color="#000000" fo:country="LT" fo:font-size="12pt" fo:language="lt" loext:char-shading-value="0" loext:opacity="100%" officeooo:rsid="00b1d2fa" style:country-complex="SA" style:font-name="Times New Roman" style:font-name-complex="Times New Roman" style:font-size-asian="12pt" style:font-size-complex="12pt" style:language-complex="ar"/>
    </style:style>
    <style:style style:family="text" style:name="T185">
      <style:text-properties fo:background-color="transparent" fo:color="#000000" fo:country="LT" fo:font-size="12pt" fo:language="lt" loext:char-shading-value="0" loext:opacity="100%" officeooo:rsid="00faf392" style:country-complex="SA" style:font-name="Times New Roman" style:font-name-complex="Times New Roman" style:font-size-asian="12pt" style:font-size-complex="12pt" style:language-complex="ar"/>
    </style:style>
    <style:style style:family="text" style:name="T186">
      <style:text-properties fo:background-color="transparent" fo:color="#000000" fo:country="LT" fo:font-size="12pt" fo:language="lt" loext:char-shading-value="0" loext:opacity="100%" officeooo:rsid="0010edfd" style:country-complex="SA" style:font-name="Times New Roman" style:font-name-complex="Times New Roman" style:font-size-asian="12pt" style:font-size-complex="12pt" style:language-complex="ar"/>
    </style:style>
    <style:style style:family="text" style:name="T187">
      <style:text-properties fo:background-color="transparent" fo:color="#000000" fo:country="LT" fo:font-size="12pt" fo:language="lt" loext:char-shading-value="0" loext:opacity="100%" officeooo:rsid="0022112f" style:country-complex="SA" style:font-name="Times New Roman" style:font-name-complex="Times New Roman" style:font-size-asian="12pt" style:font-size-complex="12pt" style:language-complex="ar"/>
    </style:style>
    <style:style style:family="text" style:name="T188">
      <style:text-properties fo:background-color="transparent" fo:color="#000000" fo:country="LT" fo:font-size="12pt" fo:language="lt" loext:char-shading-value="0" loext:opacity="100%" officeooo:rsid="002a72de" style:country-complex="SA" style:font-name="Times New Roman" style:font-name-complex="Times New Roman" style:font-size-asian="12pt" style:font-size-complex="12pt" style:language-complex="ar"/>
    </style:style>
    <style:style style:family="text" style:name="T189">
      <style:text-properties fo:background-color="transparent" fo:color="#000000" fo:country="LT" fo:font-size="12pt" fo:language="lt" loext:char-shading-value="0" loext:opacity="100%" officeooo:rsid="007d984a" style:country-complex="SA" style:font-name="Times New Roman" style:font-name-asian="Times New Roman" style:font-name-complex="Times New Roman" style:font-size-asian="12pt" style:font-size-complex="12pt" style:language-complex="ar"/>
    </style:style>
    <style:style style:family="text" style:name="T190">
      <style:text-properties fo:background-color="transparent" fo:color="#000000" fo:country="LT" fo:font-size="12pt" fo:language="lt" loext:char-shading-value="0" loext:opacity="100%" officeooo:rsid="00372457" style:country-complex="SA" style:font-name="Times New Roman" style:font-name-complex="Times New Roman" style:font-size-asian="12pt" style:font-size-complex="12pt" style:language-complex="ar"/>
    </style:style>
    <style:style style:family="text" style:name="T191">
      <style:text-properties fo:background-color="transparent" fo:color="#000000" fo:country="LT" fo:font-size="12pt" fo:language="lt" loext:char-shading-value="0" loext:opacity="100%" officeooo:rsid="00e95bc3" style:country-complex="SA" style:font-name="Times New Roman" style:font-name-complex="Times New Roman" style:font-size-asian="12pt" style:font-size-complex="12pt" style:language-complex="ar"/>
    </style:style>
    <style:style style:family="text" style:name="T192">
      <style:text-properties fo:background-color="transparent" fo:color="#000000" fo:country="LT" fo:font-size="12pt" fo:font-weight="normal" fo:language="lt" loext:char-shading-value="0" loext:opacity="100%" officeooo:rsid="00e95bc3" style:country-asian="CN" style:country-complex="SA" style:font-name="Times New Roman" style:font-name-asian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193">
      <style:text-properties fo:background-color="transparent" fo:color="#000000" fo:country="LT" fo:font-size="12pt" fo:font-weight="normal" fo:language="lt" loext:char-shading-value="0" loext:opacity="100%" officeooo:rsid="00207b74" style:country-asian="CN" style:country-complex="SA" style:font-name="Times New Roman" style:font-name-asian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194">
      <style:text-properties fo:background-color="transparent" fo:color="#000000" fo:country="LT" fo:font-size="12pt" fo:language="lt" loext:char-shading-value="0" loext:opacity="100%" officeooo:rsid="001c2547" style:country-asian="CN" style:country-complex="SA" style:font-name="Times New Roman" style:font-name-asian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195">
      <style:text-properties fo:background-color="transparent" fo:color="#000000" fo:country="LT" fo:font-size="12pt" fo:language="lt" loext:char-shading-value="0" loext:opacity="100%" officeooo:rsid="0102a670" style:country-asian="CN" style:country-complex="SA" style:font-name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196">
      <style:text-properties fo:background-color="transparent" fo:color="#000000" fo:country="LT" fo:font-size="12pt" fo:language="lt" loext:char-shading-value="0" loext:opacity="100%" officeooo:rsid="001c2547" style:country-asian="CN" style:country-complex="SA" style:font-name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197">
      <style:text-properties fo:background-color="transparent" fo:color="#000000" fo:country="LT" fo:font-size="12pt" fo:language="lt" loext:char-shading-value="0" loext:opacity="100%" officeooo:rsid="007d984a" style:country-asian="CN" style:country-complex="SA" style:font-name="Times New Roman" style:font-name-asian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198">
      <style:text-properties fo:background-color="transparent" fo:color="#000000" fo:country="LT" fo:font-size="12pt" fo:language="lt" loext:char-shading-value="0" loext:opacity="100%" officeooo:rsid="00d57043" style:country-asian="CN" style:country-complex="SA" style:font-name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199">
      <style:text-properties fo:background-color="transparent" fo:color="#000000" fo:country="LT" fo:font-size="12pt" fo:language="lt" loext:char-shading-value="0" loext:opacity="100%" officeooo:rsid="00e95bc3" style:country-asian="CN" style:country-complex="SA" style:font-name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200">
      <style:text-properties fo:background-color="transparent" fo:color="#000000" fo:country="LT" fo:font-size="12pt" fo:font-weight="normal" fo:language="lt" loext:char-shading-value="0" loext:opacity="100%" officeooo:rsid="00c5880a" style:country-asian="CN" style:country-complex="SA" style:font-name="Times New Roman" style:font-name-asian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201">
      <style:text-properties fo:background-color="transparent" fo:color="#000000" fo:country="LT" fo:font-size="12pt" fo:font-weight="normal" fo:language="lt" loext:char-shading-value="0" loext:opacity="100%" officeooo:rsid="001c2547" style:country-asian="CN" style:country-complex="SA" style:font-name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202">
      <style:text-properties fo:background-color="transparent" fo:color="#000000" fo:country="LT" fo:font-size="12pt" fo:font-weight="normal" fo:language="lt" loext:char-shading-value="0" loext:opacity="100%" officeooo:rsid="00bc3da6" style:country-asian="CN" style:country-complex="SA" style:font-name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203">
      <style:text-properties fo:background-color="transparent" fo:color="#000000" fo:country="LT" fo:font-size="12pt" fo:font-weight="normal" fo:language="lt" loext:char-shading-value="0" loext:opacity="100%" officeooo:rsid="00d57043" style:country-asian="CN" style:country-complex="SA" style:font-name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204">
      <style:text-properties fo:background-color="transparent" fo:color="#000000" fo:country="LT" fo:font-size="12pt" fo:font-weight="normal" fo:language="lt" loext:char-shading-value="0" loext:opacity="100%" officeooo:rsid="00ee9731" style:country-asian="CN" style:country-complex="SA" style:font-name="Times New Roman" style:font-name-complex="Times New Roman" style:font-size-asian="12pt" style:font-size-complex="12pt" style:font-weight-asian="normal" style:font-weight-complex="normal" style:language-asian="zh" style:language-complex="ar" style:text-underline-style="none"/>
    </style:style>
    <style:style style:family="text" style:name="T205">
      <style:text-properties fo:background-color="transparent" fo:color="#000000" fo:country="LT" fo:font-size="12pt" fo:language="lt" loext:char-shading-value="0" loext:opacity="100%" officeooo:rsid="00b7ce99" style:country-asian="CN" style:country-complex="SA" style:font-name="Times New Roman" style:font-name-complex="Times New Roman" style:font-size-asian="12pt" style:font-size-complex="12pt" style:language-asian="zh" style:language-complex="ar" style:text-underline-style="none"/>
    </style:style>
    <style:style style:family="text" style:name="T206">
      <style:text-properties fo:background-color="transparent" fo:color="#000000" fo:country="LT" fo:font-size="12pt" fo:language="lt" loext:char-shading-value="0" loext:opacity="100%" officeooo:rsid="008975cf" style:country-complex="SA" style:font-name="Times New Roman" style:font-name-complex="Times New Roman" style:font-size-asian="12pt" style:font-size-complex="12pt" style:language-complex="ar"/>
    </style:style>
    <style:style style:family="text" style:name="T207">
      <style:text-properties fo:background-color="transparent" fo:color="#000000" fo:country="LT" fo:font-size="12pt" fo:language="lt" loext:char-shading-value="0" loext:opacity="100%" officeooo:rsid="0010edfd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language-asian="ar" style:language-complex="ar" style:text-underline-style="none"/>
    </style:style>
    <style:style style:family="text" style:name="T208">
      <style:text-properties fo:background-color="transparent" fo:color="#000000" fo:country="LT" fo:font-size="12pt" fo:language="lt" loext:char-shading-value="0" loext:opacity="100%" officeooo:rsid="00dfec9e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language-asian="ar" style:language-complex="ar" style:text-underline-style="none"/>
    </style:style>
    <style:style style:family="text" style:name="T209">
      <style:text-properties fo:background-color="transparent" fo:color="#000000" fo:country="LT" fo:font-size="12pt" fo:font-weight="normal" fo:language="lt" loext:char-shading-value="0" loext:opacity="100%" officeooo:rsid="001c2547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font-weight-asian="normal" style:font-weight-complex="normal" style:language-asian="ar" style:language-complex="ar" style:text-underline-style="none"/>
    </style:style>
    <style:style style:family="text" style:name="T210">
      <style:text-properties fo:background-color="transparent" fo:color="#000000" fo:country="LT" fo:font-size="12pt" fo:language="lt" loext:char-shading-value="0" loext:opacity="100%" officeooo:rsid="001c2547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language-asian="ar" style:language-complex="ar" style:text-underline-style="none"/>
    </style:style>
    <style:style style:family="text" style:name="T211">
      <style:text-properties fo:background-color="transparent" fo:color="#000000" fo:country="LT" fo:font-size="12pt" fo:language="lt" loext:char-shading-value="0" loext:opacity="100%" officeooo:rsid="00c7db17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language-asian="ar" style:language-complex="ar" style:text-underline-style="none"/>
    </style:style>
    <style:style style:family="text" style:name="T212">
      <style:text-properties fo:background-color="transparent" fo:color="#000000" fo:country="LT" fo:font-size="12pt" fo:language="lt" loext:char-shading-value="0" loext:opacity="100%" officeooo:rsid="00cc91ee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language-asian="ar" style:language-complex="ar" style:text-underline-style="none"/>
    </style:style>
    <style:style style:family="text" style:name="T213">
      <style:text-properties fo:background-color="transparent" fo:color="#000000" fo:country="LT" fo:font-size="12pt" fo:language="lt" loext:char-shading-value="0" loext:opacity="100%" officeooo:rsid="00a7ba1f" style:country-asian="SA" style:country-complex="SA" style:font-family-asian="'Times New Roman'" style:font-family-complex="'Times New Roman'" style:font-family-generic-asian="system" style:font-family-generic-complex="system" style:font-name="Times New Roman" style:font-pitch-asian="variable" style:font-pitch-complex="variable" style:font-size-asian="12pt" style:font-size-complex="12pt" style:language-asian="ar" style:language-complex="ar" style:text-underline-style="none"/>
    </style:style>
    <style:style style:family="text" style:name="T214">
      <style:text-properties officeooo:rsid="00f6314f"/>
    </style:style>
  </office:automatic-styles>
  <office:body>
    <office:text text:use-soft-page-breaks="true">
      <office:forms form:apply-design-mode="false" form:automatic-focus="false"/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96"/>PATVIRTINTA</text:p>
      <text:p text:style-name="P2"><text:tab/><text:tab/><text:tab/><text:tab/><text:tab/><text:tab/> <text:s text:c="11"/>Lietuvos policijos generalinio komisaro</text:p>
      <text:p text:style-name="P3"><text:tab/><text:tab/><text:tab/><text:tab/><text:tab/> <text:s text:c="28"/><text:span text:style-name="T1">202</text:span><text:span text:style-name="T2">6</text:span><text:span text:style-name="T3"> </text:span>m. <text:s text:c="11"/><text:span text:style-name="T4"><text:s/></text:span>d. įsakymu Nr. </text:p>
      <text:p text:style-name="P4"><text:span text:style-name="Default_20_Paragraph_20_Font"><text:span text:style-name="T5"/></text:span></text:p>
      <text:p text:style-name="P5"><text:span text:style-name="Default_20_Paragraph_20_Font"><text:span text:style-name="T5">DVIRAČIŲ</text:span></text:span><text:span text:style-name="Default_20_Paragraph_20_Font"><text:span text:style-name="T6"> ŽYGIO </text:span></text:span><text:span text:style-name="Default_20_Paragraph_20_Font"><text:span text:style-name="T7">„</text:span></text:span><text:span text:style-name="Default_20_Paragraph_20_Font"><text:span text:style-name="T8">Anykščių šilelio takais</text:span></text:span><text:span text:style-name="Default_20_Paragraph_20_Font"><text:span text:style-name="T9">“</text:span></text:span></text:p>
      <text:p text:style-name="P6"><text:span text:style-name="Default_20_Paragraph_20_Font"><text:span text:style-name="T10">NUOS</text:span></text:span><text:span text:style-name="Default_20_Paragraph_20_Font"><text:span text:style-name="T11">TA</text:span></text:span><text:span text:style-name="Default_20_Paragraph_20_Font"><text:span text:style-name="T10">TAI</text:span></text:span></text:p>
      <text:p text:style-name="P7"/>
      <text:p text:style-name="P7">I SKYRIUS</text:p>
      <text:p text:style-name="P8"><text:span text:style-name="T12">DVIRAČIŲ ŽYGIO </text:span>TIKSLAS</text:p>
      <text:p text:style-name="P9"/>
      <text:p text:style-name="P10"><text:span text:style-name="T13">1.</text:span><text:span text:style-name="Default_20_Paragraph_20_Font"><text:span text:style-name="T14"> </text:span></text:span><text:span text:style-name="Default_20_Paragraph_20_Font"><text:span text:style-name="T15">Dviračių</text:span></text:span><text:span text:style-name="Default_20_Paragraph_20_Font"><text:span text:style-name="T14"> ž</text:span></text:span><text:span text:style-name="Default_20_Paragraph_20_Font"><text:span text:style-name="T16">yg</text:span></text:span><text:span text:style-name="Default_20_Paragraph_20_Font"><text:span text:style-name="T17">io</text:span></text:span><text:span text:style-name="Default_20_Paragraph_20_Font"><text:span text:style-name="T14"> „</text:span></text:span><text:span text:style-name="Default_20_Paragraph_20_Font"><text:span text:style-name="T18">Anykščių Šilelio takais</text:span></text:span><text:span text:style-name="Default_20_Paragraph_20_Font"><text:span text:style-name="T14">“ (toliau </text:span></text:span><text:span text:style-name="Default_20_Paragraph_20_Font"><text:span text:style-name="T19">–</text:span></text:span><text:span text:style-name="Default_20_Paragraph_20_Font"><text:span text:style-name="T20"> </text:span></text:span><text:span text:style-name="Default_20_Paragraph_20_Font"><text:span text:style-name="T15">dviračių</text:span></text:span><text:span text:style-name="Default_20_Paragraph_20_Font"><text:span text:style-name="T14"> žygis) </text:span></text:span><text:span text:style-name="Default_20_Paragraph_20_Font"><text:span text:style-name="T17">tikslas –</text:span></text:span><text:span text:style-name="T21"> </text:span><text:span text:style-name="T22">s</text:span><text:span text:style-name="T21">katinti glaudų policijos darbuotojų ir jų šeimos narių bendra</text:span><text:span text:style-name="T23">v</text:span><text:span text:style-name="T21">imą</text:span><text:span text:style-name="T24">, </text:span><text:span text:style-name="T22">p</text:span><text:span text:style-name="T24">opuliarinti </text:span><text:span text:style-name="T25">dviračių</text:span><text:span text:style-name="T24"> žygius</text:span><text:span text:style-name="T26"> </text:span><text:span text:style-name="T27">ir</text:span><text:span text:style-name="T26"> kitas sportinės veiklos formas tarp policijos darbuotojų, sudaryti sąlygas sveikai ir aktyviai leisti laisvalaikį</text:span><text:span text:style-name="T28">, </text:span><text:span text:style-name="T29">s</text:span><text:span text:style-name="T26">upažindinti su gražiausiomis mūsų krašto vietovėmis, skatinti domėtis Lietuvos istorija ir jos herojais.</text:span></text:p>
      <text:p text:style-name="P7"/>
      <text:p text:style-name="P7">II SKYRIUS</text:p>
      <text:p text:style-name="P11"><text:span text:style-name="T30">DVIRAČIŲ ŽYGIO </text:span><text:span text:style-name="T31">RENGĖJAI,</text:span><text:span text:style-name="T32"> VIETA IR LAIKAS</text:span></text:p>
      <text:p text:style-name="P7"/>
      <text:p text:style-name="P12"><text:span text:style-name="T33">2</text:span><text:span text:style-name="T34">. </text:span><text:span text:style-name="T35">Dviračių</text:span><text:span text:style-name="T36"> ž</text:span><text:span text:style-name="T37">yg</text:span><text:span text:style-name="T36">į</text:span><text:span text:style-name="T37"> </text:span><text:span text:style-name="T33">organizuoja</text:span><text:span text:style-name="T38"> </text:span><text:span text:style-name="T39">Utenos</text:span><text:span text:style-name="T36"> </text:span><text:span text:style-name="T40">apskrities vyriausi</text:span><text:span text:style-name="T41">asis</text:span><text:span text:style-name="T40"> policijos komisariat</text:span><text:span text:style-name="T41">as</text:span><text:span text:style-name="T40"> </text:span><text:span text:style-name="T42">(toliau – Utenos apskr. VPK) </text:span><text:span text:style-name="T41">kartu su </text:span><text:span text:style-name="T38">Policijos departament</text:span><text:span text:style-name="T43">o</text:span><text:span text:style-name="T41"> </text:span><text:span text:style-name="T38">prie </text:span><text:span text:style-name="T44">Lietuvos Respublikos </text:span><text:span text:style-name="T45">v</text:span><text:span text:style-name="T38">idaus reikalų ministerijos </text:span><text:span text:style-name="T46">(toliau – Policijos departamentas) </text:span><text:span text:style-name="T47">Žmogiškųjų išteklių valdyba </text:span><text:span text:style-name="T41">ir</text:span><text:span text:style-name="T38"> </text:span><text:span text:style-name="T48">Lietuvos policijos mokykla</text:span><text:span text:style-name="T49">.</text:span></text:p>
      <text:p text:style-name="P13"><text:span text:style-name="T50">3</text:span><text:span text:style-name="T51">. </text:span><text:span text:style-name="T52">Dviračių</text:span><text:span text:style-name="T53"> ž</text:span><text:span text:style-name="T51">ygi</text:span><text:span text:style-name="T50">o</text:span><text:span text:style-name="T51"> </text:span><text:span text:style-name="T50">pradžia</text:span><text:span text:style-name="T51"> </text:span><text:span text:style-name="T54">– </text:span><text:span text:style-name="T51">20</text:span><text:span text:style-name="T55">2</text:span><text:span text:style-name="T56">6</text:span><text:span text:style-name="T51"> m. </text:span><text:span text:style-name="T57">birželio</text:span><text:span text:style-name="T52"> </text:span><text:span text:style-name="T58">12</text:span><text:span text:style-name="T59"> d. </text:span><text:span text:style-name="T60">1</text:span><text:span text:style-name="T61">0.</text:span><text:span text:style-name="T62">0</text:span><text:span text:style-name="T63">0</text:span><text:span text:style-name="T60"> val.</text:span><text:span text:style-name="T64"> </text:span><text:span text:style-name="T65">Dainuvos </text:span><text:span text:style-name="T66">n</text:span><text:span text:style-name="T65">uotykių </text:span><text:span text:style-name="T66">s</text:span><text:span text:style-name="T65">lėn</text:span><text:span text:style-name="T67">yje</text:span><text:span text:style-name="T66"> (</text:span><text:span text:style-name="T65">Anykščiai, </text:span><text:span text:style-name="T66">V</text:span><text:span text:style-name="T65">ilniaus g. 80B; </text:span><text:span text:style-name="T68">koordinatės: </text:span><text:span text:style-name="T65">55.514189279193936, 25.083901463057607</text:span><text:span text:style-name="T68">).</text:span></text:p>
      <text:p text:style-name="P14"><text:tab/></text:p>
      <text:p text:style-name="P15">III SKYRIUS</text:p>
      <text:p text:style-name="P16"><text:span text:style-name="T69">DVIRAČIŲ ŽYGIO </text:span>DALYVIAI<text:span text:style-name="T70">, REIKALAVIMAI IR ATSAKOMYBĖ</text:span></text:p>
      <text:p text:style-name="P15"/>
      <text:p text:style-name="P17"><text:span text:style-name="Default_20_Paragraph_20_Font"><text:span text:style-name="T71">4</text:span></text:span><text:span text:style-name="T72">. </text:span><text:span text:style-name="T73">Dviračių</text:span><text:span text:style-name="T72"> </text:span><text:span text:style-name="T74">ž</text:span><text:span text:style-name="T72">ygyje gali dalyvauti Lietuvos policijos įstaigų darbuotojai ir jų </text:span><text:span text:style-name="T74">š</text:span><text:span text:style-name="T72">eimos nariai </text:span><text:span text:style-name="T75">(am</text:span><text:span text:style-name="T76">ž</text:span><text:span text:style-name="T75">ius</text:span><text:span text:style-name="T72"> neribojamas), </text:span><text:span text:style-name="Default_20_Paragraph_20_Font"><text:span text:style-name="T77">policijos rėmėjai </text:span></text:span><text:span text:style-name="Default_20_Paragraph_20_Font"><text:span text:style-name="T78">ir (</text:span></text:span><text:span text:style-name="Default_20_Paragraph_20_Font"><text:span text:style-name="T77">ar</text:span></text:span><text:span text:style-name="Default_20_Paragraph_20_Font"><text:span text:style-name="T78">)</text:span></text:span><text:span text:style-name="Default_20_Paragraph_20_Font"><text:span text:style-name="T79"> </text:span></text:span><text:span text:style-name="Default_20_Paragraph_20_Font"><text:span text:style-name="T77">kiti</text:span></text:span><text:span text:style-name="Default_20_Paragraph_20_Font"><text:span text:style-name="T80"> </text:span></text:span><text:span text:style-name="Default_20_Paragraph_20_Font"><text:span text:style-name="T81">kviestiniai</text:span></text:span><text:span text:style-name="Default_20_Paragraph_20_Font"><text:span text:style-name="T80"> asmenys.</text:span></text:span></text:p>
      <text:p text:style-name="P17"><text:span text:style-name="Default_20_Paragraph_20_Font"><text:span text:style-name="T71">5</text:span></text:span><text:span text:style-name="Default_20_Paragraph_20_Font"><text:span text:style-name="T82">. Dalyviai privalo laikytis </text:span></text:span><text:span text:style-name="Default_20_Paragraph_20_Font"><text:span text:style-name="T83">dviračių</text:span></text:span><text:span text:style-name="Default_20_Paragraph_20_Font"><text:span text:style-name="T84"> </text:span></text:span><text:span text:style-name="Default_20_Paragraph_20_Font"><text:span text:style-name="T85">žygio </text:span></text:span><text:span text:style-name="Default_20_Paragraph_20_Font"><text:span text:style-name="T86">rengėjų</text:span></text:span><text:span text:style-name="Default_20_Paragraph_20_Font"><text:span text:style-name="T87"> nurodymų,</text:span></text:span><text:span text:style-name="Default_20_Paragraph_20_Font"><text:span text:style-name="T88"> taisyklių </text:span></text:span><text:span text:style-name="Default_20_Paragraph_20_Font"><text:span text:style-name="T89">ir </text:span></text:span><text:span text:style-name="Default_20_Paragraph_20_Font"><text:span text:style-name="T90">Kelių eismo taisyklių </text:span></text:span><text:span text:style-name="Default_20_Paragraph_20_Font"><text:span text:style-name="T91">reikalavimų</text:span></text:span><text:span text:style-name="Default_20_Paragraph_20_Font"><text:span text:style-name="T92">.</text:span></text:span><text:span text:style-name="Default_20_Paragraph_20_Font"><text:span text:style-name="T87"> </text:span></text:span><text:span text:style-name="Default_20_Paragraph_20_Font"><text:span text:style-name="T93">D</text:span></text:span><text:span text:style-name="Default_20_Paragraph_20_Font"><text:span text:style-name="T83">viračių</text:span></text:span><text:span text:style-name="Default_20_Paragraph_20_Font"><text:span text:style-name="T84"> </text:span></text:span><text:span text:style-name="Default_20_Paragraph_20_Font"><text:span text:style-name="T94">ž</text:span></text:span><text:span text:style-name="Default_20_Paragraph_20_Font"><text:span text:style-name="T87">yg</text:span></text:span><text:span text:style-name="Default_20_Paragraph_20_Font"><text:span text:style-name="T95">yje</text:span></text:span><text:span text:style-name="Default_20_Paragraph_20_Font"><text:span text:style-name="T87"> kiekvienas </text:span></text:span><text:span text:style-name="Default_20_Paragraph_20_Font"><text:span text:style-name="T96">suaugęs </text:span></text:span><text:span text:style-name="Default_20_Paragraph_20_Font"><text:span text:style-name="T87">dalyvis atsako už savo sveikatą ir asmeninius daiktus. </text:span></text:span><text:span text:style-name="Default_20_Paragraph_20_Font"><text:span text:style-name="T97">Už asmenis, kurie yra jaunesni nei 16 m</text:span></text:span><text:span text:style-name="Default_20_Paragraph_20_Font"><text:span text:style-name="T98">etų</text:span></text:span><text:span text:style-name="Default_20_Paragraph_20_Font"><text:span text:style-name="T97">, atsako juos lydint</text:span></text:span><text:span text:style-name="Default_20_Paragraph_20_Font"><text:span text:style-name="T99">ys</text:span></text:span><text:span text:style-name="Default_20_Paragraph_20_Font"><text:span text:style-name="T97"> suaugusieji.</text:span></text:span></text:p>
      <text:p text:style-name="P18"><text:span text:style-name="Default_20_Paragraph_20_Font"><text:span text:style-name="T97"/></text:span></text:p>
      <text:p text:style-name="P19">I<text:span text:style-name="T70">V</text:span> SKYRIUS</text:p>
      <text:p text:style-name="P20">REGISTRACIJOS <text:span text:style-name="T12">Į </text:span><text:span text:style-name="T69">DVIRAČIŲ ŽYGĮ </text:span>SĄLYGOS</text:p>
      <text:p text:style-name="P21"/>
      <text:p text:style-name="P22"><text:span text:style-name="T100">6</text:span><text:span text:style-name="T101">. </text:span><text:span text:style-name="T102">Į</text:span><text:span text:style-name="T103"> </text:span><text:span text:style-name="T104">dviračių</text:span><text:span text:style-name="T103"> žygį </text:span><text:span text:style-name="T102">registruojamasi</text:span><text:span text:style-name="T103"> </text:span><text:span text:style-name="T105">n</text:span><text:span text:style-name="T106">uo</text:span><text:span text:style-name="T107"> </text:span><text:span text:style-name="T108">202</text:span><text:span text:style-name="T109">6</text:span><text:span text:style-name="T108"> m. </text:span><text:span text:style-name="T110">gegužės</text:span><text:span text:style-name="T111"> </text:span><text:span text:style-name="T112">18</text:span><text:span text:style-name="T108"> d. </text:span><text:span text:style-name="T113">9 val.</text:span><text:span text:style-name="T108"> iki </text:span><text:span text:style-name="T114">202</text:span><text:span text:style-name="T115">6</text:span><text:span text:style-name="T116"> m.</text:span><text:span text:style-name="T117"> </text:span><text:span text:style-name="T118">b</text:span><text:span text:style-name="T115">ir</text:span><text:span text:style-name="T118">želio <text:line-break/></text:span><text:span text:style-name="T119">5</text:span><text:span text:style-name="T120"> </text:span><text:span text:style-name="T106">d. </text:span><text:span text:style-name="T121">12</text:span><text:span text:style-name="T113"> va</text:span><text:span text:style-name="T122">l.</text:span><text:span text:style-name="T123"> </text:span><text:span text:style-name="T124">a</text:span><text:span text:style-name="T125">dresu</text:span><text:span text:style-name="T126">:</text:span><text:span text:style-name="T127"> </text:span><text:a text:style-name="Internet_20_link" text:visited-style-name="Visited_20_Internet_20_Link" xlink:href="https://forms.gle/dBfSVkHFSnEqTg237" xlink:type="simple"><text:span text:style-name="T128">https://forms.gle/dBfSVkHFSnEqTg237</text:span></text:a><text:span text:style-name="T101">.</text:span><text:span text:style-name="T129"> </text:span><text:span text:style-name="T130">Kiekvienas dalyvis turi </text:span><text:span text:style-name="T131">būti užregistruotas atskirai</text:span><text:span text:style-name="T132"> </text:span><text:span text:style-name="T130">užpild</text:span><text:span text:style-name="T131">ant</text:span><text:span text:style-name="T130"> registracijos formą</text:span><text:span text:style-name="T133">. </text:span><text:span text:style-name="T134">Dalyvių</text:span><text:span text:style-name="T135"> skaičius </text:span><text:span text:style-name="T136">neribojamas</text:span><text:span text:style-name="T137">, </text:span><text:span text:style-name="T138">tačiau </text:span><text:span text:style-name="Default_20_Paragraph_20_Font"><text:span text:style-name="T139">rengėjai</text:span></text:span><text:span text:style-name="Default_20_Paragraph_20_Font"><text:span text:style-name="T140"> pasilieka teisę r</text:span></text:span><text:span text:style-name="Default_20_Paragraph_20_Font"><text:span text:style-name="T141">egistracij</text:span></text:span><text:span text:style-name="Default_20_Paragraph_20_Font"><text:span text:style-name="T140">ą</text:span></text:span><text:span text:style-name="Default_20_Paragraph_20_Font"><text:span text:style-name="T141"> stabd</text:span></text:span><text:span text:style-name="Default_20_Paragraph_20_Font"><text:span text:style-name="T140">yti</text:span></text:span><text:span text:style-name="Default_20_Paragraph_20_Font"><text:span text:style-name="T141"> anksčiau </text:span></text:span><text:span text:style-name="Default_20_Paragraph_20_Font"><text:span text:style-name="T142">laiko.</text:span></text:span></text:p>
      <text:p text:style-name="P23"><text:span text:style-name="T143">7</text:span><text:span text:style-name="T144">. </text:span><text:span text:style-name="T145">Pasibaigus registracijai ir </text:span><text:span text:style-name="T146">dviračių</text:span><text:span text:style-name="Default_20_Paragraph_20_Font"><text:span text:style-name="T84"> </text:span></text:span><text:span text:style-name="T145">ž</text:span><text:span text:style-name="T144">ygio dieną nauji dalyviai neregistruojami, tik </text:span><text:span text:style-name="T147">tikslinamas </text:span><text:span text:style-name="T144">užsiregistravusių dalyvių </text:span><text:span text:style-name="T148">sąrašas</text:span><text:span text:style-name="T144">.</text:span></text:p>
      <text:p text:style-name="P24"/>
      <text:p text:style-name="P25"><text:span text:style-name="T149">V</text:span><text:span text:style-name="T150"> SKYRIUS</text:span></text:p>
      <text:p text:style-name="P26"><text:span text:style-name="T151">DVIRAČIŲ </text:span><text:span text:style-name="T152">ŽYGI</text:span><text:span text:style-name="T153">O</text:span><text:span text:style-name="T152"> TRASOS IR ATSTUMAI</text:span></text:p>
      <text:p text:style-name="P27"/>
      <text:p text:style-name="P28"><text:span text:style-name="T154">8</text:span><text:span text:style-name="T155">. </text:span><text:span text:style-name="Default_20_Paragraph_20_Font"><text:span text:style-name="T156">Planuojama apie 30 km dviračių žygio trasa. Kelio danga įvairi: didžiąją dalį sudaro dviračių takai, apie 3 km – miško keliukai, apie 3 km – žvyrkelis, apie 2 km – medinis dviračių takas, taip pat trasa kirs virš upės kabantį tiltą. </text:span></text:span><text:span text:style-name="Default_20_Paragraph_20_Font"><text:span text:style-name="T157">Rekomenduojama, atsižvelgiant į trasos ypatumus, pasirinkti tinkamą dvir</text:span></text:span><text:span text:style-name="Default_20_Paragraph_20_Font"><text:span text:style-name="T158">ã</text:span></text:span><text:span text:style-name="Default_20_Paragraph_20_Font"><text:span text:style-name="T157">tę transporto priemonę.</text:span></text:span></text:p>
      <text:p text:style-name="P29"><text:soft-page-break/><text:span text:style-name="T159">9</text:span><text:span text:style-name="T160">. </text:span><text:span text:style-name="T161">D</text:span><text:span text:style-name="T162">alyvi</text:span><text:span text:style-name="T161">ai</text:span><text:span text:style-name="T162"> </text:span><text:span text:style-name="T163">turi būti pasirūpinę apsaug</text:span><text:span text:style-name="T164">os</text:span><text:span text:style-name="T163"> </text:span><text:span text:style-name="T164">priemonėmis </text:span><text:span text:style-name="T163">nuo vabzdžių i</text:span><text:span text:style-name="T164">r</text:span><text:span text:style-name="T163"> apranga pagal oro sąlygas.</text:span></text:p>
      <text:p text:style-name="P30"/>
      <text:p text:style-name="P31"><text:span text:style-name="T149">VI</text:span><text:span text:style-name="T150"> SKYRIUS</text:span></text:p>
      <text:p text:style-name="P32"><text:span text:style-name="T12">DVIRAČIŲ ŽYGIO </text:span><text:span text:style-name="T165">DALYVIŲ </text:span>APRŪPINIMAS<text:span text:style-name="T166"> IR </text:span>APDOVANOJIMAS</text:p>
      <text:p text:style-name="P33"/>
      <text:p text:style-name="P34"><text:span text:style-name="T167">1</text:span><text:span text:style-name="T168">0</text:span><text:span text:style-name="T167">. </text:span><text:span text:style-name="T169">Kiekvienas dalyvis, įveikęs distanciją, galės pasivaišinti koše ir arbata. Trasoje bus įrengtas maitinimo punktas (Arklio muzieju</text:span><text:span text:style-name="T170">je</text:span><text:span text:style-name="T169"> Anykščių r., Niūronių k.), kuriame bus tiekiami tradiciniai regiono užkandžiai ir geriamasis vanduo.</text:span></text:p>
      <text:p text:style-name="P35"><text:span text:style-name="T171">1</text:span><text:span text:style-name="T172">1</text:span><text:span text:style-name="T173">. Rekomenduojama į trasą pasiimti gėrimų ir užkandžių.</text:span></text:p>
      <text:p text:style-name="P36"><text:tab/></text:p>
      <text:p text:style-name="P37"><text:span text:style-name="T174">VII</text:span> SKYRIUS</text:p>
      <text:p text:style-name="P37">BAIGIAMOSIOS NUOSTATOS</text:p>
      <text:p text:style-name="P7"><text:tab/></text:p>
      <text:p text:style-name="P38"><text:span text:style-name="T175">1</text:span><text:span text:style-name="T176">2</text:span><text:span text:style-name="T177">. </text:span><text:span text:style-name="T178">Esant gal</text:span><text:span text:style-name="T179">im</text:span><text:span text:style-name="T178">ybei, </text:span><text:span text:style-name="T180">d</text:span><text:span text:style-name="T181">alyvi</text:span><text:span text:style-name="T178">a</text:span><text:span text:style-name="T179">ms</text:span><text:span text:style-name="T177"> </text:span><text:span text:style-name="T182">sudaromos sąlygos</text:span><text:span text:style-name="T183"> į renginį vykti policijos įstaigos tarnybiniu transportu.</text:span></text:p>
      <text:p text:style-name="P39"><text:span text:style-name="Default_20_Paragraph_20_Font"><text:span text:style-name="T184">1</text:span></text:span><text:span text:style-name="Default_20_Paragraph_20_Font"><text:span text:style-name="T185">3</text:span></text:span><text:span text:style-name="Default_20_Paragraph_20_Font"><text:span text:style-name="T186">. </text:span></text:span><text:span text:style-name="Default_20_Paragraph_20_Font"><text:span text:style-name="T187">Dėl papildomų klausimų, </text:span></text:span><text:span text:style-name="Default_20_Paragraph_20_Font"><text:span text:style-name="T188">susijusių su</text:span></text:span><text:span text:style-name="Default_20_Paragraph_20_Font"><text:span text:style-name="T187"> </text:span></text:span><text:span text:style-name="Default_20_Paragraph_20_Font"><text:span text:style-name="T146">dviračių</text:span></text:span><text:span text:style-name="Default_20_Paragraph_20_Font"><text:span text:style-name="T189"> </text:span></text:span><text:span text:style-name="Default_20_Paragraph_20_Font"><text:span text:style-name="T186">žygi</text:span></text:span><text:span text:style-name="Default_20_Paragraph_20_Font"><text:span text:style-name="T187">o</text:span></text:span><text:span text:style-name="Default_20_Paragraph_20_Font"><text:span text:style-name="T186"> </text:span></text:span><text:span text:style-name="Default_20_Paragraph_20_Font"><text:span text:style-name="T187">organizavim</text:span></text:span><text:span text:style-name="Default_20_Paragraph_20_Font"><text:span text:style-name="T188">u,</text:span></text:span><text:span text:style-name="Default_20_Paragraph_20_Font"><text:span text:style-name="T187"> galima</text:span></text:span><text:span text:style-name="Default_20_Paragraph_20_Font"><text:span text:style-name="T190"> kreiptis į </text:span></text:span><text:span text:style-name="Default_20_Paragraph_20_Font"><text:span text:style-name="T191">U</text:span></text:span><text:span text:style-name="Default_20_Paragraph_20_Font"><text:span text:style-name="T192">tenos</text:span></text:span><text:span text:style-name="Default_20_Paragraph_20_Font"><text:span text:style-name="T193"> aps</text:span></text:span><text:span text:style-name="Default_20_Paragraph_20_Font"><text:span text:style-name="T194">kr. </text:span></text:span><text:span text:style-name="Default_20_Paragraph_20_Font"><text:span text:style-name="T195">VPK</text:span></text:span><text:span text:style-name="Default_20_Paragraph_20_Font"><text:span text:style-name="T196"> Komunikacij</text:span></text:span><text:span text:style-name="Default_20_Paragraph_20_Font"><text:span text:style-name="T197">os </text:span></text:span><text:span text:style-name="Default_20_Paragraph_20_Font"><text:span text:style-name="T196">poskyri</text:span></text:span><text:span text:style-name="Default_20_Paragraph_20_Font"><text:span text:style-name="T198">o vedėją </text:span></text:span><text:span text:style-name="Default_20_Paragraph_20_Font"><text:span text:style-name="T199">Astą Šuminienę</text:span></text:span><text:span text:style-name="Default_20_Paragraph_20_Font"><text:span text:style-name="T200">,</text:span></text:span><text:span text:style-name="Default_20_Paragraph_20_Font"><text:span text:style-name="T201"> </text:span></text:span><text:span text:style-name="Default_20_Paragraph_20_Font"><text:span text:style-name="T202">mob</text:span></text:span><text:span text:style-name="Default_20_Paragraph_20_Font"><text:span text:style-name="T201">. </text:span></text:span><text:span text:style-name="Default_20_Paragraph_20_Font"><text:span text:style-name="T203">+370 6</text:span></text:span><text:span text:style-name="Default_20_Paragraph_20_Font"><text:span text:style-name="T204">11 <text:s/>46 833,</text:span></text:span><text:span text:style-name="Default_20_Paragraph_20_Font"><text:span text:style-name="T205"> </text:span></text:span><text:span text:style-name="Default_20_Paragraph_20_Font"><text:span text:style-name="T206">arba</text:span></text:span><text:span text:style-name="Default_20_Paragraph_20_Font"><text:span text:style-name="T207"> </text:span></text:span><text:span text:style-name="Default_20_Paragraph_20_Font"><text:span text:style-name="T208"><text:s/></text:span></text:span><text:span text:style-name="Default_20_Paragraph_20_Font"><text:span text:style-name="T209">Policijos departamento </text:span></text:span><text:span text:style-name="Default_20_Paragraph_20_Font"><text:span text:style-name="T210">Žmogiškųjų išteklių valdybos Mokymų skyriaus patarėj</text:span></text:span><text:span text:style-name="Default_20_Paragraph_20_Font"><text:span text:style-name="T211">ą</text:span></text:span><text:span text:style-name="Default_20_Paragraph_20_Font"><text:span text:style-name="T210"> Petr</text:span></text:span><text:span text:style-name="Default_20_Paragraph_20_Font"><text:span text:style-name="T212">ą</text:span></text:span><text:span text:style-name="Default_20_Paragraph_20_Font"><text:span text:style-name="T210"> Pranckūn</text:span></text:span><text:span text:style-name="Default_20_Paragraph_20_Font"><text:span text:style-name="T212">ą</text:span></text:span><text:span text:style-name="Default_20_Paragraph_20_Font"><text:span text:style-name="T210">, tel. </text:span></text:span><text:span text:style-name="Default_20_Paragraph_20_Font"><text:span text:style-name="T213">+370</text:span></text:span><text:span text:style-name="Default_20_Paragraph_20_Font"><text:span text:style-name="T210"> 700 <text:s/>57 983.</text:span></text:span></text:p>
      <text:p text:style-name="P40"><text:span text:style-name="Default_20_Paragraph_20_Font"><text:span text:style-name="T210"/></text:span></text:p>
      <text:p text:style-name="P41">_________________<text:span text:style-name="T214">______________</text:span></text:p>
      <text:p text:style-name="P41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3"/>
      <text:p text:style-name="P44"/>
      <text:p text:style-name="P44"/>
      <text:p text:style-name="P44"/>
      <text:p text:style-name="P44"/>
      <text:p text:style-name="P44">1921722 <text:s/>2026-05-07</text:p>
      <text:p text:style-name="P4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HelveticaLT" svg:font-family="HelveticaLT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LT" svg:font-family="TIMESLT, 'Times New Roman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778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lt" fo:country="L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LT" fo:font-family="TIMESLT, 'Times New Roman'" style:font-family-generic="roman" style:font-pitch="variable" style:font-name-asian="Times New Roman" style:font-family-asian="'Times New Roman'" style:font-family-generic-asian="roman" style:font-pitch-asian="variable" style:font-name-complex="TIMESLT" style:font-family-complex="TIMESLT, 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8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6pt" style:font-size-asian="16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tyle="italic" style:font-name-asian="Arial" style:font-family-asian="Arial" style:font-family-generic-asian="swiss" style:font-pitch-asian="variable" style:font-style-asian="italic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7.62cm" style:type="center"/>
          <style:tab-stop style:position="15.24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Balloon_20_Text" style:display-name="Balloon Text" style:family="paragraph" style:parent-style-name="Standard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Body_20_Text_20_Indent_20_2" style:display-name="Body Text Indent 2" style:family="paragraph" style:parent-style-name="Standard">
      <style:paragraph-properties fo:margin-left="0.635cm" fo:margin-right="0cm" fo:hyphenation-ladder-count="no-limit" fo:hyphenation-keep="auto" loext:hyphenation-keep-type="column" loext:hyphenation-keep-line="false" fo:text-indent="0.635cm" style:auto-text-indent="false">
        <style:tab-stops/>
      </style:paragraph-properties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iagrama" style:family="paragraph" style:parent-style-name="Standard">
      <style:paragraph-properties fo:margin-top="0cm" fo:margin-bottom="0.282cm" style:contextual-spacing="false" fo:line-height="0.423cm"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10pt" fo:language="en" fo:country="US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_20_Spacing" style:display-name="No Spacing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2" fo:widows="2" fo:hyphenation-ladder-count="no-limit" fo:hyphenation-keep="auto" loext:hyphenation-keep-type="column" loext:hyphenation-keep-line="false" style:text-autospace="none"/>
      <style:text-properties fo:color="#000000" loext:opacity="100%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176cm" fo:margin-bottom="0.176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_20_Paragraph1" style:display-name="List Paragraph1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left" style:display-name="Header left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4cm" style:type="center"/>
          <style:tab-stop style:position="16.8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loext:hyphenation-keep-line="false"/>
      <style:text-properties fo:color="#00000a" loext:opacity="100%" style:font-name="HelveticaLT" fo:font-family="HelveticaLT" style:font-family-generic="roman" style:font-pitch="variable" fo:font-size="10pt" fo:language="en" fo:country="GB" style:font-name-asian="HelveticaLT" style:font-family-asian="HelveticaLT" style:font-family-generic-asian="roman" style:font-pitch-asian="variable" style:font-size-asian="10pt" style:font-name-complex="HelveticaLT" style:font-family-complex="HelveticaLT" style:font-family-generic-complex="roman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 fo:font-style="normal" fo:font-weight="normal" style:font-style-asian="normal" style:font-weight-asian="normal"/>
    </style:style>
    <style:style style:name="WW8Num6z1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Default_20_Paragraph_20_Font"/>
    <style:style style:name="Comment_20_Reference" style:display-name="Comment Reference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atytasis_20_pastraipos_20_šriftas" style:display-name="Numatytasis pastraipos šriftas" style:family="text"/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2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</text:list-style>
    <text:list-style style:name="WW8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_20_left">
      <style:paragraph-properties fo:text-align="center" style:justify-single-word="false"/>
    </style:style>
    <style:style style:name="MT1" style:family="text">
      <style:text-properties style:font-name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11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1.21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efault_20_Paragraph_20_Font"><text:span text:style-name="MT1"><text:page-number text:select-page="current">3</text:page-number></text:span></text:span></text:p>
      </style:header>
      <style:header-left>
        <text:p text:style-name="MP2"><text:span text:style-name="Default_20_Paragraph_20_Font"><text:span text:style-name="MT1"><text:page-number text:select-page="current">2</text:page-number></text:span></text:span></text:p>
      </style:header-left>
    </style:master-page>
    <style:master-page style:name="MPF0" style:page-layout-name="Mpm3" draw:style-name="Mdp1" style:next-style-name="MP0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4" draw:style-name="Mdp1" style:next-style-name="Right_20_Page"/>
    <style:master-page style:name="Right_20_Page" style:display-name="Right Page" style:page-layout-name="Mpm5" draw:style-name="Mdp1" style:next-style-name="Left_20_Page"/>
    <style:master-page style:name="Envelope" style:page-layout-name="Mpm6" draw:style-name="Mdp1"/>
    <style:master-page style:name="Index" style:page-layout-name="Mpm1" draw:style-name="Mdp1"/>
    <style:master-page style:name="HTML" style:page-layout-name="Mpm7" draw:style-name="Mdp1"/>
    <style:master-page style:name="Footnote" style:page-layout-name="Mpm8" draw:style-name="Mdp1"/>
    <style:master-page style:name="Endnote" style:page-layout-name="Mpm8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Vida Dubonienė</meta:initial-creator>
    <meta:creation-date>2020-05-21T14:19:00</meta:creation-date>
    <dc:date>2026-05-07T12:25:45.767662200</dc:date>
    <meta:print-date>2023-05-10T12:47:54.906000000</meta:print-date>
    <meta:editing-cycles>184</meta:editing-cycles>
    <meta:editing-duration>PT21H42M12S</meta:editing-duration>
    <meta:document-statistic meta:table-count="0" meta:image-count="0" meta:object-count="0" meta:page-count="2" meta:paragraph-count="39" meta:word-count="445" meta:character-count="3555" meta:non-whitespace-character-count="2969"/>
    <meta:template xlink:type="simple" xlink:actuate="onRequest" xlink:title="" xlink:href="https://dvs.policija.lt/avilys/AppData/Local/Microsoft/Windows/AppData/Local/Microsoft/Downloads/Žygių%20serialo%20nuostatai%20(1).odt/Normal.dotm"/>
  </office:meta>
</office:document-meta>
</file>