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lt" fo:country="LT" fo:font-weight="bold" officeooo:rsid="00054b7a" officeooo:paragraph-rsid="00054b7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rsid="00054b7a" officeooo:paragraph-rsid="00054b7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officeooo:rsid="00054b7a" officeooo:paragraph-rsid="00054b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normal" officeooo:rsid="00054b7a" officeooo:paragraph-rsid="00054b7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normal" officeooo:rsid="00054b7a" officeooo:paragraph-rsid="0014666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officeooo:rsid="00086623" officeooo:paragraph-rsid="000866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normal" officeooo:rsid="00086623" officeooo:paragraph-rsid="000866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normal" officeooo:rsid="0015cc58" officeooo:paragraph-rsid="0015cc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86623" officeooo:paragraph-rsid="000866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lt" fo:country="LT" fo:font-weight="bold" officeooo:rsid="00086623" officeooo:paragraph-rsid="000866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86623" officeooo:paragraph-rsid="0019e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normal" officeooo:rsid="0019eb82" officeooo:paragraph-rsid="0019eb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lt" fo:country="LT" fo:font-weight="bold" officeooo:rsid="00095bee" officeooo:paragraph-rsid="00095b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95bee" officeooo:paragraph-rsid="00095b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95bee" officeooo:paragraph-rsid="0019eb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19eb82" officeooo:paragraph-rsid="0019eb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1d30f7" officeooo:paragraph-rsid="001d30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lt" fo:country="LT" fo:font-weight="normal" officeooo:rsid="001d30f7" officeooo:paragraph-rsid="001d30f7" style:font-size-asian="12pt" style:font-weight-asian="normal" style:font-size-complex="12pt" style:font-weight-complex="normal"/>
    </style:style>
    <style:style style:name="T1" style:family="text">
      <style:text-properties officeooo:rsid="00120465"/>
    </style:style>
    <style:style style:name="T2" style:family="text">
      <style:text-properties officeooo:rsid="00100338"/>
    </style:style>
    <style:style style:name="T3" style:family="text">
      <style:text-properties officeooo:rsid="000b1ebe"/>
    </style:style>
    <style:style style:name="T4" style:family="text">
      <style:text-properties officeooo:rsid="00101667"/>
    </style:style>
    <style:style style:name="T5" style:family="text">
      <style:text-properties officeooo:rsid="00146663"/>
    </style:style>
    <style:style style:name="T6" style:family="text">
      <style:text-properties officeooo:rsid="0015cc58"/>
    </style:style>
    <style:style style:name="T7" style:family="text">
      <style:text-properties officeooo:rsid="00086623"/>
    </style:style>
    <style:style style:name="T8" style:family="text">
      <style:text-properties officeooo:rsid="0019eb82"/>
    </style:style>
    <style:style style:name="T9" style:family="text">
      <style:text-properties style:font-name="Times New Roman" officeooo:rsid="00054b7a"/>
    </style:style>
    <style:style style:name="T10" style:family="text">
      <style:text-properties officeooo:rsid="001b27cc"/>
    </style:style>
    <style:style style:name="T11" style:family="text">
      <style:text-properties officeooo:rsid="001c2583"/>
    </style:style>
    <style:style style:name="T12" style:family="text">
      <style:text-properties officeooo:rsid="001d30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tuvos policijos dziudo pirmenybių </text:p>
      <text:p text:style-name="P1">rezultatai</text:p>
      <text:p text:style-name="P1"/>
      <text:p text:style-name="P2">202<text:span text:style-name="T1">6</text:span> metų balandžio 2<text:span text:style-name="T1">3</text:span> diena</text:p>
      <text:p text:style-name="P2">LPM, Mastaičiai, </text:p>
      <text:p text:style-name="P2"/>
      <text:p text:style-name="P3">Moterys:</text:p>
      <text:p text:style-name="P3"/>
      <text:p text:style-name="P3">iki <text:span text:style-name="T2">63</text:span> kg</text:p>
      <text:p text:style-name="P3"/>
      <text:p text:style-name="P4">1 vieta <text:span text:style-name="T2">Airina Pauliukonienė</text:span>, <text:span text:style-name="T2">Kauno</text:span> aps. VPK</text:p>
      <text:p text:style-name="P4">2 vieta <text:span text:style-name="T2">Samanta Tetenskienė</text:span>, Klaipėdos aps. VPK</text:p>
      <text:p text:style-name="P4">3 vieta <text:span text:style-name="T2">Anžela Burbo</text:span>, <text:span text:style-name="T2">Vilniaus aps. VPK</text:span></text:p>
      <text:p text:style-name="P4"/>
      <text:p text:style-name="P3">iki <text:span text:style-name="T2">70</text:span> kg</text:p>
      <text:p text:style-name="P4"/>
      <text:p text:style-name="P4">1 vieta <text:span text:style-name="T2">Ema Šenauskaitė</text:span>, Kauno aps. VPK</text:p>
      <text:p text:style-name="P4">2 vieta <text:span text:style-name="T2">Laura Jurevičiūtė</text:span>, Kauno aps. VPK</text:p>
      <text:p text:style-name="P4"/>
      <text:p text:style-name="P3"><text:span text:style-name="T2">daugiau kaip</text:span> 70 kg</text:p>
      <text:p text:style-name="P4"/>
      <text:p text:style-name="P4">1 vieta <text:span text:style-name="T3">Laurita Kazlauskė, Kauno aps. VPK</text:span></text:p>
      <text:p text:style-name="P4">2 vieta <text:span text:style-name="T3">Karolina </text:span><text:span text:style-name="T4">Daukšienė</text:span><text:span text:style-name="T3">, Tauragės aps. VPK</text:span></text:p>
      <text:p text:style-name="P4">3 vieta <text:span text:style-name="T3">V</text:span><text:span text:style-name="T4">iktorija Butkuvienė</text:span><text:span text:style-name="T3">, K</text:span><text:span text:style-name="T4">laipėdos</text:span><text:span text:style-name="T3"> aps. VPK</text:span></text:p>
      <text:p text:style-name="P4"/>
      <text:p text:style-name="P4"/>
      <text:p text:style-name="P3">Vyrai:</text:p>
      <text:p text:style-name="P3"/>
      <text:p text:style-name="P3">iki 66 kg</text:p>
      <text:p text:style-name="P4"/>
      <text:p text:style-name="P4">1 vieta Mindaugas Tamašauskas, Tauragės aps. VPK</text:p>
      <text:p text:style-name="P4">2 vieta Tomas Daukšys, Tauragės aps. VPK</text:p>
      <text:p text:style-name="P4"/>
      <text:p text:style-name="P3">iki 73 kg</text:p>
      <text:p text:style-name="P4"/>
      <text:p text:style-name="P5">1 vieta <text:span text:style-name="T5">Edgar Lukaš Kulvinskas</text:span>, <text:span text:style-name="T2">Vilniaus aps. VPK</text:span></text:p>
      <text:p text:style-name="P6"/>
      <text:p text:style-name="P6">iki 81 kg</text:p>
      <text:p text:style-name="P7"/>
      <text:p text:style-name="P7">1 vieta <text:span text:style-name="T5">Irmantas Kutkaitis</text:span>, <text:span text:style-name="T5">Marijampolės aps. VPK</text:span></text:p>
      <text:p text:style-name="P7">2 vieta <text:span text:style-name="T5">Andrius Radevičius</text:span>, <text:span text:style-name="T5">Vilniaus</text:span> aps. VPK</text:p>
      <text:p text:style-name="P7">3 vieta <text:span text:style-name="T6">Lukas Martinkus</text:span>, <text:span text:style-name="T6">Kauno</text:span> aps. VPK</text:p>
      <text:p text:style-name="P8">4-5 vieta Justinas Vitonis Panevėžio aps. VPK</text:p>
      <text:p text:style-name="P8">4-5 vieta Augustas Malinauskas Kauno<text:span text:style-name="T7"> aps. VPK</text:span></text:p>
      <text:p text:style-name="P8">6 vieta Vladimir Šerbašov Klaipėdos aps. VPK</text:p>
      <text:p text:style-name="P9"/>
      <text:p text:style-name="P10">iki 90 kg</text:p>
      <text:p text:style-name="P9"/>
      <text:p text:style-name="P9">1 vieta Marius Mikulėnas, Utenos aps. VPK</text:p>
      <text:p text:style-name="P9">2 vieta Deividas Janavičius, Alytaus aps. VPK</text:p>
      <text:p text:style-name="P9"/>
      <text:p text:style-name="P9"/>
      <text:p text:style-name="P10"><text:soft-page-break/>iki 100 kg</text:p>
      <text:p text:style-name="P9"/>
      <text:p text:style-name="P9">1 vieta Rytis Velička, Kauno aps. VPK</text:p>
      <text:p text:style-name="P9">2 vieta Klaidas Plūščiauskis, Telšių aps. VPK</text:p>
      <text:p text:style-name="P11">3 vieta <text:span text:style-name="T8">Andrius Ražaitis, </text:span><text:span text:style-name="T9">Tauragės aps. VPK</text:span></text:p>
      <text:p text:style-name="P12">4 vieta Nerijus Mendelis, Klaipėdos aps. VPK</text:p>
      <text:p text:style-name="P9"/>
      <text:p text:style-name="P13">virš 100 kg</text:p>
      <text:p text:style-name="P14"/>
      <text:p text:style-name="P14">1 vieta <text:span text:style-name="T8">Martynas Nemsevičius</text:span>, <text:span text:style-name="T8">LKPB</text:span></text:p>
      <text:p text:style-name="P14">2 vieta Vytenis Licus, Alytaus aps. VPK</text:p>
      <text:p text:style-name="P15">3 vieta <text:span text:style-name="T8">Tautvydas Grigaliūnas, Kauno aps. VPK</text:span></text:p>
      <text:p text:style-name="P15"><text:span text:style-name="T8">3 vieta </text:span>Alius Rasimavičius, Vilniaus aps. VPK</text:p>
      <text:p text:style-name="P16">5 vieta <text:span text:style-name="T10">Oliandras Nazarovas, </text:span><text:span text:style-name="T11">Tauragės</text:span><text:span text:style-name="T10"> aps. VPK</text:span></text:p>
      <text:p text:style-name="P16">5 vieta <text:span text:style-name="T10">Paulius Zaramba, Telšių aps. VPK</text:span></text:p>
      <text:p text:style-name="P16"/>
      <text:p text:style-name="P16"/>
      <text:p text:style-name="P13">Komandinė įskaita:</text:p>
      <text:p text:style-name="P14"/>
      <text:p text:style-name="P14">1 vieta Kauno aps. VPK</text:p>
      <text:p text:style-name="P14">2 vieta Tauragės asp. VPK</text:p>
      <text:p text:style-name="P14">3 vieta Vilniaus aps. VPK</text:p>
      <text:p text:style-name="P14">4 vieta Klaipėdos aps. VPK</text:p>
      <text:p text:style-name="P14">5 vieta Alytaus aps. VPK</text:p>
      <text:p text:style-name="P14">6 vieta <text:span text:style-name="T12">Lietuvos kriminalinės policijos biuras</text:span></text:p>
      <text:p text:style-name="P14">7 vieta Utenos aps. VPK</text:p>
      <text:p text:style-name="P14">8 vieta <text:span text:style-name="T12">Marijampolės</text:span> aps. VPK</text:p>
      <text:p text:style-name="P14">9 vieta Telšių aps. VPK</text:p>
      <text:p text:style-name="P17">10 vieta Panevėžio aps. VPK</text:p>
      <text:p text:style-name="P17"/>
      <text:p text:style-name="P17"/>
      <text:p text:style-name="P18">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5.2$Windows_X86_64 LibreOffice_project/9c8b85f387cc00a89945a79c9e6239f32e450ac2</meta:generator>
    <dc:date>2026-04-28T10:36:14.875823700</dc:date>
    <meta:editing-duration>PT56M33S</meta:editing-duration>
    <meta:editing-cycles>15</meta:editing-cycles>
    <dc:creator>Petras Pranckūnas</dc:creator>
    <meta:document-statistic meta:table-count="0" meta:image-count="0" meta:object-count="0" meta:page-count="2" meta:paragraph-count="56" meta:word-count="298" meta:character-count="1758" meta:non-whitespace-character-count="1514"/>
  </office:meta>
</office:document-meta>
</file>