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/>
      <style:text-properties style:font-name="Times New Roman" fo:font-size="12pt" fo:language="lt" fo:country="LT" fo:font-style="normal" fo:font-weight="normal" officeooo:rsid="00227381" officeooo:paragraph-rsid="008e10c4" style:font-name-asian="Times New Roman" style:font-size-asian="12pt" style:language-asian="lt" style:country-asian="L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Times New Roman" fo:language="lt" fo:country="LT" officeooo:paragraph-rsid="008e10c4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language="lt" fo:country="LT" officeooo:paragraph-rsid="008e10c4" fo:hyphenate="tru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language="lt" fo:country="L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/>
    </style:style>
    <style:style style:name="P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page-number="auto"/>
      <style:text-properties style:font-name="Times New Roman"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language="lt" fo:country="L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language="lt" fo:country="LT" fo:font-weight="bold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/>
      <style:text-properties style:font-name="Times New Roman" fo:language="lt" fo:country="L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language="lt" fo:country="LT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1.27cm" style:auto-text-indent="false"/>
      <style:text-properties officeooo:paragraph-rsid="0091e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1.27cm" style:auto-text-indent="false"/>
      <style:text-properties style:font-name="Times New Roman"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language="lt" fo:country="LT" fo:font-weight="bold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1.3cm" style:auto-text-indent="false"/>
      <style:text-properties style:font-name="Times New Roman" fo:language="lt" fo:country="LT" fo:background-color="transparen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language="lt" fo:country="LT" fo:font-weight="bold" fo:background-color="transparen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language="lt" fo:country="LT" officeooo:paragraph-rsid="0097c7a9" fo:background-color="transparen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ff0000" loext:opacity="100%" style:font-name="Times New Roman" fo:language="lt" fo:country="LT" fo:background-color="transparen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ff0000" loext:opacity="100%" style:font-name="Times New Roman" fo:language="lt" fo:country="L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1.752cm"/>
        </style:tab-stops>
      </style:paragraph-properties>
      <style:text-properties style:font-name="Times New Roman"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1.752cm"/>
        </style:tab-stops>
      </style:paragraph-properties>
      <style:text-properties style:font-name="Times New Roman" fo:language="lt" fo:country="LT" fo:font-weight="bold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Body_20_Text_20_Indent_20_2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957c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lt" fo:country="LT" style:text-underline-style="none" style:font-size-asian="12pt" style:font-name-complex="Times New Roman1" style:font-size-complex="12pt"/>
    </style:style>
    <style:style style:name="P29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Times New Roman" fo:font-size="12pt" fo:language="lt" fo:country="LT" style:text-underline-style="none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lt" fo:country="LT" officeooo:rsid="001b4ee1" officeooo:paragraph-rsid="00aec163" style:font-name-asian="Times New Roman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letter-kerning="false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b051ba" style:font-name-complex="Times New Roman1"/>
    </style:style>
    <style:style style:name="T4" style:family="text">
      <style:text-properties style:font-name="Times New Roman" officeooo:rsid="009e7fdc" style:font-name-complex="Times New Roman1"/>
    </style:style>
    <style:style style:name="T5" style:family="text">
      <style:text-properties style:font-name="Times New Roman" officeooo:rsid="00b758be" style:font-name-complex="Times New Roman1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color="#000000" loext:opacity="100%" fo:font-weight="bold" style:font-name-asian="Times New Roman1" style:language-asian="ar" style:country-asian="SA" style:font-weight-asian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style:font-name-asian="Times New Roman1" style:language-asian="ar" style:country-asian="SA" style:font-name-complex="Times New Roman1"/>
    </style:style>
    <style:style style:name="T10" style:family="text">
      <style:text-properties officeooo:rsid="00a4cfef" style:font-name-complex="Times New Roman1"/>
    </style:style>
    <style:style style:name="T11" style:family="text">
      <style:text-properties officeooo:rsid="0099091f" style:font-name-complex="Times New Roman1"/>
    </style:style>
    <style:style style:name="T12" style:family="text">
      <style:text-properties style:font-name="Times New Roman" fo:font-size="12pt" fo:language="lt" fo:country="L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14" style:family="text"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lt" fo:country="LT" officeooo:rsid="00abf3a8" style:font-size-asian="12pt" style:font-name-complex="Times New Roman1" style:font-size-complex="12pt"/>
    </style:style>
    <style:style style:name="T16" style:family="text">
      <style:text-properties style:font-name="Times New Roman" fo:font-size="12pt" fo:language="lt" fo:country="LT" officeooo:rsid="00abf3a8" style:font-name-asian="Times New Roman1" style:font-size-asian="12pt" style:language-asian="lt" style:country-asian="LT" style:font-name-complex="Times New Roman1" style:font-size-complex="12pt"/>
    </style:style>
    <style:style style:name="T17" style:family="text">
      <style:text-properties style:font-name="Times New Roman" fo:font-size="12pt" fo:language="lt" fo:country="LT" fo:background-color="transparent" loext:char-shading-value="0" style:font-size-asian="12pt" style:font-name-complex="Times New Roman1" style:font-size-complex="12pt"/>
    </style:style>
    <style:style style:name="T18" style:family="text">
      <style:text-properties style:font-name="Times New Roman" fo:font-size="12pt" fo:language="lt" fo:country="LT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lt" fo:country="LT" officeooo:rsid="00a4cfef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lt" fo:country="LT" officeooo:rsid="00abf3a8" fo:background-color="transparent" loext:char-shading-value="0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fo:language="lt" fo:country="LT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language="lt" fo:country="LT" style:font-name-complex="Times New Roman1"/>
    </style:style>
    <style:style style:name="T23" style:family="text"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officeooo:rsid="00522142" style:font-size-asian="12pt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officeooo:rsid="0091ed30" style:font-size-asian="12pt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officeooo:rsid="00522142" style:font-size-asian="12pt" style:language-asian="zh" style:country-asian="CN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officeooo:rsid="004886f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officeooo:rsid="0091e52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officeooo:rsid="003c426a" style:font-size-asian="12pt" style:language-asian="zh" style:country-asian="CN" style:font-name-complex="Times New Roman1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fo:language="lt" fo:country="LT" officeooo:rsid="00412db8" style:font-size-asian="12pt" style:language-asian="zh" style:country-asian="CN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officeooo:rsid="003df264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officeooo:rsid="003f91e1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officeooo:rsid="00a52a63" style:font-name-complex="Times New Roman1"/>
    </style:style>
    <style:style style:name="T34" style:family="text">
      <style:text-properties officeooo:rsid="0095dac6"/>
    </style:style>
    <style:style style:name="T35" style:family="text">
      <style:text-properties officeooo:rsid="00a54a1c"/>
    </style:style>
    <style:style style:name="T36" style:family="text">
      <style:text-properties officeooo:rsid="00a68f5d" style:font-name-asian="Times New Roman1" style:language-asian="ar" style:country-asian="SA" style:font-name-complex="Times New Roman1"/>
    </style:style>
    <style:style style:name="T37" style:family="text">
      <style:text-properties officeooo:rsid="00a68f5d" style:font-name-complex="Times New Roman1"/>
    </style:style>
    <style:style style:name="T38" style:family="text">
      <style:text-properties style:font-name-complex="Times New Roman1" style:language-complex="ar" style:country-complex="SA"/>
    </style:style>
    <style:style style:name="T39" style:family="text">
      <style:text-properties officeooo:rsid="0097c7a9"/>
    </style:style>
    <style:style style:name="T40" style:family="text">
      <style:text-properties officeooo:rsid="00a74649"/>
    </style:style>
    <style:style style:name="T41" style:family="text">
      <style:text-properties officeooo:rsid="00a68f5d"/>
    </style:style>
    <style:style style:name="T42" style:family="text">
      <style:text-properties officeooo:rsid="00a0fc33"/>
    </style:style>
    <style:style style:name="T43" style:family="text">
      <style:text-properties fo:color="#000000" loext:opacity="100%" style:font-name-asian="Times New Roman1" style:language-asian="ar" style:country-asian="SA" style:font-name-complex="Times New Roman1"/>
    </style:style>
    <style:style style:name="T44" style:family="text">
      <style:text-properties fo:color="#000000" loext:opacity="100%" officeooo:rsid="00a68f5d" style:font-name-asian="Times New Roman1" style:language-asian="ar" style:country-asian="SA" style:font-name-complex="Times New Roman1"/>
    </style:style>
    <style:style style:name="T45" style:family="text">
      <style:text-properties fo:color="#000000" loext:opacity="100%" officeooo:rsid="00b051ba" style:font-name-asian="Times New Roman1" style:language-asian="ar" style:country-asian="SA" style:font-name-complex="Times New Roman1"/>
    </style:style>
    <style:style style:name="T46" style:family="text">
      <style:text-properties fo:color="#000000" loext:opacity="100%" style:font-name-complex="Times New Roman1" style:language-complex="ar" style:country-complex="SA"/>
    </style:style>
    <style:style style:name="T47" style:family="text">
      <style:text-properties fo:color="#000000" loext:opacity="100%" style:font-name="Times New Roman" fo:language="lt" fo:country="LT" style:text-underline-style="none" style:font-name-complex="Times New Roman1" style:language-complex="ar" style:country-complex="SA" style:font-weight-complex="bold"/>
    </style:style>
    <style:style style:name="T48" style:family="text">
      <style:text-properties fo:color="#000000" loext:opacity="100%" style:font-name="Times New Roman" fo:language="lt" fo:country="LT" style:text-underline-style="none" style:font-name-asian="Times New Roman1" style:language-asian="ar" style:country-asian="SA" style:font-name-complex="Times New Roman1" style:font-weight-complex="bold"/>
    </style:style>
    <style:style style:name="T49" style:family="text">
      <style:text-properties fo:color="#000000" loext:opacity="100%" style:font-name="Times New Roman" fo:language="lt" fo:country="LT" style:text-underline-style="none" officeooo:rsid="00abf3a8" style:font-name-complex="Times New Roman1" style:language-complex="ar" style:country-complex="SA" style:font-weight-complex="bold"/>
    </style:style>
    <style:style style:name="T50" style:family="text">
      <style:text-properties style:font-name="Times New Roman" fo:language="lt" fo:country="LT" style:text-underline-style="none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51" style:family="text">
      <style:text-properties fo:color="#000000" loext:opacity="100%" style:font-name="Times New Roman" fo:language="lt" fo:country="LT" style:text-underline-style="none" fo:font-weight="normal" style:font-weight-asian="normal" style:font-name-complex="Times New Roman1" style:language-complex="ar" style:country-complex="SA" style:font-weight-complex="normal"/>
    </style:style>
    <style:style style:name="T52" style:family="text">
      <style:text-properties fo:color="#000000" loext:opacity="100%" style:font-name="Times New Roman" fo:language="lt" fo:country="LT" style:text-underline-style="none" style:font-family-asian="TimesLT" style:font-family-generic-asian="system" style:font-pitch-asian="variable" style:language-asian="ar" style:country-asian="SA" style:font-name-complex="Times New Roman1" style:font-weight-complex="bold"/>
    </style:style>
    <style:style style:name="T53" style:family="text">
      <style:text-properties fo:color="#000000" loext:opacity="100%" style:font-name="Times New Roman" fo:language="lt" fo:country="LT" style:text-underline-style="none" officeooo:rsid="00abf3a8" style:font-family-asian="TimesLT" style:font-family-generic-asian="system" style:font-pitch-asian="variable" style:language-asian="ar" style:country-asian="SA" style:font-name-complex="Times New Roman1" style:font-weight-complex="bold"/>
    </style:style>
    <style:style style:name="T54" style:family="text">
      <style:text-properties fo:color="#000000" loext:opacity="100%" style:font-name="Times New Roman" fo:language="lt" fo:country="LT" style:text-underline-style="none" fo:font-weight="normal" style:font-name-asian="Times New Roman1" style:language-asian="ar" style:country-asian="SA" style:font-weight-asian="normal" style:font-name-complex="Times New Roman1" style:font-weight-complex="bold"/>
    </style:style>
    <style:style style:name="T55" style:family="text">
      <style:text-properties fo:color="#000000" loext:opacity="100%" style:font-name="Times New Roman" fo:language="lt" fo:country="LT" style:text-underline-style="none" fo:font-weight="normal" officeooo:rsid="00a68f5d" style:font-name-asian="Times New Roman1" style:language-asian="ar" style:country-asian="SA" style:font-weight-asian="normal" style:font-name-complex="Times New Roman1" style:font-weight-complex="bold"/>
    </style:style>
    <style:style style:name="T56" style:family="text">
      <style:text-properties style:font-name="Times New Roman" fo:language="lt" fo:country="LT" style:font-name-asian="Times New Roman1" style:language-asian="ar" style:country-asian="SA" style:font-name-complex="Times New Roman1"/>
    </style:style>
    <style:style style:name="T57" style:family="text">
      <style:text-properties fo:color="#000000" loext:opacity="100%" style:font-name="Times New Roman" fo:font-size="12pt" fo:language="lt" fo:country="L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58" style:family="text">
      <style:text-properties fo:color="#000000" loext:opacity="100%" style:font-name="Times New Roman" fo:font-size="12pt" fo:language="lt" fo:country="LT" style:text-underline-style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a7ba1f" style:font-name-asian="Times New Roman1" style:font-size-asian="12pt" style:language-asian="ar" style:country-asian="SA" style:font-name-complex="Times New Roman1" style:font-size-complex="12pt"/>
    </style:style>
    <style:style style:name="T60" style:family="text">
      <style:text-properties officeooo:rsid="003fa815"/>
    </style:style>
    <style:style style:name="T61" style:family="text">
      <style:text-properties style:font-name="Times New Roman" fo:font-size="12pt" fo:language="lt" fo:country="LT" fo:font-style="normal" fo:font-weight="normal" style:font-name-asian="Times New Roman" style:font-size-asian="12pt" style:language-asian="lt" style:country-asian="L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style:font-name="Times New Roman" fo:font-size="12pt" fo:language="lt" fo:country="LT" fo:font-style="normal" fo:font-weight="normal" style:letter-kerning="false" style:font-name-asian="Times New Roman" style:font-size-asian="12pt" style:language-asian="lt" style:country-asian="L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2751080542032" text:id="ct2751080542032">
          <text:format-change loext:style-name="T61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48944" text:id="ct2751080548944">
          <text:format-change loext:style-name="T6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42320" text:id="ct2751080542320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50960" text:id="ct2751080550960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43184" text:id="ct2751080543184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48080" text:id="ct2751080548080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46352" text:id="ct2751080546352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2932106016" text:id="ct2752932106016">
          <text:insertion>
            <office:change-info>
              <dc:creator>Petras Pranckūnas</dc:creator>
              <dc:date>2026-04-17T11:15:10</dc:date>
            </office:change-info>
          </text:insertion>
        </text:changed-region>
        <text:changed-region xml:id="ct2751080543472" text:id="ct2751080543472">
          <text:format-change loext:style-name="T22">
            <office:change-info>
              <dc:creator>Petras Pranckūnas</dc:creator>
              <dc:date>2026-04-17T11:17:24</dc:date>
            </office:change-info>
          </text:format-change>
          <text:insertion>
            <office:change-info>
              <dc:creator>Petras Pranckūnas</dc:creator>
              <dc:date>2026-04-17T11:15:10</dc:date>
            </office:change-info>
          </text:insertion>
        </text:changed-region>
        <text:changed-region xml:id="ct2751080549520" text:id="ct2751080549520">
          <text:format-change loext:style-name="T63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2932105728" text:id="ct2752932105728">
          <text:insertion>
            <office:change-info>
              <dc:creator>Petras Pranckūnas</dc:creator>
              <dc:date>2026-04-17T11:17:06</dc:date>
            </office:change-info>
          </text:insertion>
        </text:changed-region>
        <text:changed-region xml:id="ct2751080550384" text:id="ct2751080550384">
          <text:format-change loext:style-name="T63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1080551824" text:id="ct2751080551824">
          <text:format-change loext:style-name="T22">
            <office:change-info>
              <dc:creator>Petras Pranckūnas</dc:creator>
              <dc:date>2026-04-17T11:17:24</dc:date>
            </office:change-info>
          </text:format-change>
        </text:changed-region>
        <text:changed-region xml:id="ct2752932086432" text:id="ct2752932086432">
          <text:insertion>
            <office:change-info>
              <dc:creator>Petras Pranckūnas</dc:creator>
              <dc:date>2026-04-17T11:16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2751080542032"/><text:tab/><text:tab/><text:tab/><text:tab/><text:tab/><text:tab/><text:tab/><text:change-end text:change-id="ct2751080542032"/><text:change-start text:change-id="ct2751080548944"/><text:span text:style-name="T1">PATVIRTINTA</text:span><text:change-end text:change-id="ct2751080548944"/></text:p>
      <text:p text:style-name="P2"><text:change-start text:change-id="ct2751080542320"/><text:tab/><text:tab/><text:tab/><text:tab/><text:tab/><text:tab/><text:tab/>Lietuvos policijos generalinio komisaro<text:change-end text:change-id="ct2751080542320"/></text:p>
      <text:p text:style-name="P3"><text:change-start text:change-id="ct2751080550960"/><text:span text:style-name="T2"><text:tab/><text:tab/><text:tab/><text:tab/><text:tab/><text:tab/><text:tab/>202</text:span><text:change-end text:change-id="ct2751080550960"/><text:change-start text:change-id="ct2751080543184"/><text:span text:style-name="T3">6</text:span><text:change-end text:change-id="ct2751080543184"/><text:change-start text:change-id="ct2751080548080"/><text:span text:style-name="T2"> m. </text:span><text:change-end text:change-id="ct2751080548080"/><text:change-start text:change-id="ct2751080546352"/><text:span text:style-name="T4"><text:s text:c="12"/></text:span><text:change-end text:change-id="ct2751080546352"/><text:change-start text:change-id="ct2752932106016"/><text:span text:style-name="T4"><text:s/></text:span><text:span text:style-name="T5">b</text:span><text:change-end text:change-id="ct2752932106016"/><text:change-start text:change-id="ct2751080543472"/><text:span text:style-name="T5">alandžio</text:span><text:change-end text:change-id="ct2751080543472"/><text:change-start text:change-id="ct2751080549520"/><text:span text:style-name="T5"> </text:span><text:change-end text:change-id="ct2751080549520"/><text:change-start text:change-id="ct2752932105728"/><text:span text:style-name="T5">10</text:span><text:change-end text:change-id="ct2752932105728"/><text:change-start text:change-id="ct2751080550384"/><text:span text:style-name="T2"> </text:span><text:change-end text:change-id="ct2751080550384"/><text:change-start text:change-id="ct2751080551824"/><text:span text:style-name="T2">d. įsakymu Nr. </text:span><text:change-end text:change-id="ct2751080551824"/><text:change-start text:change-id="ct2752932086432"/><text:span text:style-name="T5">5-V411</text:span><text:change-end text:change-id="ct2752932086432"/></text:p>
      <text:p text:style-name="P4"/>
      <text:p text:style-name="P4"/>
      <text:p text:style-name="P5">LIETUVOS POLICIJOS DZIUDO ČEMPIONATO</text:p>
      <text:p text:style-name="P5">NUOSTATAI</text:p>
      <text:p text:style-name="P5"/>
      <text:p text:style-name="P5"/>
      <text:p text:style-name="P6"><text:span text:style-name="T6">I </text:span><text:span text:style-name="T7">SKYRIUS</text:span></text:p>
      <text:p text:style-name="P5">ČEMPIONATO TIKSLAS</text:p>
      <text:p text:style-name="P5"/>
      <text:p text:style-name="P7"><text:span text:style-name="T6"><text:tab/></text:span><text:span text:style-name="T8">1. Lietuvos policijos dziudo čempionato (toliau – </text:span><text:span text:style-name="T9">č</text:span><text:span text:style-name="T8">empionatas) tikslas – gerinti policijos pareigūnų profesinį pasirengimą, tęsti susiformavusias policijos sporto tradicijas, nustatyti geriausius sportininkus, kurie atstovaut</text:span><text:span text:style-name="T10">ų</text:span><text:span text:style-name="T8"> Lietuvos policijai kitose dziudo varžybose.</text:span></text:p>
      <text:p text:style-name="P8"/>
      <text:p text:style-name="P9"><text:span text:style-name="T6">II </text:span><text:span text:style-name="T7">SKYRIUS</text:span></text:p>
      <text:p text:style-name="P10">RENGĖJAI IR VADOVAVIMAS</text:p>
      <text:p text:style-name="P10"/>
      <text:p text:style-name="P11"><text:span text:style-name="T8"><text:tab/>2. Čempionatą organizuoja ir jam vadovauja Policijos departamento prie Lietuvos Respublikos vidaus reikalų ministerijos (toliau </text:span><text:span text:style-name="T9">–</text:span><text:span text:style-name="T8"> Policijos departamentas) Žmogiškųjų išteklių valdyba </text:span><text:span text:style-name="T11">kartu su Lietuvos policijos mokykla</text:span><text:span text:style-name="T8">.</text:span></text:p>
      <text:p text:style-name="P12"/>
      <text:p text:style-name="P9"><text:span text:style-name="T6">III </text:span><text:span text:style-name="T7">SKYRIUS</text:span></text:p>
      <text:p text:style-name="P10">VIETA IR LAIKAS</text:p>
      <text:p text:style-name="P10"/>
      <text:p text:style-name="P13"><text:span text:style-name="T12"><text:tab/></text:span><text:span text:style-name="T13">3. Čempionatas </text:span><text:span text:style-name="T14">rengiamas</text:span><text:span text:style-name="T13"> 202</text:span><text:span text:style-name="T15">6</text:span><text:span text:style-name="T13"> m. b</text:span><text:span text:style-name="T14">alandžio </text:span><text:span text:style-name="T16">23</text:span><text:span text:style-name="T13"> </text:span><text:span text:style-name="T17">d. </text:span><text:span text:style-name="T18">Lietuvos policijos mokyklos (Kauno r., </text:span><text:span text:style-name="T19">Alšėnų sen., </text:span><text:span text:style-name="T18">Mastaičių k., Mokslo g. 2) sporto salėje.</text:span><text:span text:style-name="T17"> Dalyvių registracija, paraiškų tikslinimas ir dalyvių svėrimas – nuo 9.</text:span><text:span text:style-name="T20">30</text:span><text:span text:style-name="T17"> val. iki 10 val. </text:span><text:span text:style-name="T21">Čempionato</text:span><text:span text:style-name="T17"> pradžia – 11 val.</text:span></text:p>
      <text:p text:style-name="P14"/>
      <text:p text:style-name="P9"><text:span text:style-name="T6">IV </text:span><text:span text:style-name="T7">SKYRIUS</text:span></text:p>
      <text:p text:style-name="P10">DALYVIAI</text:p>
      <text:p text:style-name="P10"/>
      <text:p text:style-name="P15"><text:span text:style-name="T22">4. Čempionate gali dalyvauti policijos įstaigų darbuotojai. </text:span><text:span text:style-name="T23">Policijos kursantai gali atstovauti tik Lietuvos policijos mokyklai. </text:span><text:span text:style-name="T24">Policijos rėmėjai gali </text:span><text:span text:style-name="T25">dalyvauti asmeninėje įskaitoje arba </text:span><text:span text:style-name="T24">sudaryti vieną jungtinę komandą. </text:span><text:span text:style-name="T26">Nuotolinė</text:span><text:span text:style-name="T27">s</text:span><text:span text:style-name="T26">e darbo vieto</text:span><text:span text:style-name="T27">s</text:span><text:span text:style-name="T26">e dirbantys asmenys </text:span><text:span text:style-name="T28">čempionate</text:span><text:span text:style-name="T26"> gali dalyvauti t</text:span><text:span text:style-name="T29">os</text:span><text:span text:style-name="T26"> </text:span><text:span text:style-name="T30">policijos </text:span><text:span text:style-name="T26">įstaig</text:span><text:span text:style-name="T29">os</text:span><text:span text:style-name="T26">, kurioje yra j</text:span><text:span text:style-name="T31">ų</text:span><text:span text:style-name="T26"> nuotolinė </text:span><text:span text:style-name="T32">darbo </text:span><text:span text:style-name="T26">vieta, </text:span><text:span text:style-name="T29">komandoje</text:span><text:span text:style-name="T26">.</text:span></text:p>
      <text:p text:style-name="P16"><text:span text:style-name="T8">5. Dalyviai </text:span><text:span text:style-name="T9">rung</text:span><text:span text:style-name="T33">iasi</text:span><text:span text:style-name="T8"> vilkėdami tarptautin</text:span><text:span text:style-name="T10">ėmis</text:span><text:span text:style-name="T8"> dziudo </text:span><text:span text:style-name="T33">varžybų </text:span><text:span text:style-name="T8">taisykl</text:span><text:span text:style-name="T10">ėmis</text:span><text:span text:style-name="T8"> nustatytą aprangą.</text:span></text:p>
      <text:p text:style-name="P8"/>
      <text:p text:style-name="P9"><text:span text:style-name="T6">V </text:span><text:span text:style-name="T7">SKYRIUS</text:span></text:p>
      <text:p text:style-name="P10">SVORIO KATEGORIJOS</text:p>
      <text:p text:style-name="P17"><text:tab/></text:p>
      <text:p text:style-name="P18">6. Moterų svorio kategorijos: 63 kg, <text:span text:style-name="T34">70 kg</text:span> ir daugiau kaip 70 kg. Vyrų svorio kategorijos: 66 kg, 73 kg, 81 kg, 90 kg, 100 kg ir daugiau kaip 100 kg. Kiekvienoje svorio kategorijoje leidžiama <text:span text:style-name="T35">nustatytą</text:span> <text:span text:style-name="T35">svorį viršyti </text:span>2 kg.</text:p>
      <text:p text:style-name="P19"/>
      <text:p text:style-name="P9"><text:span text:style-name="T6">VI </text:span><text:span text:style-name="T7">SKYRIUS</text:span></text:p>
      <text:p text:style-name="P10">NUGALĖTOJŲ NUSTATYMAS</text:p>
      <text:p text:style-name="P17"/>
      <text:p text:style-name="P11"><text:span text:style-name="T8"><text:tab/>7. </text:span><text:span text:style-name="T36">Čempionatas</text:span><text:span text:style-name="T8"> vykdom</text:span><text:span text:style-name="T37">a</text:span><text:span text:style-name="T8">s pagal tarptautines dziudo </text:span><text:span text:style-name="T37">varžybų </text:span><text:span text:style-name="T8">taisykles.</text:span></text:p>
      <text:p text:style-name="P11"><text:span text:style-name="T8"><text:tab/>8. Nugalėtojai nustatomi asmeninėje ir komandinėje įskaitose. Komandos dalyvių skaičius neribojamas. Komandinės vietos nustatomos pagal geriausius 5 dalyvių rezultatus. Už </text:span><text:span text:style-name="T9">I</text:span><text:span text:style-name="T8"> vietą </text:span><text:soft-page-break/><text:span text:style-name="T8">skiriamas 1 taškas, už </text:span><text:span text:style-name="T9">II</text:span><text:span text:style-name="T8"> </text:span><text:span text:style-name="T37">vietą </text:span><text:span text:style-name="T8">– 2 taškai ir t. t. </text:span><text:span text:style-name="T38">Komandinėje įskaitoje nugalėtoja tampa komanda, kurios rungtyse iškovotų vietų suma yra mažiausia.</text:span><text:span text:style-name="T8"> Jei komandą sudaro mažiau nei 5 dalyviai, už trūkstamą dalyvį </text:span><text:span text:style-name="T37">j</text:span><text:span text:style-name="T8">ai skiriama tiek taškų, kiek dalyvių </text:span><text:span text:style-name="T9">atstovavo</text:span><text:span text:style-name="T8"> masiškiausi</text:span><text:span text:style-name="T9">ai</text:span><text:span text:style-name="T8"> svorio kategorij</text:span><text:span text:style-name="T9">ai</text:span><text:span text:style-name="T8">. </text:span></text:p>
      <text:p text:style-name="P10"/>
      <text:p text:style-name="P9"><text:span text:style-name="T6">VII </text:span><text:span text:style-name="T7">SKYRIUS</text:span></text:p>
      <text:p text:style-name="P10">APDOVANOJIMAS</text:p>
      <text:p text:style-name="P10"/>
      <text:p text:style-name="P11"><text:span text:style-name="T6"><text:tab/></text:span><text:span text:style-name="T8">9. Komandinėje įskaitoje prizines (I–III) vietas užėmusios komandos apdovanojamos taurėmis.</text:span></text:p>
      <text:p text:style-name="P20"><text:tab/>10. Čempionai atskirose svorio kategorijose apdovanojami medaliais <text:span text:style-name="T39">ir</text:span> atminimo prizais, <text:span text:style-name="T40">k</text:span><text:span text:style-name="T39">itų vietų prizininkai </text:span><text:span text:style-name="T41">–</text:span><text:span text:style-name="T39"> medaliais. </text:span><text:span text:style-name="T42">Čempionate apdovanojama viena trečia vieta.</text:span></text:p>
      <text:p text:style-name="P21"/>
      <text:p text:style-name="P9"><text:span text:style-name="T6">VIII </text:span><text:span text:style-name="T7">SKYRIUS</text:span></text:p>
      <text:p text:style-name="P10">APRŪPINIMAS</text:p>
      <text:p text:style-name="P10"/>
      <text:p text:style-name="P11"><text:span text:style-name="T6"><text:tab/></text:span><text:span text:style-name="T8">11. Čempionato o</text:span><text:span text:style-name="T43">rganizatoriai padengia </text:span><text:span text:style-name="T44">j</text:span><text:span text:style-name="T43">o rengimo, teisėjavimo, apdovanojimų ir kitas organizacines išlaidas. Dalyvių maitinimo </text:span><text:span text:style-name="T45">ir</text:span><text:span text:style-name="T43"> kelionės išlaidas apmoka komandiruojanti įstaiga. </text:span><text:span text:style-name="T46">Dalyvių, trenerio ir vadovo kelionės išlaidas apmoka komandiruojančios įstaigos.</text:span></text:p>
      <text:p text:style-name="P22"><text:tab/></text:p>
      <text:p text:style-name="P9"><text:span text:style-name="T6">IX </text:span><text:span text:style-name="T7">SKYRIUS</text:span></text:p>
      <text:p text:style-name="P10">PARAIŠKOS</text:p>
      <text:p text:style-name="P10"/>
      <text:p text:style-name="P23"><text:span text:style-name="T22"><text:tab/>12. </text:span><text:span text:style-name="T47">Išankstinės paraiškos pateikiamos Policijos departament</text:span><text:span text:style-name="T48">o</text:span><text:span text:style-name="T47"> Žmogiškųjų išteklių valdybai el. p. </text:span><text:span text:style-name="T49">petras.pranckunas</text:span><text:span text:style-name="T50">@policija.lt</text:span><text:span text:style-name="T51"> </text:span><text:span text:style-name="T47">iki 202</text:span><text:span text:style-name="T49">6</text:span><text:span text:style-name="T47"> m. b</text:span><text:span text:style-name="T52">alandžio </text:span><text:span text:style-name="T53">21</text:span><text:span text:style-name="T47"> d.</text:span><text:span text:style-name="T54"> </text:span><text:span text:style-name="T55">J</text:span><text:span text:style-name="T54">ose turi būti nurodyti šie duomenys: dalyvio vardas, pavardė, amžius, svorio kategorija, komandos vadovo arba trenerio vardas, pavardė, elektroninio pašto adresas ir telefono numeris.</text:span><text:span text:style-name="T22"> Čempionato dieną naujos komandos neregistruojamos, tik tikslinamos iki nurodytos datos užsiregistravusių komandų paraišk</text:span><text:span text:style-name="T56">os</text:span><text:span text:style-name="T22">. Būtina turėti tarnybinius pažymėjimus.</text:span></text:p>
      <text:p text:style-name="P8"/>
      <text:p text:style-name="P24"><text:span text:style-name="T6">X </text:span><text:span text:style-name="T7">SKYRIUS</text:span></text:p>
      <text:p text:style-name="P25">BAIGIAMOSIOS NUOSTATOS</text:p>
      <text:p text:style-name="P26"/>
      <text:p text:style-name="P27"><text:span text:style-name="T13"><text:tab/>13. </text:span><text:span text:style-name="Internet_20_link"><text:span text:style-name="T57">Išsamesnę informaciją apie čempionatą </text:span></text:span><text:span text:style-name="Default_20_Paragraph_20_Font"><text:span text:style-name="T57">teikia </text:span></text:span><text:span text:style-name="Default_20_Paragraph_20_Font"><text:span text:style-name="T58">Policijos departamento </text:span></text:span><text:span text:style-name="Default_20_Paragraph_20_Font"><text:span text:style-name="T57">Žmogiškųjų išteklių valdybos Mokymų skyriaus patarėjas Petras Pranckūnas, tel. </text:span></text:span><text:span text:style-name="Default_20_Paragraph_20_Font"><text:span text:style-name="T59">+370</text:span></text:span><text:span text:style-name="Default_20_Paragraph_20_Font"><text:span text:style-name="T57"> 700 <text:s/>57 983.</text:span></text:span></text:p>
      <text:p text:style-name="P28"/>
      <text:p text:style-name="P28"/>
      <text:p text:style-name="P28">____________________________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1900663, <text:span text:style-name="T60">2026-04-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style:line-height-at-least="0.441cm" fo:hyphenation-ladder-count="no-limit" fo:hyphenation-keep="auto" loext:hyphenation-keep-type="column" loext:hyphenation-keep-line="false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.635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5f_1" style:display-name="Default_1" style:family="paragraph">
      <style:paragraph-properties style:line-height-at-least="0.353cm" fo:orphans="2" fo:widows="2" fo:hyphenation-ladder-count="no-limit" fo:hyphenation-keep="auto" loext:hyphenation-keep-type="column" loext:hyphenation-keep-line="false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.55cm" style:auto-text-indent="false" style:text-autospace="none"/>
      <style:text-properties style:use-window-font-color="true" loext:opacity="0%" style:font-name="TimesLT1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1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2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lt" fo:country="L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  <style:master-page style:name="MPF0" style:page-layout-name="Mpm5" draw:style-name="Mdp1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 draw:style-name="Mdp1">
      <style:header>
        <text:p text:style-name="MP4"><text:page-number text:select-page="current">0</text:page-number></text:p>
      </style:header>
    </style:master-page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Žydrūnė </meta:initial-creator>
    <meta:editing-duration>PT11H46M42S</meta:editing-duration>
    <meta:editing-cycles>128</meta:editing-cycles>
    <meta:generator>LibreOffice/25.8.5.2$Windows_X86_64 LibreOffice_project/9c8b85f387cc00a89945a79c9e6239f32e450ac2</meta:generator>
    <dc:creator>Petras Pranckūnas</dc:creator>
    <dc:date>2026-04-17T11:17:32.866413600</dc:date>
    <meta:document-statistic meta:table-count="0" meta:image-count="0" meta:object-count="0" meta:page-count="2" meta:paragraph-count="45" meta:word-count="460" meta:character-count="3650" meta:non-whitespace-character-count="3179"/>
  </office:meta>
</office:document-meta>
</file>