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</office:font-face-decls>
  <office:automatic-styles>
    <style:style style:name="Table1" style:family="table">
      <style:table-properties style:width="12.702cm" table:align="left" style:writing-mode="lr-tb"/>
    </style:style>
    <style:style style:name="Table1.A" style:family="table-column">
      <style:table-column-properties style:column-width="4.318cm"/>
    </style:style>
    <style:style style:name="Table1.B" style:family="table-column">
      <style:table-column-properties style:column-width="8.384cm"/>
    </style:style>
    <style:style style:name="Table1.1" style:family="table-row">
      <style:table-row-properties style:min-row-height="0.644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" style:family="table">
      <style:table-properties style:width="12.702cm" table:align="left" style:writing-mode="lr-tb"/>
    </style:style>
    <style:style style:name="Table1.A" style:family="table-column">
      <style:table-column-properties style:column-width="4.318cm"/>
    </style:style>
    <style:style style:name="Table1.B" style:family="table-column">
      <style:table-column-properties style:column-width="8.384cm"/>
    </style:style>
    <style:style style:name="Table1.1" style:family="table-row">
      <style:table-row-properties style:min-row-height="0.644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First_20_Page">
      <loext:graphic-properties draw:fill="none"/>
      <style:paragraph-properties fo:margin-left="4.001cm" fo:margin-right="0cm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2" style:family="paragraph" style:parent-style-name="Standard">
      <style:paragraph-properties fo:margin-left="7.62cm" fo:margin-right="0cm" fo:line-height="100%" fo:text-indent="1.27cm" style:auto-text-indent="false"/>
      <style:text-properties style:font-name="Times New Roman" fo:font-size="12pt" fo:language="lt" fo:country="LT" officeooo:paragraph-rsid="00102587" style:font-size-asian="12pt" style:font-size-complex="12pt" style:language-complex="ar" style:country-complex="SA" style:script-type="latin"/>
    </style:style>
    <style:style style:name="P3" style:family="paragraph" style:parent-style-name="Standard">
      <style:paragraph-properties fo:margin-left="7.62cm" fo:margin-right="0cm" fo:line-height="100%" fo:text-indent="1.27cm" style:auto-text-indent="false"/>
      <style:text-properties style:font-name="Times New Roman" fo:font-size="12pt" fo:language="lt" fo:country="LT" officeooo:paragraph-rsid="0063873b" style:font-size-asian="12pt" style:font-size-complex="12pt" style:language-complex="ar" style:country-complex="SA" style:script-type="latin"/>
    </style:style>
    <style:style style:name="P4" style:family="paragraph" style:parent-style-name="Standard">
      <style:paragraph-properties fo:line-height="100%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6" style:family="paragraph" style:parent-style-name="Standard">
      <style:paragraph-properties fo:line-height="100%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1ccdd3" style:font-size-asian="12pt" style:font-weight-asian="bold" style:font-size-complex="12pt" style:language-complex="ar" style:country-complex="SA"/>
    </style:style>
    <style:style style:name="P8" style:family="paragraph" style:parent-style-name="Standard">
      <style:paragraph-properties fo:line-height="100%"/>
      <style:text-properties style:font-name="Times New Roman" fo:font-size="12pt" fo:language="lt" fo:country="LT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lt" fo:country="LT" fo:font-weight="bold" officeooo:paragraph-rsid="003f21dd" style:font-size-asian="12pt" style:font-weight-asian="bold" style:font-size-complex="12pt" style:language-complex="ar" style:country-complex="SA"/>
    </style:style>
    <style:style style:name="P11" style:family="paragraph" style:parent-style-name="Standard">
      <style:paragraph-properties fo:line-height="100%" fo:text-align="justify" style:justify-single-word="false"/>
      <style:text-properties fo:language="lt" fo:country="LT" officeooo:paragraph-rsid="0057a4e1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size="12pt" fo:language="lt" fo:country="LT" officeooo:paragraph-rsid="001ccdd3" style:font-size-asian="12pt" style:font-size-complex="12pt" style:language-complex="ar" style:country-complex="SA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size="12pt" fo:language="lt" fo:country="LT" fo:font-weight="bold" officeooo:paragraph-rsid="001ccdd3" style:font-size-asian="12pt" style:font-weight-asian="bold" style:font-size-complex="12pt" style:language-complex="ar" style:country-complex="SA"/>
    </style:style>
    <style:style style:name="P15" style:family="paragraph" style:parent-style-name="Body_20_Text_20_Indent_20_2">
      <style:paragraph-properties fo:line-height="100%"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16" style:family="paragraph" style:parent-style-name="Body_20_Text_20_Indent_20_2">
      <style:paragraph-properties fo:margin-left="0cm" fo:margin-right="0cm" fo:line-height="100%" fo:text-align="justify" style:justify-single-word="false" fo:text-indent="1.27cm" style:auto-text-indent="false"/>
      <style:text-properties officeooo:paragraph-rsid="003f21dd"/>
    </style:style>
    <style:style style:name="P17" style:family="paragraph" style:parent-style-name="Body_20_Text_20_Indent_20_2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fo:language="lt" fo:country="LT" officeooo:paragraph-rsid="001ccdd3" style:font-size-asian="12pt" style:font-size-complex="12pt" style:language-complex="ar" style:country-complex="SA"/>
    </style:style>
    <style:style style:name="P18" style:family="paragraph" style:parent-style-name="Body_20_Text_20_Indent_20_2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19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lt" fo:country="LT" officeooo:paragraph-rsid="001ccdd3" style:font-size-asian="12pt" style:font-size-complex="12pt" style:language-complex="ar" style:country-complex="SA"/>
    </style:style>
    <style:style style:name="P20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lt" fo:country="LT" fo:font-weight="bold" officeooo:paragraph-rsid="001ccdd3" style:font-size-asian="12pt" style:font-weight-asian="bold" style:font-size-complex="12pt" style:language-complex="ar" style:country-complex="SA"/>
    </style:style>
    <style:style style:name="P21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lt" fo:country="LT" officeooo:rsid="00118997" officeooo:paragraph-rsid="00118997" style:font-size-asian="12pt" style:font-name-complex="TimesLT" style:font-size-complex="12pt" style:language-complex="ar" style:country-complex="SA"/>
    </style:style>
    <style:style style:name="P23" style:family="paragraph" style:parent-style-name="Standard">
      <style:text-properties style:font-name="Times New Roman" fo:font-size="10pt" fo:language="lt" fo:country="LT" style:font-size-asian="10pt" style:font-name-complex="TimesLT" style:font-size-complex="10pt"/>
    </style:style>
    <style:style style:name="P24" style:family="paragraph" style:parent-style-name="Standard">
      <style:text-properties style:font-name="Times New Roman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style:font-size-asian="12pt" style:font-name-complex="TimesLT" style:font-size-complex="12pt" style:language-complex="ar" style:country-complex="SA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loext:graphic-properties draw:fill="solid" draw:fill-color="#c0c0c0" draw:opacity="100%"/>
      <style:paragraph-properties style:writing-mode="lr-tb"/>
    </style:style>
    <style:style style:name="P28" style:family="paragraph">
      <style:paragraph-properties fo:text-align="center" style:writing-mode="lr-tb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loext:opacity="100%" style:font-name="Times New Roman" fo:font-size="12pt" fo:language="lt" fo:country="LT" officeooo:paragraph-rsid="0014f3f3" style:font-size-asian="12pt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loext:opacity="100%" style:font-name="Times New Roman" fo:font-size="12pt" fo:language="lt" fo:country="LT" fo:font-weight="normal" officeooo:rsid="0010958b" style:font-size-asian="12pt" style:font-weight-asian="normal" style:font-size-complex="12pt" style:language-complex="ar" style:country-complex="SA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fo:language="lt" fo:country="LT" officeooo:paragraph-rsid="003f21dd" style:font-size-asian="12pt" style:font-size-complex="12pt" style:language-complex="ar" style:country-complex="SA"/>
    </style:style>
    <style:style style:name="P34" style:family="paragraph" style:parent-style-name="Body_20_Text_20_Indent_20_2">
      <style:paragraph-properties fo:margin-left="0cm" fo:margin-right="0cm" fo:line-height="100%" fo:text-align="justify" style:justify-single-word="false" fo:text-indent="1.27cm" style:auto-text-indent="false"/>
      <style:text-properties fo:language="lt" fo:country="LT" style:language-complex="ar" style:country-complex="SA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officeooo:paragraph-rsid="003f21dd" style:font-size-asian="12pt" style:font-size-complex="12pt" style:language-complex="ar" style:country-complex="SA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style:text-underline-style="solid" style:text-underline-width="auto" style:text-underline-color="font-color" style:font-size-asian="12pt" style:font-size-complex="12pt" style:language-complex="ar" style:country-complex="SA"/>
    </style:style>
    <style:style style:name="P37" style:family="paragraph" style:parent-style-name="Standard">
      <style:paragraph-properties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language="lt" fo:country="LT" fo:font-weight="bold" officeooo:paragraph-rsid="001ccdd3" style:font-size-asian="12pt" style:font-weight-asian="bold" style:font-size-complex="12pt" style:language-complex="ar" style:country-complex="SA"/>
    </style:style>
    <style:style style:name="P38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7a4e1"/>
    </style:style>
    <style:style style:name="P39" style:family="paragraph" style:parent-style-name="Body_20_Text_20_Indent_20_2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fo:language="lt" fo:country="LT" officeooo:paragraph-rsid="003f21dd" style:font-size-asian="12pt" style:font-size-complex="12pt" style:language-complex="ar" style:country-complex="SA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41" style:family="paragraph" style:parent-style-name="List_20_Paragraph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lt" fo:country="LT" officeooo:rsid="0026c7e6" style:font-name-asian="Calibri" style:font-size-asian="12pt" style:font-name-complex="Times New Roman" style:font-size-complex="12pt" style:language-complex="ar" style:country-complex="SA"/>
    </style:style>
    <style:style style:name="P42" style:family="paragraph" style:parent-style-name="List_20_Paragraph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lt" fo:country="LT" officeooo:rsid="003b1fa8" officeooo:paragraph-rsid="003b1fa8" style:font-name-asian="Calibri" style:font-size-asian="12pt" style:font-name-complex="Times New Roman" style:font-size-complex="12pt" style:language-complex="ar" style:country-complex="SA"/>
    </style:style>
    <style:style style:name="P43" style:family="paragraph" style:parent-style-name="List_20_Paragraph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lt" fo:country="LT" officeooo:rsid="0027c045" officeooo:paragraph-rsid="003b1fa8" style:font-name-asian="Calibri" style:font-size-asian="12pt" style:font-name-complex="Times New Roman" style:font-size-complex="12pt" style:language-complex="ar" style:country-complex="SA"/>
    </style:style>
    <style:style style:name="P44" style:family="paragraph" style:parent-style-name="List_20_Paragraph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lt" fo:country="LT" officeooo:rsid="0027c045" officeooo:paragraph-rsid="0074586d" style:font-name-asian="Calibri" style:font-size-asian="12pt" style:font-name-complex="Times New Roman" style:font-size-complex="12pt" style:language-complex="ar" style:country-complex="SA"/>
    </style:style>
    <style:style style:name="T1" style:family="text">
      <style:text-properties style:script-type="latin"/>
    </style:style>
    <style:style style:name="T2" style:family="text">
      <style:text-properties officeooo:rsid="002961e1"/>
    </style:style>
    <style:style style:name="T3" style:family="text">
      <style:text-properties officeooo:rsid="006f60f1"/>
    </style:style>
    <style:style style:name="T4" style:family="text">
      <style:text-properties officeooo:rsid="007e638e"/>
    </style:style>
    <style:style style:name="T5" style:family="text">
      <style:text-properties fo:language="en" fo:country="US" officeooo:rsid="007e638e"/>
    </style:style>
    <style:style style:name="T6" style:family="text">
      <style:text-properties fo:color="#000000" loext:opacity="100%" style:font-family-complex="'Times New Roman'" style:font-family-generic-complex="system" style:font-pitch-complex="variable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3f21dd"/>
    </style:style>
    <style:style style:name="T9" style:family="text">
      <style:text-properties officeooo:rsid="0010958b"/>
    </style:style>
    <style:style style:name="T10" style:family="text">
      <style:text-properties officeooo:rsid="000e2a30"/>
    </style:style>
    <style:style style:name="T11" style:family="text">
      <style:text-properties style:use-window-font-color="true" loext:opacity="0%" officeooo:rsid="00335a5a" style:font-name-asian="Times New Roman" style:language-asian="zh" style:country-asian="CN" style:font-name-complex="Times New Roman"/>
    </style:style>
    <style:style style:name="T12" style:family="text">
      <style:text-properties officeooo:rsid="0030082d"/>
    </style:style>
    <style:style style:name="T13" style:family="text">
      <style:text-properties officeooo:rsid="002ad6ba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10958b" style:font-size-asian="12pt" style:font-size-complex="12pt"/>
    </style:style>
    <style:style style:name="T16" style:family="text">
      <style:text-properties style:font-name="Times New Roman" fo:font-size="12pt" officeooo:rsid="0014a361" style:font-size-asian="12pt" style:font-size-complex="12pt"/>
    </style:style>
    <style:style style:name="T17" style:family="text">
      <style:text-properties style:font-name="Times New Roman" fo:font-size="12pt" officeooo:rsid="0057a4e1" style:font-size-asian="12pt" style:font-size-complex="12pt"/>
    </style:style>
    <style:style style:name="T18" style:family="text">
      <style:text-properties style:font-name="Times New Roman" fo:font-size="12pt" style:font-name-asian="Times New Roman" style:font-size-asian="12pt" style:font-size-complex="12pt"/>
    </style:style>
    <style:style style:name="T19" style:family="text">
      <style:text-properties style:font-name="Times New Roman" fo:font-size="12pt" officeooo:rsid="0021b9e5" style:font-name-asian="Times New Roman" style:font-size-asian="12pt" style:font-size-complex="12pt"/>
    </style:style>
    <style:style style:name="T20" style:family="text">
      <style:text-properties style:font-name="Times New Roman" fo:font-size="12pt" fo:language="en" fo:country="US" officeooo:rsid="006f60f1" style:font-name-asian="Times New Roman" style:font-size-asian="12pt" style:font-size-complex="12pt"/>
    </style:style>
    <style:style style:name="T21" style:family="text">
      <style:text-properties style:font-name="Times New Roman" fo:font-size="12pt" officeooo:rsid="002a46d8" style:font-name-asian="Times New Roman" style:font-size-asian="12pt" style:font-size-complex="12pt"/>
    </style:style>
    <style:style style:name="T22" style:family="text">
      <style:text-properties style:font-name="Times New Roman" fo:font-size="12pt" officeooo:rsid="0032c769" style:font-name-asian="Times New Roman" style:font-size-asian="12pt" style:font-size-complex="12pt"/>
    </style:style>
    <style:style style:name="T23" style:family="text">
      <style:text-properties style:use-window-font-color="true" loext:opacity="0%" style:font-name="Times New Roman" fo:font-size="12pt" officeooo:rsid="0032c769" style:font-name-asian="Times New Roman" style:font-size-asian="12pt" style:font-name-complex="Times New Roman" style:font-size-complex="12pt"/>
    </style:style>
    <style:style style:name="T24" style:family="text">
      <style:text-properties style:use-window-font-color="true" loext:opacity="0%" style:font-name="Times New Roman" fo:font-size="12pt" fo:language="en" fo:country="US" officeooo:rsid="0032c769" style:font-name-asian="Times New Roman" style:font-size-asian="12pt" style:font-name-complex="Times New Roman" style:font-size-complex="12pt"/>
    </style:style>
    <style:style style:name="T25" style:family="text">
      <style:text-properties style:use-window-font-color="true" loext:opacity="0%" style:font-name="Times New Roman" fo:font-size="12pt" fo:language="en" fo:country="US" officeooo:rsid="006f60f1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language="en" fo:country="US" style:font-name-asian="Times New Roman" style:font-size-asian="12pt" style:font-size-complex="12pt"/>
    </style:style>
    <style:style style:name="T27" style:family="text">
      <style:text-properties style:font-name="Times New Roman" fo:font-size="12pt" officeooo:rsid="0021b9e5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273779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32c769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2cb92e" style:font-size-asian="12pt" style:font-size-complex="12pt"/>
    </style:style>
    <style:style style:name="T31" style:family="text">
      <style:text-properties style:font-name="Times New Roman" fo:font-size="12pt" officeooo:rsid="003131c8" style:font-size-asian="12pt" style:font-size-complex="12pt"/>
    </style:style>
    <style:style style:name="T32" style:family="text">
      <style:text-properties style:font-name="Times New Roman" fo:font-size="12pt" officeooo:rsid="00375726" style:font-size-asian="12pt" style:font-size-complex="12pt"/>
    </style:style>
    <style:style style:name="T33" style:family="text">
      <style:text-properties officeooo:rsid="003131c8"/>
    </style:style>
    <style:style style:name="T34" style:family="text">
      <style:text-properties fo:language="en" fo:country="US" officeooo:rsid="006f60f1"/>
    </style:style>
    <style:style style:name="T35" style:family="text">
      <style:text-properties fo:language="en" fo:country="US"/>
    </style:style>
    <style:style style:name="T36" style:family="text">
      <style:text-properties officeooo:rsid="0014a361"/>
    </style:style>
    <style:style style:name="T37" style:family="text">
      <style:text-properties officeooo:rsid="0070dc45"/>
    </style:style>
    <style:style style:name="T38" style:family="text">
      <style:text-properties fo:language="en" fo:country="US" officeooo:rsid="0070dc45"/>
    </style:style>
    <style:style style:name="T39" style:family="text">
      <style:text-properties fo:color="#000000" loext:opacity="100%" fo:font-weight="bold" style:font-weight-asian="bold" style:font-family-complex="'Times New Roman'" style:font-family-generic-complex="system" style:font-pitch-complex="variable"/>
    </style:style>
    <style:style style:name="T40" style:family="text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T41" style:family="text">
      <style:text-properties fo:color="#000000" loext:opacity="100%" style:font-name="Times New Roman" fo:font-size="12pt" fo:language="lt" fo:country="LT" style:text-underline-style="none" officeooo:rsid="003946cf" style:font-size-asian="12pt" style:language-asian="zh" style:country-asian="CN" style:font-size-complex="12pt" style:language-complex="ar" style:country-complex="SA" style:font-weight-complex="bold"/>
    </style:style>
    <style:style style:name="T42" style:family="text">
      <style:text-properties fo:color="#000000" loext:opacity="100%" style:font-name="Times New Roman" fo:font-size="12pt" fo:language="lt" fo:country="LT" style:text-underline-style="none" style:font-size-asian="12pt" style:language-asian="zh" style:country-asian="CN" style:font-size-complex="12pt" style:language-complex="ar" style:country-complex="SA" style:font-weight-complex="bold"/>
    </style:style>
    <style:style style:name="T43" style:family="text">
      <style:text-properties fo:color="#000000" loext:opacity="100%" style:font-name="Times New Roman" fo:font-size="12pt" fo:language="lt" fo:country="LT" style:text-underline-style="none" officeooo:rsid="003f91e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44" style:family="text">
      <style:text-properties fo:color="#000000" loext:opacity="100%" style:font-name="Times New Roman" fo:font-size="12pt" fo:language="lt" fo:country="LT" style:text-underline-style="none" officeooo:rsid="000f1eb5" style:font-size-asian="12pt" style:language-asian="zh" style:country-asian="CN" style:font-size-complex="12pt" style:language-complex="ar" style:country-complex="SA" style:font-weight-complex="bold"/>
    </style:style>
    <style:style style:name="T45" style:family="text">
      <style:text-properties fo:color="#000000" loext:opacity="100%" style:font-name="Times New Roman" fo:font-size="12pt" fo:language="lt" fo:country="LT" style:text-underline-style="none" officeooo:rsid="0070dc45" style:font-size-asian="12pt" style:language-asian="zh" style:country-asian="CN" style:font-size-complex="12pt" style:language-complex="ar" style:country-complex="SA" style:font-weight-complex="bold"/>
    </style:style>
    <style:style style:name="T46" style:family="text">
      <style:text-properties style:use-window-font-color="true" loext:opacity="0%" style:font-name="Times New Roman" fo:font-size="12pt" fo:language="en" fo:country="US" style:text-underline-style="none" fo:font-weight="normal" officeooo:rsid="004e7d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2pt" fo:language="lt" fo:country="LT" style:text-underline-style="none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2pt" fo:language="lt" fo:country="LT" style:text-underline-style="none" officeooo:rsid="0029b062" style:font-size-asian="12pt" style:language-asian="zh" style:country-asian="CN" style:font-size-complex="12pt" style:language-complex="ar" style:country-complex="SA" style:font-weight-complex="bold"/>
    </style:style>
    <style:style style:name="T49" style:family="text">
      <style:text-properties fo:color="#000000" loext:opacity="100%" style:font-name="Times New Roman" fo:font-size="12pt" fo:language="en" fo:country="US" style:text-underline-style="none" officeooo:rsid="0070dc45" style:font-size-asian="12pt" style:language-asian="zh" style:country-asian="CN" style:font-size-complex="12pt" style:language-complex="ar" style:country-complex="SA" style:font-weight-complex="bold"/>
    </style:style>
    <style:style style:name="T50" style:family="text">
      <style:text-properties fo:color="#000000" loext:opacity="100%" style:font-name="Times New Roman" fo:font-size="12pt" fo:language="lt" fo:country="LT" style:text-underline-style="none" officeooo:rsid="0057a4e1" style:font-size-asian="12pt" style:language-asian="zh" style:country-asian="CN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Times New Roman" fo:font-size="12pt" fo:language="lt" fo:country="LT" style:text-underline-style="none" officeooo:rsid="0057a4e1" style:font-name-asian="Calibri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Times New Roman" fo:font-size="12pt" fo:language="en" fo:country="US" style:text-underline-style="none" officeooo:rsid="0057a4e1" style:font-name-asian="Calibri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53" style:family="text">
      <style:text-properties fo:color="#000000" loext:opacity="100%" style:font-name="Times New Roman" fo:font-size="12pt" fo:language="en" fo:country="US" style:text-underline-style="none" officeooo:rsid="0070dc45" style:font-name-asian="Calibri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Times New Roman" fo:font-size="12pt" fo:language="en" fo:country="US" style:text-underline-style="none" style:font-size-asian="12pt" style:language-asian="zh" style:country-asian="CN" style:font-size-complex="12pt" style:language-complex="ar" style:country-complex="SA" style:font-weight-complex="bold"/>
    </style:style>
    <style:style style:name="T55" style:family="text">
      <style:text-properties fo:color="#000000" loext:opacity="100%"/>
    </style:style>
    <style:style style:name="T56" style:family="text">
      <style:text-properties officeooo:rsid="001ccdd3"/>
    </style:style>
    <style:style style:name="T57" style:family="text">
      <style:text-properties officeooo:rsid="0031a4d7"/>
    </style:style>
    <style:style style:name="T58" style:family="text">
      <style:text-properties style:use-window-font-color="true" loext:opacity="0%" officeooo:rsid="00435b87" style:font-name-asian="Calibri" style:font-name-complex="Times New Roman"/>
    </style:style>
    <style:style style:name="T59" style:family="text">
      <style:text-properties officeooo:rsid="0031cac9"/>
    </style:style>
    <style:style style:name="T60" style:family="text">
      <style:text-properties officeooo:rsid="0021dfb0"/>
    </style:style>
    <style:style style:name="T61" style:family="text">
      <style:text-properties officeooo:rsid="002ee0d9"/>
    </style:style>
    <style:style style:name="T62" style:family="text">
      <style:text-properties fo:font-weight="normal" officeooo:rsid="001ccdd3" style:font-weight-asian="normal" style:font-weight-complex="normal"/>
    </style:style>
    <style:style style:name="T63" style:family="text">
      <style:text-properties fo:font-size="10pt" fo:language="lt" fo:country="LT" style:font-size-asian="10pt" style:font-name-complex="TimesLT" style:font-size-complex="10pt"/>
    </style:style>
    <style:style style:name="T64" style:family="text">
      <style:text-properties fo:font-size="10pt" fo:language="lt" fo:country="LT" style:font-size-asian="10pt" style:font-size-complex="10pt"/>
    </style:style>
    <style:style style:name="T65" style:family="text">
      <style:text-properties officeooo:rsid="005a62c7"/>
    </style:style>
    <style:style style:name="T66" style:family="text">
      <style:text-properties officeooo:rsid="0032c970"/>
    </style:style>
    <style:style style:name="T67" style:family="text">
      <style:text-properties officeooo:rsid="0014f3f3"/>
    </style:style>
    <style:style style:name="T68" style:family="text">
      <style:text-properties style:font-name-asian="TimesLT" style:font-name-complex="TimesLT"/>
    </style:style>
    <style:style style:name="T69" style:family="text">
      <style:text-properties style:language-asian="ru" style:country-asian="RU" style:font-name-complex="TimesLT"/>
    </style:style>
    <style:style style:name="T70" style:family="text">
      <style:text-properties style:use-window-font-color="true" loext:opacity="0%" style:font-name="Times New Roman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71" style:family="text">
      <style:text-properties officeooo:rsid="001efca0"/>
    </style:style>
    <style:style style:name="T72" style:family="text">
      <style:text-properties officeooo:rsid="00092e6e"/>
    </style:style>
    <style:style style:name="T73" style:family="text">
      <style:text-properties officeooo:rsid="0020c150"/>
    </style:style>
    <style:style style:name="T74" style:family="text">
      <style:text-properties fo:color="#000000" loext:opacity="100%" officeooo:rsid="001ccdd3"/>
    </style:style>
    <style:style style:name="T75" style:family="text">
      <style:text-properties fo:color="#000000" loext:opacity="100%" fo:font-weight="bold" style:font-weight-asian="bold"/>
    </style:style>
    <style:style style:name="T76" style:family="text">
      <style:text-properties officeooo:rsid="00118997"/>
    </style:style>
    <style:style style:name="T77" style:family="text">
      <style:text-properties officeooo:rsid="003372e5"/>
    </style:style>
    <style:style style:name="T78" style:family="text">
      <style:text-properties officeooo:rsid="0078d311"/>
    </style:style>
    <style:style style:name="T79" style:family="text">
      <style:text-properties officeooo:rsid="00382acf"/>
    </style:style>
    <style:style style:name="T80" style:family="text">
      <style:text-properties officeooo:rsid="0057a4e1"/>
    </style:style>
    <style:style style:name="T81" style:family="text">
      <style:text-properties officeooo:rsid="006a9949"/>
    </style:style>
    <style:style style:name="T82" style:family="text">
      <style:text-properties officeooo:rsid="005f136d"/>
    </style:style>
    <style:style style:name="T83" style:family="text">
      <style:text-properties style:use-window-font-color="true" loext:opacity="0%" officeooo:rsid="00445f62" style:font-name-asian="Calibri" style:font-name-complex="Times New Roman"/>
    </style:style>
    <style:style style:name="T84" style:family="text">
      <style:text-properties style:use-window-font-color="true" loext:opacity="0%" officeooo:rsid="0057a4e1" style:font-name-asian="Calibri" style:font-name-complex="Times New Roman"/>
    </style:style>
    <style:style style:name="T85" style:family="text">
      <style:text-properties officeooo:rsid="00338151"/>
    </style:style>
    <style:style style:name="T86" style:family="text">
      <style:text-properties officeooo:rsid="001ccdd3" style:script-type="latin"/>
    </style:style>
    <style:style style:name="T87" style:family="text">
      <style:text-properties officeooo:rsid="007322bb" style:script-type="latin"/>
    </style:style>
    <style:style style:name="T88" style:family="text">
      <style:text-properties officeooo:rsid="007ab603" style:script-type="latin"/>
    </style:style>
    <style:style style:name="T89" style:family="text">
      <style:text-properties style:font-name="Times New Roman" fo:font-size="12pt" officeooo:rsid="001ccdd3" style:font-size-asian="12pt" style:font-size-complex="12pt"/>
    </style:style>
    <style:style style:name="T90" style:family="text">
      <style:text-properties style:use-window-font-color="true" loext:opacity="0%" style:font-name="Times New Roman" fo:font-size="12pt" officeooo:rsid="0057a4e1" style:font-name-asian="Calibri" style:font-size-asian="12pt" style:font-name-complex="Times New Roman" style:font-size-complex="12pt"/>
    </style:style>
    <style:style style:name="T91" style:family="text">
      <style:text-properties fo:font-weight="normal" officeooo:rsid="00118997" style:font-weight-asian="normal" style:font-weight-complex="normal"/>
    </style:style>
    <style:style style:name="T92" style:family="text">
      <style:text-properties fo:font-weight="normal" officeooo:rsid="00335a5a" style:font-weight-asian="normal" style:font-weight-complex="normal"/>
    </style:style>
    <style:style style:name="T93" style:family="text">
      <style:text-properties fo:font-weight="normal" officeooo:rsid="00207b74" style:font-weight-asian="normal" style:font-weight-complex="normal"/>
    </style:style>
    <style:style style:name="T94" style:family="text">
      <style:text-properties style:use-window-font-color="true" loext:opacity="0%" fo:font-weight="normal" officeooo:rsid="003f21dd" style:font-name-asian="Times New Roman" style:language-asian="zh" style:country-asian="CN" style:font-weight-asian="normal" style:font-name-complex="Times New Roman" style:font-weight-complex="normal"/>
    </style:style>
    <style:style style:name="T95" style:family="text">
      <style:text-properties style:use-window-font-color="true" loext:opacity="0%" fo:font-weight="normal" officeooo:rsid="00344f99" style:font-name-asian="Times New Roman" style:language-asian="zh" style:country-asian="CN" style:font-weight-asian="normal" style:font-name-complex="Times New Roman" style:font-weight-complex="normal"/>
    </style:style>
    <style:style style:name="T96" style:family="text">
      <style:text-properties officeooo:rsid="0034f029"/>
    </style:style>
    <style:style style:name="T97" style:family="text">
      <style:text-properties officeooo:rsid="005299b0"/>
    </style:style>
    <style:style style:name="T98" style:family="text">
      <style:text-properties officeooo:rsid="007322bb"/>
    </style:style>
    <style:style style:name="T99" style:family="text">
      <style:text-properties style:font-name="Times New Roman" fo:font-size="12pt" fo:language="lt" fo:country="LT" officeooo:rsid="001ccdd3" style:font-size-asian="12pt" style:font-size-complex="12pt" style:language-complex="ar" style:country-complex="SA"/>
    </style:style>
    <style:style style:name="T100" style:family="text">
      <style:text-properties fo:color="#000000" loext:opacity="100%" style:font-name="Times New Roman" fo:font-size="12pt" fo:language="lt" fo:country="LT" style:text-underline-style="none" officeooo:rsid="001bc546" style:font-size-asian="12pt" style:language-asian="zh" style:country-asian="CN" style:font-name-complex="Times New Roman" style:font-size-complex="12pt" style:language-complex="ar" style:country-complex="SA"/>
    </style:style>
    <style:style style:name="T101" style:family="text">
      <style:text-properties fo:color="#000000" loext:opacity="100%" style:font-name="Times New Roman" fo:font-size="12pt" fo:language="lt" fo:country="LT" style:text-underline-style="none" officeooo:rsid="0011899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2" style:family="text">
      <style:text-properties fo:color="#000000" loext:opacity="100%" style:font-name="Times New Roman" fo:font-size="12pt" fo:language="lt" fo:country="LT" style:text-underline-style="none" officeooo:rsid="00445f6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3" style:family="text">
      <style:text-properties fo:color="#000000" loext:opacity="100%" style:font-name="Times New Roman" fo:font-size="12pt" fo:language="lt" fo:country="LT" style:text-underline-style="none" officeooo:rsid="001c2547" style:font-size-asian="12pt" style:language-asian="zh" style:country-asian="CN" style:font-name-complex="Times New Roman" style:font-size-complex="12pt" style:language-complex="ar" style:country-complex="SA"/>
    </style:style>
    <style:style style:name="T104" style:family="text">
      <style:text-properties fo:color="#000000" loext:opacity="100%" style:font-name="Times New Roman" fo:font-size="12pt" fo:language="lt" fo:country="LT" style:text-underline-style="none" fo:font-weight="normal" officeooo:rsid="00207b74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06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7" style:family="text">
      <style:text-properties fo:color="#000000" loext:opacity="100%" style:font-name="Times New Roman" fo:font-size="12pt" fo:language="lt" fo:country="LT" style:text-underline-style="none" officeooo:rsid="001c2547" style:font-family-asian="'Times New Roman'" style:font-family-generic-asian="system" style:font-pitch-asian="variable" style:font-size-asian="12pt" style:language-asian="ar" style:country-asian="SA" style:font-family-complex="'Times New Roman'" style:font-family-generic-complex="system" style:font-pitch-complex="variable" style:font-size-complex="12pt" style:language-complex="ar" style:country-complex="SA"/>
    </style:style>
    <style:style style:name="T108" style:family="text">
      <style:text-properties fo:color="#000000" loext:opacity="100%" style:font-name="Times New Roman" fo:font-size="12pt" fo:language="lt" fo:country="LT" style:text-underline-style="none" officeooo:rsid="0067b222" style:font-family-asian="'Times New Roman'" style:font-family-generic-asian="system" style:font-pitch-asian="variable" style:font-size-asian="12pt" style:language-asian="ar" style:country-asian="SA" style:font-family-complex="'Times New Roman'" style:font-family-generic-complex="system" style:font-pitch-complex="variable" style:font-size-complex="12pt" style:language-complex="ar" style:country-complex="SA"/>
    </style:style>
    <style:style style:name="T109" style:family="text">
      <style:text-properties fo:color="#000000" loext:opacity="100%" style:font-name="Times New Roman" fo:font-size="12pt" fo:language="lt" fo:country="LT" style:text-underline-style="none" officeooo:rsid="00a7ba1f" style:font-family-asian="'Times New Roman'" style:font-family-generic-asian="system" style:font-pitch-asian="variable" style:font-size-asian="12pt" style:language-asian="ar" style:country-asian="SA" style:font-family-complex="'Times New Roman'" style:font-family-generic-complex="system" style:font-pitch-complex="variable" style:font-size-complex="12pt" style:language-complex="ar" style:country-complex="SA"/>
    </style:style>
    <style:style style:name="T110" style:family="text">
      <style:text-properties officeooo:rsid="004d7278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4" style:family="graphic">
      <style:graphic-properties draw:stroke="solid" svg:stroke-width="0.026cm" svg:stroke-color="#000000" draw:stroke-linejoin="round" svg:stroke-linecap="square" draw:fill="solid" draw:fill-color="#c0c0c0" draw:opacity="100%" draw:textarea-horizontal-align="left" draw:textarea-vertical-align="top" draw:auto-grow-height="false" fo:min-height="1.762cm" fo:min-width="1.023cm" fo:padding-top="0.229cm" fo:padding-bottom="0.229cm" fo:padding-left="0.441cm" fo:padding-right="0.441cm" fo:wrap-option="wrap" draw:shadow-color="#808080" style:writing-mode="lr-tb" loext:decorative="false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2"/><text:span text:style-name="T1"><text:s text:c="4"/>PATVIRTINTA</text:span></text:p>
      <text:p text:style-name="P2">Lietuvos policijos generalinio komisaro</text:p>
      <text:p text:style-name="P3">20<text:span text:style-name="T2">2</text:span><text:span text:style-name="T3">6</text:span> m. <text:span text:style-name="T4">balandžio 8</text:span><text:span text:style-name="T2"> </text:span>d. įsakymu Nr. <text:span text:style-name="T5">5-V-399</text:span></text:p>
      <text:p text:style-name="P4"/>
      <text:p text:style-name="P5"/>
      <text:p text:style-name="P5">LIETUVOS POLICIJOS TAIKOMOSIOS TRIKOVĖS ČEMPIONATO</text:p>
      <text:p text:style-name="P5">NUOSTATAI</text:p>
      <text:p text:style-name="P6"/>
      <text:p text:style-name="P7">I <text:span text:style-name="T6">SKYRIUS</text:span></text:p>
      <text:p text:style-name="P7">TIKSLAS</text:p>
      <text:p text:style-name="P8"/>
      <text:p text:style-name="P9"><text:span text:style-name="T7"><text:tab/></text:span>1. Lietuvos policijos taikomosios trikovės čempionato (toliau – <text:span text:style-name="T8">Č</text:span><text:span text:style-name="T9">empionatas</text:span>) tikslas – gerinti policijos įstaigų <text:span text:style-name="T10">darbuotojų</text:span> profesinį pasirengimą, populiarinti taikomąsias sporto šakas, tęsti susiformavusias policijos sporto tradicijas, nustatyti geriausius sportininkus ir policijos įstaigų komandas. </text:p>
      <text:p text:style-name="P9"/>
      <text:p text:style-name="P7">II <text:span text:style-name="T6">SKYRIUS</text:span></text:p>
      <text:p text:style-name="P10"><text:span text:style-name="T11">ORGANIZAVIMAS</text:span> IR VADOVAVIMAS</text:p>
      <text:p text:style-name="P5"/>
      <text:p text:style-name="P9"><text:tab/>2. <text:span text:style-name="T9">Čempionatą</text:span> organizuoja ir j<text:span text:style-name="T9">am</text:span> vadovauja Policijos departamento prie <text:span text:style-name="T12">Lietuvos Respublikos v</text:span>idaus reikalų ministerijos (toliau – Policijos departamentas) <text:span text:style-name="T10">Žmogiškųjų išteklių</text:span><text:span text:style-name="T13"> </text:span>valdyba<text:span text:style-name="T13"> kartu su Lietuvos policijos mokykla</text:span>.</text:p>
      <text:p text:style-name="P9"/>
      <text:p text:style-name="P7">III <text:span text:style-name="T6">SKYRIUS</text:span></text:p>
      <text:p text:style-name="P7">VIETA IR LAIKAS</text:p>
      <text:p text:style-name="P5"/>
      <text:p text:style-name="P11"><text:span text:style-name="T14"><text:tab/>3. </text:span><text:span text:style-name="T15">Čempionatas</text:span><text:span text:style-name="T14"> rengiam</text:span><text:span text:style-name="T16">a</text:span><text:span text:style-name="T14">s </text:span><text:span text:style-name="T17">2</text:span><text:span text:style-name="T18">0</text:span><text:span text:style-name="T19">2</text:span><text:span text:style-name="T20">6</text:span><text:span text:style-name="T21"> </text:span><text:span text:style-name="T18">m. </text:span><text:span text:style-name="T22">b</text:span><text:span text:style-name="T23">alandžio</text:span><text:span text:style-name="T24"> </text:span><text:span text:style-name="T25">16</text:span><text:span text:style-name="T26"> </text:span><text:span text:style-name="T18">d. </text:span><text:span text:style-name="T23">Policijos departamento stadione ir šaudymo tire</text:span><text:span text:style-name="T27"> (</text:span><text:span text:style-name="T23">Vilnius</text:span><text:span text:style-name="T28">, </text:span><text:span text:style-name="T23">T. Kosciuškos </text:span><text:span text:style-name="T27">g. </text:span><text:span text:style-name="T29">7</text:span><text:span text:style-name="T27">)</text:span><text:span text:style-name="T14">. Dalyvių registracija, paraiškų patikslinimas –</text:span><text:span text:style-name="T30"> </text:span><text:span text:style-name="T14">nuo 9.</text:span><text:span text:style-name="T17">20</text:span><text:span text:style-name="T14"> </text:span><text:span text:style-name="T31">val. </text:span><text:span text:style-name="T14">iki 9.45 val. </text:span><text:span text:style-name="T31">Čempionato</text:span><text:span text:style-name="T14"> </text:span><text:span text:style-name="T32">pradžia</text:span><text:span text:style-name="T14"> – 10 val.</text:span></text:p>
      <text:p text:style-name="P9"/>
      <text:p text:style-name="P7">IV <text:span text:style-name="T6">SKYRIUS</text:span></text:p>
      <text:p text:style-name="P7">DALYVIAI</text:p>
      <text:p text:style-name="P5"/>
      <text:p text:style-name="P12">4. <text:span text:style-name="T9">Čempionate</text:span> gali dalyvauti visų Lietuvos policijos įstaigų pareigūnai ir <text:span text:style-name="T33">kiti </text:span>darbuotojai.</text:p>
      <text:p text:style-name="P12">5. K<text:span text:style-name="T34">omandos </text:span><text:span text:style-name="T3">sudėtis –</text:span><text:span text:style-name="T35"> </text:span><text:span text:style-name="T34">4</text:span><text:span text:style-name="T35"> </text:span>dalyv<text:span text:style-name="T34">iai</text:span> <text:span text:style-name="T36">–</text:span><text:span text:style-name="T35"> </text:span><text:span text:style-name="T34">2</text:span><text:span text:style-name="T35"> </text:span>moter<text:span text:style-name="T36">ys</text:span> ir<text:span text:style-name="T35"> </text:span><text:span text:style-name="T34">2</text:span><text:span text:style-name="T35"> </text:span>vyr<text:span text:style-name="T36">ai</text:span>. Komandinėje įskaitoje skaičiuojami <text:span text:style-name="T37">visų </text:span>4 dalyvių <text:span text:style-name="T36">(</text:span>2 moterų ir 2 vyrų<text:span text:style-name="T36">)</text:span> rezultatai. <text:span text:style-name="T3">Kiekviena komanda gali registruoti</text:span><text:span text:style-name="T34"> </text:span><text:span text:style-name="T38">2 </text:span><text:span text:style-name="T37">papildomus dalyvius, kurie galės rungtyniauti tik asmeninėje įskaitoje.</text:span></text:p>
      <text:p text:style-name="P12"/>
      <text:p text:style-name="P13"><text:span text:style-name="T7">V </text:span><text:span text:style-name="T39">SKYRIUS</text:span></text:p>
      <text:p text:style-name="P14">PARAIŠKOS</text:p>
      <text:p text:style-name="P15"/>
      <text:p text:style-name="P16"><text:span text:style-name="T40">6. </text:span><text:span text:style-name="T41">Išankstinės </text:span><text:span text:style-name="T42">paraiškos teikiamos Policijos departament</text:span><text:span text:style-name="T43">o</text:span><text:span text:style-name="T42"> </text:span><text:span text:style-name="T44">Žmogiškųjų išteklių valdybai </text:span><text:span text:style-name="T42">elektroniniu paštu </text:span><text:span text:style-name="T45">petras.pranckunas</text:span><text:a xlink:type="simple" xlink:href="mailto:ernestas.vaitkevicius@policija.lt" text:style-name="Internet_20_link" text:visited-style-name="Visited_20_Internet_20_Link"><text:span text:style-name="Internet_20_link"><text:span text:style-name="T46">@policija.lt</text:span></text:span></text:a><text:span text:style-name="T47"> </text:span><text:span text:style-name="T42">iki 20</text:span><text:span text:style-name="T48">2</text:span><text:span text:style-name="T49">6</text:span><text:span text:style-name="T42"> m. </text:span><text:span text:style-name="T50">b</text:span><text:span text:style-name="T51">alandžio</text:span><text:span text:style-name="T52"> </text:span><text:span text:style-name="T53">14</text:span><text:span text:style-name="T54"> </text:span><text:span text:style-name="T42">d.</text:span></text:p>
      <text:p text:style-name="P17">7. <text:span text:style-name="T55">Paraiškose</text:span> turi būti nurodyti šie <text:span text:style-name="T56">dalyvių</text:span> duomenys: vardas, pavardė, gimimo metai, pareigos, komandos vadovo arba trenerio vardas, pavardė, elektroninio pašto adresas ir telefono numeris.</text:p>
      <text:p text:style-name="P18">8. <text:span text:style-name="T57">Čempionato</text:span> dieną naujos komandos neregistruojamos, tik iki nurodytos datos<text:span text:style-name="T57"> tikslinamos </text:span>užsiregistravusių komandų paraišk<text:span text:style-name="T57">os</text:span>.</text:p>
      <text:p text:style-name="P17"><text:soft-page-break/><text:span text:style-name="T56">9. </text:span>Pateikdamas paraišką, dalyvis patvirtina, kad yra susipažinęs ir sutinka su <text:span text:style-name="T58">Č</text:span><text:span text:style-name="T59">empionato</text:span> sąlygomis, <text:span text:style-name="T60">išmano</text:span> saugaus elgesio su šaunamuoju ginklu taisykles i<text:span text:style-name="T60">r</text:span> įsipareigoja laikytis šaudykloje nustatytos tvarkos. </text:p>
      <text:p text:style-name="P19"><text:span text:style-name="T7">VI </text:span><text:span text:style-name="T39">SKYRIUS</text:span></text:p>
      <text:p text:style-name="P20"><text:span text:style-name="T61">ČEMPIONATO</text:span> SĄLYGOS</text:p>
      <text:p text:style-name="P21"/>
      <text:p text:style-name="P4"><text:span text:style-name="T7"><text:tab/></text:span><text:span text:style-name="T62">10</text:span>. <text:span text:style-name="T7">Šaudymas iš 25 m</text:span> (moterys ir vyrai).</text:p>
      <text:p text:style-name="P12">Šaudoma tik policijos sistemoje naudojamais 9 mm kalibro tarnybiniais standartiniais (neperdirbtais) ginklais (pistoletais) be papildomų priedų. Bandomųjų šūvių nėra. </text:p>
      <text:p text:style-name="P22"><draw:frame draw:style-name="fr1" draw:name="Frame1" text:anchor-type="paragraph" svg:y="0.603cm" svg:width="12.702cm" draw:z-index="1"><draw:text-box fo:min-height="0.058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23">Taikinys</text:p></table:table-cell><table:table-cell table:style-name="Table1.A1" office:value-type="string"><text:p text:style-name="P24"><text:span text:style-name="T63">1 figūrinis (</text:span><text:span text:style-name="T64">žalios spalvos krūtinė)</text:span></text:p></table:table-cell></table:table-row><table:table-row table:style-name="Table1.1"><table:table-cell table:style-name="Table1.A1" office:value-type="string"><text:p text:style-name="P23">Atstumas iki taikinio</text:p></table:table-cell><table:table-cell table:style-name="Table1.A1" office:value-type="string"><text:p text:style-name="P23">25 m</text:p></table:table-cell></table:table-row><table:table-row table:style-name="Table1.1"><table:table-cell table:style-name="Table1.A1" office:value-type="string"><text:p text:style-name="P23">Šovinių kiekis</text:p></table:table-cell><table:table-cell table:style-name="Table1.A1" office:value-type="string"><text:p text:style-name="P23">10 vnt.</text:p></table:table-cell></table:table-row><table:table-row table:style-name="Table1.1"><table:table-cell table:style-name="Table1.A1" office:value-type="string"><text:p text:style-name="P23">Laikas</text:p></table:table-cell><table:table-cell table:style-name="Table1.A1" office:value-type="string"><text:p text:style-name="P23"><text:span text:style-name="T65">3</text:span> min.</text:p></table:table-cell></table:table-row><table:table-row table:style-name="Table1.1"><table:table-cell table:style-name="Table1.A1" office:value-type="string"><text:p text:style-name="P23">Ginklo padėtis</text:p></table:table-cell><table:table-cell table:style-name="Table1.A1" office:value-type="string"><text:p text:style-name="P23"><text:span text:style-name="T66">G</text:span>inklas neužtaisytas, padėtas ant stalo (dėtuvė su šoviniais padėta šalia)</text:p></table:table-cell></table:table-row><table:table-row table:style-name="Table1.1"><table:table-cell table:style-name="Table1.A1" office:value-type="string"><text:p text:style-name="P23">Pratimo pradžia</text:p></table:table-cell><table:table-cell table:style-name="Table1.A1" office:value-type="string"><text:p text:style-name="P23"><text:span text:style-name="T66">G</text:span>arsinis signalas</text:p></table:table-cell></table:table-row><table:table-row table:style-name="Table1.1"><table:table-cell table:style-name="Table1.A1" office:value-type="string"><text:p text:style-name="P23">Atlikimo sąlygos</text:p></table:table-cell><table:table-cell table:style-name="Table1.A1" office:value-type="string"><text:p text:style-name="P23"><text:span text:style-name="T66">G</text:span>inklas užtaisomas ir <text:span text:style-name="T66">paleidžiama</text:span> 10 šūvių, laikant ginklą <text:span text:style-name="T66">abiem</text:span> rankomis</text:p></table:table-cell></table:table-row><table:table-row table:style-name="Table1.1"><table:table-cell table:style-name="Table1.A1" office:value-type="string"><text:p text:style-name="P23">Pratimo pabaiga</text:p></table:table-cell><table:table-cell table:style-name="Table1.A1" office:value-type="string"><text:p text:style-name="P23"><text:span text:style-name="T66">P</text:span>askutinis šūvis arba laiko limitas</text:p></table:table-cell></table:table-row><table:table-row table:style-name="Table1.1"><table:table-cell table:style-name="Table1.A1" office:value-type="string"><text:p text:style-name="P23">Vertinimas</text:p></table:table-cell><table:table-cell table:style-name="Table1.A1" office:value-type="string"><text:p text:style-name="P23"><text:span text:style-name="T67">S</text:span>kaičiuojami rezultatai, kiek <text:span text:style-name="T66">kartų </text:span>pataikyta į taikinį </text:p></table:table-cell></table:table-row></table:table></draw:text-box></draw:frame></text:p>
      <text:p text:style-name="P25"/>
      <text:p text:style-name="P25"/>
      <text:p text:style-name="P12"><text:span text:style-name="T68"><text:s/></text:span><text:span text:style-name="T69"><draw:g text:anchor-type="as-char" svg:y="-0.527cm" draw:z-index="0" draw:name="Shape1" draw:style-name="gr1"><draw:rect draw:style-name="gr2" draw:text-style-name="P26" svg:width="3.174cm" svg:height="4.763cm" svg:x="0.002cm" svg:y="0cm"><text:p/></draw:rect><draw:line draw:style-name="gr3" draw:text-style-name="P26" svg:x1="0.002cm" svg:y1="4.764cm" svg:x2="2.858cm" svg:y2="4.766cm"><text:p/></draw:line><draw:custom-shape draw:style-name="gr4" draw:text-style-name="P27" svg:width="1.906cm" svg:height="2.222cm" svg:x="0.316cm" svg:y="0.316cm"><text:p/><draw:enhanced-geometry svg:viewBox="0 0 1080 1080" draw:type="non-primitive" draw:enhanced-path="M 360 0 L 720 0 720 360 1080 360 1080 1080 0 1080 0 360 360 360 360 0 Z N"/></draw:custom-shape><draw:frame draw:style-name="gr5" draw:text-style-name="P26" svg:width="1.588cm" svg:height="1.264cm" draw:transform="rotate (1.5707963267949) translate (0cm 3.79901388888889cm)"><draw:text-box><text:p text:style-name="P28"><text:span text:style-name="T70">25 m</text:span></text:p></draw:text-box></draw:frame><draw:line draw:style-name="gr6" draw:text-style-name="P26" svg:x1="1.27cm" svg:y1="4.122cm" svg:x2="1.27cm" svg:y2="2.536cm"><text:p/></draw:line><draw:line draw:style-name="gr3" draw:text-style-name="P26" svg:x1="0.637cm" svg:y1="4.443cm" svg:x2="1.905cm" svg:y2="4.445cm"><text:p/></draw:line></draw:g></text:span></text:p>
      <text:p text:style-name="P12"/>
      <text:p text:style-name="P12"/>
      <text:p text:style-name="P12">Prizininkams surinkus vienodą taškų sumą, aukštesnė vieta skiriama <text:span text:style-name="T66">dalyviui, daugiau kartų geriau pataikiusiam į taikinį</text:span>. Esant vienodam ir šiam rezultatui, papildomai skiriami 3 šoviniai ir šaudoma, laikant ginklą ab<text:span text:style-name="T60">iem</text:span> rankomis. Jei dalyviai ir čia surenka vienodą taškų sumą, pirmenybė skiriama greičiau atlikusia<text:span text:style-name="T60">ja</text:span>m pratimą.</text:p>
      <text:p text:style-name="P29">1<text:span text:style-name="T56">1</text:span>. <text:span text:style-name="T7">Rankų lenkimas ir tiesimas nuo horizontalios atramos</text:span> <text:span text:style-name="T7">(atsispaudimai (moterys) ir</text:span> <text:span text:style-name="T7">prisitraukimai prie skersinio (vyrai).</text:span></text:p>
      <text:p text:style-name="P30">Pratimai atliekami laikantis<text:span text:style-name="T71"> V</text:span>idaus tarnyb<text:span text:style-name="T71">os sistemos pareigūnų fizinio pasirengimo reikalavimų ir atitikties šiems reikalavimams tikrinimo tvarkos </text:span><text:span text:style-name="T72">apraš</text:span><text:span text:style-name="T67">e, patvirtintame</text:span><text:span text:style-name="T72"> </text:span>Lietuvos Respublikos vidaus reikalų ministro 20<text:span text:style-name="T72">1</text:span><text:span text:style-name="T71">9</text:span> m. <text:span text:style-name="T71">sausio</text:span><text:span text:style-name="T72"> 1</text:span><text:span text:style-name="T73">5</text:span><text:span text:style-name="T72"> </text:span>d. įsakymu Nr. 1V-<text:span text:style-name="T73">55</text:span> <text:span text:style-name="T67">„</text:span>Dėl <text:span text:style-name="T73">Lietuvos Respublikos vidaus tarnybos statuto įgyvendinimo</text:span>“,<text:span text:style-name="T72"> </text:span>nustatytų reikalavimų. <text:span text:style-name="T66">P</text:span>asiekus vienodą rezultatą, aukštesnė vieta skiriama vyresniam pagal amžių dalyviui.</text:p>
      <text:p text:style-name="P12"><text:span text:style-name="T55">1</text:span><text:span text:style-name="T74">2</text:span><text:span text:style-name="T55">. </text:span><text:span text:style-name="T75">2 000 m (moterys) ir 3 000 m (vyrai) bėgimas. </text:span></text:p>
      <text:p text:style-name="P31"/>
      <text:p text:style-name="P7">VII <text:span text:style-name="T6">SKYRIUS</text:span></text:p>
      <text:p text:style-name="P7">NUGALĖTOJŲ NUSTATYMAS</text:p>
      <text:p text:style-name="P32"/>
      <text:p text:style-name="P9"><text:tab/>1<text:span text:style-name="T56">3</text:span>. <text:span text:style-name="T76">Čempionate nustatomos</text:span> asmeninės ir komandinės<text:span text:style-name="T76"> vietos</text:span>. Asmeninėje įskaitoje nugalėtojai nustatomi moterų ir vyrų grupėse. Nugalėtojai nustatomi sumuojant trijų pratimų rezultatus. </text:p>
      <text:p text:style-name="P12">1<text:span text:style-name="T56">4</text:span>. Moterų grupėje asmeninės vietos nustatomos pagal vis<text:span text:style-name="T77">ose</text:span> rung<text:span text:style-name="T77">tyse</text:span> užimtų vietų mažiausią sumą. Dviem ar daugiau dalyvių surinkus vienodą vietų sumą, pirmenybė teikiama dalyvei, <text:span text:style-name="T77">kurios</text:span> geresn<text:span text:style-name="T77">is</text:span> šaudymo rungties rezultat<text:span text:style-name="T77">as</text:span>, <text:span text:style-name="T78">po to</text:span> – bėgimo rungties rezultat<text:span text:style-name="T77">as</text:span>.</text:p>
      <text:p text:style-name="P33">1<text:span text:style-name="T56">5</text:span>. Vyrų grupėje asmeninės vietos nustatomos pagal taškų, surinkt<text:span text:style-name="T79">ų</text:span> visose rungtyse, sumą. Taškai skiriami <text:span text:style-name="T80">pagal </text:span><text:span text:style-name="T77">Taikomosios trikovės </text:span><text:span text:style-name="T81">čempionato </text:span><text:span text:style-name="T77">rezultatų vertinimo </text:span>lentel<text:span text:style-name="T82">ę</text:span><text:span text:style-name="T83"> </text:span><text:span text:style-name="T84">(priedas</text:span><text:span text:style-name="T77">)</text:span>. <text:soft-page-break/>Pirmenybė teikiama dalyviui, surinkusiam daugiau taškų. Dviem ar daugiau dalyvių surinkus vienodą taškų sumą, pirmenybė teikiama dalyviui, <text:span text:style-name="T85">kurio</text:span> geresn<text:span text:style-name="T85">is</text:span> šaudymo rungties rezultat<text:span text:style-name="T85">as</text:span>, toliau – bėgimo rungties rezultat<text:span text:style-name="T85">as</text:span>.</text:p>
      <text:p text:style-name="P9"><text:span text:style-name="T76"><text:tab/></text:span><text:span text:style-name="T1">1</text:span><text:span text:style-name="T86">6</text:span><text:span text:style-name="T1">. Komandinėje įskaitoje vietos nustatomos pagal </text:span><text:span text:style-name="T87">visų </text:span><text:span text:style-name="T1">keturių komandos dalyvių (</text:span><text:span text:style-name="T88">2</text:span><text:span text:style-name="T1"> moterų ir </text:span><text:span text:style-name="T88">2</text:span><text:span text:style-name="T1"> vyrų) užimtų vietų mažiausią sumą. Dviem ar daugiau komandų surinkus vienodą vietų sumą, aukštesnė vieta skiriama komandai, kurios dalyvė moteris užėmė aukštesnę vietą asmeninėje įskaitoje. </text:span><text:span text:style-name="T86">Esant ne visai komandai, taškai sumuojami pagal prasčiausią dalyvio rezultatą.</text:span></text:p>
      <text:p text:style-name="P9"/>
      <text:p text:style-name="P7">VIII <text:span text:style-name="T6">SKYRIUS</text:span></text:p>
      <text:p text:style-name="P7">APDOVANOJIMAS</text:p>
      <text:p text:style-name="P5"/>
      <text:p text:style-name="P18">1<text:span text:style-name="T56">7</text:span>. Asmeninėje įskaitoje nugalėtojai ir prizininkai (moterų ir vyrų grupėse) apdovanojami prizais ir medaliais. Kiekvienos rungties nugalėtojai apdovanojami prizais. </text:p>
      <text:p text:style-name="P34"><text:span text:style-name="T14">1</text:span><text:span text:style-name="T89">8</text:span><text:span text:style-name="T14">. Komandinėje įskaitoje prizines (I–III) vietas užėmusios komandos apdovanojamos taurėmis ir </text:span><text:span text:style-name="T90">medaliais</text:span><text:span text:style-name="T14">, komandos nugalėtojos nariai apdovanojami prizais.</text:span></text:p>
      <text:p text:style-name="P5"/>
      <text:p text:style-name="P7">IX <text:span text:style-name="T6">SKYRIUS</text:span></text:p>
      <text:p text:style-name="P7">APRŪPINIMAS</text:p>
      <text:p text:style-name="P5"/>
      <text:p text:style-name="P35"><text:span text:style-name="T7"><text:tab/></text:span>1<text:span text:style-name="T56">9</text:span>.<text:span text:style-name="T7"> </text:span><text:span text:style-name="T91">Čempionato </text:span><text:span text:style-name="T92">o</text:span><text:span text:style-name="T93">rganizatori</text:span><text:span text:style-name="T94">ai</text:span><text:span text:style-name="T93"> padengia pirmenybių rengimo, teisėjavimo, apdovanojimų ir kitas organizacines išlaidas. Dalyvių, treneri</text:span><text:span text:style-name="T95">ų</text:span><text:span text:style-name="T93"> ir vadov</text:span><text:span text:style-name="T95">ų</text:span><text:span text:style-name="T93"> kelionės išlaidas apmoka komandiruojančios </text:span><text:span text:style-name="T92">policijos </text:span><text:span text:style-name="T93">įstaigos.</text:span></text:p>
      <text:p text:style-name="P9"><text:tab/><text:span text:style-name="T56">20</text:span>. <text:span text:style-name="T76">Čempionato</text:span> organizatoriai aprūpina <text:span text:style-name="T96">dalyvius</text:span> šoviniais (skiriama <text:span text:style-name="T97">po </text:span>10 vnt.) <text:span text:style-name="T80">ir</text:span> taikiniais. <text:span text:style-name="T98">Dalyviams leidžiama naudotis savo a</text:span>kių ir ausų apsaugos priemonėmis.</text:p>
      <text:p text:style-name="P36"/>
      <text:p text:style-name="P37">X <text:span text:style-name="T6">SKYRIUS</text:span></text:p>
      <text:p text:style-name="P37">BAIGIAMOSIOS NUOSTATOS</text:p>
      <text:p text:style-name="P15"/>
      <text:p text:style-name="P38"><text:span text:style-name="T40">2</text:span><text:span text:style-name="T99">1</text:span><text:span text:style-name="T40">. </text:span><text:span text:style-name="Internet_20_link"><text:span text:style-name="T100">Išsamesnę informaciją apie </text:span></text:span><text:span text:style-name="Internet_20_link"><text:span text:style-name="T101">Čempionat</text:span></text:span><text:span text:style-name="Internet_20_link"><text:span text:style-name="T102">ą</text:span></text:span><text:span text:style-name="Internet_20_link"><text:span text:style-name="T100"> </text:span></text:span><text:span text:style-name="Default_20_Paragraph_20_Font"><text:span text:style-name="T103">teikia </text:span></text:span><text:span text:style-name="Default_20_Paragraph_20_Font"><text:span text:style-name="T104">Policijos departamento </text:span></text:span><text:span text:style-name="Default_20_Paragraph_20_Font"><text:span text:style-name="T103">Žmogiškųjų išteklių valdybos</text:span></text:span><text:span text:style-name="Default_20_Paragraph_20_Font"><text:span text:style-name="T105"> </text:span></text:span><text:span text:style-name="Default_20_Paragraph_20_Font"><text:span text:style-name="T106">Mokymų</text:span></text:span><text:span text:style-name="Default_20_Paragraph_20_Font"><text:span text:style-name="T103"> skyriaus patarėjas Petras Pranckūnas,</text:span></text:span><text:span text:style-name="Default_20_Paragraph_20_Font"><text:span text:style-name="T107"> </text:span></text:span><text:span text:style-name="Default_20_Paragraph_20_Font"><text:span text:style-name="T108">tel. </text:span></text:span><text:span text:style-name="Default_20_Paragraph_20_Font"><text:span text:style-name="T109">+370</text:span></text:span><text:span text:style-name="Default_20_Paragraph_20_Font"><text:span text:style-name="T107"> 700 <text:s/>57 983. </text:span></text:span></text:p>
      <text:p text:style-name="P39"/>
      <text:p text:style-name="P40">_______________________________</text:p>
      <text:p text:style-name="P9"/>
      <text:p text:style-name="P41"/>
      <text:p text:style-name="P42"/>
      <text:p text:style-name="P42"/>
      <text:p text:style-name="P42"/>
      <text:p text:style-name="P42"/>
      <text:p text:style-name="P42"/>
      <text:p text:style-name="P43"/>
      <text:p text:style-name="P43"/>
      <text:p text:style-name="P43"/>
      <text:p text:style-name="P43"/>
      <text:p text:style-name="P43"/>
      <text:p text:style-name="P44">1897575 <text:s text:c="2"/><text:span text:style-name="T110">2026-04-0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_20_Diagrama" style:display-name=" Diagrama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2.28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Revision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fo:language="lt" fo:country="L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font-size="12pt" fo:language="lt" fo:country="LT" style:font-size-asian="12pt" style:font-size-complex="12pt"/>
    </style:style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stbody" style:family="text" style:parent-style-name="Default_20_Paragraph_20_Font"/>
    <style:style style:name="Comment_20_Subject_20_Char" style:display-name="Comment Subject Char" style:family="text">
      <style:text-properties fo:language="en" fo:country="US" fo:font-weight="bold" style:font-weight-asian="bold" style:font-weight-complex="bold"/>
    </style:style>
    <style:style style:name="Comment_20_Text_20_Char" style:display-name="Comment Text Char" style:family="text">
      <style:text-properties fo:language="en" fo:country="US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atytasis_20_pastraipos_20_šriftas" style:display-name="Numatytasis pastraipos šrifta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text:style-name="WW8Num11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242cm"/>
        </style:list-level-properties>
      </text:list-level-style-number>
      <text:list-level-style-number text:level="3" text:style-name="WW8Num1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02cm"/>
        </style:list-level-properties>
      </text:list-level-style-number>
      <text:list-level-style-number text:level="4" text:style-name="WW8Num1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233cm"/>
        </style:list-level-properties>
      </text:list-level-style-number>
      <text:list-level-style-number text:level="5" text:style-name="WW8Num1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99cm"/>
        </style:list-level-properties>
      </text:list-level-style-number>
      <text:list-level-style-number text:level="6" text:style-name="WW8Num1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33cm"/>
        </style:list-level-properties>
      </text:list-level-style-number>
      <text:list-level-style-number text:level="7" text:style-name="WW8Num1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196cm"/>
        </style:list-level-properties>
      </text:list-level-style-number>
      <text:list-level-style-number text:level="8" text:style-name="WW8Num1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427cm"/>
        </style:list-level-properties>
      </text:list-level-style-number>
      <text:list-level-style-number text:level="9" text:style-name="WW8Num1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MP1"><text:page-number text:select-page="current">2</text:page-number></text:p>
      </style:header-first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Saulius D.</meta:initial-creator>
    <meta:creation-date>2015-04-01T14:04:00</meta:creation-date>
    <dc:date>2026-04-08T15:34:16.491264300</dc:date>
    <meta:print-date>2015-04-01T14:37:00</meta:print-date>
    <meta:editing-cycles>90</meta:editing-cycles>
    <meta:editing-duration>PT9H41M13S</meta:editing-duration>
    <meta:generator>LibreOffice/25.8.5.2$Windows_X86_64 LibreOffice_project/9c8b85f387cc00a89945a79c9e6239f32e450ac2</meta:generator>
    <dc:creator>Petras Pranckūnas</dc:creator>
    <meta:document-statistic meta:table-count="1" meta:image-count="0" meta:object-count="0" meta:page-count="3" meta:paragraph-count="72" meta:word-count="740" meta:character-count="5924" meta:non-whitespace-character-count="5181"/>
  </office:meta>
</office:document-meta>
</file>