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mes New Roman" fo:font-size="12pt" fo:language="lt" fo:country="LT" style:font-size-asian="12pt" style:language-asian="zh" style:country-asian="CN" style:font-name-complex="TimesL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2pt" fo:language="lt" fo:country="LT" style:font-size-asian="12pt" style:language-asian="zh" style:country-asian="CN" style:font-name-complex="TimesL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size="12pt" fo:language="lt" fo:country="LT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/>
      <style:text-properties style:font-name="Times New Roman" fo:font-size="12pt" fo:language="lt" fo:country="LT" style:font-size-asian="12pt" style:language-asian="zh" style:country-asian="CN" style:font-name-complex="TimesLT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10048" style:font-size-asian="12pt" style:language-asian="zh" style:country-asian="CN" style:font-weight-asian="bold" style:font-size-complex="12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27b79f" style:font-size-asian="12pt" style:language-asian="zh" style:country-asian="CN" style:font-weight-asian="bold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1.778cm" style:auto-text-indent="false"/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officeooo:paragraph-rsid="001f4db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officeooo:paragraph-rsid="0005dd6c" style:font-size-asian="12pt" style:language-asian="zh" style:country-asian="C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lt" fo:country="LT" officeooo:paragraph-rsid="0005dd6c" style:language-asian="zh" style:country-asian="CN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style:font-name="Times New Roman" fo:language="lt" fo:country="LT" officeooo:paragraph-rsid="001f4dba" style:language-asian="zh" style:country-asian="CN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05dd6c" style:font-size-asian="12pt" style:language-asian="zh" style:country-asian="CN" style:font-weight-asian="bold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style:font-name="Times New Roman" fo:font-size="12pt" fo:language="lt" fo:country="LT" fo:font-weight="bold" officeooo:rsid="001f4dba" officeooo:paragraph-rsid="001f4dba" style:font-size-asian="12pt" style:language-asian="zh" style:country-asian="CN" style:font-weight-asian="bold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officeooo:paragraph-rsid="0027b79f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style:font-name="Times New Roman" fo:font-size="12pt" fo:language="lt" fo:country="LT" officeooo:paragraph-rsid="001f4dba" style:font-size-asian="12pt" style:language-asian="zh" style:country-asian="C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1.778cm" style:auto-text-indent="false"/>
      <style:text-properties style:font-name="Times New Roman" fo:font-size="12pt" fo:language="lt" fo:country="LT" fo:font-weight="bold" officeooo:paragraph-rsid="0005dd6c" style:font-size-asian="12pt" style:language-asian="zh" style:country-asian="CN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778cm" style:auto-text-indent="false"/>
      <style:text-properties fo:language="lt" fo:country="LT" officeooo:paragraph-rsid="00557b1d" style:language-asian="zh" style:country-asian="CN" style:language-complex="ar" style:country-complex="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1.302cm"/>
        </style:tab-stops>
      </style:paragraph-properties>
      <style:text-properties officeooo:paragraph-rsid="0055aac1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officeooo:paragraph-rsid="001d6a1b" style:font-size-asian="12pt" style:language-asian="zh" style:country-asian="C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officeooo:rsid="001d6a1b" officeooo:paragraph-rsid="001d6a1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officeooo:rsid="001d6a1b" officeooo:paragraph-rsid="0005dd6c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officeooo:rsid="001d6a1b" officeooo:paragraph-rsid="0005dd6c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1.302cm"/>
        </style:tab-stops>
      </style:paragraph-properties>
      <style:text-properties officeooo:paragraph-rsid="001d6a1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1.302cm"/>
        </style:tab-stops>
      </style:paragraph-properties>
      <style:text-properties style:font-name="Times New Roman" fo:language="lt" fo:country="LT" officeooo:paragraph-rsid="001f4dba" style:language-asian="zh" style:country-asian="CN" style:language-complex="ar" style:country-complex="SA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background-color="transparent" style:font-size-asian="12pt" style:language-asian="zh" style:country-asian="CN" style:font-size-complex="12pt" style:language-complex="ar" style:country-complex="SA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778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52a2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778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language="lt" fo:country="LT" officeooo:rsid="00207b74" officeooo:paragraph-rsid="00207b74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officeooo:paragraph-rsid="0005dd6c" style:font-size-asian="12pt" style:language-asian="zh" style:country-asian="CN" style:font-weight-asian="bold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officeooo:paragraph-rsid="0005dd6c" style:font-size-asian="12pt" style:language-asian="zh" style:country-asian="C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officeooo:paragraph-rsid="0005dd6c" style:font-size-asian="12pt" style:language-asian="zh" style:country-asian="CN" style:font-weight-asian="bold" style:font-size-complex="12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778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207b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fo:font-weight="bold" style:font-size-asian="12pt" style:language-asian="zh" style:country-asian="CN" style:font-weight-asian="bold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/>
      </style:paragraph-properties>
      <style:text-properties officeooo:paragraph-rsid="00207b74"/>
    </style:style>
    <style:style style:name="P37" style:family="paragraph" style:parent-style-name="Standard" style:list-style-name="WW8Num2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style:font-name="Times New Roman" fo:font-size="12pt" fo:language="lt" fo:country="LT" officeooo:paragraph-rsid="0005dd6c" style:font-size-asian="12pt" style:language-asian="zh" style:country-asian="C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05dd6c" style:font-size-asian="12pt" style:language-asian="zh" style:country-asian="CN" style:font-weight-asian="bold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778cm" style:auto-text-indent="false">
        <style:tab-stops>
          <style:tab-stop style:position="2cm"/>
        </style:tab-stops>
      </style:paragraph-properties>
      <style:text-properties officeooo:paragraph-rsid="004f5d99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normal" officeooo:paragraph-rsid="0040a828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lt" fo:country="LT" fo:font-weight="normal" officeooo:rsid="0063d6ad" officeooo:paragraph-rsid="0063d6ad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language="lt" fo:country="LT" officeooo:rsid="0057d1a3" officeooo:paragraph-rsid="003d7d24" style:font-name-asian="Times New Roman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style:font-name="Times New Roman" style:font-name-complex="TimesLT"/>
    </style:style>
    <style:style style:name="T2" style:family="text">
      <style:text-properties style:font-name="Times New Roman" officeooo:rsid="00197d03" style:font-name-complex="TimesLT"/>
    </style:style>
    <style:style style:name="T3" style:family="text">
      <style:text-properties style:use-window-font-color="true" loext:opacity="0%" style:font-name="Times New Roman" officeooo:rsid="005e3497" style:font-name-asian="Times New Roman" style:font-name-complex="TimesLT"/>
    </style:style>
    <style:style style:name="T4" style:family="text">
      <style:text-properties style:font-name="Times New Roman" officeooo:rsid="00759f45" style:font-name-complex="TimesLT"/>
    </style:style>
    <style:style style:name="T5" style:family="text">
      <style:text-properties fo:color="#000000" loext:opacity="100%" officeooo:rsid="0018c88f" style:font-name-complex="Times New Roman"/>
    </style:style>
    <style:style style:name="T6" style:family="text">
      <style:text-properties style:font-name="Times New Roman" fo:font-size="12pt" fo:language="lt" fo:country="LT" fo:font-weight="normal" officeooo:rsid="001f4db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lt" fo:country="LT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lt" fo:country="LT" fo:font-weight="normal" officeooo:rsid="0063d6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lt" fo:country="LT" fo:font-weight="normal" officeooo:rsid="000d4ff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lt" fo:country="LT" fo:font-weight="normal" officeooo:rsid="00335a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lt" fo:country="LT" fo:font-weight="normal" officeooo:rsid="0009749d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lt" fo:country="LT" fo:font-weight="normal" officeooo:rsid="0057d1a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fo:font-weight="bold" officeooo:rsid="0018c88f" style:font-weight-asian="bold" style:font-name-complex="Times New Roman"/>
    </style:style>
    <style:style style:name="T15" style:family="text">
      <style:text-properties style:use-window-font-color="true" loext:opacity="0%" fo:font-size="12pt" fo:font-weight="bold" officeooo:rsid="00335a5a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normal" officeooo:rsid="001f4dba" style:font-size-asian="12pt" style:font-weight-asian="normal" style:font-size-complex="12pt" style:font-weight-complex="normal"/>
    </style:style>
    <style:style style:name="T18" style:family="text">
      <style:text-properties fo:font-size="12pt" officeooo:rsid="000d4ff7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335a5a" style:font-size-asian="12pt" style:font-size-complex="12pt"/>
    </style:style>
    <style:style style:name="T21" style:family="text">
      <style:text-properties fo:font-size="12pt" officeooo:rsid="00197d03" style:font-size-asian="12pt" style:font-size-complex="12pt"/>
    </style:style>
    <style:style style:name="T22" style:family="text">
      <style:text-properties style:font-name="Times New Roman" fo:font-size="12pt" fo:language="lt" fo:country="LT" officeooo:rsid="000d4ff7" style:font-size-asian="12pt" style:language-asian="zh" style:country-asian="CN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officeooo:rsid="00197d03" style:font-size-asian="12pt" style:language-asian="zh" style:country-asian="C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lt" fo:country="LT" officeooo:rsid="005e34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4f5d99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06f7dc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fo:font-weight="normal" fo:background-color="transparent" loext:char-shading-value="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lt" fo:country="LT" officeooo:rsid="005e3497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2979b5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lt" fo:country="LT" officeooo:rsid="005e349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27b79f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officeooo:rsid="0063d6ad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lt" fo:country="LT" officeooo:rsid="00335a5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09749d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61f1b6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38" style:family="text">
      <style:text-properties officeooo:rsid="001d6a1b"/>
    </style:style>
    <style:style style:name="T39" style:family="text">
      <style:text-properties fo:font-weight="normal" officeooo:rsid="001f4dba" style:font-weight-asian="normal" style:font-weight-complex="normal"/>
    </style:style>
    <style:style style:name="T40" style:family="text">
      <style:text-properties fo:font-weight="normal" officeooo:rsid="000d4ff7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" fo:font-size="12pt" officeooo:rsid="0022521e" style:font-size-asian="12pt" style:font-size-complex="12pt"/>
    </style:style>
    <style:style style:name="T43" style:family="text">
      <style:text-properties style:font-name="Times New Roman" fo:font-size="12pt" officeooo:rsid="0057d1a3" style:font-size-asian="12pt" style:font-size-complex="12pt"/>
    </style:style>
    <style:style style:name="T44" style:family="text">
      <style:text-properties style:font-name="Times New Roman" fo:font-size="12pt" officeooo:rsid="004f5d99" style:font-size-asian="12pt" style:font-size-complex="12pt"/>
    </style:style>
    <style:style style:name="T45" style:family="text">
      <style:text-properties fo:color="#000000" loext:opacity="100%" style:font-name="Times New Roman" fo:font-size="12pt" officeooo:rsid="00522142" style:font-size-asian="12pt" style:font-size-complex="12pt"/>
    </style:style>
    <style:style style:name="T46" style:family="text">
      <style:text-properties fo:color="#000000" loext:opacity="100%" style:font-name="Times New Roman" fo:font-size="12pt" officeooo:rsid="00443f42" style:font-size-asian="12pt" style:font-size-complex="12pt"/>
    </style:style>
    <style:style style:name="T47" style:family="text">
      <style:text-properties fo:color="#000000" loext:opacity="100%" style:font-name="Times New Roman" fo:font-size="12pt" officeooo:rsid="0057d1a3" style:font-size-asian="12pt" style:font-size-complex="12pt"/>
    </style:style>
    <style:style style:name="T48" style:family="text">
      <style:text-properties fo:color="#000000" loext:opacity="100%" style:font-name="Times New Roman" fo:font-size="12pt" officeooo:rsid="0044cfb1" style:font-size-asian="12pt" style:font-size-complex="12pt"/>
    </style:style>
    <style:style style:name="T49" style:family="text">
      <style:text-properties style:font-name="Times New Roman" fo:font-size="12pt" fo:language="lt" fo:country="LT" officeooo:rsid="001f4dba" style:font-size-asian="12pt" style:language-asian="zh" style:country-asian="CN" style:font-size-complex="12pt" style:language-complex="ar" style:country-complex="SA"/>
    </style:style>
    <style:style style:name="T50" style:family="text">
      <style:text-properties style:font-name="Times New Roman" fo:font-size="12pt" fo:language="lt" fo:country="LT" officeooo:rsid="00110048" style:font-size-asian="12pt" style:language-asian="zh" style:country-asian="CN" style:font-size-complex="12pt" style:language-complex="ar" style:country-complex="SA"/>
    </style:style>
    <style:style style:name="T51" style:family="text">
      <style:text-properties style:font-name="Times New Roman" fo:font-size="12pt" fo:language="lt" fo:country="LT" officeooo:rsid="004d34bb" style:font-size-asian="12pt" style:language-asian="zh" style:country-asian="CN" style:font-size-complex="12pt" style:language-complex="ar" style:country-complex="SA"/>
    </style:style>
    <style:style style:name="T52" style:family="text">
      <style:text-properties style:font-name="Times New Roman" fo:font-size="12pt" fo:language="lt" fo:country="LT" officeooo:rsid="0058989b" style:font-size-asian="12pt" style:language-asian="zh" style:country-asian="CN" style:font-size-complex="12pt" style:language-complex="ar" style:country-complex="SA"/>
    </style:style>
    <style:style style:name="T53" style:family="text">
      <style:text-properties style:font-name="Times New Roman" fo:font-size="12pt" fo:language="en" fo:country="US" style:font-size-asian="12pt" style:language-asian="zh" style:country-asian="C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en" fo:country="US" officeooo:rsid="0052a21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language="lt" fo:country="LT" fo:background-color="transparent" loext:char-shading-value="0" style:language-asian="zh" style:country-asian="CN" style:language-complex="ar" style:country-complex="SA"/>
    </style:style>
    <style:style style:name="T56" style:family="text">
      <style:text-properties style:font-name="Times New Roman" fo:font-size="12pt" fo:language="lt" fo:country="LT" officeooo:rsid="004d34bb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57" style:family="text">
      <style:text-properties style:font-name="Times New Roman" fo:font-size="12pt" fo:language="lt" fo:country="LT" officeooo:rsid="0052a213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063d6a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font-name="Times New Roman" fo:font-size="12pt" fo:language="en" fo:country="US" officeooo:rsid="0057d1a3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0" style:family="text">
      <style:text-properties style:font-name="Times New Roman" fo:font-size="12pt" fo:language="en" fo:country="US" officeooo:rsid="0052a213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1" style:family="text">
      <style:text-properties style:font-name="Times New Roman" fo:font-size="12pt" fo:language="lt" fo:country="LT" officeooo:rsid="0022521e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2" style:family="text">
      <style:text-properties style:font-name="Times New Roman" fo:font-size="12pt" fo:language="lt" fo:country="LT" officeooo:rsid="00544605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3" style:family="text">
      <style:text-properties style:font-name="Times New Roman" fo:font-size="12pt" fo:language="lt" fo:country="LT" officeooo:rsid="0058ed54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officeooo:rsid="0055aac1" fo:background-color="transparent" loext:char-shading-value="0" style:font-size-asian="12pt" style:language-asian="zh" style:country-asian="CN" style:font-size-complex="12pt" style:language-complex="ar" style:country-complex="SA"/>
    </style:style>
    <style:style style:name="T65" style:family="text">
      <style:text-properties style:font-name="Times New Roman" fo:font-size="12pt" fo:language="lt" fo:country="LT" fo:font-weight="normal" officeooo:rsid="0022521e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6" style:family="text">
      <style:text-properties style:font-name="Times New Roman" fo:font-size="12pt" fo:language="lt" fo:country="LT" fo:font-weight="normal" officeooo:rsid="001d6a1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lt" fo:country="LT" fo:font-weight="normal" officeooo:rsid="00344f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font-name="Times New Roman" fo:font-size="12pt" fo:language="lt" fo:country="LT" fo:font-weight="normal" officeooo:rsid="00335a5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9" style:family="text">
      <style:text-properties style:font-name="Times New Roman" fo:font-size="12pt" fo:language="lt" fo:country="LT" officeooo:rsid="001d6a1b" style:font-size-asian="12pt" style:language-asian="zh" style:country-asian="CN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lt" fo:country="LT" officeooo:rsid="00335a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lt" fo:country="LT" officeooo:rsid="0061f1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font-name="Times New Roman" fo:font-size="12pt" fo:language="lt" fo:country="LT" officeooo:rsid="0061f1b6" style:font-size-asian="12pt" style:language-asian="zh" style:country-asian="CN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lt" fo:country="LT" officeooo:rsid="0063d6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font-size="12pt" officeooo:rsid="0022521e" style:font-size-asian="12pt" style:font-size-complex="12pt"/>
    </style:style>
    <style:style style:name="T75" style:family="text">
      <style:text-properties fo:font-size="12pt" officeooo:rsid="001f4dba" style:font-size-asian="12pt" style:font-size-complex="12pt"/>
    </style:style>
    <style:style style:name="T76" style:family="text">
      <style:text-properties fo:font-size="12pt" officeooo:rsid="00513935" style:font-size-asian="12pt" style:font-size-complex="12pt"/>
    </style:style>
    <style:style style:name="T77" style:family="text">
      <style:text-properties fo:font-size="12pt" officeooo:rsid="0055aac1" style:font-size-asian="12pt" style:font-size-complex="12pt"/>
    </style:style>
    <style:style style:name="T78" style:family="text">
      <style:text-properties fo:font-size="12pt" officeooo:rsid="0058ed54" style:font-size-asian="12pt" style:font-size-complex="12pt"/>
    </style:style>
    <style:style style:name="T79" style:family="text">
      <style:text-properties fo:font-size="12pt" officeooo:rsid="00247ae2" style:font-size-asian="12pt" style:font-size-complex="12pt"/>
    </style:style>
    <style:style style:name="T80" style:family="text">
      <style:text-properties fo:font-size="12pt" officeooo:rsid="0060606c" style:font-size-asian="12pt" style:font-size-complex="12pt"/>
    </style:style>
    <style:style style:name="T81" style:family="text">
      <style:text-properties officeooo:rsid="001f4dba"/>
    </style:style>
    <style:style style:name="T82" style:family="text">
      <style:text-properties style:font-name="Times New Roman" fo:font-size="12pt" fo:language="lt" fo:country="LT" fo:font-weight="normal" officeooo:rsid="0052a21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3" style:family="text">
      <style:text-properties style:font-name="Times New Roman" fo:font-size="12pt" fo:language="lt" fo:country="LT" officeooo:rsid="0052a213" style:font-size-asian="12pt" style:language-asian="zh" style:country-asian="CN" style:font-size-complex="12pt" style:language-complex="ar" style:country-complex="SA"/>
    </style:style>
    <style:style style:name="T84" style:family="text">
      <style:text-properties style:font-name="Times New Roman" fo:font-size="12pt" fo:language="lt" fo:country="LT" officeooo:rsid="00591da5" style:font-size-asian="12pt" style:language-asian="zh" style:country-asian="CN" style:font-size-complex="12pt" style:language-complex="ar" style:country-complex="SA"/>
    </style:style>
    <style:style style:name="T85" style:family="text">
      <style:text-properties style:use-window-font-color="true" loext:opacity="0%" style:font-name="Times New Roman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fo:language="lt" fo:country="LT" officeooo:rsid="00335a5a" style:font-size-asian="12pt" style:language-asian="zh" style:country-asian="CN" style:font-size-complex="12pt" style:language-complex="ar" style:country-complex="SA"/>
    </style:style>
    <style:style style:name="T87" style:family="text">
      <style:text-properties officeooo:rsid="0052a213"/>
    </style:style>
    <style:style style:name="T88" style:family="text">
      <style:text-properties fo:font-weight="bold" officeooo:rsid="001f4dba" style:font-weight-asian="bold"/>
    </style:style>
    <style:style style:name="T89" style:family="text">
      <style:text-properties style:font-name="Times New Roman" fo:font-size="12pt" fo:language="lt" fo:country="LT" officeooo:rsid="00207b74" style:font-size-asian="12pt" style:language-asian="zh" style:country-asian="CN" style:font-size-complex="12pt" style:language-complex="ar" style:country-complex="SA"/>
    </style:style>
    <style:style style:name="T90" style:family="text">
      <style:text-properties style:font-name="Times New Roman" fo:font-size="12pt" fo:language="en" fo:country="US" officeooo:rsid="0052a213" style:font-size-asian="12pt" style:language-asian="zh" style:country-asian="CN" style:font-size-complex="12pt" style:language-complex="ar" style:country-complex="SA"/>
    </style:style>
    <style:style style:name="T91" style:family="text">
      <style:text-properties style:use-window-font-color="true" loext:opacity="0%" style:font-name="Times New Roman" fo:font-size="12pt" fo:language="lt" fo:country="LT" officeooo:rsid="00344f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lt" fo:country="LT" officeooo:rsid="006c1874" style:font-size-asian="12pt" style:language-asian="zh" style:country-asian="CN" style:font-size-complex="12pt" style:language-complex="ar" style:country-complex="SA"/>
    </style:style>
    <style:style style:name="T93" style:family="text">
      <style:text-properties style:use-window-font-color="true" loext:opacity="0%" style:font-name="Times New Roman" fo:font-size="12pt" fo:language="lt" fo:country="LT" officeooo:rsid="006646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4" style:family="text">
      <style:text-properties style:font-name="Times New Roman" fo:font-size="12pt" fo:language="lt" fo:country="LT" fo:font-weight="normal" officeooo:rsid="00207b74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5" style:family="text">
      <style:text-properties style:font-name="Times New Roman" fo:font-size="12pt" fo:language="en" fo:country="US" fo:font-weight="normal" officeooo:rsid="0052a21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6" style:family="text">
      <style:text-properties style:font-name="Times New Roman" fo:font-size="12pt" fo:language="lt" fo:country="LT" fo:font-weight="normal" officeooo:rsid="0004f4c8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2pt" fo:language="lt" fo:country="LT" fo:font-weight="normal" officeooo:rsid="006060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style:font-name="Times New Roman" fo:font-size="12pt" fo:language="lt" fo:country="LT" fo:font-weight="normal" officeooo:rsid="00147c8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language="lt" fo:country="LT" style:text-underline-style="none" fo:font-weight="normal" officeooo:rsid="000d4ff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2pt" fo:language="lt" fo:country="LT" style:text-underline-style="none" fo:font-weight="normal" officeooo:rsid="00197d0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2pt" fo:language="en" fo:country="US" style:text-underline-style="none" fo:font-weight="normal" officeooo:rsid="0060606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fo:language="lt" fo:country="LT" style:text-underline-style="none" fo:font-weight="normal" officeooo:rsid="001187cd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2pt" fo:language="lt" fo:country="LT" style:text-underline-style="none" fo:font-weight="normal" officeooo:rsid="00544605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5" style:family="text">
      <style:text-properties style:font-name="Times New Roman" fo:font-size="12pt" fo:language="lt" fo:country="LT" fo:font-weight="normal" officeooo:rsid="000692f8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fo:language="lt" fo:country="LT" style:font-size-asian="12pt" style:language-asian="zh" style:country-asian="CN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fo:color="#000000" loext:opacity="100%" style:font-name="Times New Roman" fo:font-size="12pt" fo:language="lt" fo:country="LT" style:text-underline-style="none" officeooo:rsid="0063d6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fo:color="#000000" loext:opacity="100%" style:font-name="Times New Roman" fo:font-size="12pt" fo:language="lt" fo:country="LT" style:text-underline-style="none" officeooo:rsid="0029aa4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0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11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13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4" style:family="text">
      <style:text-properties fo:color="#000000" loext:opacity="100%" style:font-name="Times New Roman" fo:font-size="12pt" fo:language="en" fo:country="US" style:text-underline-style="none" officeooo:rsid="004f5d9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5" style:family="text">
      <style:text-properties fo:color="#000000" loext:opacity="100%" style:font-name="Times New Roman" fo:font-size="12pt" fo:language="lt" fo:country="LT" style:text-underline-style="none" officeooo:rsid="0050c4b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6" style:family="text">
      <style:text-properties fo:color="#000000" loext:opacity="100%" style:font-name="Times New Roman" fo:font-size="12pt" fo:language="lt" fo:country="LT" style:text-underline-style="none" officeooo:rsid="002e2ab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7" style:family="text">
      <style:text-properties fo:color="#000000" loext:opacity="100%" style:font-name="Times New Roman" fo:font-size="12pt" fo:language="lt" fo:country="LT" style:text-underline-style="none" officeooo:rsid="0078688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8" style:family="text">
      <style:text-properties fo:color="#000000" loext:opacity="100%" style:font-name="Times New Roman" fo:font-size="12pt" fo:language="lt" fo:country="LT" style:text-underline-style="none" officeooo:rsid="005be8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9" style:family="text">
      <style:text-properties fo:color="#000000" loext:opacity="100%" style:font-name="Times New Roman" fo:font-size="12pt" fo:language="lt" fo:country="LT" style:text-underline-style="none" officeooo:rsid="0031d8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0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121" style:family="text">
      <style:text-properties officeooo:rsid="0057d1a3"/>
    </style:style>
    <style:style style:name="T122" style:family="text">
      <style:text-properties officeooo:rsid="0069f70c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PATVIRTINTA</text:p>
      <text:p text:style-name="P2"><text:tab/><text:tab/><text:tab/><text:tab/><text:tab/><text:tab/><text:tab/>Lietuvos policijos generalinio komisaro</text:p>
      <text:p text:style-name="P3"><text:span text:style-name="T1"><text:tab/><text:tab/><text:tab/><text:tab/><text:tab/><text:tab/><text:tab/>20</text:span><text:span text:style-name="T2">2</text:span><text:span text:style-name="T3">6</text:span><text:span text:style-name="T1"> m. </text:span><text:span text:style-name="T4">vasario 24 </text:span><text:span text:style-name="T1">d. įsakymu </text:span><text:span text:style-name="T4">5-V-233</text:span></text:p>
      <text:p text:style-name="P4"/>
      <text:p text:style-name="P5"/>
      <text:p text:style-name="P5">LIETUVOS POLICIJOS PLAUKIMO PIRMENYBIŲ</text:p>
      <text:p text:style-name="P5">NUOSTATAI</text:p>
      <text:p text:style-name="P6"/>
      <text:p text:style-name="P6"/>
      <text:p text:style-name="P7">I <text:span text:style-name="T5">SKYRIUS</text:span></text:p>
      <text:p text:style-name="P7">TIKSLAS</text:p>
      <text:p text:style-name="P8"/>
      <text:p text:style-name="P9"><text:span text:style-name="T6">1. </text:span><text:span text:style-name="T7">Lietuvos policijos plaukimo pirmenybių (toliau – </text:span><text:span text:style-name="T8">P</text:span><text:span text:style-name="T9">irmenybės</text:span><text:span text:style-name="T7">) tikslas – gerinti policijos įstaigų </text:span><text:span text:style-name="T10">darbuotojų</text:span><text:span text:style-name="T7"> profesinį pasirengimą, populiarinti plaukimo sportą </text:span><text:span text:style-name="T11">tarp </text:span><text:span text:style-name="T12">policijos </text:span><text:span text:style-name="T10">darbuotojų</text:span><text:span text:style-name="T7">, </text:span><text:span text:style-name="T10">nustatyti</text:span><text:span text:style-name="T7"> stipriausius sportininkus.</text:span></text:p>
      <text:p text:style-name="P10"/>
      <text:p text:style-name="P11"><text:span text:style-name="T13">II </text:span><text:span text:style-name="T14">SKYRIUS </text:span></text:p>
      <text:p text:style-name="P12"><text:span text:style-name="T15">ORGANIZAVIMAS</text:span><text:span text:style-name="T16"> IR VADOVAVIMAS</text:span></text:p>
      <text:p text:style-name="P8"/>
      <text:p text:style-name="P13"><text:span text:style-name="T17">2. </text:span><text:span text:style-name="T18">Pirmenybes</text:span><text:span text:style-name="T19"> organizuoja ir joms vadovauja Policijos departamento prie </text:span><text:span text:style-name="T20">Lietuvos Respublikos v</text:span><text:span text:style-name="T19">idaus reikalų ministerijos (toliau – Policijos departamentas) Žmogiškųjų išteklių</text:span><text:span text:style-name="T21"> </text:span><text:span text:style-name="T19">valdyba.</text:span></text:p>
      <text:p text:style-name="P14"/>
      <text:p text:style-name="P15">III <text:span text:style-name="T5">SKYRIUS </text:span></text:p>
      <text:p text:style-name="P15">VIETA IR LAIKAS</text:p>
      <text:p text:style-name="P16"><text:tab/></text:p>
      <text:p text:style-name="P17"><text:span text:style-name="T6">3. P</text:span><text:span text:style-name="T22">irmenybės</text:span><text:span text:style-name="T23"> vyks 20</text:span><text:span text:style-name="T24">2</text:span><text:span text:style-name="T25">6</text:span><text:span text:style-name="T23"> m</text:span><text:span text:style-name="T26">. kovo </text:span><text:span text:style-name="T27">20</text:span><text:span text:style-name="T26"> d. </text:span><text:span text:style-name="T28">Ignalinos sporto ir pramogų centro baseine (Ignalina, Vasario 16-osios g. 35)</text:span><text:span text:style-name="T26">. Dalyvių registracija, paraiškų patikslinimas ir pramankšta </text:span><text:span text:style-name="T29">– </text:span><text:span text:style-name="T26">nuo </text:span><text:span text:style-name="T30">9</text:span><text:span text:style-name="T31">.</text:span><text:span text:style-name="T32">3</text:span><text:span text:style-name="T31">0</text:span><text:span text:style-name="T26"> </text:span><text:span text:style-name="T33">val. </text:span><text:span text:style-name="T34">i</text:span><text:span text:style-name="T26">ki 1</text:span><text:span text:style-name="T30">0</text:span><text:span text:style-name="T31"> </text:span><text:span text:style-name="T26">val. </text:span><text:span text:style-name="T35">Pirmenybių</text:span><text:span text:style-name="T26"> </text:span><text:span text:style-name="T36">pradžia</text:span><text:span text:style-name="T26"> </text:span><text:span text:style-name="T29">– </text:span><text:span text:style-name="T26">1</text:span><text:span text:style-name="T30">0</text:span><text:span text:style-name="T26">.</text:span><text:span text:style-name="T37">15</text:span><text:span text:style-name="T26"> val.</text:span></text:p>
      <text:p text:style-name="P18"/>
      <text:p text:style-name="P11"><text:span text:style-name="T13">IV </text:span><text:span text:style-name="T14">SKYRIUS </text:span></text:p>
      <text:p text:style-name="P15">DALYVIAI<text:span text:style-name="T38"> IR</text:span> PROGRAMA</text:p>
      <text:p text:style-name="P19"/>
      <text:p text:style-name="P18"><text:span text:style-name="T39">4. P</text:span><text:span text:style-name="T40">irmenybės</text:span><text:span text:style-name="T41"> </text:span>vykdomos ir nugalėtojai nustatomi vadovaujantis FINA taisyklėmis.</text:p>
      <text:p text:style-name="P20"><text:span text:style-name="T42">5. Pirmenybėse gali dalyvauti </text:span><text:span text:style-name="T43">visi </text:span><text:span text:style-name="T42">policijos įstaigų darbuotojai. As</text:span><text:span text:style-name="T44">meninėje įskaitoje gali d</text:span><text:span text:style-name="T42">al</text:span><text:span text:style-name="T44">yvauti </text:span><text:span text:style-name="T42">ne daugiau kaip 8 dalyviai</text:span><text:span text:style-name="T44"> iš vienos policijos įstaigos. </text:span><text:span text:style-name="T45">Policijos rėmėjai gali sudaryti vieną jungtinę komandą </text:span><text:span text:style-name="T46">arba varžytis asmeninė</text:span><text:span text:style-name="T47">j</text:span><text:span text:style-name="T46">e įskaito</text:span><text:span text:style-name="T48">j</text:span><text:span text:style-name="T46">e.</text:span></text:p>
      <text:p text:style-name="P21"><text:span text:style-name="T49">6. Pirmenybių </text:span><text:span text:style-name="T23">programa: moterys </text:span><text:span text:style-name="T50">plaukia</text:span><text:span text:style-name="T23"> 50 m laisvu</text:span><text:span text:style-name="T51">oju</text:span><text:span text:style-name="T23"> stiliumi, vyrai </text:span><text:span text:style-name="T50">– </text:span><text:span text:style-name="T23">100 m laisvu</text:span><text:span text:style-name="T51">oju</text:span><text:span text:style-name="T23"> stiliumi, estafetė</text:span><text:span text:style-name="T52">s rungtyje</text:span><text:span text:style-name="T50"> plaukiama</text:span><text:span text:style-name="T53"> </text:span><text:span text:style-name="T54">3</text:span><text:span text:style-name="T55"> </text:span><text:span text:style-name="T26">x 50 m laisvu</text:span><text:span text:style-name="T56">oju</text:span><text:span text:style-name="T26"> stiliumi (</text:span><text:span text:style-name="T34">komandoje</text:span><text:span text:style-name="T57"> </text:span><text:span text:style-name="T58">turi būti</text:span><text:span text:style-name="T59"> </text:span><text:span text:style-name="T60">bent</text:span><text:span text:style-name="T26"> 1 moteris). </text:span><text:span text:style-name="T61"><text:s/></text:span><text:span text:style-name="T62">Estafetė</text:span><text:span text:style-name="T63">s rungtyje</text:span><text:span text:style-name="T62"> p</text:span><text:span text:style-name="T27">olicijos įstaigai gali atstovauti </text:span><text:span text:style-name="T61">ne daugiau kaip</text:span><text:span text:style-name="T27"> 2 komand</text:span><text:span text:style-name="T64">os</text:span><text:span text:style-name="T27">.</text:span></text:p>
      <text:p text:style-name="P22"/>
      <text:p text:style-name="P23">V SKYRIUS</text:p>
      <text:p text:style-name="P24">NUGALĖTOJŲ NUSTATYMAS</text:p>
      <text:p text:style-name="P25"/>
      <text:p text:style-name="P26"><text:span text:style-name="T65">7</text:span><text:span text:style-name="T66">. </text:span><text:span text:style-name="T67">Varžybos</text:span><text:span text:style-name="T66"> </text:span><text:span text:style-name="T68">yra </text:span><text:span text:style-name="T66">asmeninės ir komandinės. Asmeninėje įskaitoje nugalėtojai nustatomi moterų, vyrų, moterų veteranių ir vyrų veteranų grupėse</text:span><text:span text:style-name="T69"> pagal dalyvių pa</text:span><text:span text:style-name="T70">siektus</text:span><text:span text:style-name="T69"> rezultatus. Moterų veteranių ir vyrų veteranų grupėse gali dalyvauti iki 198</text:span><text:span text:style-name="T71">6</text:span><text:span text:style-name="T69"> m. gimę </text:span><text:span text:style-name="T72">asmenys</text:span><text:span text:style-name="T69">. </text:span><text:span text:style-name="T73">Finalinio plaukimo rungtis</text:span><text:span text:style-name="T69"> nevykdoma.</text:span></text:p>
      <text:p text:style-name="P27"><text:soft-page-break/><text:span text:style-name="T74">8</text:span><text:span text:style-name="T75">. </text:span><text:span text:style-name="T76">Komandinės vietos nustatomos </text:span><text:span text:style-name="T77">pagal</text:span><text:span text:style-name="T76"> estafet</text:span><text:span text:style-name="T77">ė</text:span><text:span text:style-name="T78">s rungtyje</text:span><text:span text:style-name="T77"> pasiektus rezultatus</text:span><text:span text:style-name="T76">. </text:span><text:span text:style-name="T78">V</text:span><text:span text:style-name="T75">yrų ir moterų plaukimo eiliškumą pasirenka pa</text:span><text:span text:style-name="T79">čios</text:span><text:span text:style-name="T75"> komand</text:span><text:span text:style-name="T79">os</text:span><text:span text:style-name="T75">. </text:span><text:span text:style-name="T77">202</text:span><text:span text:style-name="T80">6</text:span><text:span text:style-name="T77"> m. Lietuvos policijos sporto renginių bendrojoje įskaitoje rezultatai skaičiuojami pagal policijos įstaigos užimtą vietą estafetės rungtyje. Jeigu estafetė</text:span><text:span text:style-name="T78">s rungtyje</text:span><text:span text:style-name="T77"> iš policijos įstaigos dalyvavo daugiau nei 1 komanda, bendrojoje įskaitoje rašomas aukštesnis rezultatas.</text:span></text:p>
      <text:p text:style-name="P28"/>
      <text:p text:style-name="P15">V<text:span text:style-name="T81">I</text:span> <text:span text:style-name="T5">SKYRIUS </text:span></text:p>
      <text:p text:style-name="P15">APDOVANOJIMAS</text:p>
      <text:p text:style-name="P19"/>
      <text:p text:style-name="P29"><text:span text:style-name="T82">9</text:span><text:span text:style-name="T6">. </text:span><text:span text:style-name="T23">Komandinėje įskaitoje </text:span><text:span text:style-name="T83">(estafetė</text:span><text:span text:style-name="T84">s rungtyje</text:span><text:span text:style-name="T83">)</text:span><text:span text:style-name="T23"> prizines (1</text:span><text:span text:style-name="T85">–</text:span><text:span text:style-name="T23">3</text:span><text:span text:style-name="T86">)</text:span><text:span text:style-name="T23"> vietas užėmusios komandos apdovanojamos</text:span><text:span text:style-name="T83"> medaliais ir</text:span><text:span text:style-name="T23"> taurėmis. Komandos nugalėtojos nariai apdovanojami prizais. </text:span></text:p>
      <text:p text:style-name="P30">1<text:span text:style-name="T87">0</text:span>. Asmeninėje įskaitoje nugalėtojai ir prizininkai (moterų, vyrų, moterų veteranių ir vyrų veteranų grupėse) apdovanojami medaliais ir prizais.</text:p>
      <text:p text:style-name="P31"/>
      <text:p text:style-name="P32"><text:span text:style-name="T13">VI</text:span><text:span text:style-name="T88">I</text:span><text:span text:style-name="T13"> </text:span><text:span text:style-name="T14">SKYRIUS </text:span></text:p>
      <text:p text:style-name="P33">APRŪPINIMAS</text:p>
      <text:p text:style-name="P14"/>
      <text:p text:style-name="P34"><text:span text:style-name="T89">1</text:span><text:span text:style-name="T90">1</text:span><text:span text:style-name="T89">. </text:span><text:span text:style-name="T86">Pirmenybių o</text:span><text:span text:style-name="T89">rganizatori</text:span><text:span text:style-name="T91">us</text:span><text:span text:style-name="T89"> </text:span><text:span text:style-name="T84">apmoka</text:span><text:span text:style-name="T89"> pirmenybių rengimo, teisėjavimo, apdovanojimų ir kitas organizacines išlaidas. Dalyvių, </text:span><text:span text:style-name="T92">komandų </text:span><text:span text:style-name="T89">treneri</text:span><text:span text:style-name="T91">ų</text:span><text:span text:style-name="T89"> ir vadov</text:span><text:span text:style-name="T91">ų</text:span><text:span text:style-name="T89"> kelionės išlaidas apmoka </text:span><text:span text:style-name="T93">komandiravusios </text:span><text:span text:style-name="T86">policijos </text:span><text:span text:style-name="T89">įstaigos.</text:span></text:p>
      <text:p text:style-name="P14"/>
      <text:p text:style-name="P15">VII<text:span text:style-name="T81">I</text:span> <text:span text:style-name="T5">SKYRIUS </text:span></text:p>
      <text:p text:style-name="P15">PARAIŠKOS</text:p>
      <text:p text:style-name="P35"/>
      <text:p text:style-name="P36"><text:span text:style-name="T94">1</text:span><text:span text:style-name="T95">2</text:span><text:span text:style-name="T94">. Išankstinės</text:span><text:span text:style-name="T8"> </text:span><text:span text:style-name="T94">paraiškos pateikiamos Policijos departamento </text:span><text:span text:style-name="T96">Žmogiškųjų išteklių </text:span><text:span text:style-name="T94">valdybai elektroniniu paštu </text:span><text:span text:style-name="T97">petras.pranckunas</text:span><text:span text:style-name="T98">@policija.lt</text:span><text:span text:style-name="Internet_20_link"><text:span text:style-name="T99"> </text:span></text:span><text:span text:style-name="Internet_20_link"><text:span text:style-name="T100">iki 20</text:span></text:span><text:span text:style-name="Internet_20_link"><text:span text:style-name="T101">2</text:span></text:span><text:span text:style-name="Internet_20_link"><text:span text:style-name="T102">6</text:span></text:span><text:span text:style-name="Internet_20_link"><text:span text:style-name="T100"> m. kovo 1</text:span></text:span><text:span text:style-name="Internet_20_link"><text:span text:style-name="T102">7</text:span></text:span><text:span text:style-name="Internet_20_link"><text:span text:style-name="T100"> d. </text:span></text:span><text:span text:style-name="Internet_20_link"><text:span text:style-name="T103">P</text:span></text:span><text:span text:style-name="Internet_20_link"><text:span text:style-name="T100">araiškose turi būti nurodyti šie duomenys: dalyvio vardas, pavardė, </text:span></text:span><text:span text:style-name="Internet_20_link"><text:span text:style-name="T104">gimimo metai,</text:span></text:span><text:span text:style-name="Internet_20_link"><text:span text:style-name="T100"> pareigos, komandos vadovo ar trenerio vardas, pavardė, elektroninio pašto adresas ir telefono numeris.</text:span></text:span><text:span text:style-name="T105"> Komandos, laiku neatsiuntusios paraiškų, netenka teisės dalyvauti </text:span><text:span text:style-name="T8">P</text:span><text:span text:style-name="T105">irmenybėse.</text:span><text:span text:style-name="T94"> </text:span></text:p>
      <text:list text:style-name="WW8Num2">
        <text:list-header>
          <text:p text:style-name="P37"/>
        </text:list-header>
      </text:list>
      <text:p text:style-name="P38"><text:span text:style-name="T81">IX</text:span> <text:span text:style-name="T5">SKYRIUS </text:span></text:p>
      <text:p text:style-name="P38">BAIGIAMOSIOS NUOSTATOS</text:p>
      <text:p text:style-name="P35"/>
      <text:p text:style-name="P39"><text:span text:style-name="T89">1</text:span><text:span text:style-name="T90">3</text:span><text:span text:style-name="T89">.</text:span><text:span text:style-name="T106"> </text:span><text:span text:style-name="Internet_20_link"><text:span text:style-name="T107">Išsamesnę informaciją apie </text:span></text:span><text:span text:style-name="Internet_20_link"><text:span text:style-name="T108">P</text:span></text:span><text:span text:style-name="Internet_20_link"><text:span text:style-name="T109">irmenybes</text:span></text:span><text:span text:style-name="Internet_20_link"><text:span text:style-name="T107"> </text:span></text:span><text:span text:style-name="Default_20_Paragraph_20_Font"><text:span text:style-name="T110">teikia </text:span></text:span><text:span text:style-name="Default_20_Paragraph_20_Font"><text:span text:style-name="T111">Policijos departamento </text:span></text:span><text:span text:style-name="Default_20_Paragraph_20_Font"><text:span text:style-name="T110">Žmogiškųjų išteklių valdybos</text:span></text:span><text:span text:style-name="Default_20_Paragraph_20_Font"><text:span text:style-name="T112"> </text:span></text:span><text:span text:style-name="Default_20_Paragraph_20_Font"><text:span text:style-name="T113">Mokymų</text:span></text:span><text:span text:style-name="Default_20_Paragraph_20_Font"><text:span text:style-name="T110"> skyriaus patarėjas Petras Pranckūnas, tel. </text:span></text:span><text:span text:style-name="Numatytasis_20_pastraipos_20_šriftas"><text:span text:style-name="T114">+370</text:span></text:span><text:span text:style-name="Numatytasis_20_pastraipos_20_šriftas"><text:span text:style-name="T115"> </text:span></text:span><text:span text:style-name="Numatytasis_20_pastraipos_20_šriftas"><text:span text:style-name="T116">700</text:span></text:span><text:span text:style-name="Numatytasis_20_pastraipos_20_šriftas"><text:span text:style-name="T115"> <text:s/></text:span></text:span><text:span text:style-name="Numatytasis_20_pastraipos_20_šriftas"><text:span text:style-name="T116">5</text:span></text:span><text:span text:style-name="Numatytasis_20_pastraipos_20_šriftas"><text:span text:style-name="T117">7 9</text:span></text:span><text:span text:style-name="Numatytasis_20_pastraipos_20_šriftas"><text:span text:style-name="T118">8</text:span></text:span><text:span text:style-name="Numatytasis_20_pastraipos_20_šriftas"><text:span text:style-name="T117">3</text:span></text:span><text:span text:style-name="Default_20_Paragraph_20_Font"><text:span text:style-name="T119">.</text:span></text:span></text:p>
      <text:p text:style-name="P39"><text:span text:style-name="Default_20_Paragraph_20_Font"><text:span text:style-name="T120"/></text:span></text:p>
      <text:p text:style-name="P40">___________________<text:span text:style-name="T121">____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1">1863681, 202<text:span text:style-name="T122">6</text:span>-02-20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lt" fo:country="L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vyliktąjį kartą buvo susirinkę vidaus reikalų sistemos senjorai į Policijos žurnalo</dc:title>
    <meta:initial-creator>Petras</meta:initial-creator>
    <meta:creation-date>2015-02-11T15:09:00</meta:creation-date>
    <dc:date>2026-02-25T09:36:36.006898300</dc:date>
    <meta:print-date>2016-02-17T14:28:00</meta:print-date>
    <meta:editing-cycles>87</meta:editing-cycles>
    <meta:editing-duration>PT9H19M4S</meta:editing-duration>
    <meta:generator>LibreOffice/25.2.7.2$Windows_X86_64 LibreOffice_project/5cbfd1ab6520636bb5f7b99185aa69bd7456825d</meta:generator>
    <dc:creator>Petras Pranckūnas</dc:creator>
    <meta:document-statistic meta:table-count="0" meta:image-count="0" meta:object-count="0" meta:page-count="2" meta:paragraph-count="39" meta:word-count="435" meta:character-count="3529" meta:non-whitespace-character-count="3094"/>
  </office:meta>
</office:document-meta>
</file>