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List_20_Paragraph1">
      <loext:graphic-properties draw:fill="none"/>
      <style:paragraph-properties fo:margin-left="9.4cm" fo:margin-right="0cm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fo:language="lt" fo:country="LT" officeooo:paragraph-rsid="008ea375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1">
      <loext:graphic-properties draw:fill="none"/>
      <style:paragraph-properties fo:margin-left="9.4cm" fo:margin-right="0cm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8ea37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9d7424" style:font-size-asian="12pt" style:font-weight-asian="bold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" fo:font-size="12pt" fo:language="lt" fo:country="LT" fo:font-weight="normal" style:font-size-asian="12pt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style:font-name-asian="Times New Roman2" style:font-size-asian="12p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18955a" officeooo:paragraph-rsid="00abce9b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officeooo:rsid="0018955a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officeooo:paragraph-rsid="0091ed3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officeooo:paragraph-rsid="00ad2e8b" fo:hyphenate="false" fo:hyphenation-remain-char-count="2" fo:hyphenation-push-char-count="2" loext:hyphenation-no-caps="false"/>
    </style:style>
    <style:style style:name="P30" style:family="paragraph" style:parent-style-name="Body_20_Text_20_Indent_20_2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31" style:family="paragraph" style:parent-style-name="Body_20_Text_20_Indent_20_2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officeooo:paragraph-rsid="0091ed30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officeooo:paragraph-rsid="00973498" style:font-size-asian="12pt" style:font-name-complex="Times New Roman2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Body_20_Text_20_Indent_20_2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style:font-name="Times New Roman" fo:font-size="12pt" fo:language="lt" fo:country="L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Body_20_Text_20_Indent_20_2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fo:background-color="transparent"/>
      <style:text-properties fo:color="#000000" loext:opacity="100%" style:font-name="Times New Roman" fo:font-size="12pt" fo:language="lt" fo:country="LT" style:font-size-asian="12pt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language="lt" fo:country="LT" style:font-size-asian="12pt" style:font-size-complex="12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style:font-size-asian="12pt" style:font-size-complex="12pt"/>
    </style:style>
    <style:style style:name="P41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P43" style:family="paragraph" style:parent-style-name="Body_20_Text_20_Indent_20_2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44" style:family="paragraph" style:parent-style-name="Body_20_Text_20_Indent_20_2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name-complex="Times New Roman2" style:font-size-complex="12pt" style:language-complex="ar" style:country-complex="SA"/>
    </style:style>
    <style:style style:name="P45" style:family="paragraph" style:parent-style-name="List_20_Paragraph1" style:master-page-name="First_20_Page">
      <loext:graphic-properties draw:fill="none"/>
      <style:paragraph-properties fo:margin-left="9.4cm" fo:margin-right="0cm" fo:line-height="100%" fo:text-align="start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Times New Roman" fo:font-size="12pt" fo:language="lt" fo:country="LT" fo:font-style="normal" fo:font-weight="normal" officeooo:rsid="00227381" officeooo:paragraph-rsid="008ea375" style:font-name-asian="Times New Roman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lt" fo:country="LT" style:font-size-asian="12pt" style:font-name-complex="Times New Roman2" style:font-size-complex="12pt" style:language-complex="ar" style:country-complex="SA"/>
    </style:style>
    <style:style style:name="T2" style:family="text">
      <style:text-properties style:font-name="Times New Roman" fo:font-size="12pt" fo:language="lt" fo:country="LT" officeooo:rsid="00a7261d" style:font-size-asian="12pt" style:font-name-complex="Times New Roman2" style:font-size-complex="12pt" style:language-complex="ar" style:country-complex="SA"/>
    </style:style>
    <style:style style:name="T3" style:family="text">
      <style:text-properties style:font-name="Times New Roman" fo:font-size="12pt" fo:language="lt" fo:country="LT" officeooo:rsid="0099c65c" style:font-size-asian="12pt" style:font-name-complex="Times New Roman2" style:font-size-complex="12pt" style:language-complex="ar" style:country-complex="SA"/>
    </style:style>
    <style:style style:name="T4" style:family="text">
      <style:text-properties style:font-name="Times New Roman" fo:font-size="12pt" fo:language="lt" fo:country="LT" officeooo:rsid="00b01c20" style:font-size-asian="12pt" style:font-name-complex="Times New Roman2" style:font-size-complex="12pt" style:language-complex="ar" style:country-complex="SA"/>
    </style:style>
    <style:style style:name="T5" style:family="text">
      <style:text-properties style:font-name="Times New Roman" fo:font-size="12pt" fo:language="lt" fo:country="LT" officeooo:rsid="00b37d5f" style:font-size-asian="12pt" style:font-name-complex="Times New Roman2" style:font-size-complex="12pt" style:language-complex="ar" style:country-complex="SA"/>
    </style:style>
    <style:style style:name="T6" style:family="text">
      <style:text-properties style:font-name="Times New Roman" fo:font-size="12pt" fo:language="lt" fo:country="LT" officeooo:rsid="00a89606" style:font-size-asian="12pt" style:language-asian="lt" style:country-asian="LT" style:font-name-complex="Times New Roman2" style:font-size-complex="12pt" style:language-complex="ar" style:country-complex="SA"/>
    </style:style>
    <style:style style:name="T7" style:family="text">
      <style:text-properties style:font-name="Times New Roman" fo:font-size="12pt" fo:language="lt" fo:country="LT" fo:font-weight="norm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lt" fo:country="LT" fo:font-weight="normal" officeooo:rsid="00a89606" style:font-size-asian="12pt" style:font-weight-asian="normal" style:font-name-complex="Times New Roman2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lt" fo:country="LT" fo:font-weight="normal" officeooo:rsid="00a98957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lt" fo:country="LT" fo:font-weight="normal" officeooo:rsid="00ad2e8b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lt" fo:country="LT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fo:language="lt" fo:country="LT" fo:font-weight="normal" officeooo:rsid="00a98957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language="lt" fo:country="LT" style:font-name-asian="Times New Roman2" style:font-size-asian="12pt" style:language-asian="ar" style:country-asian="SA" style:font-name-complex="Times New Roman2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2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officeooo:rsid="00b37d5f" style:font-size-asian="12pt" style:font-name-complex="Times New Roman2" style:font-size-complex="12pt" style:language-complex="ar" style:country-complex="SA"/>
    </style:style>
    <style:style style:name="T16" style:family="text">
      <style:text-properties style:font-name="Times New Roman" fo:font-size="12pt" fo:language="en" fo:country="US" officeooo:rsid="00a7261d" style:font-size-asian="12pt" style:font-name-complex="Times New Roman2" style:font-size-complex="12pt" style:language-complex="ar" style:country-complex="SA"/>
    </style:style>
    <style:style style:name="T17" style:family="text">
      <style:text-properties style:font-name="Times New Roman" fo:font-size="12pt" fo:language="en" fo:country="US" officeooo:rsid="00b37d5f" style:font-size-asian="12pt" style:language-asian="lt" style:country-asian="LT" style:font-name-complex="Times New Roman2" style:font-size-complex="12pt" style:language-complex="ar" style:country-complex="SA"/>
    </style:style>
    <style:style style:name="T18" style:family="text">
      <style:text-properties fo:font-weight="bold" style:font-weight-asian="bold" style:font-name-complex="Times New Roman2" style:language-complex="ar" style:country-complex="SA"/>
    </style:style>
    <style:style style:name="T19" style:family="text">
      <style:text-properties fo:font-weight="bold" officeooo:rsid="00acdf20" style:font-name-asian="Times New Roman2" style:language-asian="ar" style:country-asian="SA" style:font-weight-asian="bold" style:font-name-complex="Times New Roman2"/>
    </style:style>
    <style:style style:name="T20" style:family="text">
      <style:text-properties fo:color="#000000" loext:opacity="100%" fo:font-weight="bold" style:font-name-asian="Times New Roman2" style:language-asian="ar" style:country-asian="SA" style:font-weight-asian="bold" style:font-name-complex="Times New Roman2"/>
    </style:style>
    <style:style style:name="T21" style:family="text">
      <style:text-properties fo:color="#000000" loext:opacity="100%" fo:font-weight="bold" style:font-weight-asian="bold" style:font-name-complex="Times New Roman2" style:language-complex="ar" style:country-complex="SA"/>
    </style:style>
    <style:style style:name="T22" style:family="text">
      <style:text-properties fo:color="#000000" loext:opacity="100%" style:font-name-complex="Times New Roman2" style:language-complex="ar" style:country-complex="SA"/>
    </style:style>
    <style:style style:name="T23" style:family="text">
      <style:text-properties fo:color="#000000" loext:opacity="100%" officeooo:rsid="00522142" style:font-name-complex="Times New Roman2" style:language-complex="ar" style:country-complex="SA"/>
    </style:style>
    <style:style style:name="T24" style:family="text">
      <style:text-properties fo:color="#000000" loext:opacity="100%" officeooo:rsid="0091ed30" style:font-name-complex="Times New Roman2" style:language-complex="ar" style:country-complex="SA"/>
    </style:style>
    <style:style style:name="T25" style:family="text">
      <style:text-properties fo:color="#000000" loext:opacity="100%" style:font-name-complex="Times New Roman2" style:language-complex="ar" style:country-complex="SA" style:font-weight-complex="bold"/>
    </style:style>
    <style:style style:name="T26" style:family="text">
      <style:text-properties fo:color="#000000" loext:opacity="100%" style:language-asian="zh" style:country-asian="CN" style:font-name-complex="Times New Roman2" style:language-complex="ar" style:country-complex="SA"/>
    </style:style>
    <style:style style:name="T27" style:family="text">
      <style:text-properties fo:color="#000000" loext:opacity="100%" officeooo:rsid="003c426a" style:language-asian="zh" style:country-asian="CN" style:font-name-complex="Times New Roman2" style:language-complex="ar" style:country-complex="SA"/>
    </style:style>
    <style:style style:name="T28" style:family="text">
      <style:text-properties fo:color="#000000" loext:opacity="100%" officeooo:rsid="00412db8" style:language-asian="zh" style:country-asian="CN" style:font-name-complex="Times New Roman2" style:language-complex="ar" style:country-complex="SA"/>
    </style:style>
    <style:style style:name="T29" style:family="text">
      <style:text-properties fo:color="#000000" loext:opacity="100%" officeooo:rsid="003df264" style:language-asian="zh" style:country-asian="CN" style:font-name-complex="Times New Roman2" style:language-complex="ar" style:country-complex="SA"/>
    </style:style>
    <style:style style:name="T30" style:family="text">
      <style:text-properties fo:color="#000000" loext:opacity="100%" officeooo:rsid="003f91e1" style:language-asian="zh" style:country-asian="CN" style:font-name-complex="Times New Roman2" style:language-complex="ar" style:country-complex="SA"/>
    </style:style>
    <style:style style:name="T31" style:family="text">
      <style:text-properties fo:color="#000000" loext:opacity="100%" officeooo:rsid="004886f1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loext:opacity="100%" officeooo:rsid="003d425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color="#000000" loext:opacity="100%" officeooo:rsid="0091ed3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name-complex="Times New Roman2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language="lt" fo:country="LT" style:text-underline-style="none" style:font-size-asian="12pt" style:font-name-complex="Times New Roman2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style:text-underline-style="none" officeooo:rsid="0099c65c" style:font-size-asian="12pt" style:font-name-complex="Times New Roman2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style:text-underline-style="none" officeooo:rsid="00a89606" style:font-size-asian="12pt" style:language-asian="zxx" style:country-asian="none" style:font-name-complex="Times New Roman2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lt" fo:country="LT" style:text-underline-style="none" officeooo:rsid="0099c65c" style:font-size-asian="12pt" style:language-asian="zxx" style:country-asian="none" style:font-name-complex="Times New Roman2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lt" fo:country="LT" style:text-underline-style="none" fo:font-weight="normal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40" style:family="text">
      <style:text-properties fo:color="#000000" loext:opacity="100%" style:font-name="Times New Roman" fo:font-size="12pt" fo:language="lt" fo:country="LT" style:text-underline-style="none" fo:font-weight="normal" officeooo:rsid="0099c65c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lt" fo:country="LT" style:text-underline-style="none" fo:font-weight="normal" officeooo:rsid="0091ed30" style:font-name-asian="Times New Roman2" style:font-size-asian="12pt" style:language-asian="ar" style:country-asian="SA" style:font-weight-asian="normal" style:font-name-complex="Times New Roman2" style:font-size-complex="12pt" style:language-complex="zxx" style:country-complex="none" style:font-weight-complex="normal"/>
    </style:style>
    <style:style style:name="T42" style:family="text">
      <style:text-properties fo:color="#000000" loext:opacity="100%" style:font-name-asian="Times New Roman2" style:language-asian="ar" style:country-asian="SA" style:font-name-complex="Times New Roman2"/>
    </style:style>
    <style:style style:name="T43" style:family="text">
      <style:text-properties fo:color="#000000" loext:opacity="100%" style:font-name-asian="Times New Roman2" style:language-asian="ar" style:country-asian="SA" style:font-name-complex="Times New Roman2" style:font-weight-complex="bold"/>
    </style:style>
    <style:style style:name="T44" style:family="text">
      <style:text-properties style:language-complex="ar" style:country-complex="SA"/>
    </style:style>
    <style:style style:name="T45" style:family="text">
      <style:text-properties officeooo:rsid="00a1408d" style:language-complex="ar" style:country-complex="SA"/>
    </style:style>
    <style:style style:name="T46" style:family="text">
      <style:text-properties style:font-name-asian="Times New Roman2" style:language-asian="ar" style:country-asian="SA" style:font-name-complex="Times New Roman2"/>
    </style:style>
    <style:style style:name="T47" style:family="text">
      <style:text-properties officeooo:rsid="009f7926"/>
    </style:style>
    <style:style style:name="T48" style:family="text">
      <style:text-properties style:use-window-font-color="true" loext:opacity="0%" style:font-name="Times New Roman" fo:font-size="12pt" fo:language="lt" fo:country="LT" fo:font-weight="normal" officeooo:rsid="00398f2a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font-name-complex="Times New Roman2" style:language-complex="ar" style:country-complex="SA"/>
    </style:style>
    <style:style style:name="T50" style:family="text">
      <style:text-properties officeooo:rsid="00a1408d" style:font-name-complex="Times New Roman2" style:language-complex="ar" style:country-complex="SA"/>
    </style:style>
    <style:style style:name="T51" style:family="text">
      <style:text-properties officeooo:rsid="0099c65c" style:font-name-complex="Times New Roman2" style:language-complex="ar" style:country-complex="SA"/>
    </style:style>
    <style:style style:name="T52" style:family="text">
      <style:text-properties fo:font-style="italic" style:font-style-asian="italic" style:font-name-complex="Times New Roman2" style:language-complex="ar" style:country-complex="SA"/>
    </style:style>
    <style:style style:name="T53" style:family="text">
      <style:text-properties officeooo:rsid="0099c65c"/>
    </style:style>
    <style:style style:name="T54" style:family="text">
      <style:text-properties officeooo:rsid="00380f68"/>
    </style:style>
    <style:style style:name="T55" style:family="text">
      <style:text-properties officeooo:rsid="00b37d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PATVIRTINTA</text:p>
      <text:p text:style-name="P5">Lietuvos policijos generalinio komisaro</text:p>
      <text:p text:style-name="P6"><text:span text:style-name="T1">202</text:span><text:span text:style-name="T6">6</text:span><text:span text:style-name="T1"> m. </text:span><text:span text:style-name="T17">s</text:span><text:span text:style-name="T5">ausio</text:span><text:span text:style-name="T15"> 27</text:span><text:span text:style-name="T14"> </text:span><text:span text:style-name="T1">d. įsakymu Nr.</text:span><text:span text:style-name="T14"> </text:span><text:span text:style-name="T15">5-V-122</text:span><text:span text:style-name="T14"> </text:span></text:p>
      <text:p text:style-name="P7"/>
      <text:p text:style-name="P7"/>
      <text:p text:style-name="P17">LIETUVOS POLICIJOS ŠACHMATŲ PIRMENYBIŲ</text:p>
      <text:p text:style-name="P17">NUOSTATAI</text:p>
      <text:p text:style-name="P15"/>
      <text:p text:style-name="P11"><text:span text:style-name="T18">I </text:span><text:span text:style-name="T20">SKYRIUS</text:span></text:p>
      <text:p text:style-name="P16">PIRMENYBIŲ TIKSLAS</text:p>
      <text:p text:style-name="P16"/>
      <text:p text:style-name="P26"><text:span text:style-name="T44">1. Lietuvos policijos šachmatų pirmenybių (toliau – pirmenybės) tikslas – populiarinti šachmatų sportą tarp policijos darbuotojų, skatinti bendravimą, </text:span><text:span text:style-name="T45">palaiky</text:span><text:span text:style-name="T44">ti ryšius </text:span><text:span text:style-name="T45">su</text:span><text:span text:style-name="T44"> išėjusi</text:span><text:span text:style-name="T45">ais</text:span><text:span text:style-name="T44"> į pensiją vidaus </text:span><text:span text:style-name="T46">tarnybos</text:span><text:span text:style-name="T44"> sistemos darbuotoj</text:span><text:span text:style-name="T45">ais</text:span><text:span text:style-name="T44">, nustatyti geriausius šachmatininkus, kurie galėtų atstovauti Lietuvos policijai įvairiose šachmatų varžybose.</text:span></text:p>
      <text:p text:style-name="P8"/>
      <text:p text:style-name="P11"><text:span text:style-name="T18">II </text:span><text:span text:style-name="T20">SKYRIUS</text:span></text:p>
      <text:p text:style-name="P16">RENGĖJAI IR VADOVAVIMAS PIRMENYBĖMS</text:p>
      <text:p text:style-name="P16"/>
      <text:p text:style-name="P28">2. Pirmenybes organizuoja ir joms vadovauja Policijos departamento prie <text:span text:style-name="T47">Lietuvos Respublikos v</text:span>idaus reikalų ministerijos (toliau – Policijos departamentas) Žmogiškųjų išteklių valdyba.</text:p>
      <text:p text:style-name="P8"/>
      <text:p text:style-name="P11"><text:span text:style-name="T18">III </text:span><text:span text:style-name="T20">SKYRIUS</text:span></text:p>
      <text:p text:style-name="P16">VIETA IR LAIKAS</text:p>
      <text:p text:style-name="P16"/>
      <text:p text:style-name="P29"><text:span text:style-name="T1">3. Pirmenybės rengiamos </text:span><text:span text:style-name="T7">202</text:span><text:span text:style-name="T8">6</text:span><text:span text:style-name="T7"> m. k</text:span><text:span text:style-name="T11">ovo </text:span><text:span text:style-name="T12">4</text:span><text:span text:style-name="T7"> d. </text:span><text:span text:style-name="T9">(trečiadien</text:span><text:span text:style-name="T10">į</text:span><text:span text:style-name="T9">)</text:span><text:span text:style-name="T7"> </text:span><text:span text:style-name="T48">Lietuvos kariuomenės </text:span><text:span text:style-name="T1">Lietuvos karininkų ramovėje Kaune, A. Mickevičiaus g. 19. Paraiškų patikslinimas vietoje – nuo 9.</text:span><text:span text:style-name="T3">25</text:span><text:span text:style-name="T1"> </text:span><text:span text:style-name="T4">val. </text:span><text:span text:style-name="T1">iki </text:span><text:span text:style-name="T3">9</text:span><text:span text:style-name="T1">.</text:span><text:span text:style-name="T3">55</text:span><text:span text:style-name="T1"> val. </text:span><text:span text:style-name="T13">Pirmenybių </text:span><text:span text:style-name="T1">pradžia – 10.</text:span><text:span text:style-name="T3">0</text:span><text:span text:style-name="T1">0 val.</text:span></text:p>
      <text:p text:style-name="P8"/>
      <text:p text:style-name="P38"><text:span text:style-name="T18">IV </text:span><text:span text:style-name="T20">SKYRIUS</text:span></text:p>
      <text:p text:style-name="P39">DALYVIAI IR KOMANDOS SUDĖTIS</text:p>
      <text:p text:style-name="P16"/>
      <text:p text:style-name="P27"><text:span text:style-name="T49">4. Pirmenybėse gali dalyvauti visų Lietuvos policijos įstaigų pareigūnai, darbuotojai ir vidaus </text:span><text:span text:style-name="T46">tarnybos</text:span><text:span text:style-name="T49"> sistemos pensininkai. Policijos kursantai gali atstovauti tik Lietuvos policijos mokyklai. </text:span><text:span text:style-name="T23">Policijos rėmėjai gali </text:span><text:span text:style-name="T24">dalyvauti asmeninėje įskaitoje arba </text:span><text:span text:style-name="T23">sudaryti vieną jungtinę komandą.</text:span></text:p>
      <text:p text:style-name="P32"><text:span text:style-name="T49">5. Iš kiekvienos policijos įstaigos pirmenybėse gali dalyvauti ne daugiau kaip 5 dirbantys asmenys ir 3 vidaus </text:span><text:span text:style-name="T46">tarnybos</text:span><text:span text:style-name="T49"> sistemos pensininkai. </text:span><text:span text:style-name="T26">Nuotolinė</text:span><text:span text:style-name="T31">s</text:span><text:span text:style-name="T26">e darbo vieto</text:span><text:span text:style-name="T31">s</text:span><text:span text:style-name="T26">e dirbantys asmenys </text:span><text:span text:style-name="T32">pirmenybės</text:span><text:span text:style-name="T33">e</text:span><text:span text:style-name="T26"> gali dalyvauti t</text:span><text:span text:style-name="T27">os</text:span><text:span text:style-name="T26"> </text:span><text:span text:style-name="T28">policijos </text:span><text:span text:style-name="T26">įstaig</text:span><text:span text:style-name="T27">os</text:span><text:span text:style-name="T26">, kurioje yra j</text:span><text:span text:style-name="T29">ų</text:span><text:span text:style-name="T26"> nuotolinė </text:span><text:span text:style-name="T30">darbo </text:span><text:span text:style-name="T26">vieta, </text:span><text:span text:style-name="T27">komandoje</text:span><text:span text:style-name="T26">.</text:span></text:p>
      <text:p text:style-name="P42"/>
      <text:p text:style-name="P12"><text:span text:style-name="T21">V </text:span><text:span text:style-name="T20">SKYRIUS</text:span></text:p>
      <text:p text:style-name="P25">PARAIŠKOS</text:p>
      <text:p text:style-name="P44"/>
      <text:p text:style-name="P30"><text:span text:style-name="T1">6. </text:span><text:span text:style-name="T34">Išankstinės</text:span><text:span text:style-name="T1"> paraiškos pateikiamos Policijos departamento Žmogiškųjų išteklių valdybai elektroniniu paštu ernestas.vaitkevicius@policija.lt</text:span><text:span text:style-name="Internet_20_link"><text:span text:style-name="T35"> iki 202</text:span></text:span><text:span text:style-name="Internet_20_link"><text:span text:style-name="T37">6</text:span></text:span><text:span text:style-name="Internet_20_link"><text:span text:style-name="T35"> m. </text:span></text:span><text:span text:style-name="Internet_20_link"><text:span text:style-name="T36">v</text:span></text:span><text:span text:style-name="Internet_20_link"><text:span text:style-name="T38">asario 2</text:span></text:span><text:span text:style-name="Internet_20_link"><text:span text:style-name="T37">7</text:span></text:span><text:span text:style-name="Internet_20_link"><text:span text:style-name="T35"> d. Pirmenybių </text:span></text:span><text:span text:style-name="T1">dieną naujos komandos neregistruojamos, vyksta tik iki nurodytos datos užsiregistravusių komandų paraiškų patikslinimas. </text:span></text:p>
      <text:p text:style-name="P36"><text:soft-page-break/><text:span text:style-name="T49">7. Vidaus </text:span><text:span text:style-name="T46">tarnybos</text:span><text:span text:style-name="T49"> sistemos pensininkai, pageidaujantys dalyvauti pirmenybėse, gali teikti paraiškas iki nurodytos dienos elektroniniu paštu tiesiogiai organizatoriams arba kreiptis į policijos įstaigos sporto instruktorių pagal savo gyvenamąją vietą.</text:span></text:p>
      <text:p text:style-name="P43"/>
      <text:p text:style-name="P40"><text:span text:style-name="T18">VI </text:span><text:span text:style-name="T20">SKYRIUS</text:span></text:p>
      <text:p text:style-name="P40"><text:span text:style-name="T18">PIRMENYBIŲ </text:span><text:span text:style-name="T19">EIGA</text:span><text:span text:style-name="T18"> IR SĄLYGOS</text:span></text:p>
      <text:p text:style-name="P41"/>
      <text:p text:style-name="P26"><text:span text:style-name="T49">8. </text:span><text:span text:style-name="T46">Pirmenybės</text:span><text:span text:style-name="T49"> vykdomos šveicariškąja sistema 7 ratais. Galvojimo laikas – </text:span><text:span text:style-name="T22">12 min. ir po 5 sek. už kiekvieną padarytą ėjimą</text:span><text:span text:style-name="T49">. Žaidžiama pagal </text:span><text:span text:style-name="T50">Tarptautinės šachmatų federacijos (</text:span><text:span text:style-name="T49">FIDE</text:span><text:span text:style-name="T50">)</text:span><text:span text:style-name="T49"> greitųjų šachmatų reglamentą. Vyrai, moterys ir vidaus </text:span><text:span text:style-name="T46">tarnybos</text:span><text:span text:style-name="T49"> sistemos pensininkai rungtyniauja kartu. Paskutiniame rate tos pačios komandos nariai tarpusavyje susitikti negali.</text:span></text:p>
      <text:p text:style-name="P9"><text:tab/></text:p>
      <text:p text:style-name="P13"><text:span text:style-name="T18">VII </text:span><text:span text:style-name="T20">SKYRIUS</text:span></text:p>
      <text:p text:style-name="P18">NUGALĖTOJŲ NUSTATYMAS</text:p>
      <text:p text:style-name="P18"/>
      <text:p text:style-name="P26"><text:span text:style-name="T49">9. </text:span><text:span text:style-name="T46">Pirmenybės</text:span><text:span text:style-name="T49"> </text:span><text:span text:style-name="T50">yra </text:span><text:span text:style-name="T49">asmeninės ir komandinės. Asmeninėje įskaitoje nugalėtojai nustatomi vyrų, moterų ir vidaus </text:span><text:span text:style-name="T46">tarnybos</text:span><text:span text:style-name="T49"> sistemos pensininkų (kartu moterų ir vyrų) grupėse. </text:span></text:p>
      <text:p text:style-name="P33"><text:span text:style-name="T49">10. Vidaus </text:span><text:span text:style-name="T46">tarnybos</text:span><text:span text:style-name="T49"> sistemos pensininkai </text:span><text:span text:style-name="T51">(nedirbantys policijos įstaigose)</text:span><text:span text:style-name="T49"> rungtyniauja tik asmeninėje įskaitoje, jų rezultatai į komandinę įskaitą netraukiami. </text:span></text:p>
      <text:p text:style-name="P34">11. Asmeninėje įskaitoje laimi dalyvis, surinkęs daugiausia taškų. Jei dalyviai surenka po lygiai taškų, vietos nustatomos pagal šiuos papildomus rodiklius:</text:p>
      <text:p text:style-name="P33"><text:span text:style-name="T49">11.1. Buchholco koeficient</text:span><text:span text:style-name="T46">ą</text:span><text:span text:style-name="T49"> (</text:span><text:span text:style-name="T52">medium</text:span><text:span text:style-name="T49">), atmetus geriausią ir blogiausią rezultatą;</text:span></text:p>
      <text:p text:style-name="P33"><text:span text:style-name="T49">11.2. Buchholco koeficient</text:span><text:span text:style-name="T46">ą</text:span><text:span text:style-name="T49"> (vis</text:span><text:span text:style-name="T46">ą</text:span><text:span text:style-name="T49">);</text:span></text:p>
      <text:p text:style-name="P33"><text:span text:style-name="T49">11.3. p</text:span><text:span text:style-name="T25">rogreso koeficient</text:span><text:span text:style-name="T43">ą</text:span><text:span text:style-name="T25">.</text:span></text:p>
      <text:p text:style-name="P35">12. Komandinės vietos nustatomos sumuojant 3 geriausių dalyvių (2 vyrų ir 1 moters) asmeninius rezultatus. Esant ne visos sudėties komandai, už trūkstamą dalyvį skiriama tiek baudos taškų, kiek varžybose dalyvavo šachmatininkų, pridedant papildomą baudos tašką.</text:p>
      <text:p text:style-name="P35">13. Jei komanda surenka vienodą taškų sumą, pirmumo teisė skiriama komandai, kurios dalyvis užėmė aukštesnę vietą asmeninėje įskaitoje.</text:p>
      <text:p text:style-name="P18"/>
      <text:p text:style-name="P13"><text:span text:style-name="T18">VIII </text:span><text:span text:style-name="T20">SKYRIUS</text:span></text:p>
      <text:p text:style-name="P18">APDOVANOJIMAS</text:p>
      <text:p text:style-name="P20"/>
      <text:p text:style-name="P31"><text:span text:style-name="T49">14. Asmeninėje įskaitoje čempionai ir prizininkai (vyrų, moterų ir vidaus </text:span><text:span text:style-name="T46">tarnybos</text:span><text:span text:style-name="T49"> sistemos pensininkų grupėse) apdovanojami medaliais ir prizais.</text:span></text:p>
      <text:p text:style-name="P37">15. Komandinėje įskaitoje prizines vietas (1–3 vietos) užėmusios komandos apdovanojamos taurėmis <text:span text:style-name="T53">ir medaliais</text:span>. Komandos nugalėtojos nariai apdovanojami prizais.</text:p>
      <text:p text:style-name="P37">16. Pensininkių moterų ir pensininkų vyrų rezultatai skaičiuojami kartu ir apdovanojant jų rezultatai neišskiriami, jie nepretenduoja į dirbančių moterų ir vyrų grupių apdovanojimus.</text:p>
      <text:p text:style-name="P18"/>
      <text:p text:style-name="P13"><text:span text:style-name="T18">IX </text:span><text:span text:style-name="T20">SKYRIUS</text:span></text:p>
      <text:p text:style-name="P18">APRŪPINIMAS</text:p>
      <text:p text:style-name="P18"/>
      <text:p text:style-name="P26"><text:span text:style-name="T49">17. Organizatoriai </text:span><text:span text:style-name="T42">padengia</text:span><text:span text:style-name="T49"> pirmenybių rengimo, teisėjavimo, apdovanojimų ir kitas organizacines išlaidas. Dalyvių, trenerio ir vadovo kelionės išlaidas apmoka komandiruojančios įstaigos.</text:span></text:p>
      <text:p text:style-name="P19"><text:soft-page-break/></text:p>
      <text:p text:style-name="P14"><text:span text:style-name="T18">X </text:span><text:span text:style-name="T20">SKYRIUS</text:span></text:p>
      <text:p text:style-name="P19">BAIGIAMOSIOS NUOSTATOS</text:p>
      <text:p text:style-name="P21"/>
      <text:p text:style-name="P30"><text:span text:style-name="T7">18. </text:span><text:span text:style-name="Internet_20_link"><text:span text:style-name="T39">Išsamesnę informaciją apie </text:span></text:span><text:span text:style-name="Internet_20_link"><text:span text:style-name="T41">pirmenybes</text:span></text:span><text:span text:style-name="Internet_20_link"><text:span text:style-name="T39"> </text:span></text:span><text:span text:style-name="Default_20_Paragraph_20_Font"><text:span text:style-name="T39">teikia Policijos departamento Žmogiškųjų išteklių valdybos Mokymų skyriaus patarėjas Petras Pranckūnas, tel. </text:span></text:span><text:span text:style-name="Default_20_Paragraph_20_Font"><text:span text:style-name="T40">+370</text:span></text:span><text:span text:style-name="Numatytasis_20_pastraipos_20_šriftas"><text:span text:style-name="T39"> 700 <text:s/>57 983</text:span></text:span><text:span text:style-name="Default_20_Paragraph_20_Font"><text:span text:style-name="T39">, ir Policijos departamento Žmogiškųjų išteklių valdybos Mokymų skyriaus vyriausiasis specialistas Ernestas Vaitkevičius, tel. </text:span></text:span><text:span text:style-name="Default_20_Paragraph_20_Font"><text:span text:style-name="T40">+370</text:span></text:span><text:span text:style-name="Numatytasis_20_pastraipos_20_šriftas"><text:span text:style-name="T39"> 700 <text:s/>57 963</text:span></text:span><text:span text:style-name="Default_20_Paragraph_20_Font"><text:span text:style-name="T39">.</text:span></text:span></text:p>
      <text:p text:style-name="P10">____________________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1844890, <text:span text:style-name="T54">2026-01-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Arial3" svg:font-family="Arial" style:font-family-generic="swiss"/>
    <style:font-face style:name="Arial" svg:font-family="Arial, Helvetic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style:line-height-at-least="0.441cm" fo:hyphenation-ladder-count="no-limit"/>
      <style:text-properties fo:color="#000000" loext:opacity="100%" style:font-name="TimesLT1" fo:font-family="TimesLT" style:font-family-generic="roman" style:font-pitch="variable" fo:font-weight="bold" style:font-name-asian="TimesLT1" style:font-family-asian="TimesLT" style:font-family-generic-asian="roman" style:font-pitch-asian="variable" style:font-weight-asian="bold" style:font-name-complex="TimesLT1" style:font-family-complex="TimesLT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1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lt" fo:country="LT" style:font-size-asian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ostbody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0" style:family="text">
      <style:text-properties style:font-name-asian="Times New Roman2" style:font-family-asian="'Times New Roman'" style:font-family-generic-asian="system" style:font-pitch-asian="variable" style:language-asian="lt" style:country-asian="LT" style:font-size-complex="12pt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/>
    <style:style style:name="WW8Num1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HTML" style:page-layout-name="Mpm10"/>
    <style:master-page style:name="Footnote" style:page-layout-name="Mpm11"/>
    <style:master-page style:name="End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editing-duration>PT10H26M23S</meta:editing-duration>
    <meta:editing-cycles>122</meta:editing-cycles>
    <meta:generator>LibreOffice/7.0.0.3$Windows_X86_64 LibreOffice_project/8061b3e9204bef6b321a21033174034a5e2ea88e</meta:generator>
    <dc:creator>Ernestas Vaitkevičius</dc:creator>
    <dc:date>2026-02-03T07:12:37.623000000</dc:date>
    <meta:document-statistic meta:table-count="0" meta:image-count="0" meta:object-count="0" meta:page-count="3" meta:paragraph-count="52" meta:word-count="583" meta:character-count="4725" meta:non-whitespace-character-count="4181"/>
  </office:meta>
</office:document-meta>
</file>