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er_20_left">
      <style:paragraph-properties fo:text-align="center" style:justify-single-word="false"/>
      <style:text-properties style:font-name="Times New Roman" officeooo:rsid="00254778" officeooo:paragraph-rsid="00254778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54778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lt" fo:country="LT" fo:font-weight="bold" officeooo:paragraph-rsid="001ce79c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lt" fo:country="LT" fo:font-weight="bold" officeooo:paragraph-rsid="001ce79c" style:font-size-asian="12pt" style:language-asian="zh" style:country-asian="CN" style:font-weight-asian="bold" style:font-size-complex="12pt" style:language-complex="ar" style:country-complex="SA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e79c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e79c" style:font-size-asian="12pt" style:language-asian="zh" style:country-asian="CN" style:font-weight-asian="bold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lt" fo:country="LT" officeooo:paragraph-rsid="001ce79c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bold" officeooo:paragraph-rsid="0021bee6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16d633" officeooo:paragraph-rsid="0021bee6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lt" fo:country="LT" officeooo:rsid="002ad6ef" officeooo:paragraph-rsid="006d19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language="lt" fo:country="LT" officeooo:rsid="002ad6ef" officeooo:paragraph-rsid="0046828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16580e" style:font-size-asian="12pt" style:language-asian="zh" style:country-asian="CN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 style:writing-mode="lr-tb">
        <style:tab-stops>
          <style:tab-stop style:position="0cm"/>
        </style:tab-stops>
      </style:paragraph-properties>
      <style:text-properties officeooo:paragraph-rsid="0044d06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.99cm" style:auto-text-indent="false">
        <style:tab-stops>
          <style:tab-stop style:position="0cm"/>
        </style:tab-stops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9cm" style:auto-text-indent="false">
        <style:tab-stops>
          <style:tab-stop style:position="0cm"/>
        </style:tab-stops>
      </style:paragraph-properties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paragraph-rsid="004c1b0c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7cm"/>
          <style:tab-stop style:position="1.796cm"/>
        </style:tab-stops>
      </style:paragraph-properties>
      <style:text-properties officeooo:paragraph-rsid="00485fb7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44d06f" fo:hyphenate="false" fo:hyphenation-remain-char-count="2" fo:hyphenation-push-char-count="2" loext:hyphenation-no-caps="false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fo:language="lt" fo:country="LT" officeooo:paragraph-rsid="006c6be0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485fb7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6a7017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385b27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language="lt" fo:country="LT" officeooo:paragraph-rsid="0020acca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language="lt" fo:country="LT" officeooo:paragraph-rsid="003106b1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fo:language="lt" fo:country="LT" officeooo:paragraph-rsid="004c1b0c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fo:language="lt" fo:country="LT" officeooo:paragraph-rsid="00385b27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85b27"/>
    </style:style>
    <style:style style:name="P38" style:family="paragraph" style:parent-style-name="Standard">
      <style:paragraph-properties fo:margin-left="0.99cm" fo:margin-right="0cm" fo:margin-top="0cm" fo:margin-bottom="0cm" style:contextual-spacing="false" fo:line-height="100%" fo:text-indent="0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39" style:family="paragraph" style:parent-style-name="Standard">
      <style:paragraph-properties fo:margin-left="0.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.9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41" style:family="paragraph" style:parent-style-name="Text_20_body">
      <style:paragraph-properties fo:margin-left="0.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Text_20_body">
      <style:paragraph-properties fo:margin-left="0.99cm" fo:margin-right="0cm" fo:margin-top="0cm" fo:margin-bottom="0cm" style:contextual-spacing="false" fo:line-height="100%" fo:text-align="center" style:justify-single-word="false" fo:text-indent="1.6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43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text-indent="0.99cm" style:auto-text-indent="false"/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paragraph-rsid="001cf372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46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44d06f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Times New Roman" fo:font-size="12pt" fo:language="lt" fo:country="LT" officeooo:paragraph-rsid="001ce79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Heading_20_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use-window-font-color="true" loext:opacity="0%" style:font-name="Times New Roman" fo:font-size="12pt" fo:language="lt" fo:country="LT" fo:font-weight="bold" officeooo:rsid="00385b27" officeooo:paragraph-rsid="00385b2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2pt" fo:language="lt" fo:country="LT" officeooo:paragraph-rsid="001ce79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1ce79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385b27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1ce79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Heading_20_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language="lt" fo:country="LT" officeooo:paragraph-rsid="00385b27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2828ae"/>
    </style:style>
    <style:style style:name="T2" style:family="text">
      <style:text-properties officeooo:rsid="0059c3cf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7d1dc" style:font-size-asian="12pt" style:font-size-complex="12pt"/>
    </style:style>
    <style:style style:name="T5" style:family="text">
      <style:text-properties style:font-name="Times New Roman" fo:font-size="12pt" officeooo:rsid="00485fb7" style:font-size-asian="12pt" style:font-size-complex="12pt"/>
    </style:style>
    <style:style style:name="T6" style:family="text">
      <style:text-properties style:font-name="Times New Roman" fo:font-size="12pt" officeooo:rsid="0020acca" style:font-size-asian="12pt" style:font-size-complex="12pt"/>
    </style:style>
    <style:style style:name="T7" style:family="text"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8" style:family="text">
      <style:text-properties style:font-name="Times New Roman" fo:font-size="12pt" fo:language="lt" fo:country="LT" officeooo:rsid="0017d1dc" style:font-size-asian="12pt" style:language-asian="zh" style:country-asian="CN" style:font-size-complex="12pt" style:language-complex="ar" style:country-complex="SA"/>
    </style:style>
    <style:style style:name="T9" style:family="text">
      <style:text-properties style:font-name="Times New Roman" fo:font-size="12pt" fo:language="lt" fo:country="LT" officeooo:rsid="002828ae" style:font-size-asian="12pt" style:language-asian="zh" style:country-asian="CN" style:font-size-complex="12pt" style:language-complex="ar" style:country-complex="SA"/>
    </style:style>
    <style:style style:name="T10" style:family="text">
      <style:text-properties style:font-name="Times New Roman" fo:font-size="12pt" fo:language="lt" fo:country="LT" officeooo:rsid="0016580e" style:font-size-asian="12pt" style:language-asian="zh" style:country-asian="CN" style:font-size-complex="12pt" style:language-complex="ar" style:country-complex="SA"/>
    </style:style>
    <style:style style:name="T11" style:family="text">
      <style:text-properties style:font-name="Times New Roman" fo:font-size="12pt" fo:language="lt" fo:country="LT" officeooo:rsid="00385b27" style:font-size-asian="12pt" style:language-asian="zh" style:country-asian="CN" style:font-size-complex="12pt" style:language-complex="ar" style:country-complex="SA"/>
    </style:style>
    <style:style style:name="T12" style:family="text">
      <style:text-properties style:font-name="Times New Roman" fo:font-size="12pt" fo:language="lt" fo:country="LT" officeooo:rsid="006d644c" style:font-size-asian="12pt" style:language-asian="zh" style:country-asian="CN" style:font-size-complex="12pt" style:language-complex="ar" style:country-complex="SA"/>
    </style:style>
    <style:style style:name="T13" style:family="text">
      <style:text-properties style:font-name="Times New Roman" fo:font-size="12pt" fo:language="lt" fo:country="LT" officeooo:rsid="007db961" style:font-size-asian="12pt" style:language-asian="zh" style:country-asian="CN" style:font-size-complex="12pt" style:language-complex="ar" style:country-complex="SA"/>
    </style:style>
    <style:style style:name="T14" style:family="text">
      <style:text-properties fo:color="#000000" loext:opacity="100%" fo:font-weight="bold" officeooo:rsid="0018c88f" style:font-weight-asian="bold" style:font-name-complex="Times New Roman"/>
    </style:style>
    <style:style style:name="T15" style:family="text">
      <style:text-properties fo:color="#000000" loext:opacity="100%" style:font-name-complex="Times New Roman"/>
    </style:style>
    <style:style style:name="T16" style:family="text">
      <style:text-properties fo:color="#000000" loext:opacity="100%" officeooo:rsid="00485fb7" style:font-name-complex="Times New Roman"/>
    </style:style>
    <style:style style:name="T17" style:family="text">
      <style:text-properties fo:color="#000000" loext:opacity="100%" officeooo:rsid="0018c88f" style:font-name-complex="Times New Roman"/>
    </style:style>
    <style:style style:name="T18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officeooo:rsid="003946cf" style:font-size-asian="12pt" style:language-asian="zh" style:country-asian="C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lt" fo:country="LT" officeooo:rsid="005167b3" style:font-size-asian="12pt" style:language-asian="zh" style:country-asian="C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officeooo:rsid="000f1eb5" style:font-size-asian="12pt" style:language-asian="zh" style:country-asian="C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officeooo:rsid="003a0542" style:font-size-asian="12pt" style:language-asian="zh" style:country-asian="C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officeooo:rsid="003f3350" style:font-size-asian="12pt" style:language-asian="zh" style:country-asian="C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officeooo:rsid="0044d06f" style:font-size-asian="12pt" style:language-asian="zh" style:country-asian="C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officeooo:rsid="004f7f92" style:font-size-asian="12pt" style:language-asian="zh" style:country-asian="C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officeooo:rsid="004b3fad" style:font-size-asian="12pt" style:language-asian="zh" style:country-asian="C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officeooo:rsid="003df264" style:font-size-asian="12pt" style:language-asian="zh" style:country-asian="C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officeooo:rsid="003d4250" style:font-size-asian="12pt" style:language-asian="zh" style:country-asian="C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fo:language="lt" fo:country="LT" officeooo:rsid="003b7045" style:font-size-asian="12pt" style:language-asian="zh" style:country-asian="C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officeooo:rsid="0020acca" style:font-size-asian="12pt" style:language-asian="zh" style:country-asian="C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officeooo:rsid="005d5ad5" style:font-size-asian="12pt" style:language-asian="zh" style:country-asian="C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officeooo:rsid="001e0d99" style:font-size-asian="12pt" style:language-asian="zh" style:country-asian="C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officeooo:rsid="00376ed3" style:font-size-asian="12pt" style:language-asian="zh" style:country-asian="C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officeooo:rsid="0043fe97" style:font-size-asian="12pt" style:language-asian="zh" style:country-asian="C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officeooo:rsid="00498ff6" style:font-size-asian="12pt" style:language-asian="zh" style:country-asian="C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officeooo:rsid="00454ff6" style:font-size-asian="12pt" style:language-asian="zh" style:country-asian="CN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officeooo:rsid="002e9f67" style:font-size-asian="12pt" style:language-asian="zh" style:country-asian="C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officeooo:rsid="00254d73" style:font-size-asian="12pt" style:language-asian="zh" style:country-asian="C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officeooo:rsid="003c426a" style:font-size-asian="12pt" style:language-asian="zh" style:country-asian="C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officeooo:rsid="006a7017" style:font-size-asian="12pt" style:language-asian="zh" style:country-asian="CN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officeooo:rsid="0021bee6" style:font-size-asian="12pt" style:language-asian="zh" style:country-asian="CN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officeooo:rsid="0029b062" style:font-size-asian="12pt" style:language-asian="zh" style:country-asian="CN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lt" fo:country="LT" officeooo:rsid="0059c3cf" style:font-size-asian="12pt" style:language-asian="zh" style:country-asian="C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lt" fo:country="LT" officeooo:rsid="006d644c" style:font-size-asian="12pt" style:language-asian="zh" style:country-asian="C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lt" fo:country="LT" officeooo:rsid="0072734b" style:font-size-asian="12pt" style:language-asian="zh" style:country-asian="CN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lt" fo:country="LT" officeooo:rsid="00777a0b" style:font-size-asian="12pt" style:language-asian="zh" style:country-asian="C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fo:language="lt" fo:country="LT" officeooo:rsid="00485fb7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language="lt" fo:country="LT" officeooo:rsid="004c1b0c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lt" fo:country="LT" officeooo:rsid="001c940b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lt" fo:country="LT" officeooo:rsid="004f7bfc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officeooo:rsid="00582a9a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lt" fo:country="LT" officeooo:rsid="00454ff6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lt" fo:country="LT" officeooo:rsid="0043fe97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lt" fo:country="LT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2pt" fo:language="lt" fo:country="LT" fo:font-weight="normal" officeooo:rsid="0029b06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2pt" fo:language="lt" fo:country="LT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2pt" fo:language="lt" fo:country="LT" officeooo:rsid="003b704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fo:color="#000000" loext:opacity="100%" style:font-name="Times New Roman" fo:font-size="12pt" fo:language="lt" fo:country="LT" officeooo:rsid="0053d8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fo:color="#000000" loext:opacity="100%" style:font-name="Times New Roman" fo:font-size="12pt" fo:language="lt" fo:country="LT" officeooo:rsid="0056fc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fo:color="#000000" loext:opacity="100%" style:font-name="Times New Roman" fo:font-size="12pt" fo:language="lt" fo:country="LT" officeooo:rsid="0057c2a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lt" fo:country="LT" officeooo:rsid="00454f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anguage="lt" fo:country="LT" officeooo:rsid="003d42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lt" fo:country="LT" officeooo:rsid="0043fe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lt" fo:country="LT" officeooo:rsid="00498ff6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anguage="lt" fo:country="LT" style:text-underline-style="none" officeooo:rsid="001c940b" style:font-size-asian="12pt" style:language-asian="zh" style:country-asian="C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anguage="lt" fo:country="LT" style:text-underline-style="none" officeooo:rsid="0020acca" style:font-size-asian="12pt" style:language-asian="zh" style:country-asian="CN" style:font-size-complex="12pt" style:language-complex="ar" style:country-complex="SA"/>
    </style:style>
    <style:style style:name="T69" style:family="text">
      <style:text-properties fo:color="#000000" loext:opacity="100%" style:font-name="Times New Roman" fo:font-size="12pt" fo:language="lt" fo:country="LT" style:text-underline-style="none" officeooo:rsid="004f7bfc" style:font-size-asian="12pt" style:language-asian="zh" style:country-asian="C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anguage="lt" fo:country="LT" style:text-underline-style="none" officeooo:rsid="00582a9a" style:font-size-asian="12pt" style:language-asian="zh" style:country-asian="CN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fo:language="lt" fo:country="LT" style:text-underline-style="none" officeooo:rsid="004dc4d2" style:font-size-asian="12pt" style:language-asian="zh" style:country-asian="C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anguage="lt" fo:country="LT" style:text-underline-style="none" officeooo:rsid="00485fb7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font-name="Times New Roman" fo:font-size="12pt" fo:language="lt" fo:country="LT" style:text-underline-style="none" officeooo:rsid="0059c3cf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Times New Roman" fo:font-size="12pt" fo:language="lt" fo:country="LT" style:text-underline-style="none" officeooo:rsid="004c6c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language="lt" fo:country="LT" style:text-underline-style="none" officeooo:rsid="0050c4b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fo:color="#000000" loext:opacity="100%" style:font-name="Times New Roman" fo:font-size="12pt" fo:language="lt" fo:country="LT" style:text-underline-style="none" officeooo:rsid="002e2a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Times New Roman" fo:font-size="12pt" fo:language="lt" fo:country="LT" style:text-underline-style="none" officeooo:rsid="007868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fo:color="#000000" loext:opacity="100%" style:font-name="Times New Roman" fo:font-size="12pt" fo:language="lt" fo:country="LT" style:text-underline-style="none" officeooo:rsid="005be8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fo:color="#000000" loext:opacity="100%" style:font-name="Times New Roman" fo:font-size="12pt" fo:language="lt" fo:country="LT" fo:font-style="normal" style:text-underline-style="none" officeooo:rsid="0021bee6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89" style:family="text">
      <style:text-properties fo:color="#000000" loext:opacity="100%" style:font-name="Times New Roman" fo:font-size="12pt" fo:language="lt" fo:country="LT" fo:font-style="normal" style:text-underline-style="none" officeooo:rsid="00385b27" style:font-name-asian="Times New Roman" style:font-size-asian="12pt" style:language-asian="zh" style:country-asian="CN" style:font-style-asian="normal" style:font-name-complex="TimesLT" style:font-size-complex="12pt" style:language-complex="ar" style:country-complex="SA" style:font-style-complex="normal"/>
    </style:style>
    <style:style style:name="T90" style:family="text">
      <style:text-properties fo:color="#000000" loext:opacity="100%" style:font-name="Times New Roman" fo:font-size="12pt" style:font-size-asian="12pt" style:font-size-complex="12pt"/>
    </style:style>
    <style:style style:name="T91" style:family="text">
      <style:text-properties fo:color="#000000" loext:opacity="100%" style:font-name="Times New Roman" fo:font-size="12pt" officeooo:rsid="0021bee6" style:font-size-asian="12pt" style:font-size-complex="12pt"/>
    </style:style>
    <style:style style:name="T92" style:family="text">
      <style:text-properties fo:color="#000000" loext:opacity="100%" style:font-name="Times New Roman" fo:font-size="12pt" fo:language="en" fo:country="US" fo:font-weight="normal" officeooo:rsid="006a7017" style:font-name-asian="Times New Roman" style:font-size-asian="12pt" style:language-asian="zh" style:country-asian="CN" style:font-weight-asian="normal" style:font-name-complex="TimesLT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en" fo:country="US" fo:font-weight="normal" officeooo:rsid="006c6be0" style:font-name-asian="Times New Roman" style:font-size-asian="12pt" style:language-asian="zh" style:country-asian="CN" style:font-weight-asian="normal" style:font-name-complex="TimesLT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en" fo:country="US" officeooo:rsid="006a7017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95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2pt" fo:language="lt" fo:country="LT" style:text-underline-style="none" fo:font-weight="normal" officeooo:rsid="004dc4d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2pt" fo:language="lt" fo:country="LT" style:text-underline-style="none" officeooo:rsid="004dc4d2" style:font-size-asian="12pt" style:language-asian="zh" style:country-asian="CN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lt" fo:country="LT" officeooo:rsid="00698778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99" style:family="text">
      <style:text-properties officeooo:rsid="00175828"/>
    </style:style>
    <style:style style:name="T100" style:family="text">
      <style:text-properties officeooo:rsid="00485fb7"/>
    </style:style>
    <style:style style:name="T101" style:family="text">
      <style:text-properties officeooo:rsid="005c620d"/>
    </style:style>
    <style:style style:name="T102" style:family="text">
      <style:text-properties officeooo:rsid="0058ab78"/>
    </style:style>
    <style:style style:name="T103" style:family="text">
      <style:text-properties officeooo:rsid="0018c6a5"/>
    </style:style>
    <style:style style:name="T104" style:family="text">
      <style:text-properties officeooo:rsid="00254d73"/>
    </style:style>
    <style:style style:name="T105" style:family="text">
      <style:text-properties officeooo:rsid="00385b27"/>
    </style:style>
    <style:style style:name="T106" style:family="text">
      <style:text-properties officeooo:rsid="004c1b0c"/>
    </style:style>
    <style:style style:name="T107" style:family="text">
      <style:text-properties officeooo:rsid="00554406"/>
    </style:style>
    <style:style style:name="T108" style:family="text">
      <style:text-properties officeooo:rsid="0053d868" style:font-name-asian="Times New Roman"/>
    </style:style>
    <style:style style:name="T109" style:family="text">
      <style:text-properties officeooo:rsid="0056a594" style:font-name-asian="Times New Roman"/>
    </style:style>
    <style:style style:name="T110" style:family="text">
      <style:text-properties officeooo:rsid="001c940b"/>
    </style:style>
    <style:style style:name="T111" style:family="text">
      <style:text-properties officeooo:rsid="0043fe97"/>
    </style:style>
    <style:style style:name="T112" style:family="text">
      <style:text-properties officeooo:rsid="0056a594"/>
    </style:style>
    <style:style style:name="T113" style:family="text">
      <style:text-properties officeooo:rsid="004c6c9e"/>
    </style:style>
    <style:style style:name="T114" style:family="text">
      <style:text-properties officeooo:rsid="0018c88f" style:font-name-complex="Times New Roman"/>
    </style:style>
    <style:style style:name="T115" style:family="text">
      <style:text-properties officeooo:rsid="00698778"/>
    </style:style>
    <style:style style:name="T116" style:family="text">
      <style:text-properties fo:language="en" fo:country="US" officeooo:rsid="006a7017"/>
    </style:style>
    <style:style style:name="T117" style:family="text">
      <style:text-properties officeooo:rsid="006c6be0"/>
    </style:style>
    <style:style style:name="T118" style:family="text">
      <style:text-properties officeooo:rsid="003e28e5"/>
    </style:style>
    <style:style style:name="T119" style:family="text">
      <style:text-properties officeooo:rsid="006d644c"/>
    </style:style>
    <style:style style:name="T120" style:family="text">
      <style:text-properties officeooo:rsid="00745e84"/>
    </style:style>
    <style:style style:name="T121" style:family="text">
      <style:text-properties officeooo:rsid="0077f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tab/><text:tab/><text:tab/><text:tab/><text:tab/><text:tab/><text:tab/>PATVIRTINTA</text:p>
      <text:p text:style-name="P2"><text:tab/><text:tab/><text:tab/><text:tab/><text:tab/><text:tab/><text:tab/>Lietuvos policijos generalinio komisaro</text:p>
      <text:p text:style-name="P3"><text:span text:style-name="T7"><text:tab/><text:tab/><text:tab/><text:tab/><text:tab/><text:tab/><text:tab/>20</text:span><text:span text:style-name="T9">2</text:span><text:span text:style-name="T98">6 </text:span><text:span text:style-name="T7">m. </text:span><text:span text:style-name="T13">sausio 29</text:span><text:span text:style-name="T7"> d. įsakymu Nr. </text:span><text:span text:style-name="T13">5-V-126</text:span></text:p>
      <text:p text:style-name="P14"/>
      <text:h text:style-name="P47" text:outline-level="1">POLICIJOS SENJORŲ KREPŠINIO TURNYRO </text:h>
      <text:h text:style-name="P48" text:outline-level="1">LIETUVOS POLICIJOS GENERALINIO KOMISARO TAUREI LAIMĖTI</text:h>
      <text:h text:style-name="P49" text:outline-level="2">NUOSTATAI</text:h>
      <text:p text:style-name="P40"/>
      <text:h text:style-name="P53" text:outline-level="3">I <text:span text:style-name="T14">SKYRIUS</text:span></text:h>
      <text:h text:style-name="P55" text:outline-level="3">TIKSLAS IR UŽDAVINIAI</text:h>
      <text:p text:style-name="P22"/>
      <text:p text:style-name="P20"><text:span text:style-name="T7">1. </text:span><text:span text:style-name="T98">P</text:span><text:span text:style-name="T7">olicijos senjorų krepšinio turnyro Lietuvos policijos generalinio komisaro taurei laimėti </text:span><text:span text:style-name="T10">(toliau – </text:span><text:span text:style-name="T11">T</text:span><text:span text:style-name="T10">urnyras) </text:span><text:span text:style-name="T7">tikslas ir uždaviniai yra tęsti susiformavusias policijos įstaigų veteranų sporto tradicijas, propaguoti sveiką gyvenimo būdą, pagyvinti vyresnio amžiaus kolegų bendravimą, nustatyti pajėgiausias komandas ir sportininkus, kurie atstovaut</text:span><text:span text:style-name="T12">ų</text:span><text:span text:style-name="T7"> Lietuvos policijai įvairiose veteranų varžybose.</text:span></text:p>
      <text:p text:style-name="P19"/>
      <text:h text:style-name="P54" text:outline-level="3">II <text:span text:style-name="T14">SKYRIUS</text:span></text:h>
      <text:h text:style-name="P56" text:outline-level="3">RENGĖJAI</text:h>
      <text:p text:style-name="P21"/>
      <text:p text:style-name="P23">2. Turnyrą rengia <text:span text:style-name="T15">Policijos departamento prie </text:span><text:span text:style-name="T16">Lietuvos Respublikos v</text:span><text:span text:style-name="T15">idaus reikalų ministerijos </text:span><text:span text:style-name="T16">(toliau – Policijos departamentas) </text:span><text:span text:style-name="T15">Žmogiškųjų išteklių valdyba.</text:span></text:p>
      <text:p text:style-name="P13"/>
      <text:h text:style-name="P52" text:outline-level="2">III <text:span text:style-name="T14">SKYRIUS</text:span></text:h>
      <text:h text:style-name="P50" text:outline-level="2">DALYVIAI</text:h>
      <text:p text:style-name="P43"/>
      <text:p text:style-name="P37"><text:span text:style-name="T7">3. Turnyre gali dalyvauti policijos įstaigų komandos. </text:span><text:span text:style-name="T45">J</text:span><text:span text:style-name="T18">os sudaromos </text:span><text:span text:style-name="T39">pagal</text:span><text:span text:style-name="T18"> apskri</text:span><text:span text:style-name="T39">tis</text:span><text:span text:style-name="T18">. </text:span><text:span text:style-name="T31">Policijos</text:span><text:span text:style-name="T18"> </text:span><text:span text:style-name="T31">įstaigai gali atstovauti viena komanda</text:span><text:span text:style-name="T7">. </text:span><text:span text:style-name="T18">Nuotolinėje darbo vietoje dirbantys asmenys </text:span><text:span text:style-name="T37">T</text:span><text:span text:style-name="T64">urnyre</text:span><text:span text:style-name="T18"> gali dalyvauti t</text:span><text:span text:style-name="T40">os</text:span><text:span text:style-name="T18"> įstaig</text:span><text:span text:style-name="T40">os</text:span><text:span text:style-name="T18">, kurioje yra j</text:span><text:span text:style-name="T28">ų</text:span><text:span text:style-name="T18"> nuotolinė vieta, </text:span><text:span text:style-name="T40">komandoje</text:span><text:span text:style-name="T18">. </text:span><text:span text:style-name="T41">Įstaigai nesudarius komandos, jos darbuotojai gali atstovauti kitai policijos įstaigai pagal </text:span><text:span text:style-name="T45">ši</text:span><text:span text:style-name="T41">os teritoriją.</text:span></text:p>
      <text:p text:style-name="P28">4. Turnyre gali dalyvauti iki 19<text:span text:style-name="T1">8</text:span><text:span text:style-name="T115">6</text:span> m. gimę <text:span text:style-name="T99">policijos </text:span>pareigūnai, <text:span text:style-name="T100">kiti </text:span>darbuotojai <text:span text:style-name="T117">ir </text:span><text:span text:style-name="T101">v</text:span><text:span text:style-name="T117">idaus tarnybos sistemos pensininkai</text:span>. <text:span text:style-name="T2">Komand</text:span><text:span text:style-name="T101">ai</text:span><text:span text:style-name="T2"> gali atstovauti</text:span> <text:span text:style-name="T102">iki 2 </text:span><text:span text:style-name="T2">buvusių policijos pareigūnų</text:span><text:span text:style-name="T102"> </text:span><text:span text:style-name="T2">(</text:span><text:span text:style-name="T101">v</text:span>idaus tarnybos sistemos pensinink<text:span text:style-name="T2">ų). Policijos rėmėjai gali sudaryti vieną jungtinę komandą, </text:span><text:span text:style-name="T117">atitinkančią amžiaus </text:span><text:span text:style-name="T119">c</text:span><text:span text:style-name="T117">enzą</text:span><text:span text:style-name="T2">.</text:span></text:p>
      <text:p text:style-name="P45"/>
      <text:h text:style-name="P52" text:outline-level="2">IV <text:span text:style-name="T14">SKYRIUS</text:span></text:h>
      <text:h text:style-name="P50" text:outline-level="2">PARAIŠKOS</text:h>
      <text:p text:style-name="P38"/>
      <text:p text:style-name="P29"><text:span text:style-name="T8">5</text:span><text:span text:style-name="T7">. </text:span><text:span text:style-name="T20">Išankstinės </text:span><text:span text:style-name="T19">paraiškos </text:span><text:span text:style-name="T21">dalyvauti Turnyre </text:span><text:span text:style-name="T19">pateikiamos </text:span><text:span text:style-name="T49">Policijos departamento </text:span><text:span text:style-name="T22">Žmogiškųjų išteklių valdybai </text:span><text:span text:style-name="T19">el. p. </text:span><text:a xlink:type="simple" xlink:href="mailto:ernestas.vaitkevicius@policija.lt" text:style-name="Internet_20_link" text:visited-style-name="Visited_20_Internet_20_Link"><text:span text:style-name="Internet_20_link"><text:span text:style-name="T95">ernestas.vaitkevicius@policija.lt</text:span></text:span></text:a><text:span text:style-name="T19"> </text:span><text:span text:style-name="T56">iki 20</text:span><text:span text:style-name="T57">2</text:span><text:span text:style-name="T92">6</text:span><text:span text:style-name="T56"> m. </text:span><text:span text:style-name="T92">vasario 1</text:span><text:span text:style-name="T93">7</text:span><text:span text:style-name="T56"> d.</text:span><text:span text:style-name="T18"> Kom</text:span><text:span text:style-name="T23">andą sudaro </text:span><text:span text:style-name="T24">iki</text:span><text:span text:style-name="T23"> 1</text:span><text:span text:style-name="T25">5</text:span><text:span text:style-name="T23"> dalyvių</text:span><text:span text:style-name="T18">: 14 žaidėjų, komandos vadov</text:span><text:span text:style-name="T24">as ir </text:span><text:span text:style-name="T26">(</text:span><text:span text:style-name="T27">ar</text:span><text:span text:style-name="T26">) </text:span><text:span text:style-name="T18">trener</text:span><text:span text:style-name="T24">is</text:span><text:span text:style-name="T18">. Rungtyniauja 12 žaidėjų. Paraiško</text:span><text:span text:style-name="T28">j</text:span><text:span text:style-name="T18">e turi būti nurodyti šie duomenys: žaidėjo vardas, pavardė, gimimo metai, pareigos, komandos vadovo </text:span><text:span text:style-name="T59">ir</text:span><text:span text:style-name="T18"> trenerio vardas, pavardė,</text:span><text:span text:style-name="T29"> </text:span><text:span text:style-name="T30">komandos vadovo</text:span><text:span text:style-name="T18"> kontaktinis telefono numeris </text:span><text:span text:style-name="T23">ir elektronini</text:span><text:span text:style-name="T66">o</text:span><text:span text:style-name="T23"> pašt</text:span><text:span text:style-name="T66">o adresas</text:span><text:span text:style-name="T18">. Antrą paraiškos egzempliorių būtina turėti per kiekvienas rungtynes.</text:span></text:p>
      <text:p text:style-name="P27"><text:span text:style-name="T103">6</text:span>. <text:span text:style-name="T104">Komandos, l</text:span>aiku neatsiuntusios paraišk<text:span text:style-name="T104">ų,</text:span> netenka teisės dalyvauti <text:span text:style-name="T105">T</text:span>urnyre.</text:p>
      <text:p text:style-name="P6"/>
      <text:h text:style-name="P52" text:outline-level="2">V <text:span text:style-name="T14">SKYRIUS</text:span></text:h>
      <text:h text:style-name="P51" text:outline-level="2">VYKDYMAS</text:h>
      <text:p text:style-name="P39"/>
      <text:p text:style-name="P32"><text:span text:style-name="T4">7</text:span><text:span text:style-name="T3">. Turnyras vyks</text:span><text:span text:style-name="T5">ta</text:span><text:span text:style-name="T3"> </text:span><text:span text:style-name="T6">dviem etapais:</text:span></text:p>
      <text:p text:style-name="P30"><text:soft-page-break/><text:span text:style-name="T31">7.1. </text:span><text:span text:style-name="T32">p</text:span><text:span text:style-name="T31">irm</text:span><text:span text:style-name="T33">a</text:span><text:span text:style-name="T31">j</text:span><text:span text:style-name="T33">ame</text:span><text:span text:style-name="T31"> etap</text:span><text:span text:style-name="T33">e</text:span><text:span text:style-name="T31">, </text:span><text:span text:style-name="T60">atsižvelgiant į</text:span><text:span text:style-name="T31"> dalyvaujančių komandų skaiči</text:span><text:span text:style-name="T60">ų</text:span><text:span text:style-name="T31">, visos komandos suskirst</text:span><text:span text:style-name="T61">om</text:span><text:span text:style-name="T34">os</text:span><text:span text:style-name="T31"> į pogrupius ir </text:span><text:span text:style-name="T34">žai</text:span><text:span text:style-name="T61">džia</text:span><text:span text:style-name="T34"> </text:span><text:span text:style-name="T31">nustatyt</text:span><text:span text:style-name="T35">a</text:span><text:span text:style-name="T31"> tvark</text:span><text:span text:style-name="T35">a</text:span><text:span text:style-name="T34"> – </text:span><text:span text:style-name="T36">pagal </text:span><text:span text:style-name="T23">rato arba minuso sistem</text:span><text:span text:style-name="T66">ą</text:span><text:span text:style-name="T31">. Rungtynėms teisėjauja </text:span><text:span text:style-name="T66">2</text:span><text:span text:style-name="T31"> aikštės teisėjai. </text:span><text:span text:style-name="T46">Jie</text:span><text:span text:style-name="T31"> </text:span><text:span text:style-name="T23">gali būti</text:span><text:span text:style-name="T31"> iš abiejų komandų </text:span><text:span text:style-name="T30">arba paskirti priimančios</text:span><text:span text:style-name="T37">ios</text:span><text:span text:style-name="T30"> komandos</text:span><text:span text:style-name="T31">. Priimančioji komanda paruošia rungtynių vietą, parenka sekretoriato teisėjus ir medicinos personalą. Rungtynės, susitarus su priimanči</text:span><text:span text:style-name="T38">ąja </text:span><text:span text:style-name="T31">komanda, turi vykti iki nurodytos datos. Priimančioji komanda</text:span><text:span text:style-name="Internet_20_link"><text:span text:style-name="T67"> </text:span></text:span><text:span text:style-name="Internet_20_link"><text:span text:style-name="T72">Policijos departamento </text:span></text:span><text:span text:style-name="Internet_20_link"><text:span text:style-name="T67">Žmogiškųjų išteklių </text:span></text:span><text:span text:style-name="Internet_20_link"><text:span text:style-name="T68">valdybai</text:span></text:span><text:span text:style-name="T31"> </text:span><text:span text:style-name="Internet_20_link"><text:span text:style-name="T69">el.</text:span></text:span><text:span text:style-name="Internet_20_link"><text:span text:style-name="T70"> </text:span></text:span><text:span text:style-name="Internet_20_link"><text:span text:style-name="T69">p.</text:span></text:span><text:span text:style-name="Internet_20_link"><text:span text:style-name="T70"> </text:span></text:span><text:a xlink:type="simple" xlink:href="mailto:ernestas.vaitkevicius@policija.lt" text:style-name="Internet_20_link" text:visited-style-name="Visited_20_Internet_20_Link"><text:span text:style-name="Internet_20_link"><text:span text:style-name="T97">ernestas.vaitkevicius@policija.lt</text:span></text:span></text:a><text:span text:style-name="Internet_20_link"><text:span text:style-name="T71"> atsiunčia </text:span></text:span><text:span text:style-name="T31">rungtynių protokol</text:span><text:span text:style-name="T29">o kopiją;</text:span></text:p>
      <text:p text:style-name="P31"><text:span text:style-name="T42">7.2. </text:span><text:span text:style-name="T32">a</text:span><text:span text:style-name="T42">ntrasis, t. y. finalinis, etapas rengiamas 20</text:span><text:span text:style-name="T43">2</text:span><text:span text:style-name="T94">6</text:span><text:span text:style-name="T42"> m.</text:span><text:span text:style-name="T88"> </text:span><text:span text:style-name="T89">gegužės</text:span><text:span text:style-name="T88"> mėnesį</text:span><text:span text:style-name="T42">. </text:span><text:span text:style-name="T59">Finalinio etapo</text:span><text:span text:style-name="T42"> vieta tikslin</text:span><text:span text:style-name="T37">a</text:span><text:span text:style-name="T35">m</text:span><text:span text:style-name="T42">a vėliau. Šiame etape dalyvau</text:span><text:span text:style-name="T65">ja</text:span><text:span text:style-name="T42"> </text:span><text:span text:style-name="T66">4</text:span><text:span text:style-name="T42"> pajėgiausios komandos. </text:span><text:span text:style-name="T44">Pogrupių por</text:span><text:span text:style-name="T47">os</text:span><text:span text:style-name="T44"> </text:span><text:span text:style-name="T47">nustatomos</text:span><text:span text:style-name="T44"> bendru komandų vadovų sutarimu</text:span><text:span text:style-name="T42">. Finalinio etapo komandos sudėtis – 12 žaidėjų.</text:span></text:p>
      <text:p text:style-name="P33"><text:span text:style-name="T91">8.</text:span><text:span text:style-name="T90"> </text:span><text:span text:style-name="T91">Turnyro</text:span><text:span text:style-name="T90"> tvarka gali būti keičiama atsižvelgiant į dalyvaujančių komandų skaičių.</text:span></text:p>
      <text:p text:style-name="P42"/>
      <text:p text:style-name="P4">VI <text:span text:style-name="T17">SKYRIUS</text:span></text:p>
      <text:p text:style-name="P4">APDOVANOJIMAS</text:p>
      <text:p text:style-name="P9"/>
      <text:p text:style-name="P35"><text:span text:style-name="T106">9</text:span>. Nugalėjusi komand<text:span text:style-name="T106">a</text:span> apdovanojam<text:span text:style-name="T106">a perleidžiam</text:span><text:span text:style-name="T107">ąj</text:span><text:span text:style-name="T106">a taure, o jos</text:span> <text:span text:style-name="T120">žaidėjai</text:span> <text:span text:style-name="T120">– </text:span>aukso medaliais ir prizais. Komandų, užėmusių <text:span text:style-name="T108">II</text:span> ir <text:span text:style-name="T108">III</text:span> vietas<text:span text:style-name="T110">,</text:span> <text:span text:style-name="T120">žaidėjai</text:span> apdovanojami medaliais. </text:p>
      <text:p text:style-name="P34">1<text:span text:style-name="T106">0</text:span>. Specialiais<text:span text:style-name="T111">iais</text:span> prizais apdovanojami <text:span text:style-name="T109">vienas</text:span> geriaus<text:span text:style-name="T112">ias</text:span> finalinio etapo žaidėja<text:span text:style-name="T112">s </text:span><text:span text:style-name="T116">ir</text:span> <text:span text:style-name="T116">geriausias </text:span>tritaškių metikas.</text:p>
      <text:p text:style-name="P17"/>
      <text:p text:style-name="P7">VII <text:span text:style-name="T17">SKYRIUS</text:span></text:p>
      <text:p text:style-name="P4">APRŪPINIMAS</text:p>
      <text:p text:style-name="P4"/>
      <text:p text:style-name="P24">1<text:span text:style-name="T106">1</text:span>. Policijos departamentas padengia <text:span text:style-name="T105">T</text:span>urnyro finalinio etapo rengimo, teisėjavimo, apdovanojimo (medalių, prizų) ir kitas organizacines išlaidas. <text:span text:style-name="T113">Pirmojo etapo organizacines išlaidas padengia Turnyre dalyvaujančios policijos įstaigos.</text:span></text:p>
      <text:p text:style-name="P36">1<text:span text:style-name="T106">2</text:span>. <text:span text:style-name="T121">Žaidėjų</text:span>, treneri<text:span text:style-name="T121">ų</text:span> ir <text:span text:style-name="T121">komandų </text:span>vadov<text:span text:style-name="T121">ų</text:span> kelionės, gyvenimo ir maitinimo išlaidas apmoka komandiruojančios įstaigos.</text:p>
      <text:p text:style-name="P41"/>
      <text:p text:style-name="P8">VIII <text:span text:style-name="T17">SKYRIUS</text:span></text:p>
      <text:p text:style-name="P5">PROTESTAS</text:p>
      <text:p text:style-name="P5"/>
      <text:p text:style-name="P25"><text:span text:style-name="T48">1</text:span><text:span text:style-name="T50">3</text:span><text:span text:style-name="T48">. Protestas teikiamas </text:span><text:span text:style-name="T49">Policijos departamento </text:span><text:span text:style-name="T51">Žmogiškųjų išteklių</text:span><text:span text:style-name="T48"> valdybai </text:span><text:span text:style-name="T52">el.</text:span><text:span text:style-name="T53"> </text:span><text:span text:style-name="T52">p. </text:span><text:a xlink:type="simple" xlink:href="mailto:ernestas.vaitkevicius@policija.lt" text:style-name="Internet_20_link" text:visited-style-name="Visited_20_Internet_20_Link"><text:span text:style-name="T96">ernestas.vaitkevicius@policija.lt</text:span></text:a><text:span text:style-name="T58"> </text:span><text:span text:style-name="T48">per 24 val. nuo </text:span><text:span text:style-name="T62">rungtynių</text:span><text:span text:style-name="T48"> pabaigos. Jei </text:span><text:span text:style-name="T62">rungtynės</text:span><text:span text:style-name="T48"> baigėsi vakare prieš poilsio dieną, paros terminas skaičiuojamas nuo pirmos</text:span><text:span text:style-name="T54">ios</text:span><text:span text:style-name="T48"> darbo dienos 8 val. Proteste nurodomas pažeistas konkretus </text:span><text:span text:style-name="T63">T</text:span><text:span text:style-name="T55">urnyro </text:span><text:span text:style-name="T48">nuostatų punktas ir pažeidimo esmė. Protestą pasirašo komandos kapitonas arba vadovas.</text:span></text:p>
      <text:p text:style-name="P44"/>
      <text:p text:style-name="P11">IX <text:span text:style-name="T114">SKYRIUS </text:span></text:p>
      <text:p text:style-name="P10">BAIGIAMOSIOS NUOSTATOS</text:p>
      <text:p text:style-name="P44"/>
      <text:p text:style-name="P26"><text:span text:style-name="T48">1</text:span><text:span text:style-name="T50">4</text:span><text:span text:style-name="T48">. </text:span><text:span text:style-name="Internet_20_link"><text:span text:style-name="T73">Išsamesnę informaciją apie </text:span></text:span><text:span text:style-name="Internet_20_link"><text:span text:style-name="T77">Turnyrą</text:span></text:span><text:span text:style-name="Internet_20_link"><text:span text:style-name="T73"> </text:span></text:span><text:span text:style-name="Default_20_Paragraph_20_Font"><text:span text:style-name="T74">teikia </text:span></text:span><text:span text:style-name="Default_20_Paragraph_20_Font"><text:span text:style-name="T82">Policijos departamento </text:span></text:span><text:span text:style-name="Default_20_Paragraph_20_Font"><text:span text:style-name="T74">Žmogiškųjų išteklių valdybos</text:span></text:span><text:span text:style-name="Default_20_Paragraph_20_Font"><text:span text:style-name="T84"> </text:span></text:span><text:span text:style-name="Default_20_Paragraph_20_Font"><text:span text:style-name="T85">Mokymų</text:span></text:span><text:span text:style-name="Default_20_Paragraph_20_Font"><text:span text:style-name="T74"> skyriaus patarėjas Petras Pranckūnas, tel. </text:span></text:span><text:span text:style-name="Default_20_Paragraph_20_Font"><text:span text:style-name="T75">+370</text:span></text:span><text:span text:style-name="Numatytasis_20_pastraipos_20_šriftas"><text:span text:style-name="T78"> </text:span></text:span><text:span text:style-name="Numatytasis_20_pastraipos_20_šriftas"><text:span text:style-name="T79">700</text:span></text:span><text:span text:style-name="Numatytasis_20_pastraipos_20_šriftas"><text:span text:style-name="T78"> <text:s/></text:span></text:span><text:span text:style-name="Numatytasis_20_pastraipos_20_šriftas"><text:span text:style-name="T79">5</text:span></text:span><text:span text:style-name="Numatytasis_20_pastraipos_20_šriftas"><text:span text:style-name="T80">7 9</text:span></text:span><text:span text:style-name="Numatytasis_20_pastraipos_20_šriftas"><text:span text:style-name="T81">8</text:span></text:span><text:span text:style-name="Numatytasis_20_pastraipos_20_šriftas"><text:span text:style-name="T80">3</text:span></text:span><text:span text:style-name="Default_20_Paragraph_20_Font"><text:span text:style-name="T74">, ir</text:span></text:span><text:span text:style-name="Default_20_Paragraph_20_Font"><text:span text:style-name="T86"> </text:span></text:span><text:span text:style-name="Default_20_Paragraph_20_Font"><text:span text:style-name="T83">Policijos departamento </text:span></text:span><text:span text:style-name="Default_20_Paragraph_20_Font"><text:span text:style-name="T87">Žmogiškųjų išteklių valdybos </text:span></text:span><text:span text:style-name="Default_20_Paragraph_20_Font"><text:span text:style-name="T85">Mokymų</text:span></text:span><text:span text:style-name="Default_20_Paragraph_20_Font"><text:span text:style-name="T74"> skyriaus vyriausiasis specialistas Ernestas Vaitkevičius, tel. </text:span></text:span><text:span text:style-name="Default_20_Paragraph_20_Font"><text:span text:style-name="T75">+370</text:span></text:span><text:span text:style-name="Numatytasis_20_pastraipos_20_šriftas"><text:span text:style-name="T78"> </text:span></text:span><text:span text:style-name="Numatytasis_20_pastraipos_20_šriftas"><text:span text:style-name="T79">700</text:span></text:span><text:span text:style-name="Numatytasis_20_pastraipos_20_šriftas"><text:span text:style-name="T78"> <text:s text:c="2"/></text:span></text:span><text:span text:style-name="Numatytasis_20_pastraipos_20_šriftas"><text:span text:style-name="T79">5</text:span></text:span><text:span text:style-name="Numatytasis_20_pastraipos_20_šriftas"><text:span text:style-name="T80">7 963</text:span></text:span><text:span text:style-name="Default_20_Paragraph_20_Font"><text:span text:style-name="T76">.</text:span></text:span></text:p>
      <text:p text:style-name="P18">_____________________________</text:p>
      <text:p text:style-name="P15"/>
      <text:p text:style-name="P16"/>
      <text:p text:style-name="P12">1847896, <text:span text:style-name="T118">2026-01-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" style:font-family-asian="Tahoma" style:font-family-generic-asian="roman" style:font-pitch-asian="variable" style:font-size-asian="10pt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ody_20_Text_20_Indent_20_3_20_Char" style:display-name="Body Text Indent 3 Char" style:family="text">
      <style:text-properties style:font-name="TimesLT" fo:font-family="TimesLT, 'Times New Roman'" style:font-family-generic="roman" style:font-pitch="variable" fo:font-size="8pt" style:font-size-asian="8pt" style:font-name-complex="TimesLT" style:font-family-complex="TimesLT, 'Times New Roman'" style:font-family-generic-complex="roman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  <style:text-properties style:font-name="Times New Roman" officeooo:rsid="00254778" officeooo:paragraph-rsid="0025477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2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ckardBell</meta:initial-creator>
    <meta:editing-cycles>85</meta:editing-cycles>
    <meta:editing-duration>PT7H12M23S</meta:editing-duration>
    <meta:generator>LibreOffice/7.0.0.3$Windows_X86_64 LibreOffice_project/8061b3e9204bef6b321a21033174034a5e2ea88e</meta:generator>
    <dc:date>2026-02-02T12:59:28.308000000</dc:date>
    <dc:creator>Ernestas Vaitkevičius</dc:creator>
    <meta:document-statistic meta:table-count="0" meta:image-count="0" meta:object-count="0" meta:page-count="2" meta:paragraph-count="43" meta:word-count="568" meta:character-count="4667" meta:non-whitespace-character-count="4110"/>
  </office:meta>
</office:document-meta>
</file>