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, Helvetica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" svg:font-family="TimesLT" style:font-family-generic="roman" style:font-pitch="variable"/>
    <style:font-face style:name="TimesLT1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2" svg:font-family="Arial, Helvetica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LT2" svg:font-family="TimesL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Standard">
      <loext:graphic-properties draw:fill="none"/>
      <style:paragraph-properties fo:margin-left="9.601cm" fo:margin-right="0cm" fo:orphans="2" fo:widows="2" fo:hyphenation-ladder-count="no-limit" fo:text-indent="0cm" style:auto-text-indent="false" fo:background-color="transparent" style:writing-mode="lr-tb"/>
      <style:text-properties style:font-name="Times New Roman" fo:language="lt" fo:country="LT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style:font-name="Times New Roman" fo:font-size="12pt" fo:language="lt" fo:country="LT" officeooo:paragraph-rsid="00ad6688" fo:background-color="transparent" style:font-size-asian="10.5pt" style:language-asian="zh" style:country-asian="CN" style:font-size-complex="12pt" style:language-complex="ar" style:country-complex="SA" fo:hyphenate="false" fo:hyphenation-remain-char-count="2" fo:hyphenation-push-char-count="2" loext:hyphenation-no-caps="tru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lt" fo:country="LT" fo:font-weight="bold" officeooo:paragraph-rsid="00ad6688" fo:background-color="transparent" style:font-size-asian="10.5pt" style:language-asian="zh" style:country-asian="CN" style:font-weight-asian="bold" style:font-size-complex="12pt" style:language-complex="ar" style:country-complex="SA" fo:hyphenate="false" fo:hyphenation-remain-char-count="2" fo:hyphenation-push-char-count="2" loext:hyphenation-no-caps="tru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language="lt" fo:country="LT" fo:font-weight="bold" officeooo:paragraph-rsid="00ad6688" fo:background-color="transparent" style:language-asian="zh" style:country-asian="CN" style:font-weight-asian="bold" style:language-complex="ar" style:country-complex="SA" fo:hyphenate="false" fo:hyphenation-remain-char-count="2" fo:hyphenation-push-char-count="2" loext:hyphenation-no-caps="true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" fo:language="lt" fo:country="LT" fo:font-weight="bold" officeooo:paragraph-rsid="00ad6688" fo:background-color="transparent" style:language-asian="zh" style:country-asian="CN" style:font-weight-asian="bold" style:language-complex="ar" style:country-complex="SA" fo:hyphenate="false" fo:hyphenation-remain-char-count="2" fo:hyphenation-push-char-count="2" loext:hyphenation-no-caps="tru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language="lt" fo:country="LT" fo:font-weight="bold" officeooo:paragraph-rsid="00ad6688" fo:background-color="transparent" style:language-asian="zh" style:country-asian="CN" style:font-weight-asian="bold" style:language-complex="ar" style:country-complex="SA" fo:hyphenate="false" fo:hyphenation-remain-char-count="2" fo:hyphenation-push-char-count="2" loext:hyphenation-no-caps="tru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language="lt" fo:country="LT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1.402cm"/>
        </style:tab-stops>
      </style:paragraph-properties>
      <style:text-properties style:font-name="Times New Roman" fo:language="lt" fo:country="LT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" fo:language="lt" fo:country="LT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Times New Roman" fo:language="lt" fo:country="LT" officeooo:rsid="0021ff7f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language="lt" fo:country="LT" officeooo:paragraph-rsid="00ad6688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language="lt" fo:country="LT" officeooo:rsid="012ebe0d" officeooo:paragraph-rsid="00ad6688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17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language="lt" fo:country="LT" officeooo:rsid="0021ff7f" officeooo:paragraph-rsid="00ad6688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ad6688" fo:hyphenate="false" fo:hyphenation-remain-char-count="2" fo:hyphenation-push-char-count="2" loext:hyphenation-no-caps="tru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ad6688" fo:background-color="transparent" fo:hyphenate="false" fo:hyphenation-remain-char-count="2" fo:hyphenation-push-char-count="2" loext:hyphenation-no-caps="tru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2pt" fo:language="lt" fo:country="LT" fo:font-weight="normal" officeooo:rsid="003c1e39" officeooo:paragraph-rsid="00ad6688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true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style:font-name="Times New Roman" fo:language="lt" fo:country="LT" officeooo:rsid="003c1e39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style:font-name="Times New Roman" fo:language="lt" fo:country="LT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language="lt" fo:country="LT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language="lt" fo:country="LT" officeooo:rsid="00e5b9ff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language="lt" fo:country="LT" officeooo:rsid="00e5b9ff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language="lt" fo:country="LT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language="lt" fo:country="LT" officeooo:paragraph-rsid="00ad6688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officeooo:paragraph-rsid="00ad6688" fo:hyphenate="false" fo:hyphenation-remain-char-count="2" fo:hyphenation-push-char-count="2" loext:hyphenation-no-caps="tru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96cm"/>
        </style:tab-stops>
      </style:paragraph-properties>
      <style:text-properties style:font-name="Times New Roman" fo:language="lt" fo:country="LT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30" style:family="paragraph" style:parent-style-name="Body_20_Text_20_Indent_20_2">
      <style:paragraph-properties fo:text-align="justify" style:justify-single-word="false" fo:hyphenation-ladder-count="no-limit"/>
      <style:text-properties style:font-name="Times New Roman" fo:language="lt" fo:country="LT" fo:font-weight="bold" officeooo:paragraph-rsid="00ad6688" fo:background-color="transparent" style:language-asian="zh" style:country-asian="CN" style:font-weight-asian="bold" style:language-complex="ar" style:country-complex="SA" fo:hyphenate="false" fo:hyphenation-remain-char-count="2" fo:hyphenation-push-char-count="2" loext:hyphenation-no-caps="true"/>
    </style:style>
    <style:style style:name="P31" style:family="paragraph" style:parent-style-name="Body_20_Text_20_Indent_20_2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officeooo:paragraph-rsid="00ad6688" fo:hyphenate="false" fo:hyphenation-remain-char-count="2" fo:hyphenation-push-char-count="2" loext:hyphenation-no-caps="true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language="lt" fo:country="LT" officeooo:paragraph-rsid="00ad6688" fo:background-color="transparent" style:language-asian="zh" style:country-asian="CN" style:language-complex="ar" style:country-complex="SA" fo:hyphenate="false" fo:hyphenation-remain-char-count="2" fo:hyphenation-push-char-count="2" loext:hyphenation-no-caps="true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ad6688" fo:hyphenate="false" fo:hyphenation-remain-char-count="2" fo:hyphenation-push-char-count="2" loext:hyphenation-no-caps="true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2pt" fo:language="lt" fo:country="LT" style:text-underline-style="none" fo:font-weight="normal" officeooo:rsid="00fa2d77" officeooo:paragraph-rsid="00ad6688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true"/>
    </style:style>
    <style:style style:name="P35" style:family="paragraph" style:parent-style-name="Standard" style:master-page-name="First_20_Page">
      <loext:graphic-properties draw:fill="none"/>
      <style:paragraph-properties fo:margin-left="9.601cm" fo:margin-right="0cm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font-name="Times New Roman" fo:language="lt" fo:country="LT" officeooo:rsid="00aef480" officeooo:paragraph-rsid="00aef480" fo:background-color="transparen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9.60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Times New Roman" fo:language="lt" fo:country="LT" officeooo:paragraph-rsid="00b7df39" fo:background-color="transparent" style:language-asian="zh" style:country-asian="CN" style:font-name-complex="Times New Roman" style:language-complex="ar" style:country-complex="SA" fo:hyphenate="false" fo:hyphenation-remain-char-count="2" fo:hyphenation-push-char-count="2" loext:hyphenation-no-caps="true"/>
    </style:style>
    <style:style style:name="T1" style:family="text">
      <style:text-properties officeooo:rsid="012d770d"/>
    </style:style>
    <style:style style:name="T2" style:family="text">
      <style:text-properties officeooo:rsid="0110ee2a"/>
    </style:style>
    <style:style style:name="T3" style:family="text">
      <style:text-properties officeooo:rsid="00511a90"/>
    </style:style>
    <style:style style:name="T4" style:family="text">
      <style:text-properties officeooo:rsid="0111216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49046d" style:font-weight-asian="bold"/>
    </style:style>
    <style:style style:name="T7" style:family="text">
      <style:text-properties fo:font-weight="bold" officeooo:rsid="0052f068" style:font-weight-asian="bold"/>
    </style:style>
    <style:style style:name="T8" style:family="text">
      <style:text-properties fo:font-weight="bold" officeooo:rsid="00e521ce" style:font-weight-asian="bold"/>
    </style:style>
    <style:style style:name="T9" style:family="text">
      <style:text-properties fo:font-weight="bold" officeooo:rsid="003a37af" style:font-weight-asian="bold"/>
    </style:style>
    <style:style style:name="T10" style:family="text">
      <style:text-properties officeooo:rsid="00305553"/>
    </style:style>
    <style:style style:name="T11" style:family="text">
      <style:text-properties officeooo:rsid="00209e21"/>
    </style:style>
    <style:style style:name="T12" style:family="text">
      <style:text-properties officeooo:rsid="00e0f29c"/>
    </style:style>
    <style:style style:name="T13" style:family="text">
      <style:text-properties officeooo:rsid="00d0e468"/>
    </style:style>
    <style:style style:name="T14" style:family="text">
      <style:text-properties officeooo:rsid="00b203f4"/>
    </style:style>
    <style:style style:name="T15" style:family="text">
      <style:text-properties style:use-window-font-color="true" loext:opacity="0%" fo:font-size="12pt" fo:font-weight="bold" officeooo:rsid="00e0f29c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style:use-window-font-color="true" loext:opacity="0%" fo:font-size="12pt" fo:font-weight="bold" officeooo:rsid="00e521ce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style:use-window-font-color="true" loext:opacity="0%" fo:font-size="12pt" fo:font-weight="normal" officeooo:rsid="003c1e39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font-weight="normal" officeooo:rsid="00f3c27f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fo:font-size="12pt" fo:font-weight="normal" officeooo:rsid="00fc9069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fo:font-size="12pt" fo:font-weight="normal" officeooo:rsid="010c1085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fo:font-size="12pt" fo:font-weight="normal" officeooo:rsid="00fe049a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loext:opacity="0%" fo:font-size="12pt" fo:font-weight="normal" officeooo:rsid="00f272c0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loext:opacity="0%" fo:font-size="12pt" fo:font-weight="normal" officeooo:rsid="008a9cfe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loext:opacity="0%" fo:font-size="12pt" fo:font-weight="normal" officeooo:rsid="012d770d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loext:opacity="0%" fo:font-size="12pt" fo:font-weight="normal" officeooo:rsid="00eb87d5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loext:opacity="0%" fo:font-size="12pt" fo:font-weight="normal" officeooo:rsid="00f45cd9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loext:opacity="0%" fo:font-size="12pt" fo:font-weight="normal" officeooo:rsid="008537e6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loext:opacity="0%" fo:font-size="12pt" fo:font-weight="normal" officeooo:rsid="00c1036b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loext:opacity="0%" fo:font-size="12pt" fo:font-weight="normal" officeooo:rsid="00ea989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loext:opacity="0%" fo:font-size="12pt" fo:font-weight="normal" officeooo:rsid="00d4d74d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loext:opacity="0%" fo:font-size="12pt" style:font-name-asian="Times New Roman" style:font-size-asian="12pt" style:font-name-complex="Times New Roman" style:font-size-complex="12pt"/>
    </style:style>
    <style:style style:name="T32" style:family="text">
      <style:text-properties style:use-window-font-color="true" loext:opacity="0%" fo:font-size="12pt" officeooo:rsid="00e5b9ff" style:font-name-asian="Times New Roman" style:font-size-asian="12pt" style:font-name-complex="Times New Roman" style:font-size-complex="12pt"/>
    </style:style>
    <style:style style:name="T33" style:family="text">
      <style:text-properties style:use-window-font-color="true" loext:opacity="0%" fo:font-size="12pt" officeooo:rsid="00f6f0c2" style:font-name-asian="Times New Roman" style:font-size-asian="12pt" style:font-name-complex="Times New Roman" style:font-size-complex="12pt"/>
    </style:style>
    <style:style style:name="T34" style:family="text">
      <style:text-properties style:use-window-font-color="true" loext:opacity="0%" fo:font-size="12pt" officeooo:rsid="00d4d74d" style:font-name-asian="Times New Roman" style:font-size-asian="12pt" style:font-name-complex="Times New Roman" style:font-size-complex="12pt"/>
    </style:style>
    <style:style style:name="T35" style:family="text">
      <style:text-properties style:use-window-font-color="true" loext:opacity="0%" fo:font-size="12pt" officeooo:rsid="00f0a937" style:font-name-asian="Times New Roman" style:font-size-asian="12pt" style:font-name-complex="Times New Roman" style:font-size-complex="12pt"/>
    </style:style>
    <style:style style:name="T36" style:family="text">
      <style:text-properties style:use-window-font-color="true" loext:opacity="0%" fo:font-size="12pt" officeooo:rsid="00f45cd9" style:font-name-asian="Times New Roman" style:font-size-asian="12pt" style:font-name-complex="Times New Roman" style:font-size-complex="12pt"/>
    </style:style>
    <style:style style:name="T37" style:family="text">
      <style:text-properties style:use-window-font-color="true" loext:opacity="0%" fo:font-size="12pt" officeooo:rsid="010239c4" style:font-name-asian="Times New Roman" style:font-size-asian="12pt" style:font-name-complex="Times New Roman" style:font-size-complex="12pt"/>
    </style:style>
    <style:style style:name="T38" style:family="text">
      <style:text-properties style:use-window-font-color="true" loext:opacity="0%" fo:font-size="12pt" officeooo:rsid="008a48d8" style:font-name-asian="Times New Roman" style:font-size-asian="12pt" style:font-name-complex="Times New Roman" style:font-size-complex="12pt"/>
    </style:style>
    <style:style style:name="T39" style:family="text">
      <style:text-properties style:use-window-font-color="true" loext:opacity="0%" fo:font-size="12pt" officeooo:rsid="00f5ce6c" style:font-name-asian="Times New Roman" style:font-size-asian="12pt" style:font-name-complex="Times New Roman" style:font-size-complex="12pt"/>
    </style:style>
    <style:style style:name="T40" style:family="text">
      <style:text-properties style:use-window-font-color="true" loext:opacity="0%" fo:font-size="12pt" officeooo:rsid="0054b022" style:font-name-asian="Times New Roman" style:font-size-asian="12pt" style:font-name-complex="Times New Roman" style:font-size-complex="12pt"/>
    </style:style>
    <style:style style:name="T41" style:family="text">
      <style:text-properties style:use-window-font-color="true" loext:opacity="0%" fo:font-size="12pt" officeooo:rsid="003c1e39" style:font-name-asian="Times New Roman" style:font-size-asian="12pt" style:font-name-complex="Times New Roman" style:font-size-complex="12pt"/>
    </style:style>
    <style:style style:name="T42" style:family="text">
      <style:text-properties style:use-window-font-color="true" loext:opacity="0%" fo:font-size="12pt" officeooo:rsid="008a9cfe" style:font-name-asian="Times New Roman" style:font-size-asian="12pt" style:font-name-complex="Times New Roman" style:font-size-complex="12pt"/>
    </style:style>
    <style:style style:name="T43" style:family="text">
      <style:text-properties style:use-window-font-color="true" loext:opacity="0%" fo:font-size="12pt" officeooo:rsid="0072e515" style:font-name-asian="Times New Roman" style:font-size-asian="12pt" style:font-name-complex="Times New Roman" style:font-size-complex="12pt"/>
    </style:style>
    <style:style style:name="T44" style:family="text">
      <style:text-properties style:use-window-font-color="true" loext:opacity="0%" fo:font-size="12pt" officeooo:rsid="012d770d" style:font-name-asian="Times New Roman" style:font-size-asian="12pt" style:font-name-complex="Times New Roman" style:font-size-complex="12pt"/>
    </style:style>
    <style:style style:name="T45" style:family="text">
      <style:text-properties style:use-window-font-color="true" loext:opacity="0%" fo:font-size="12pt" officeooo:rsid="011e710a" style:font-name-asian="Times New Roman" style:font-size-asian="12pt" style:font-name-complex="Times New Roman" style:font-size-complex="12pt"/>
    </style:style>
    <style:style style:name="T46" style:family="text">
      <style:text-properties style:use-window-font-color="true" loext:opacity="0%" fo:font-size="12pt" officeooo:rsid="00b7880f" style:font-name-asian="Times New Roman" style:font-size-asian="12pt" style:font-name-complex="Times New Roman" style:font-size-complex="12pt"/>
    </style:style>
    <style:style style:name="T47" style:family="text">
      <style:text-properties style:use-window-font-color="true" loext:opacity="0%" fo:font-size="12pt" officeooo:rsid="00c8b123" style:font-name-asian="Times New Roman" style:font-size-asian="12pt" style:font-name-complex="Times New Roman" style:font-size-complex="12pt"/>
    </style:style>
    <style:style style:name="T48" style:family="text">
      <style:text-properties style:use-window-font-color="true" loext:opacity="0%" fo:font-size="12pt" officeooo:rsid="00c0c0f6" style:font-name-asian="Times New Roman" style:font-size-asian="12pt" style:font-name-complex="Times New Roman" style:font-size-complex="12pt"/>
    </style:style>
    <style:style style:name="T49" style:family="text">
      <style:text-properties style:use-window-font-color="true" loext:opacity="0%" fo:font-size="12pt" officeooo:rsid="00c5fd61" style:font-name-asian="Times New Roman" style:font-size-asian="12pt" style:font-name-complex="Times New Roman" style:font-size-complex="12pt"/>
    </style:style>
    <style:style style:name="T50" style:family="text">
      <style:text-properties style:use-window-font-color="true" loext:opacity="0%" fo:font-size="12pt" officeooo:rsid="00ea9890" style:font-name-asian="Times New Roman" style:font-size-asian="12pt" style:font-name-complex="Times New Roman" style:font-size-complex="12pt"/>
    </style:style>
    <style:style style:name="T51" style:family="text">
      <style:text-properties style:use-window-font-color="true" loext:opacity="0%" fo:font-size="12pt" officeooo:rsid="01162328" style:font-name-asian="Times New Roman" style:font-size-asian="12pt" style:font-name-complex="Times New Roman" style:font-size-complex="12pt"/>
    </style:style>
    <style:style style:name="T52" style:family="text">
      <style:text-properties style:use-window-font-color="true" loext:opacity="0%" fo:font-size="12pt" officeooo:rsid="00e280d9" style:font-name-asian="Times New Roman" style:font-size-asian="12pt" style:font-name-complex="Times New Roman" style:font-size-complex="12pt"/>
    </style:style>
    <style:style style:name="T53" style:family="text">
      <style:text-properties style:use-window-font-color="true" loext:opacity="0%" fo:font-size="12pt" officeooo:rsid="00eb87d5" style:font-name-asian="Times New Roman" style:font-size-asian="12pt" style:font-name-complex="Times New Roman" style:font-size-complex="12pt"/>
    </style:style>
    <style:style style:name="T54" style:family="text">
      <style:text-properties style:use-window-font-color="true" loext:opacity="0%" fo:font-size="12pt" officeooo:rsid="00dc94e8" style:font-name-asian="Times New Roman" style:font-size-asian="12pt" style:font-name-complex="Times New Roman" style:font-size-complex="12pt"/>
    </style:style>
    <style:style style:name="T55" style:family="text">
      <style:text-properties style:use-window-font-color="true" loext:opacity="0%" fo:font-size="12pt" officeooo:rsid="00f272c0" style:font-name-asian="Times New Roman" style:font-size-asian="12pt" style:font-name-complex="Times New Roman" style:font-size-complex="12pt"/>
    </style:style>
    <style:style style:name="T56" style:family="text">
      <style:text-properties style:use-window-font-color="true" loext:opacity="0%" fo:font-size="12pt" officeooo:rsid="00d5e7d4" style:font-name-asian="Times New Roman" style:font-size-asian="12pt" style:font-name-complex="Times New Roman" style:font-size-complex="12pt"/>
    </style:style>
    <style:style style:name="T57" style:family="text">
      <style:text-properties style:use-window-font-color="true" loext:opacity="0%" fo:font-size="12pt" officeooo:rsid="00e45e89" style:font-name-asian="Times New Roman" style:font-size-asian="12pt" style:font-name-complex="Times New Roman" style:font-size-complex="12pt"/>
    </style:style>
    <style:style style:name="T58" style:family="text">
      <style:text-properties style:use-window-font-color="true" loext:opacity="0%" fo:font-size="12pt" officeooo:rsid="007d15f5" style:font-name-asian="Times New Roman" style:font-size-asian="12pt" style:font-name-complex="Times New Roman" style:font-size-complex="12pt"/>
    </style:style>
    <style:style style:name="T59" style:family="text">
      <style:text-properties style:use-window-font-color="true" loext:opacity="0%" fo:font-size="12pt" officeooo:rsid="00b8a8ee" style:font-name-asian="Times New Roman" style:font-size-asian="12pt" style:font-name-complex="Times New Roman" style:font-size-complex="12pt"/>
    </style:style>
    <style:style style:name="T60" style:family="text">
      <style:text-properties style:use-window-font-color="true" loext:opacity="0%" fo:font-size="12pt" fo:language="lt" fo:country="LT" officeooo:rsid="00f0a93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1" style:family="text">
      <style:text-properties style:use-window-font-color="true" loext:opacity="0%" fo:font-size="12pt" fo:language="lt" fo:country="LT" officeooo:rsid="0072e515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2" style:family="text">
      <style:text-properties style:use-window-font-color="true" loext:opacity="0%" fo:font-size="12pt" fo:language="lt" fo:country="LT" officeooo:rsid="00e5b9ff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style:use-window-font-color="true" loext:opacity="0%" fo:font-size="12pt" fo:language="lt" fo:country="LT" officeooo:rsid="00f45cd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4" style:family="text">
      <style:text-properties style:use-window-font-color="true" loext:opacity="0%" fo:font-size="12pt" fo:language="lt" fo:country="LT" officeooo:rsid="010239c4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5" style:family="text">
      <style:text-properties style:use-window-font-color="true" loext:opacity="0%" fo:font-size="12pt" fo:language="lt" fo:country="LT" officeooo:rsid="0075b611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6" style:family="text">
      <style:text-properties style:use-window-font-color="true" loext:opacity="0%" fo:font-size="12pt" fo:language="lt" fo:country="LT" officeooo:rsid="012d770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7" style:family="text">
      <style:text-properties style:use-window-font-color="true" loext:opacity="0%" fo:font-size="12pt" fo:language="lt" fo:country="LT" officeooo:rsid="00d3147b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8" style:family="text">
      <style:text-properties style:use-window-font-color="true" loext:opacity="0%" fo:font-size="12pt" fo:language="lt" fo:country="LT" officeooo:rsid="00dbd61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9" style:family="text">
      <style:text-properties style:use-window-font-color="true" loext:opacity="0%" fo:font-size="12pt" fo:language="lt" fo:country="LT" officeooo:rsid="01162328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style:use-window-font-color="true" loext:opacity="0%" fo:font-size="12pt" fo:language="lt" fo:country="LT" officeooo:rsid="011e710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1" style:family="text">
      <style:text-properties style:use-window-font-color="true" loext:opacity="0%" fo:font-size="12pt" fo:language="lt" fo:country="LT" officeooo:rsid="00ea9890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2" style:family="text">
      <style:text-properties style:use-window-font-color="true" loext:opacity="0%" fo:font-size="12pt" fo:language="lt" fo:country="LT" officeooo:rsid="00bf9658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3" style:family="text">
      <style:text-properties style:use-window-font-color="true" loext:opacity="0%" fo:font-size="12pt" fo:language="lt" fo:country="LT" officeooo:rsid="003774c0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4" style:family="text">
      <style:text-properties style:use-window-font-color="true" loext:opacity="0%" fo:font-size="12pt" fo:language="lt" fo:country="LT" officeooo:rsid="00f16ac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5" style:family="text">
      <style:text-properties style:use-window-font-color="true" loext:opacity="0%" fo:font-size="12pt" fo:language="lt" fo:country="LT" officeooo:rsid="00b47a5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6" style:family="text">
      <style:text-properties style:use-window-font-color="true" loext:opacity="0%" fo:font-size="12pt" fo:language="lt" fo:country="LT" officeooo:rsid="01332ae0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7" style:family="text">
      <style:text-properties style:use-window-font-color="true" loext:opacity="0%" fo:font-size="12pt" fo:language="lt" fo:country="LT" officeooo:rsid="01317560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8" style:family="text">
      <style:text-properties style:use-window-font-color="true" loext:opacity="0%" fo:font-size="12pt" fo:language="lt" fo:country="LT" officeooo:rsid="008a9cf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9" style:family="text">
      <style:text-properties style:use-window-font-color="true" loext:opacity="0%" fo:font-size="12pt" fo:language="lt" fo:country="LT" officeooo:rsid="00e76c95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0" style:family="text">
      <style:text-properties style:use-window-font-color="true" loext:opacity="0%" fo:font-size="12pt" fo:language="lt" fo:country="LT" officeooo:rsid="00b203f4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1" style:family="text">
      <style:text-properties style:use-window-font-color="true" loext:opacity="0%" fo:font-size="12pt" fo:language="lt" fo:country="LT" officeooo:rsid="00d4d74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2" style:family="text">
      <style:text-properties style:use-window-font-color="true" loext:opacity="0%" fo:font-size="12pt" fo:language="lt" fo:country="LT" officeooo:rsid="00ea98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3" style:family="text">
      <style:text-properties style:use-window-font-color="true" loext:opacity="0%" fo:font-size="12pt" fo:language="lt" fo:country="LT" officeooo:rsid="00f0a93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4" style:family="text">
      <style:text-properties style:use-window-font-color="true" loext:opacity="0%" fo:font-size="12pt" fo:language="lt" fo:country="LT" officeooo:rsid="012d77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5" style:family="text">
      <style:text-properties style:use-window-font-color="true" loext:opacity="0%" fo:font-size="12pt" fo:language="lt" fo:country="LT" officeooo:rsid="0075b61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6" style:family="text">
      <style:text-properties style:use-window-font-color="true" loext:opacity="0%" fo:font-size="12pt" fo:language="lt" fo:country="LT" fo:font-weight="normal" officeooo:rsid="00bf96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style:use-window-font-color="true" loext:opacity="0%" fo:font-size="12pt" fo:language="lt" fo:country="LT" fo:font-weight="normal" officeooo:rsid="00eb87d5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8" style:family="text">
      <style:text-properties style:use-window-font-color="true" loext:opacity="0%" fo:font-size="12pt" fo:language="lt" fo:country="LT" fo:font-weight="normal" officeooo:rsid="00f45cd9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9" style:family="text">
      <style:text-properties style:use-window-font-color="true" loext:opacity="0%" fo:font-size="12pt" fo:language="lt" fo:country="LT" fo:font-weight="normal" officeooo:rsid="00b56129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0" style:family="text">
      <style:text-properties style:use-window-font-color="true" loext:opacity="0%" fo:font-size="12pt" fo:language="lt" fo:country="LT" fo:font-style="italic" officeooo:rsid="012d770d" fo:background-color="transparent" loext:char-shading-value="0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91" style:family="text">
      <style:text-properties style:use-window-font-color="true" loext:opacity="0%" fo:font-size="12pt" fo:background-color="transparent" loext:char-shading-value="0" style:font-name-asian="Times New Roman" style:font-size-asian="12pt" style:font-name-complex="Times New Roman" style:font-size-complex="12pt"/>
    </style:style>
    <style:style style:name="T92" style:family="text">
      <style:text-properties style:use-window-font-color="true" loext:opacity="0%" fo:font-size="12pt" officeooo:rsid="00f45cd9" fo:background-color="transparent" loext:char-shading-value="0" style:font-name-asian="Times New Roman" style:font-size-asian="12pt" style:font-name-complex="Times New Roman" style:font-size-complex="12pt"/>
    </style:style>
    <style:style style:name="T93" style:family="text">
      <style:text-properties style:use-window-font-color="true" loext:opacity="0%" fo:font-size="12pt" officeooo:rsid="010239c4" fo:background-color="transparent" loext:char-shading-value="0" style:font-name-asian="Times New Roman" style:font-size-asian="12pt" style:font-name-complex="Times New Roman" style:font-size-complex="12pt"/>
    </style:style>
    <style:style style:name="T94" style:family="text">
      <style:text-properties style:use-window-font-color="true" loext:opacity="0%" fo:font-size="12pt" officeooo:rsid="00b7880f" fo:background-color="transparent" loext:char-shading-value="0" style:font-name-asian="Times New Roman" style:font-size-asian="12pt" style:font-name-complex="Times New Roman" style:font-size-complex="12pt"/>
    </style:style>
    <style:style style:name="T95" style:family="text">
      <style:text-properties style:use-window-font-color="true" loext:opacity="0%" fo:font-size="12pt" officeooo:rsid="00685153" fo:background-color="transparent" loext:char-shading-value="0" style:font-name-asian="Times New Roman" style:font-size-asian="12pt" style:font-name-complex="Times New Roman" style:font-size-complex="12pt"/>
    </style:style>
    <style:style style:name="T96" style:family="text">
      <style:text-properties style:use-window-font-color="true" loext:opacity="0%" fo:font-size="12pt" officeooo:rsid="0111cc28" fo:background-color="transparent" loext:char-shading-value="0" style:font-name-asian="Times New Roman" style:font-size-asian="12pt" style:font-name-complex="Times New Roman" style:font-size-complex="12pt"/>
    </style:style>
    <style:style style:name="T97" style:family="text">
      <style:text-properties style:use-window-font-color="true" loext:opacity="0%" fo:font-size="12pt" officeooo:rsid="00e0f29c" fo:background-color="transparent" loext:char-shading-value="0" style:font-name-asian="Times New Roman" style:font-size-asian="12pt" style:font-name-complex="Times New Roman" style:font-size-complex="12pt"/>
    </style:style>
    <style:style style:name="T98" style:family="text">
      <style:text-properties style:use-window-font-color="true" loext:opacity="0%" fo:font-size="12pt" officeooo:rsid="00f0a937" fo:background-color="transparent" loext:char-shading-value="0" style:font-name-asian="Times New Roman" style:font-size-asian="12pt" style:font-name-complex="Times New Roman" style:font-size-complex="12pt"/>
    </style:style>
    <style:style style:name="T99" style:family="text">
      <style:text-properties style:use-window-font-color="true" loext:opacity="0%" fo:font-size="12pt" officeooo:rsid="00e5b9ff" fo:background-color="transparent" loext:char-shading-value="0" style:font-name-asian="Times New Roman" style:font-size-asian="12pt" style:font-name-complex="Times New Roman" style:font-size-complex="12pt"/>
    </style:style>
    <style:style style:name="T100" style:family="text">
      <style:text-properties style:use-window-font-color="true" loext:opacity="0%" fo:font-size="12pt" officeooo:rsid="00f16aca" fo:background-color="transparent" loext:char-shading-value="0" style:font-name-asian="Times New Roman" style:font-size-asian="12pt" style:font-name-complex="Times New Roman" style:font-size-complex="12pt"/>
    </style:style>
    <style:style style:name="T101" style:family="text">
      <style:text-properties style:use-window-font-color="true" loext:opacity="0%" fo:font-size="12pt" officeooo:rsid="00ea9890" fo:background-color="transparent" loext:char-shading-value="0" style:font-name-asian="Times New Roman" style:font-size-asian="12pt" style:font-name-complex="Times New Roman" style:font-size-complex="12pt"/>
    </style:style>
    <style:style style:name="T102" style:family="text">
      <style:text-properties style:use-window-font-color="true" loext:opacity="0%" fo:font-size="12pt" officeooo:rsid="01162328" fo:background-color="transparent" loext:char-shading-value="0" style:font-name-asian="Times New Roman" style:font-size-asian="12pt" style:font-name-complex="Times New Roman" style:font-size-complex="12pt"/>
    </style:style>
    <style:style style:name="T103" style:family="text">
      <style:text-properties style:use-window-font-color="true" loext:opacity="0%" fo:font-size="12pt" officeooo:rsid="00b47a5e" fo:background-color="transparent" loext:char-shading-value="0" style:font-name-asian="Times New Roman" style:font-size-asian="12pt" style:font-name-complex="Times New Roman" style:font-size-complex="12pt"/>
    </style:style>
    <style:style style:name="T104" style:family="text">
      <style:text-properties style:use-window-font-color="true" loext:opacity="0%" fo:font-size="12pt" officeooo:rsid="012fcfcb" fo:background-color="transparent" loext:char-shading-value="0" style:font-name-asian="Times New Roman" style:font-size-asian="12pt" style:font-name-complex="Times New Roman" style:font-size-complex="12pt"/>
    </style:style>
    <style:style style:name="T105" style:family="text">
      <style:text-properties style:use-window-font-color="true" loext:opacity="0%" fo:font-size="12pt" officeooo:rsid="012f293d" fo:background-color="transparent" loext:char-shading-value="0" style:font-name-asian="Times New Roman" style:font-size-asian="12pt" style:font-name-complex="Times New Roman" style:font-size-complex="12pt"/>
    </style:style>
    <style:style style:name="T106" style:family="text">
      <style:text-properties style:use-window-font-color="true" loext:opacity="0%" officeooo:rsid="00523717"/>
    </style:style>
    <style:style style:name="T107" style:family="text">
      <style:text-properties style:use-window-font-color="true" loext:opacity="0%" officeooo:rsid="003c1e39"/>
    </style:style>
    <style:style style:name="T108" style:family="text">
      <style:text-properties style:use-window-font-color="true" loext:opacity="0%" fo:font-weight="normal" officeooo:rsid="00f3c27f" style:font-weight-asian="normal" style:font-weight-complex="normal"/>
    </style:style>
    <style:style style:name="T109" style:family="text">
      <style:text-properties style:use-window-font-color="true" loext:opacity="0%" officeooo:rsid="005c78f9"/>
    </style:style>
    <style:style style:name="T110" style:family="text">
      <style:text-properties style:use-window-font-color="true" loext:opacity="0%" officeooo:rsid="00f3c27f"/>
    </style:style>
    <style:style style:name="T111" style:family="text">
      <style:text-properties style:use-window-font-color="true" loext:opacity="0%" officeooo:rsid="008f2a66"/>
    </style:style>
    <style:style style:name="T112" style:family="text">
      <style:text-properties fo:color="#000000" loext:opacity="100%" fo:font-size="12pt" fo:font-weight="normal" officeooo:rsid="003c1e39" style:font-size-asian="12pt" style:font-weight-asian="normal" style:font-size-complex="12pt" style:font-weight-complex="normal"/>
    </style:style>
    <style:style style:name="T113" style:family="text">
      <style:text-properties fo:color="#000000" loext:opacity="100%" fo:font-size="12pt" fo:font-weight="normal" officeooo:rsid="0096778e" style:font-size-asian="12pt" style:font-weight-asian="normal" style:font-size-complex="12pt" style:font-weight-complex="normal"/>
    </style:style>
    <style:style style:name="T114" style:family="text">
      <style:text-properties fo:color="#000000" loext:opacity="100%" fo:font-size="12pt" fo:font-weight="normal" officeooo:rsid="011d0cd8" style:font-size-asian="12pt" style:font-weight-asian="normal" style:font-size-complex="12pt" style:font-weight-complex="normal"/>
    </style:style>
    <style:style style:name="T115" style:family="text">
      <style:text-properties fo:color="#000000" loext:opacity="100%" fo:font-size="12pt" fo:font-weight="normal" officeooo:rsid="00834090" style:font-size-asian="12pt" style:font-weight-asian="normal" style:font-size-complex="12pt" style:font-weight-complex="normal"/>
    </style:style>
    <style:style style:name="T116" style:family="text">
      <style:text-properties fo:color="#000000" loext:opacity="100%" fo:font-size="12pt" fo:font-weight="normal" officeooo:rsid="00850f27" style:font-size-asian="12pt" style:font-weight-asian="normal" style:font-size-complex="12pt" style:font-weight-complex="normal"/>
    </style:style>
    <style:style style:name="T117" style:family="text">
      <style:text-properties fo:color="#000000" loext:opacity="100%" fo:font-size="12pt" fo:font-weight="normal" officeooo:rsid="01162328" style:font-size-asian="12pt" style:font-weight-asian="normal" style:font-size-complex="12pt" style:font-weight-complex="normal"/>
    </style:style>
    <style:style style:name="T118" style:family="text">
      <style:text-properties fo:color="#000000" loext:opacity="100%" fo:font-size="12pt" fo:font-weight="normal" officeooo:rsid="00870baa" style:font-size-asian="12pt" style:font-weight-asian="normal" style:font-size-complex="12pt" style:font-weight-complex="normal"/>
    </style:style>
    <style:style style:name="T119" style:family="text">
      <style:text-properties fo:color="#000000" loext:opacity="100%" fo:font-size="12pt" fo:font-weight="normal" officeooo:rsid="00d0e468" style:font-size-asian="12pt" style:font-weight-asian="normal" style:font-size-complex="12pt" style:font-weight-complex="normal"/>
    </style:style>
    <style:style style:name="T120" style:family="text">
      <style:text-properties fo:color="#000000" loext:opacity="100%" fo:font-size="12pt" fo:font-weight="normal" officeooo:rsid="00ac8109" style:font-size-asian="12pt" style:font-weight-asian="normal" style:font-size-complex="12pt" style:font-weight-complex="normal"/>
    </style:style>
    <style:style style:name="T121" style:family="text">
      <style:text-properties fo:color="#000000" loext:opacity="100%" fo:font-size="12pt" fo:font-weight="normal" officeooo:rsid="00eece12" style:font-size-asian="12pt" style:font-weight-asian="normal" style:font-size-complex="12pt" style:font-weight-complex="normal"/>
    </style:style>
    <style:style style:name="T122" style:family="text">
      <style:text-properties fo:color="#000000" loext:opacity="100%" fo:font-size="12pt" fo:font-weight="normal" officeooo:rsid="00e0f29c" style:font-size-asian="12pt" style:font-weight-asian="normal" style:font-size-complex="12pt" style:font-weight-complex="normal"/>
    </style:style>
    <style:style style:name="T123" style:family="text">
      <style:text-properties fo:color="#000000" loext:opacity="100%" fo:font-size="12pt" fo:font-weight="normal" officeooo:rsid="00ee5f3e" style:font-size-asian="12pt" style:font-weight-asian="normal" style:font-size-complex="12pt" style:font-weight-complex="normal"/>
    </style:style>
    <style:style style:name="T124" style:family="text">
      <style:text-properties fo:color="#000000" loext:opacity="100%" fo:font-size="12pt" fo:font-weight="normal" officeooo:rsid="00f272c0" style:font-size-asian="12pt" style:font-weight-asian="normal" style:font-size-complex="12pt" style:font-weight-complex="normal"/>
    </style:style>
    <style:style style:name="T125" style:family="text">
      <style:text-properties fo:color="#000000" loext:opacity="100%" fo:font-size="12pt" fo:font-weight="normal" officeooo:rsid="00f0a937" style:font-size-asian="12pt" style:font-weight-asian="normal" style:font-size-complex="12pt" style:font-weight-complex="normal"/>
    </style:style>
    <style:style style:name="T126" style:family="text">
      <style:text-properties fo:color="#000000" loext:opacity="100%" fo:font-size="12pt" fo:font-weight="normal" officeooo:rsid="00523717" style:font-size-asian="12pt" style:font-weight-asian="normal" style:font-size-complex="12pt" style:font-weight-complex="normal"/>
    </style:style>
    <style:style style:name="T127" style:family="text">
      <style:text-properties fo:color="#000000" loext:opacity="100%" fo:font-size="12pt" fo:font-weight="normal" officeooo:rsid="0017e513" style:font-size-asian="12pt" style:font-weight-asian="normal" style:font-size-complex="12pt" style:font-weight-complex="normal"/>
    </style:style>
    <style:style style:name="T128" style:family="text">
      <style:text-properties fo:color="#000000" loext:opacity="100%" fo:font-size="12pt" fo:font-weight="normal" officeooo:rsid="0054b022" style:font-size-asian="12pt" style:font-weight-asian="normal" style:font-size-complex="12pt" style:font-weight-complex="normal"/>
    </style:style>
    <style:style style:name="T129" style:family="text">
      <style:text-properties fo:color="#000000" loext:opacity="100%" fo:font-size="12pt" fo:font-weight="normal" officeooo:rsid="0096778e" style:font-name-asian="Times New Roman" style:font-size-asian="12pt" style:font-weight-asian="normal" style:font-name-complex="Times New Roman" style:font-size-complex="12pt" style:font-weight-complex="normal"/>
    </style:style>
    <style:style style:name="T130" style:family="text">
      <style:text-properties fo:color="#000000" loext:opacity="100%" fo:font-size="12pt" fo:font-weight="normal" officeooo:rsid="00f272c0" style:font-name-asian="Times New Roman" style:font-size-asian="12pt" style:font-weight-asian="normal" style:font-name-complex="Times New Roman" style:font-size-complex="12pt" style:font-weight-complex="normal"/>
    </style:style>
    <style:style style:name="T131" style:family="text">
      <style:text-properties fo:color="#000000" loext:opacity="100%" fo:font-size="12pt" fo:font-weight="normal" officeooo:rsid="00f0a937" style:font-name-asian="Times New Roman" style:font-size-asian="12pt" style:font-weight-asian="normal" style:font-name-complex="Times New Roman" style:font-size-complex="12pt" style:font-weight-complex="normal"/>
    </style:style>
    <style:style style:name="T132" style:family="text">
      <style:text-properties fo:color="#000000" loext:opacity="100%" fo:font-size="12pt" fo:font-weight="normal" officeooo:rsid="00fe049a" style:font-name-asian="Times New Roman" style:font-size-asian="12pt" style:font-weight-asian="normal" style:font-name-complex="Times New Roman" style:font-size-complex="12pt" style:font-weight-complex="normal"/>
    </style:style>
    <style:style style:name="T133" style:family="text">
      <style:text-properties fo:color="#000000" loext:opacity="100%" fo:font-size="12pt" fo:font-weight="normal" officeooo:rsid="00d96f39" style:font-name-asian="Times New Roman" style:font-size-asian="12pt" style:font-weight-asian="normal" style:font-name-complex="Times New Roman" style:font-size-complex="12pt" style:font-weight-complex="normal"/>
    </style:style>
    <style:style style:name="T134" style:family="text">
      <style:text-properties fo:color="#000000" loext:opacity="100%" fo:font-size="12pt" style:text-underline-style="none" fo:font-weight="normal" officeooo:rsid="00fa2d77" style:font-name-asian="Times New Roman" style:font-size-asian="12pt" style:font-weight-asian="normal" style:font-name-complex="Times New Roman" style:font-size-complex="12pt" style:font-weight-complex="normal"/>
    </style:style>
    <style:style style:name="T135" style:family="text">
      <style:text-properties fo:color="#000000" loext:opacity="100%" style:font-name="Times New Roman" fo:font-size="12pt" fo:language="lt" fo:country="LT" fo:font-weight="normal" officeooo:rsid="00eb87d5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fo:color="#000000" loext:opacity="100%" style:font-name="Times New Roman" fo:font-size="12pt" fo:language="lt" fo:country="LT" fo:font-weight="normal" officeooo:rsid="00f45cd9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fo:color="#000000" loext:opacity="100%" style:font-name="Times New Roman" fo:font-size="12pt" fo:language="lt" fo:country="LT" style:text-underline-style="none" fo:font-weight="normal" officeooo:rsid="001bc546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fo:color="#000000" loext:opacity="100%" style:font-name="Times New Roman" fo:font-size="12pt" fo:language="lt" fo:country="LT" style:text-underline-style="none" fo:font-weight="normal" officeooo:rsid="001c2547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fo:color="#000000" loext:opacity="100%" style:font-name="Times New Roman" fo:font-size="12pt" fo:language="lt" fo:country="LT" style:text-underline-style="none" fo:font-weight="normal" officeooo:rsid="00d7273d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fo:color="#000000" loext:opacity="100%" style:font-name="Times New Roman" fo:font-size="12pt" fo:language="lt" fo:country="LT" style:text-underline-style="none" fo:font-weight="normal" officeooo:rsid="01122458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fo:color="#000000" loext:opacity="100%" style:font-name="Times New Roman" fo:font-size="12pt" fo:language="lt" fo:country="LT" style:text-underline-style="none" fo:font-weight="normal" officeooo:rsid="00333203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fo:color="#000000" loext:opacity="100%" style:font-name="Times New Roman" fo:font-size="12pt" fo:language="lt" fo:country="LT" style:text-underline-style="none" fo:font-weight="normal" officeooo:rsid="00440ecd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fo:color="#000000" loext:opacity="100%" style:font-name="Times New Roman" fo:font-size="12pt" fo:language="lt" fo:country="LT" style:text-underline-style="none" fo:font-weight="normal" officeooo:rsid="0086d612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fo:color="#000000" loext:opacity="100%" style:font-name="Times New Roman" fo:font-size="12pt" fo:language="lt" fo:country="LT" style:text-underline-style="none" fo:font-weight="normal" officeooo:rsid="0031d897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fo:color="#000000" loext:opacity="100%" style:font-name="Times New Roman" fo:font-size="12pt" fo:language="lt" fo:country="LT" style:text-underline-style="none" fo:font-weight="normal" officeooo:rsid="008f2a66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fo:color="#000000" loext:opacity="100%" style:font-name="Times New Roman" fo:font-size="12pt" fo:language="lt" fo:country="LT" style:text-underline-style="none" fo:font-weight="normal" officeooo:rsid="004fd19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7" style:family="text">
      <style:text-properties fo:color="#000000" loext:opacity="100%" style:font-name="Times New Roman" fo:font-size="12pt" fo:language="lt" fo:country="LT" style:text-underline-style="none" fo:font-weight="normal" officeooo:rsid="00412db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fo:color="#000000" loext:opacity="100%" style:font-name="Times New Roman" fo:font-size="12pt" fo:language="lt" fo:country="LT" style:text-underline-style="none" fo:font-weight="normal" officeooo:rsid="001c2547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9" style:family="text">
      <style:text-properties fo:color="#000000" loext:opacity="100%" style:font-name="Times New Roman" fo:language="lt" fo:country="LT" fo:font-weight="normal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50" style:family="text">
      <style:text-properties fo:color="#000000" loext:opacity="100%" style:font-name="Times New Roman" fo:language="lt" fo:country="LT" style:text-underline-style="none" fo:font-weight="normal" officeooo:rsid="008537e6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51" style:family="text">
      <style:text-properties fo:color="#000000" loext:opacity="100%" style:text-underline-style="none" fo:font-weight="normal" officeooo:rsid="008537e6" style:font-weight-asian="normal" style:font-weight-complex="normal"/>
    </style:style>
    <style:style style:name="T152" style:family="text">
      <style:text-properties fo:color="#000000" loext:opacity="100%" style:text-underline-style="none" fo:font-weight="normal" officeooo:rsid="00f8ba97" style:font-weight-asian="normal" style:font-weight-complex="normal"/>
    </style:style>
    <style:style style:name="T153" style:family="text">
      <style:text-properties fo:color="#000000" loext:opacity="100%" style:text-underline-style="none" fo:font-weight="normal" officeooo:rsid="01086871" style:font-weight-asian="normal" style:font-weight-complex="normal"/>
    </style:style>
    <style:style style:name="T154" style:family="text">
      <style:text-properties officeooo:rsid="00f0a937"/>
    </style:style>
    <style:style style:name="T155" style:family="text">
      <style:text-properties officeooo:rsid="0052f068"/>
    </style:style>
    <style:style style:name="T156" style:family="text">
      <style:text-properties officeooo:rsid="010239c4"/>
    </style:style>
    <style:style style:name="T157" style:family="text">
      <style:text-properties officeooo:rsid="003e7f03"/>
    </style:style>
    <style:style style:name="T158" style:family="text">
      <style:text-properties officeooo:rsid="00e5b9ff"/>
    </style:style>
    <style:style style:name="T159" style:family="text">
      <style:text-properties officeooo:rsid="00f45cd9"/>
    </style:style>
    <style:style style:name="T160" style:family="text">
      <style:text-properties officeooo:rsid="008a48d8"/>
    </style:style>
    <style:style style:name="T161" style:family="text">
      <style:text-properties officeooo:rsid="0054b022"/>
    </style:style>
    <style:style style:name="T162" style:family="text">
      <style:text-properties fo:background-color="transparent" loext:char-shading-value="0"/>
    </style:style>
    <style:style style:name="T163" style:family="text">
      <style:text-properties officeooo:rsid="00685153" fo:background-color="transparent" loext:char-shading-value="0"/>
    </style:style>
    <style:style style:name="T164" style:family="text">
      <style:text-properties officeooo:rsid="00ea9890" fo:background-color="transparent" loext:char-shading-value="0"/>
    </style:style>
    <style:style style:name="T165" style:family="text">
      <style:text-properties officeooo:rsid="00f0a937" fo:background-color="transparent" loext:char-shading-value="0"/>
    </style:style>
    <style:style style:name="T166" style:family="text">
      <style:text-properties officeooo:rsid="008a48d8" fo:background-color="transparent" loext:char-shading-value="0"/>
    </style:style>
    <style:style style:name="T167" style:family="text">
      <style:text-properties officeooo:rsid="00f6f0c2"/>
    </style:style>
    <style:style style:name="T168" style:family="text">
      <style:text-properties officeooo:rsid="00c0c0f6"/>
    </style:style>
    <style:style style:name="T169" style:family="text">
      <style:text-properties officeooo:rsid="00c5fd61"/>
    </style:style>
    <style:style style:name="T170" style:family="text">
      <style:text-properties officeooo:rsid="01176d12"/>
    </style:style>
    <style:style style:name="T171" style:family="text">
      <style:text-properties officeooo:rsid="00353fc3"/>
    </style:style>
    <style:style style:name="T172" style:family="text">
      <style:text-properties officeooo:rsid="0035fbe9"/>
    </style:style>
    <style:style style:name="T173" style:family="text">
      <style:text-properties officeooo:rsid="003f85b9"/>
    </style:style>
    <style:style style:name="T174" style:family="text">
      <style:text-properties officeooo:rsid="00e050f8"/>
    </style:style>
    <style:style style:name="T175" style:family="text">
      <style:text-properties officeooo:rsid="01212c7b"/>
    </style:style>
    <style:style style:name="T176" style:family="text">
      <style:text-properties fo:language="lt" fo:country="LT" fo:background-color="transparent" loext:char-shading-value="0" style:language-asian="zh" style:country-asian="CN" style:language-complex="ar" style:country-complex="SA"/>
    </style:style>
    <style:style style:name="T177" style:family="text">
      <style:text-properties fo:language="lt" fo:country="LT" officeooo:rsid="00d3147b" fo:background-color="transparent" loext:char-shading-value="0" style:language-asian="zh" style:country-asian="CN" style:language-complex="ar" style:country-complex="SA"/>
    </style:style>
    <style:style style:name="T178" style:family="text">
      <style:text-properties fo:language="lt" fo:country="LT" officeooo:rsid="01162328" fo:background-color="transparent" loext:char-shading-value="0" style:language-asian="zh" style:country-asian="CN" style:language-complex="ar" style:country-complex="SA"/>
    </style:style>
    <style:style style:name="T179" style:family="text">
      <style:text-properties fo:language="lt" fo:country="LT" officeooo:rsid="0114efd4" fo:background-color="transparent" loext:char-shading-value="0" style:language-asian="zh" style:country-asian="CN" style:language-complex="ar" style:country-complex="SA"/>
    </style:style>
    <style:style style:name="T180" style:family="text">
      <style:text-properties fo:language="lt" fo:country="LT" officeooo:rsid="0054b460" fo:background-color="transparent" loext:char-shading-value="0" style:language-asian="zh" style:country-asian="CN" style:language-complex="ar" style:country-complex="SA"/>
    </style:style>
    <style:style style:name="T181" style:family="text">
      <style:text-properties fo:language="lt" fo:country="LT" officeooo:rsid="01034cf2" fo:background-color="transparent" loext:char-shading-value="0" style:language-asian="zh" style:country-asian="CN" style:language-complex="ar" style:country-complex="SA"/>
    </style:style>
    <style:style style:name="T182" style:family="text">
      <style:text-properties fo:language="lt" fo:country="LT" officeooo:rsid="0075b611" style:language-asian="zh" style:country-asian="CN" style:language-complex="ar" style:country-complex="SA"/>
    </style:style>
    <style:style style:name="T183" style:family="text">
      <style:text-properties fo:language="lt" fo:country="LT" officeooo:rsid="0054b460" style:language-asian="zh" style:country-asian="CN" style:language-complex="ar" style:country-complex="SA"/>
    </style:style>
    <style:style style:name="T184" style:family="text">
      <style:text-properties fo:language="lt" fo:country="LT" officeooo:rsid="01034cf2" style:language-asian="zh" style:country-asian="CN" style:language-complex="ar" style:country-complex="SA"/>
    </style:style>
    <style:style style:name="T185" style:family="text">
      <style:text-properties fo:language="lt" fo:country="LT" fo:font-weight="normal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86" style:family="text">
      <style:text-properties fo:language="lt" fo:country="LT" fo:font-weight="normal" officeooo:rsid="0024ae58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87" style:family="text">
      <style:text-properties fo:language="lt" fo:country="LT" fo:font-weight="normal" officeooo:rsid="01122458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88" style:family="text">
      <style:text-properties fo:language="lt" fo:country="LT" fo:font-weight="normal" officeooo:rsid="012ebe0d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89" style:family="text">
      <style:text-properties fo:language="lt" fo:country="LT" fo:font-weight="normal" officeooo:rsid="00b56129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90" style:family="text">
      <style:text-properties fo:language="lt" fo:country="LT" fo:font-weight="normal" officeooo:rsid="01304da5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91" style:family="text">
      <style:text-properties officeooo:rsid="0054b460"/>
    </style:style>
    <style:style style:name="T192" style:family="text">
      <style:text-properties fo:font-size="12pt" style:font-size-asian="12pt" style:font-size-complex="12pt"/>
    </style:style>
    <style:style style:name="T193" style:family="text">
      <style:text-properties fo:font-size="12pt" style:font-size-asian="12pt" style:font-size-complex="12pt" style:font-weight-complex="bold"/>
    </style:style>
    <style:style style:name="T194" style:family="text">
      <style:text-properties fo:font-size="12pt" officeooo:rsid="0077143c" style:font-size-asian="12pt" style:font-size-complex="12pt" style:font-weight-complex="bold"/>
    </style:style>
    <style:style style:name="T195" style:family="text">
      <style:text-properties fo:font-size="12pt" officeooo:rsid="009c8023" style:font-size-asian="12pt" style:font-size-complex="12pt"/>
    </style:style>
    <style:style style:name="T196" style:family="text">
      <style:text-properties fo:font-size="12pt" style:font-size-asian="12pt" style:font-name-complex="Times New Roman" style:font-size-complex="12pt"/>
    </style:style>
    <style:style style:name="T197" style:family="text">
      <style:text-properties fo:font-size="12pt" officeooo:rsid="0065ff32" style:font-size-asian="12pt" style:font-name-complex="Times New Roman" style:font-size-complex="12pt"/>
    </style:style>
    <style:style style:name="T198" style:family="text">
      <style:text-properties fo:font-size="12pt" officeooo:rsid="01034cf2" fo:background-color="transparent" loext:char-shading-value="0" style:font-size-asian="12pt" style:font-size-complex="12pt"/>
    </style:style>
    <style:style style:name="T199" style:family="text">
      <style:text-properties fo:font-size="12pt" officeooo:rsid="008a48d8" fo:background-color="transparent" loext:char-shading-value="0" style:font-size-asian="12pt" style:font-size-complex="12pt"/>
    </style:style>
    <style:style style:name="T200" style:family="text">
      <style:text-properties fo:font-size="12pt" officeooo:rsid="001abea1" fo:background-color="transparent" loext:char-shading-value="0" style:font-size-asian="12pt" style:font-size-complex="12pt"/>
    </style:style>
    <style:style style:name="T201" style:family="text">
      <style:text-properties fo:font-size="12pt" officeooo:rsid="0111216d" fo:background-color="transparent" loext:char-shading-value="0" style:font-size-asian="12pt" style:font-size-complex="12pt"/>
    </style:style>
    <style:style style:name="T202" style:family="text">
      <style:text-properties fo:font-size="12pt" officeooo:rsid="00e76c95" fo:background-color="transparent" loext:char-shading-value="0" style:font-size-asian="12pt" style:font-size-complex="12pt"/>
    </style:style>
    <style:style style:name="T20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04" style:family="text">
      <style:text-properties fo:font-size="12pt" fo:font-weight="normal" officeooo:rsid="00b936bc" style:font-size-asian="12pt" style:font-weight-asian="normal" style:font-name-complex="Times New Roman" style:font-size-complex="12pt" style:font-weight-complex="normal"/>
    </style:style>
    <style:style style:name="T205" style:family="text">
      <style:text-properties fo:font-size="12pt" fo:font-weight="normal" officeooo:rsid="00c10705" style:font-size-asian="12pt" style:font-weight-asian="normal" style:font-name-complex="Times New Roman" style:font-size-complex="12pt" style:font-weight-complex="normal"/>
    </style:style>
    <style:style style:name="T206" style:family="text">
      <style:text-properties fo:font-size="12pt" fo:font-weight="normal" officeooo:rsid="010537a7" style:font-size-asian="12pt" style:font-weight-asian="normal" style:font-name-complex="Times New Roman" style:font-size-complex="12pt" style:font-weight-complex="normal"/>
    </style:style>
    <style:style style:name="T207" style:family="text">
      <style:text-properties fo:font-size="12pt" fo:font-weight="normal" officeooo:rsid="00d7273d" style:font-size-asian="12pt" style:font-weight-asian="normal" style:font-name-complex="Times New Roman" style:font-size-complex="12pt" style:font-weight-complex="normal"/>
    </style:style>
    <style:style style:name="T208" style:family="text">
      <style:text-properties fo:font-size="12pt" fo:font-weight="normal" officeooo:rsid="00eb87d5" style:font-size-asian="12pt" style:font-weight-asian="normal" style:font-name-complex="Times New Roman" style:font-size-complex="12pt" style:font-weight-complex="normal"/>
    </style:style>
    <style:style style:name="T209" style:family="text">
      <style:text-properties fo:font-size="12pt" fo:font-weight="normal" officeooo:rsid="00f45cd9" style:font-size-asian="12pt" style:font-weight-asian="normal" style:font-name-complex="Times New Roman" style:font-size-complex="12pt" style:font-weight-complex="normal"/>
    </style:style>
    <style:style style:name="T210" style:family="text">
      <style:text-properties fo:font-size="12pt" fo:font-weight="normal" officeooo:rsid="00b56129" style:font-size-asian="12pt" style:font-weight-asian="normal" style:font-name-complex="Times New Roman" style:font-size-complex="12pt" style:font-weight-complex="normal"/>
    </style:style>
    <style:style style:name="T211" style:family="text">
      <style:text-properties fo:font-size="12pt" fo:font-weight="normal" officeooo:rsid="01084795" style:font-size-asian="12pt" style:font-weight-asian="normal" style:font-name-complex="Times New Roman" style:font-size-complex="12pt" style:font-weight-complex="normal"/>
    </style:style>
    <style:style style:name="T212" style:family="text">
      <style:text-properties fo:font-size="12pt" fo:font-weight="normal" officeooo:rsid="00ea9890" style:font-size-asian="12pt" style:font-weight-asian="normal" style:font-name-complex="Times New Roman" style:font-size-complex="12pt" style:font-weight-complex="normal"/>
    </style:style>
    <style:style style:name="T213" style:family="text">
      <style:text-properties fo:font-size="12pt" fo:font-weight="normal" officeooo:rsid="01067d08" style:font-size-asian="12pt" style:font-weight-asian="normal" style:font-name-complex="Times New Roman" style:font-size-complex="12pt" style:font-weight-complex="normal"/>
    </style:style>
    <style:style style:name="T214" style:family="text">
      <style:text-properties fo:font-size="12pt" fo:font-weight="normal" officeooo:rsid="00eece12" style:font-size-asian="12pt" style:font-weight-asian="normal" style:font-name-complex="Times New Roman" style:font-size-complex="12pt" style:font-weight-complex="normal"/>
    </style:style>
    <style:style style:name="T215" style:family="text">
      <style:text-properties fo:font-size="12pt" fo:font-weight="normal" officeooo:rsid="005c78f9" style:font-size-asian="12pt" style:font-weight-asian="normal" style:font-name-complex="Times New Roman" style:font-size-complex="12pt" style:font-weight-complex="normal"/>
    </style:style>
    <style:style style:name="T216" style:family="text">
      <style:text-properties fo:font-size="12pt" fo:font-weight="normal" officeooo:rsid="00171db5" style:font-size-asian="12pt" style:font-weight-asian="normal" style:font-name-complex="Times New Roman" style:font-size-complex="12pt" style:font-weight-complex="normal"/>
    </style:style>
    <style:style style:name="T217" style:family="text">
      <style:text-properties fo:font-size="12pt" fo:language="en" fo:country="US" style:font-size-asian="12pt" style:font-size-complex="12pt"/>
    </style:style>
    <style:style style:name="T218" style:family="text">
      <style:text-properties fo:font-size="12pt" fo:language="en" fo:country="US" officeooo:rsid="0144e063" style:font-size-asian="12pt" style:font-size-complex="12pt"/>
    </style:style>
    <style:style style:name="T219" style:family="text">
      <style:text-properties fo:font-weight="normal" style:font-weight-asian="normal" style:font-weight-complex="normal"/>
    </style:style>
    <style:style style:name="T220" style:family="text">
      <style:text-properties fo:font-weight="normal" officeooo:rsid="00f0a937" style:font-weight-asian="normal" style:font-weight-complex="normal"/>
    </style:style>
    <style:style style:name="T221" style:family="text">
      <style:text-properties fo:font-weight="normal" officeooo:rsid="00e76c95" style:font-weight-asian="normal" style:font-weight-complex="normal"/>
    </style:style>
    <style:style style:name="T222" style:family="text">
      <style:text-properties fo:font-weight="normal" officeooo:rsid="00e050f8" style:font-weight-asian="normal" style:font-weight-complex="normal"/>
    </style:style>
    <style:style style:name="T223" style:family="text">
      <style:text-properties fo:font-weight="normal" officeooo:rsid="00a2c8e4" style:font-weight-asian="normal" style:font-weight-complex="normal"/>
    </style:style>
    <style:style style:name="T224" style:family="text">
      <style:text-properties fo:font-weight="normal" officeooo:rsid="0038e303" style:font-weight-asian="normal" style:font-weight-complex="normal"/>
    </style:style>
    <style:style style:name="T225" style:family="text">
      <style:text-properties fo:font-weight="normal" officeooo:rsid="0065ff32" style:font-weight-asian="normal" style:font-weight-complex="normal"/>
    </style:style>
    <style:style style:name="T226" style:family="text">
      <style:text-properties fo:font-weight="normal" officeooo:rsid="01269fd0" style:font-weight-asian="normal" style:font-weight-complex="normal"/>
    </style:style>
    <style:style style:name="T227" style:family="text">
      <style:text-properties officeooo:rsid="00b7880f"/>
    </style:style>
    <style:style style:name="T228" style:family="text">
      <style:text-properties officeooo:rsid="003774c0"/>
    </style:style>
    <style:style style:name="T229" style:family="text">
      <style:text-properties officeooo:rsid="01034cf2"/>
    </style:style>
    <style:style style:name="T230" style:family="text">
      <style:text-properties officeooo:rsid="008a9cfe"/>
    </style:style>
    <style:style style:name="T231" style:family="text">
      <style:text-properties officeooo:rsid="0059eb38"/>
    </style:style>
    <style:style style:name="T232" style:family="text">
      <style:text-properties officeooo:rsid="00f8ba97"/>
    </style:style>
    <style:style style:name="T233" style:family="text">
      <style:text-properties officeooo:rsid="009d253f"/>
    </style:style>
    <style:style style:name="T234" style:family="text">
      <style:text-properties officeooo:rsid="005c78f9"/>
    </style:style>
    <style:style style:name="T235" style:family="text">
      <style:text-properties officeooo:rsid="00e280d9"/>
    </style:style>
    <style:style style:name="T236" style:family="text">
      <style:text-properties officeooo:rsid="008f2a66"/>
    </style:style>
    <style:style style:name="T237" style:family="text">
      <style:text-properties officeooo:rsid="0120a8c3"/>
    </style:style>
    <style:style style:name="T238" style:family="text">
      <style:text-properties officeooo:rsid="00e8a95c"/>
    </style:style>
    <style:style style:name="T239" style:family="text">
      <style:text-properties officeooo:rsid="0122611a"/>
    </style:style>
    <style:style style:name="T240" style:family="text">
      <style:text-properties officeooo:rsid="0124288f"/>
    </style:style>
    <style:style style:name="T241" style:family="text">
      <style:text-properties officeooo:rsid="00eb87d5"/>
    </style:style>
    <style:style style:name="T242" style:family="text">
      <style:text-properties officeooo:rsid="005d9b33"/>
    </style:style>
    <style:style style:name="T243" style:family="text">
      <style:text-properties officeooo:rsid="010537a1"/>
    </style:style>
    <style:style style:name="T244" style:family="text">
      <style:text-properties officeooo:rsid="006231e5"/>
    </style:style>
    <style:style style:name="T245" style:family="text">
      <style:text-properties officeooo:rsid="01246cce"/>
    </style:style>
    <style:style style:name="T246" style:family="text">
      <style:text-properties officeooo:rsid="00a2752f"/>
    </style:style>
    <style:style style:name="T247" style:family="text">
      <style:text-properties officeooo:rsid="0125eef1"/>
    </style:style>
    <style:style style:name="T248" style:family="text">
      <style:text-properties officeooo:rsid="00e45e89"/>
    </style:style>
    <style:style style:name="T249" style:family="text">
      <style:text-properties officeooo:rsid="012ebe0d"/>
    </style:style>
    <style:style style:name="T250" style:family="text">
      <style:text-properties officeooo:rsid="00f26e8a"/>
    </style:style>
    <style:style style:name="T251" style:family="text">
      <style:text-properties officeooo:rsid="01266691"/>
    </style:style>
    <style:style style:name="T252" style:family="text">
      <style:text-properties officeooo:rsid="00674138"/>
    </style:style>
    <style:style style:name="T253" style:family="text">
      <style:text-properties officeooo:rsid="00722e14"/>
    </style:style>
    <style:style style:name="T254" style:family="text">
      <style:text-properties officeooo:rsid="010dd0bd"/>
    </style:style>
    <style:style style:name="T255" style:family="text">
      <style:text-properties officeooo:rsid="00453b95"/>
    </style:style>
    <style:style style:name="T256" style:family="text">
      <style:text-properties officeooo:rsid="003a37af"/>
    </style:style>
    <style:style style:name="T257" style:family="text">
      <style:text-properties officeooo:rsid="00d7273d"/>
    </style:style>
    <style:style style:name="T258" style:family="text">
      <style:text-properties officeooo:rsid="011823a7"/>
    </style:style>
    <style:style style:name="T259" style:family="text">
      <style:text-properties officeooo:rsid="00534794"/>
    </style:style>
    <style:style style:name="T260" style:family="text">
      <style:text-properties officeooo:rsid="005479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ATVIRTINTA</text:p>
      <text:p text:style-name="P5">Lietuvos policijos generalinio komisaro</text:p>
      <text:p text:style-name="P36">202<text:span text:style-name="T1">6</text:span> m. <text:span text:style-name="T218">sausio 15</text:span><text:span text:style-name="T217"> </text:span><text:span text:style-name="T195">d.</text:span><text:span text:style-name="T192"> įsakymu Nr. </text:span><text:span text:style-name="T218">5-V-49</text:span></text:p>
      <text:p text:style-name="P6"/>
      <text:p text:style-name="P8">20<text:span text:style-name="T3">2</text:span><text:span text:style-name="T1">6</text:span><text:span text:style-name="T4"> </text:span>METŲ LIETUVOS POLICIJOS SPORTO RENGINIŲ NUOSTATAI</text:p>
      <text:p text:style-name="P7"/>
      <text:p text:style-name="P8">I SKYRIUS</text:p>
      <text:p text:style-name="P8">SPORTO RENGINIŲ TIKSLAS</text:p>
      <text:p text:style-name="P8"/>
      <text:p text:style-name="P11"><text:span text:style-name="T5"><text:tab/></text:span>1. 20<text:span text:style-name="T3">2</text:span><text:span text:style-name="T1">6</text:span> metų Lietuvos policijos sporto renginių tikslas – gerinti policijos įstaigų <text:span text:style-name="T10">darbuotojų </text:span>profesinį pasirengimą, tęsti susiformavusias policijos sporto tradicijas<text:span text:style-name="T11">,</text:span> <text:span text:style-name="T11">p</text:span>opuliarinti policijos taikomąsias ir kitas sporto šakas tarp policijos <text:span text:style-name="T10">darbuotojų </text:span><text:span text:style-name="T12">ir policijos rėmėjų</text:span>, nustatyti geriausius <text:span text:style-name="T12">darbuotojus (</text:span>sportininkus<text:span text:style-name="T12">)</text:span>, kurie galėtų atstovauti Lietuvos policijai tarptautiniuose ir kituose sporto renginiuose.</text:p>
      <text:p text:style-name="P11"/>
      <text:p text:style-name="P8">II SKYRIUS</text:p>
      <text:p text:style-name="P8">RENGĖJAI IR VADOVAVIMAS</text:p>
      <text:p text:style-name="P8"/>
      <text:p text:style-name="P11"><text:tab/>2. Sporto renginių organizavimą koordinuoja ir jų bendrosios įskaitos apskaitą organizuoja Policijos departamento prie <text:span text:style-name="T13">Lietuvos Respublikos v</text:span>idaus reikalų ministerijos (toliau – Policijos departamentas) Žmogiškųjų išteklių<text:span text:style-name="T3"> </text:span>valdyba. Sporto renginiai gali būti organizuojami kartu su kitomis įstaigomis, klubais, <text:span text:style-name="T14">gali būti </text:span>pasitelkiami kiti kompetentingi asmenys.</text:p>
      <text:p text:style-name="P11"/>
      <text:p text:style-name="P8">III SKYRIUS</text:p>
      <text:p text:style-name="P13"><text:span text:style-name="T15">BENDROSIOS ĮSKAITOS</text:span><text:span text:style-name="T5"> </text:span><text:span text:style-name="T6">SPORTO </text:span><text:span text:style-name="T5">RENGINIŲ DALYVIAI, </text:span><text:span text:style-name="T16">RENGINIAI</text:span><text:span text:style-name="T7"> </text:span></text:p>
      <text:p text:style-name="P13"><text:span text:style-name="T8">IR</text:span><text:span text:style-name="T7"> NUGALĖTOJŲ NUSTATYMAS</text:span></text:p>
      <text:p text:style-name="P20"/>
      <text:p text:style-name="P21">3. Bendrosios įskaitos renginiuose visos policijos įstaigos rungtyniauja vienoje grupėje.</text:p>
      <text:p text:style-name="P22"><text:span text:style-name="T106">4. </text:span><text:span text:style-name="T107">Varžybose </text:span><text:span text:style-name="T17">gali dalyvauti policijos įstaigų pareigūnai ir kiti darbuotojai. </text:span><text:span text:style-name="T18">Taip pat dalyvauti atskirose varžybose gali būti kviečiami policijos rėmėjai ar kitų statutinių įstaigų darbuotojai, varžybų nuostatuose nurodant jų dalyvavimo, rezultatų apskaitos i</text:span><text:span text:style-name="T19">r</text:span><text:span text:style-name="T18"> kitas sąlygas.</text:span><text:span text:style-name="T17"> </text:span><text:span text:style-name="T20">P</text:span><text:span text:style-name="T112">olicijos įstaigoje praktiką </text:span><text:span text:style-name="T20">a</text:span><text:span text:style-name="T17">tlie</text:span><text:span text:style-name="T112">kantys kursantai (studentai, klausytojai)</text:span><text:span text:style-name="T113"> </text:span><text:span text:style-name="T114">j</text:span><text:span text:style-name="T113">ai</text:span><text:span text:style-name="T112"> </text:span><text:span text:style-name="T113">atstovauti </text:span><text:span text:style-name="T112">negali. </text:span><text:span text:style-name="T115">Nuotolinėje darbo vi</text:span><text:span text:style-name="T116">e</text:span><text:span text:style-name="T115">toje dirbantys </text:span><text:span text:style-name="T116">asmenys varžybose gali </text:span><text:span text:style-name="T117">dalyvauti </text:span><text:span text:style-name="T114">kaip </text:span><text:span text:style-name="T117">įstaig</text:span><text:span text:style-name="T114">os</text:span><text:span text:style-name="T117">, kurioje dirba, </text:span><text:span text:style-name="T114">atstovai,</text:span><text:span text:style-name="T117"> o jeigu įstaiga nesudaro komandos, </text:span><text:span text:style-name="T114">–</text:span><text:span text:style-name="T117"> </text:span><text:span text:style-name="T129">atstovauti</text:span><text:span text:style-name="T118"> </text:span><text:span text:style-name="T113">tai</text:span><text:span text:style-name="T116"> </text:span><text:span text:style-name="T119">policijos </text:span><text:span text:style-name="T116">įstaig</text:span><text:span text:style-name="T113">ai</text:span><text:span text:style-name="T116">, kurioje yra j</text:span><text:span text:style-name="T120">ų</text:span><text:span text:style-name="T116"> nuotolinė </text:span><text:span text:style-name="T113">darbo </text:span><text:span text:style-name="T116">vieta.</text:span></text:p>
      <text:p text:style-name="P22"><text:span text:style-name="T121">5. </text:span><text:span text:style-name="T122">Policijos rėmėjai gali </text:span><text:span text:style-name="T123">dalyvauti </text:span><text:span text:style-name="T121">sporto </text:span><text:span text:style-name="T123">renginiuose </text:span><text:span text:style-name="T121">varžydamiesi </text:span><text:span text:style-name="T130">asmeninėse</text:span><text:span text:style-name="T121"> įskaitose</text:span><text:span text:style-name="T123"> </text:span><text:span text:style-name="T121">ir (ar) sudarydami policijos rėmėjų komandas. Policijos rėmėjai negali dalyvauti ši</text:span><text:span text:style-name="T124">uose</text:span><text:span text:style-name="T131"> renginiuos</text:span><text:span text:style-name="T130">e: </text:span><text:span text:style-name="T132">t</text:span><text:span text:style-name="T130">aikomosios trikovės čempionate, </text:span><text:span text:style-name="T21">š</text:span><text:span text:style-name="T130">audymo iš tarnybinio ginklo čempionate</text:span><text:span text:style-name="T22">, </text:span><text:span text:style-name="T21">š</text:span><text:span text:style-name="T22">audymo v</text:span><text:span text:style-name="T23">aržybos</text:span><text:span text:style-name="T22">e</text:span><text:span text:style-name="T23"> Lietuvos policijos dienai paminėti,</text:span><text:span text:style-name="T22"> </text:span><text:span text:style-name="T21">p</text:span><text:span text:style-name="T23">olicijos sistemos senjorų šaudymo varžybos</text:span><text:span text:style-name="T22">e, </text:span><text:span text:style-name="T24">Tėvynės gynėjų žaidynėse</text:span><text:span text:style-name="T22"> ir tarptautiniuose policijos sporto renginiuose.</text:span></text:p>
      <text:p text:style-name="P22"><text:span text:style-name="T125">6</text:span><text:span text:style-name="T126">. </text:span><text:span text:style-name="T127">Instruktoriai gali atstovauti tik kuruojamai policijos įstaigai, kurioje vykdo pagrindinę savo veiklą.</text:span><text:span text:style-name="T126"> Instruktoriai, nep</text:span><text:span text:style-name="T133">a</text:span><text:span text:style-name="T126">skirti kuruoti jokios policijos įstaigos, sporto renginiuose gali atstovauti tik Lietuvos policijos mokyklos komandai</text:span><text:span text:style-name="T128">, jei varžybų nuostatai nenumato kitaip.</text:span></text:p>
      <text:p text:style-name="P22"><text:span text:style-name="T154">7</text:span>. <text:span text:style-name="T32">Bendrosios įskaitos renginiai:</text:span></text:p>
      <text:p text:style-name="P22"><text:span text:style-name="T154">7</text:span><text:span text:style-name="T155">.1. </text:span><text:span text:style-name="T156">s</text:span><text:span text:style-name="T157">alės</text:span><text:span text:style-name="T158"> futbolo turnyras;</text:span></text:p>
      <text:p text:style-name="P24"><text:span text:style-name="T154">7</text:span>.<text:span text:style-name="T159">2</text:span>. <text:span text:style-name="T156">v</text:span>yrų krepšinio turnyras Lietuvos policijos generalinio komisaro taurei laimėti;</text:p>
      <text:p text:style-name="P25"><text:span text:style-name="T154">7</text:span>.<text:span text:style-name="T159">3</text:span>. <text:span text:style-name="T156">s</text:span>enjorų krepšinio turnyras Lietuvos policijos generalinio komisaro taurei laimėti;</text:p>
      <text:p text:style-name="P26"><text:span text:style-name="T154">7</text:span><text:span text:style-name="T158">.</text:span><text:span text:style-name="T159">4</text:span><text:span text:style-name="T158">. </text:span><text:span text:style-name="T156">š</text:span><text:span text:style-name="T160">achmatų (vyrų, moterų, senjorų) </text:span><text:span text:style-name="T33">pirmenybės</text:span><text:span text:style-name="T34">;</text:span></text:p>
      <text:p text:style-name="P26"><text:span text:style-name="T35">7</text:span><text:span text:style-name="T34">.</text:span><text:span text:style-name="T36">5</text:span><text:span text:style-name="T35">. </text:span><text:span text:style-name="T37">p</text:span><text:span text:style-name="T38">laukimo </text:span><text:span text:style-name="T39">čempionatas</text:span><text:span text:style-name="T38">;</text:span></text:p>
      <text:p text:style-name="P25"><text:span text:style-name="T35">7</text:span><text:span text:style-name="T40">.</text:span><text:span text:style-name="T36">6</text:span><text:span text:style-name="T40">.</text:span><text:span text:style-name="T34"> </text:span><text:span text:style-name="T37">d</text:span><text:span text:style-name="T41">ziudo čempionat</text:span><text:span text:style-name="T31">as;</text:span></text:p>
      <text:p text:style-name="P26"><text:span text:style-name="T35">7</text:span><text:span text:style-name="T38">.</text:span><text:span text:style-name="T36">7</text:span><text:span text:style-name="T32">. </text:span><text:span text:style-name="T37">k</text:span><text:span text:style-name="T32">roso </text:span><text:span text:style-name="T33">pirmenybės</text:span><text:span text:style-name="T32">;</text:span></text:p>
      <text:p text:style-name="P26"><text:span text:style-name="T154">7</text:span><text:span text:style-name="T161">.</text:span><text:span text:style-name="T159">8</text:span><text:span text:style-name="T161">. </text:span><text:span text:style-name="T156">t</text:span>aikomosios trikovės čempionat<text:span text:style-name="T158">as;</text:span></text:p>
      <text:p text:style-name="P25"><text:span text:style-name="T35">7</text:span><text:span text:style-name="T31">.</text:span><text:span text:style-name="T36">9</text:span><text:span text:style-name="T31">. </text:span><text:span text:style-name="T37">d</text:span><text:span text:style-name="T42">vejetų (paplūdimio) tinklini</text:span><text:span text:style-name="T43">o</text:span><text:span text:style-name="T42"> (vyrų, moterų) </text:span><text:span text:style-name="T33">pirmenybės</text:span><text:span text:style-name="T43">;</text:span></text:p>
      <text:p text:style-name="P26"><text:soft-page-break/><text:span text:style-name="T154">7</text:span><text:span text:style-name="T161">.</text:span><text:span text:style-name="T159">10</text:span><text:span text:style-name="T161">.</text:span> <text:span text:style-name="T37">š</text:span>audymo iš tarnybinio ginklo čempionat<text:span text:style-name="T32">as;</text:span> </text:p>
      <text:p text:style-name="P28"><text:span text:style-name="T60">7</text:span><text:span text:style-name="T61">.</text:span><text:span text:style-name="T62">1</text:span><text:span text:style-name="T63">1</text:span><text:span text:style-name="T62">. </text:span><text:span text:style-name="T64">t</text:span><text:span text:style-name="T65">risdešimt </text:span><text:span text:style-name="T66">penktasis</text:span><text:span text:style-name="T62"> tradicinis estafetinis bėgimas Medininkai–Vilnius;</text:span></text:p>
      <text:p text:style-name="P25"><text:span text:style-name="T35">7</text:span><text:span text:style-name="T36">.12. </text:span><text:span text:style-name="T37">v</text:span><text:span text:style-name="T42">aržybos, </text:span><text:span text:style-name="T44">skirtos </text:span><text:span text:style-name="T42">Lietuvos policijos dienai paminėti;</text:span></text:p>
      <text:p text:style-name="P26"><text:span text:style-name="T35">7</text:span><text:span text:style-name="T32">.1</text:span><text:span text:style-name="T36">3</text:span><text:span text:style-name="T32">.</text:span><text:span text:style-name="T36"> </text:span><text:span text:style-name="T42">Lietuvos policijos mišrių komandų tinklinio turnyras;</text:span></text:p>
      <text:p text:style-name="P27"><text:span text:style-name="T92">7.14. </text:span><text:span text:style-name="T93">f</text:span><text:span text:style-name="T94">unkcinio sporto pratim</text:span><text:span text:style-name="T95">ų</text:span><text:span text:style-name="T94"> </text:span><text:span text:style-name="T96">varžybos</text:span><text:span text:style-name="T97">;</text:span><text:span text:style-name="T163"> </text:span></text:p>
      <text:p text:style-name="P27"><text:span text:style-name="T98">7</text:span><text:span text:style-name="T99">.1</text:span><text:span text:style-name="T98">5</text:span><text:span text:style-name="T99">. </text:span><text:span text:style-name="T93">s</text:span><text:span text:style-name="T99">talo teniso </text:span><text:span text:style-name="T96">pirmenybės.</text:span></text:p>
      <text:p text:style-name="P12"><text:span text:style-name="T10"><text:tab/></text:span><text:span text:style-name="T154">8</text:span><text:span text:style-name="T10">. Šaudymo iš tarnybinio ginklo čempionate instruktoriai dalyvau</text:span><text:span text:style-name="T167">ja atskiroje įskaitoje</text:span><text:span text:style-name="T10">. </text:span><text:span text:style-name="T45">T</text:span><text:span text:style-name="T10">aikomosios trikovės</text:span><text:span text:style-name="T46">, </text:span><text:span text:style-name="T47">š</text:span><text:span text:style-name="T48">audymo v</text:span><text:span text:style-name="T42">aržybos</text:span><text:span text:style-name="T47">e</text:span><text:span text:style-name="T42"> Lietuvos policijos dienai paminėti</text:span><text:span text:style-name="T10"> policijos įstaigai gali atstovauti ne daugiau kaip du skirtingų lyčių instruktoriai (moteris ir vyras). Kituose policijos sporto renginiuose įstaigai atstovaujančių instruktorių skaičius neribojamas. </text:span><text:span text:style-name="T168">Instruktoriumi laikomas </text:span><text:span text:style-name="T169">policijos </text:span><text:span text:style-name="T47">darbuotojas</text:span><text:span text:style-name="T169">,</text:span><text:span text:style-name="T168"> turintis </text:span><text:span text:style-name="T170">galiojantį</text:span><text:span text:style-name="T168"> instruktoriaus pažymėjimą ir tiesiogiai atliekantis </text:span><text:span text:style-name="T49">instruktoriaus</text:span><text:span text:style-name="T168"> funkcijas.</text:span></text:p>
      <text:p text:style-name="P29"><text:span text:style-name="T171"><text:tab/></text:span><text:span text:style-name="T35">9</text:span><text:span text:style-name="T171">. Lietuvos policijos šaudymo komand</text:span><text:span text:style-name="T172">a</text:span><text:span text:style-name="T171"> dalyvauti Tėvynės gynėjų žaidynėse </text:span><text:span text:style-name="T173">ir</text:span><text:span text:style-name="T171"> kitose šalies ar tarptautinėse </text:span><text:span text:style-name="T172">šaudymo </text:span><text:span text:style-name="T171">varžybose</text:span><text:span text:style-name="T172"> sudaroma atsižvelgiant į bendrus Lietuvos policijos šaudymo</text:span> <text:span text:style-name="T174">iš tarnybinio ginklo</text:span><text:span text:style-name="T172"> čempionato </text:span><text:span text:style-name="T175">bei</text:span><text:span text:style-name="T172"> instruktorių šaudymo varžybų dalyvių pasiektus </text:span><text:span text:style-name="T171">re</text:span><text:span text:style-name="T172">zultatus.</text:span></text:p>
      <text:p text:style-name="P18"><text:span text:style-name="T176"><text:tab/></text:span><text:span text:style-name="T60">10</text:span><text:span text:style-name="T176">. Nustatant komandines vietas įskaitinių sporto renginių varžybose, jei komanda yra ne visos sudėties, už trūkstamą dalyvį skiriama tiek baudos taškų, kiek dalyvių dalyvavo varžybose, </text:span><text:span text:style-name="T177">ir </text:span><text:span text:style-name="T176">prideda</text:span><text:span text:style-name="T67">mas</text:span><text:span text:style-name="T176"> </text:span><text:span text:style-name="T68">1</text:span><text:span text:style-name="T176"> tašk</text:span><text:span text:style-name="T67">as</text:span><text:span text:style-name="T176">. </text:span><text:span text:style-name="T178">Varžybose n</text:span><text:span text:style-name="T69">e </text:span><text:span text:style-name="T70">visos</text:span><text:span text:style-name="T69"> sudėties komanda negali užimti aukštesnės vietos nei </text:span><text:span text:style-name="T70">vis</text:span><text:span text:style-name="T69">os sudėties komandos</text:span><text:span text:style-name="T179">.</text:span></text:p>
      <text:p text:style-name="P11"/>
      <text:p text:style-name="P8"><text:span text:style-name="T191">I</text:span>V SKYRIUS</text:p>
      <text:p text:style-name="P8"><text:span text:style-name="T194">MASINIAI SVEIKATINGUMO IR </text:span><text:span text:style-name="T193">KITI SPORTO RENGINIAI</text:span></text:p>
      <text:p text:style-name="P10"/>
      <text:p text:style-name="P11"><text:span text:style-name="T5"><text:tab/></text:span><text:span text:style-name="T220">11. </text:span><text:span text:style-name="T108">O</text:span><text:span text:style-name="T221">rganizuojami masiniai sveikatingumo ir kiti sporto renginiai:</text:span></text:p>
      <text:p text:style-name="P15"><text:span text:style-name="T164"><text:tab/>1</text:span><text:span text:style-name="T165">1</text:span><text:span text:style-name="T164">.</text:span><text:span text:style-name="T166">1</text:span><text:span text:style-name="T162">. </text:span><text:span text:style-name="T198">g</text:span><text:span text:style-name="T199">eriausių </text:span><text:span text:style-name="T200">202</text:span><text:span text:style-name="T201">5</text:span><text:span text:style-name="T200"> m. </text:span><text:span text:style-name="T199">policijos sportininkų</text:span><text:span text:style-name="T200">,</text:span><text:span text:style-name="T199"> komandų (įstaigų)</text:span><text:span text:style-name="T200"> ir instruktorių </text:span><text:span text:style-name="T199">pagerbimas</text:span><text:span text:style-name="T166">;</text:span></text:p>
      <text:p text:style-name="P11"><text:span text:style-name="T160"><text:tab/></text:span><text:span text:style-name="T50">1</text:span><text:span text:style-name="T35">1</text:span><text:span text:style-name="T50">.</text:span><text:span text:style-name="T51">2</text:span><text:span text:style-name="T227">. </text:span><text:span text:style-name="T174">Lietuvos policijos s</text:span><text:span text:style-name="T160">porto viktorina </text:span><text:span text:style-name="T49">Kovo</text:span><text:span text:style-name="T160"> 1</text:span><text:span text:style-name="T169">1</text:span><text:span text:style-name="T160">-</text:span><text:span text:style-name="T175">a</text:span><text:span text:style-name="T160">ja</text:span><text:span text:style-name="T170">i paminėti</text:span><text:span text:style-name="T160">;</text:span></text:p>
      <text:p text:style-name="P18"><text:span text:style-name="T180"><text:tab/></text:span><text:span text:style-name="T71">1</text:span><text:span text:style-name="T60">1</text:span><text:span text:style-name="T71">.</text:span><text:span text:style-name="T69">3</text:span><text:span text:style-name="T180">. </text:span><text:span text:style-name="T181">d</text:span><text:span text:style-name="T180">viračių žygis </text:span><text:span text:style-name="T66">Utenos</text:span><text:span text:style-name="T72"> apskrityje</text:span><text:span text:style-name="T180">;</text:span></text:p>
      <text:p text:style-name="P19"><text:span text:style-name="T82"><text:tab/>1</text:span><text:span text:style-name="T83">1</text:span><text:span text:style-name="T82">.</text:span><text:span text:style-name="T84">4</text:span><text:span text:style-name="T182">.</text:span><text:span text:style-name="T183"> </text:span><text:span text:style-name="T184">p</text:span><text:span text:style-name="T183">ėsčiųjų žygis </text:span><text:span text:style-name="T84">Kauno</text:span><text:span text:style-name="T183"> </text:span><text:span text:style-name="T86">apskrityje</text:span><text:span text:style-name="T85">;</text:span></text:p>
      <text:p text:style-name="P18"><text:span text:style-name="T73"><text:tab/></text:span><text:span text:style-name="T60">11</text:span><text:span text:style-name="T74">.</text:span><text:span text:style-name="T66">5</text:span><text:span text:style-name="T74">. </text:span><text:span text:style-name="T66">tryliktosios</text:span><text:span text:style-name="T74"> Tėvynės gynėjų žaidynės;</text:span></text:p>
      <text:p text:style-name="P18"><text:span text:style-name="T74"><text:tab/></text:span><text:span text:style-name="T66">11.6. </text:span><text:span text:style-name="T75">t</text:span><text:span text:style-name="T76">arptautin</text:span><text:span text:style-name="T77">is</text:span><text:span text:style-name="T76"> krepšinio </text:span><text:span text:style-name="T77">turnyras</text:span><text:span text:style-name="T76">;</text:span></text:p>
      <text:p text:style-name="P11"><text:span text:style-name="T42"><text:tab/></text:span><text:span text:style-name="T50">1</text:span><text:span text:style-name="T35">1</text:span><text:span text:style-name="T50">.</text:span><text:span text:style-name="T51">7</text:span><text:span text:style-name="T228">. </text:span><text:span text:style-name="T229">p</text:span><text:span text:style-name="T230">olicijos sistemos senjorų šaudymo varžybos;</text:span></text:p>
      <text:p text:style-name="P18"><text:span text:style-name="T78"><text:tab/></text:span><text:span text:style-name="T71">1</text:span><text:span text:style-name="T60">1</text:span><text:span text:style-name="T71">.</text:span><text:span text:style-name="T69">8</text:span><text:span text:style-name="T79">.</text:span><text:span text:style-name="T74"> </text:span><text:span text:style-name="T80">m</text:span><text:span text:style-name="T66">ažojo teniso (angl. </text:span><text:span text:style-name="T90">paddle tennis</text:span><text:span text:style-name="T66">) varžybos</text:span><text:span text:style-name="T81">;</text:span></text:p>
      <text:p text:style-name="P15"><text:span text:style-name="T100"><text:tab/></text:span><text:span text:style-name="T101">1</text:span><text:span text:style-name="T98">1</text:span><text:span text:style-name="T101">.</text:span><text:span text:style-name="T102">9</text:span><text:span text:style-name="T202">. </text:span><text:span text:style-name="T103">k</text:span><text:span text:style-name="T104">etvirtosios</text:span><text:span text:style-name="T100"> Tarptautinės policijos asociacijos (IPA) sporto žaidynės;</text:span></text:p>
      <text:p text:style-name="P16"><text:span text:style-name="T100"><text:tab/>1</text:span><text:span text:style-name="T91">1.10. </text:span><text:span text:style-name="T103">d</text:span><text:span text:style-name="T104">ešimtasis</text:span><text:span text:style-name="T105"> </text:span><text:span text:style-name="T100">Europos policijos </text:span><text:span text:style-name="T105">krepšinio čempionatas.</text:span></text:p>
      <text:p text:style-name="P11"><text:span text:style-name="T231"><text:tab/></text:span><text:span text:style-name="T50">1</text:span><text:span text:style-name="T36">2</text:span><text:span text:style-name="T231">. Pėsčiųjų ir dviračių žygiuose </text:span><text:span text:style-name="T232">i</text:span><text:span text:style-name="T229">r</text:span><text:span text:style-name="T232"> Lietuvos policijos sporto viktorinoje </text:span><text:span text:style-name="T231">gali dalyvauti </text:span><text:span text:style-name="T233">policijos darbuotojų</text:span><text:span text:style-name="T234"> šeimos nariai, </text:span><text:span text:style-name="T235">policijos rėmėjai ar kiti</text:span><text:span text:style-name="T234"> bendruomenės atstovai </text:span><text:span text:style-name="T52">bei</text:span><text:span text:style-name="T109"> </text:span><text:span text:style-name="T110">kiti </text:span><text:span text:style-name="T111">pakv</text:span><text:span text:style-name="T236">iesti</text:span><text:span text:style-name="T234"> asmenys, </text:span><text:span text:style-name="T231">tinkamai pasirengę fiziškai</text:span><text:span text:style-name="T234">,</text:span><text:span text:style-name="T231"> turintys reikalingas priemones</text:span><text:span text:style-name="T234"> ir atitinkantys renginio sąlygas</text:span><text:span text:style-name="T231">.</text:span></text:p>
      <text:p text:style-name="P11"><text:tab/></text:p>
      <text:p text:style-name="P8">V SKYRIUS</text:p>
      <text:p text:style-name="P8">BENDRO<text:span text:style-name="T237">SIOS</text:span> ĮSKAITO<text:span text:style-name="T237">S NUGALĖTOJŲ NUSTATYMAS</text:span></text:p>
      <text:p text:style-name="P8"/>
      <text:p text:style-name="P11"><text:span text:style-name="T5"><text:tab/></text:span><text:span text:style-name="T25">1</text:span><text:span text:style-name="T26">3</text:span><text:span text:style-name="T219">. Komandos</text:span> nugalėtojos nustatomos pagal bendrą taškų sumą, surinktą atskirų sporto šakų čempionatuose, <text:span text:style-name="T235">turnyruose, pirmenybėse, varžybose</text:span>. Aukštesnė vieta skiriama daugiau taškų surinkusiai komandai.</text:p>
      <text:p text:style-name="P11"><text:span text:style-name="T53"><text:tab/>1</text:span><text:span text:style-name="T36">4</text:span><text:span text:style-name="T238">. </text:span>Komandoms, <text:span text:style-name="T154">dalyvaujančioms bendrosios įskaitos sporto renginiuose,</text:span> pagal užimtas vietas taškai skiriami taip: už pirmą vietą – tiek taškų, <text:span text:style-name="T154">kiek </text:span><text:span text:style-name="T35">varžybose</text:span> dalyvavo komandų, už antrą vietą – <text:span text:style-name="T54">1</text:span> tašku mažiau, už trečią vietą – <text:span text:style-name="T54">2</text:span> taškais mažiau, už ketvirtą vietą – <text:span text:style-name="T54">3</text:span> taškais mažiau ir taip toliau. <text:span text:style-name="T55">Varžybose</text:span><text:span text:style-name="T154">, kuriose nenustatom</text:span><text:span text:style-name="T239">a</text:span><text:span text:style-name="T154"> žemesnė nei </text:span><text:span text:style-name="T239">ketvirta</text:span><text:span text:style-name="T154"> vieta, likusioms komandoms </text:span>skiriama<text:span text:style-name="T240">s</text:span> užimtų<text:span text:style-name="T154"> vietų taškų vidurkis.</text:span></text:p>
      <text:p text:style-name="P23"><text:soft-page-break/><text:span text:style-name="T53">1</text:span><text:span text:style-name="T36">5</text:span>. Jei bendrojoje įskaitoje komandos turi vienodą taškų sumą, pirmumo teisė skiriama komandai, daugiau kartų dalyvavusiai varžybose, jei šis rodiklis vienodas, – <text:span text:style-name="T56">užėmusiai</text:span> daugiau aukštesnių vietų.</text:p>
      <text:p text:style-name="P23"><text:span text:style-name="T241">1</text:span><text:span text:style-name="T159">6</text:span><text:span text:style-name="T241">. </text:span>Varžybose, kuriose dalyvauja svečių komandos, <text:span text:style-name="T242">bendrojoje įskaitoje </text:span>skaičiuojami tik policijos komandų taškai, kitų įstaigų užimtos vietos nevertinamos. </text:p>
      <text:p text:style-name="P23"/>
      <text:p text:style-name="P8">VI SKYRIUS</text:p>
      <text:p text:style-name="P8">APDOVANOJIMAS</text:p>
      <text:p text:style-name="P8"/>
      <text:p text:style-name="P11"><text:span text:style-name="T219"><text:tab/></text:span><text:span text:style-name="T25">1</text:span><text:span text:style-name="T26">7</text:span><text:span text:style-name="T219">. Įstaigos,</text:span> kurių komandos nugalėjo ar tapo prizininkė<text:span text:style-name="T243">mi</text:span>s bendrojoje įskaitoje, apdovanojamos taurėmis<text:span text:style-name="T244">, </text:span><text:span text:style-name="T245">tam tikro</text:span> laipsnio diplomais<text:span text:style-name="T244"> ir joms skiriamos lėšos sport</text:span><text:span text:style-name="T245">o</text:span><text:span text:style-name="T244"> inventoriui įsigyti.</text:span></text:p>
      <text:p text:style-name="P11"><text:tab/><text:span text:style-name="T53">1</text:span><text:span text:style-name="T36">8</text:span>. <text:span text:style-name="T246">A</text:span>tskirų sporto šakų <text:span text:style-name="T244">varžyb</text:span><text:span text:style-name="T247">ų</text:span> <text:span text:style-name="T57">prizininkų</text:span> komandos apdovanojamos taurėmis, <text:span text:style-name="T248">medaliais ir prizais</text:span>. <text:span text:style-name="T244">Varžybų</text:span> nugalėtojai ir prizininkai asmeninėje įskaitoje apdovanojami medaliais <text:span text:style-name="T249">ir</text:span> <text:span text:style-name="T57">prizais</text:span>, jei konkrečių varžybų nuostatai nenustato kitaip.</text:p>
      <text:p text:style-name="P11"/>
      <text:p text:style-name="P8">VII SKYRIUS</text:p>
      <text:p text:style-name="P8">APRŪPINIMAS</text:p>
      <text:p text:style-name="P8"/>
      <text:p text:style-name="P11"><text:span text:style-name="T5"><text:tab/></text:span><text:span text:style-name="T26">19</text:span><text:span text:style-name="T219">. Polic</text:span>ijos departamentas <text:span text:style-name="T58">atlygina</text:span> varžybų rengimo, teisėjavimo <text:span text:style-name="T250">(finalinio etapo turnyr</text:span><text:span text:style-name="T251">ams</text:span><text:span text:style-name="T250">)</text:span> ir kitas organizacines išlaidas. Dalyvių, trenerio, vadovo kelionės ir maitinimo išlaidas apmoka komandiruojančios įstaigos, jei konkrečių varžybų nuostatai nenustato kitaip.</text:p>
      <text:p text:style-name="P11"><text:tab/></text:p>
      <text:p text:style-name="P8"><text:span text:style-name="T252">VIII</text:span> SKYRIUS</text:p>
      <text:p text:style-name="P8">PARAIŠKOS</text:p>
      <text:p text:style-name="P8"/>
      <text:p text:style-name="P11"><text:tab/><text:span text:style-name="T53">2</text:span><text:span text:style-name="T36">0</text:span>. <text:span text:style-name="T253">P</text:span>araiškos <text:span text:style-name="T253">dalyva</text:span><text:span text:style-name="T254">uti</text:span><text:span text:style-name="T253"> varžybose</text:span> (priedas) pateikiamos organizatoriams <text:span text:style-name="T154">konkrečių </text:span>varžybų nuostatuose nustatyta tvarka. <text:span text:style-name="T232">Policijos darbuotojams</text:span> būtina turėti tarnybinius pažymėjimus. <text:span text:style-name="T232">Policijos rėmėjai privalo turėti policijos rėmėjo pažymėjimus.</text:span></text:p>
      <text:p text:style-name="P11"><text:tab/><text:span text:style-name="T53">2</text:span><text:span text:style-name="T36">1</text:span>. Varžyb<text:span text:style-name="T255">ų</text:span>, kuriose naudojami tarnybiniai ginklai, paraiškoje papildomai nurodomi ginklo modeliai ir šaudmenų pavadinimas.<text:span text:style-name="T256"> Teikiant paraiškas </text:span><text:span text:style-name="T257">dalyvauti </text:span><text:span text:style-name="T256">dziudo </text:span><text:span text:style-name="T59">čempionate</text:span><text:span text:style-name="T256"> nurodoma preliminari dalyvio svorio kategorija.</text:span></text:p>
      <text:p text:style-name="P11"/>
      <text:p text:style-name="P9"><text:span text:style-name="T252">I</text:span>X SKYRIUS</text:p>
      <text:p text:style-name="P9">BAIGIAMOSIOS NUOSTATOS</text:p>
      <text:p text:style-name="P30"/>
      <text:p text:style-name="P11"><text:span text:style-name="T9"><text:tab/></text:span><text:span text:style-name="T25">2</text:span><text:span text:style-name="T26">2</text:span><text:span text:style-name="T219">. Dalyviai </text:span><text:span text:style-name="T27">renginiuose</text:span><text:span text:style-name="T219"> dalyvauja vilkėdami varžybų </text:span><text:span text:style-name="T222">nuostatuose ir</text:span><text:span text:style-name="T219"> taisykl</text:span><text:span text:style-name="T223">ėse</text:span><text:span text:style-name="T219"> nustatyt</text:span><text:span text:style-name="T224">ą</text:span><text:span text:style-name="T219"> aprang</text:span><text:span text:style-name="T224">ą</text:span><text:span text:style-name="T219">.</text:span></text:p>
      <text:p text:style-name="P31"><text:span text:style-name="T87">2</text:span><text:span text:style-name="T88">3</text:span><text:span text:style-name="T185">. Varžybose, kuriose naudojami ginklai, galima šaudyti tik tarnybiniais standartiniais (neperdirbtais) ginklais be papildomų priedų, jei varžybų sąlygos nenu</text:span><text:span text:style-name="T186">st</text:span><text:span text:style-name="T185">ato kitaip, </text:span><text:span text:style-name="T187">ir organizatorių suteiktais šoviniais</text:span><text:span text:style-name="T185">. </text:span><text:span text:style-name="T188">K</text:span><text:span text:style-name="T185">omandų pasiruošimui</text:span><text:span text:style-name="T188"> varžyboms </text:span><text:span text:style-name="T185">skiriama </text:span><text:span text:style-name="T188">šovinių vienam dalyviui</text:span><text:span text:style-name="T185">: </text:span><text:span text:style-name="T89">š</text:span><text:span text:style-name="T185">audym</text:span><text:span text:style-name="T188">o</text:span><text:span text:style-name="T185"> iš tarnybinio ginklo čempionat</text:span><text:span text:style-name="T188">ui </text:span><text:span text:style-name="T185">iki 150 </text:span><text:span text:style-name="T188">vnt., </text:span><text:span text:style-name="T189">t</text:span><text:span text:style-name="T190">aikomosios</text:span><text:span text:style-name="T185"> </text:span><text:span text:style-name="T190">t</text:span><text:span text:style-name="T185">rikovė</text:span><text:span text:style-name="T189">s</text:span><text:span text:style-name="T185"> </text:span><text:span text:style-name="T190">čempionatui,</text:span><text:span text:style-name="T185"> </text:span><text:span text:style-name="T89">š</text:span><text:span text:style-name="T185">audymo varžyboms, skirtoms policijos dienai paminėti, </text:span><text:span text:style-name="T190">ir</text:span><text:span text:style-name="T185"> T</text:span><text:span text:style-name="T190">ėvynės gynėjų žaidynėms – </text:span><text:span text:style-name="T185">iki 100 vnt.</text:span></text:p>
      <text:p text:style-name="P32"><text:span text:style-name="T25">2</text:span><text:span text:style-name="T26">4</text:span><text:span text:style-name="T225">. Dalyvius į varžybas siunčiančios įstaigos privalo </text:span><text:span text:style-name="T226">juos</text:span><text:span text:style-name="T225"> supažindinti su konkrečių varžybų nuostatais, dalyvavimo sąlygomis, saugos </text:span><text:span text:style-name="T196">priemonėmis pervežant ginklus ir naudojantis jais per varžybas</text:span><text:span text:style-name="T197">.</text:span></text:p>
      <text:p text:style-name="P32"><text:span text:style-name="T53">2</text:span><text:span text:style-name="T36">5</text:span><text:span text:style-name="T196">. </text:span><text:span text:style-name="T22">Dalyvauti</text:span><text:span text:style-name="T203"> </text:span><text:span text:style-name="T28">varžybose gali</text:span><text:span text:style-name="T22">ma</text:span><text:span text:style-name="T203"> </text:span><text:span text:style-name="T204">tik </text:span><text:span text:style-name="T205">atlik</text:span><text:span text:style-name="T206">us</text:span><text:span text:style-name="T205"> medicininį sveikatos patikrinimą </text:span><text:span text:style-name="T206">(</text:span><text:span text:style-name="T207">jei</text:span><text:span text:style-name="T205"> sveikatos būklė leidžia dalyvauti varžybose</text:span><text:span text:style-name="T206">)</text:span><text:span text:style-name="T204">.</text:span></text:p>
      <text:p text:style-name="P32"><text:span text:style-name="T208">2</text:span><text:span text:style-name="T209">6</text:span><text:span text:style-name="T208">. </text:span><text:span text:style-name="T210">Šių n</text:span><text:span text:style-name="T211">uostatų</text:span><text:span text:style-name="T208"> </text:span><text:span text:style-name="T212">IV</text:span><text:span text:style-name="T213">–</text:span><text:span text:style-name="T212">V </text:span><text:span text:style-name="T29">skyriuose</text:span><text:span text:style-name="T212"> nurodytų </text:span><text:span text:style-name="T214">sporto </text:span><text:span text:style-name="T215">renginių</text:span><text:span text:style-name="T204"> nuostatai tvirtinami atskirai.</text:span><text:span text:style-name="T216"> </text:span><text:span text:style-name="T30">Prireikus</text:span><text:span text:style-name="T216"> gali būti </text:span><text:span text:style-name="T210">tikslinama</text:span><text:span text:style-name="T216"> renginio organizavimo data, sąlygos, dalyvių skaičius ir k</text:span><text:span text:style-name="T30">t</text:span><text:span text:style-name="T216">.</text:span></text:p>
      <text:p text:style-name="P33"><text:soft-page-break/><text:span text:style-name="T135">2</text:span><text:span text:style-name="T136">7</text:span><text:span text:style-name="T149">. </text:span><text:span text:style-name="Internet_20_link"><text:span text:style-name="T137">Išsamesnę informaciją </text:span></text:span><text:span text:style-name="Default_20_Paragraph_20_Font"><text:span text:style-name="T138">teikia </text:span></text:span><text:span text:style-name="Default_20_Paragraph_20_Font"><text:span text:style-name="T139">Policijos departamento </text:span></text:span><text:span text:style-name="Default_20_Paragraph_20_Font"><text:span text:style-name="T138">Žmogiškųjų išteklių valdybos </text:span></text:span><text:span text:style-name="Default_20_Paragraph_20_Font"><text:span text:style-name="T146">Mokymų</text:span></text:span><text:span text:style-name="Default_20_Paragraph_20_Font"><text:span text:style-name="T138"> skyriaus patarėjas Petras Pranckūnas, tel. </text:span></text:span><text:span text:style-name="Default_20_Paragraph_20_Font"><text:span text:style-name="T140">+370</text:span></text:span><text:span text:style-name="Default_20_Paragraph_20_Font"><text:span text:style-name="T141"> </text:span></text:span><text:span text:style-name="Default_20_Paragraph_20_Font"><text:span text:style-name="T142">700</text:span></text:span><text:span text:style-name="Default_20_Paragraph_20_Font"><text:span text:style-name="T138"> <text:s/></text:span></text:span><text:span text:style-name="Default_20_Paragraph_20_Font"><text:span text:style-name="T142">5</text:span></text:span><text:span text:style-name="Default_20_Paragraph_20_Font"><text:span text:style-name="T138">7 983, </text:span></text:span><text:span text:style-name="Default_20_Paragraph_20_Font"><text:span text:style-name="T143">el. p. petras.pranckunas@policija.lt</text:span></text:span><text:span text:style-name="Default_20_Paragraph_20_Font"><text:span text:style-name="T138">, ir </text:span></text:span><text:span text:style-name="Default_20_Paragraph_20_Font"><text:span text:style-name="T147">Policijos departamento </text:span></text:span><text:span text:style-name="Default_20_Paragraph_20_Font"><text:span text:style-name="T148">Žmogiškųjų išteklių valdybos </text:span></text:span><text:span text:style-name="Default_20_Paragraph_20_Font"><text:span text:style-name="T146">Mokymų</text:span></text:span><text:span text:style-name="Default_20_Paragraph_20_Font"><text:span text:style-name="T138"> skyriaus vyriausiasis specialistas Ernestas Vaitkevičius, tel. </text:span></text:span><text:span text:style-name="Default_20_Paragraph_20_Font"><text:span text:style-name="T140">+370</text:span></text:span><text:span text:style-name="Default_20_Paragraph_20_Font"><text:span text:style-name="T141"> </text:span></text:span><text:span text:style-name="Default_20_Paragraph_20_Font"><text:span text:style-name="T142">700</text:span></text:span><text:span text:style-name="Default_20_Paragraph_20_Font"><text:span text:style-name="T138"> <text:s/></text:span></text:span><text:span text:style-name="Default_20_Paragraph_20_Font"><text:span text:style-name="T142">5</text:span></text:span><text:span text:style-name="Default_20_Paragraph_20_Font"><text:span text:style-name="T138">7 963,</text:span></text:span><text:span text:style-name="Default_20_Paragraph_20_Font"><text:span text:style-name="T144"> </text:span></text:span><text:span text:style-name="Default_20_Paragraph_20_Font"><text:span text:style-name="T143">el. p. </text:span></text:span><text:span text:style-name="Default_20_Paragraph_20_Font"><text:span text:style-name="T145">e</text:span></text:span><text:span text:style-name="Default_20_Paragraph_20_Font"><text:span text:style-name="T143">rnestas.vaitkevicius@policija.lt</text:span></text:span><text:span text:style-name="T150">.</text:span></text:p>
      <text:p text:style-name="P32"><text:span text:style-name="T151">2</text:span><text:span text:style-name="T152">8. Už informacijos sklaidą policijos rėmėjams yra atsaking</text:span><text:span text:style-name="T153">i</text:span><text:span text:style-name="T152"> </text:span><text:span text:style-name="T134">bendruomenės pareigūnai.</text:span></text:p>
      <text:p text:style-name="P34"/>
      <text:p text:style-name="P14"/>
      <text:p text:style-name="P14">___________________________________</text:p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258">1834791, </text:span><text:span text:style-name="T259">2026-01-1</text:span><text:span text:style-name="T260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, Helvetica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" svg:font-family="TimesLT" style:font-family-generic="roman" style:font-pitch="variable"/>
    <style:font-face style:name="TimesLT1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2" svg:font-family="Arial, Helvetica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LT2" svg:font-family="TimesL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1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1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1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LT1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2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1" fo:font-family="Arial, Helvetica" style:font-family-generic="roman" style:font-pitch="variable" style:font-name-asian="Arial2" style:font-family-asian="Arial, Helvetica" style:font-family-generic-asian="system" style:font-pitch-asian="variable" style:font-name-complex="Arial2" style:font-family-complex="Arial, Helvetica" style:font-family-generic-complex="system" style:font-pitch-complex="variable"/>
    </style:style>
    <style:style style:name="Body_20_Text" style:display-name="Body Text" style:family="paragraph" style:parent-style-name="Normal">
      <style:paragraph-properties style:line-height-at-least="0.441cm" fo:hyphenation-ladder-count="no-limit"/>
      <style:text-properties fo:color="#000000" loext:opacity="100%" style:font-name="TimesLT" fo:font-family="TimesLT" style:font-family-generic="roman" style:font-pitch="variable" fo:font-weight="bold" style:font-name-asian="TimesLT" style:font-family-asian="TimesLT" style:font-family-generic-asian="roman" style:font-pitch-asian="variable" style:font-weight-asian="bold" style:font-name-complex="TimesLT" style:font-family-complex="TimesLT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Komentaro_20_tema" style:display-name="Komentaro tema" style:family="paragraph" style:default-outline-level="">
      <style:text-properties fo:font-size="10pt" fo:language="ar" fo:country="SA" fo:font-weight="bold" style:font-size-asian="10pt" style:font-weight-asian="bold"/>
    </style:style>
    <style:style style:name="Komentaro_20_tekstas" style:display-name="Komentaro tekstas" style:family="paragraph" style:parent-style-name="Standard" style:default-outline-level="">
      <style:text-properties fo:font-size="10pt" fo:language="ar" fo:country="SA" style:font-size-asian="10pt"/>
    </style:style>
    <style:style style:name="Body_20_text" style:display-name="Body text" style:family="paragraph" style:default-outline-level="">
      <style:paragraph-properties fo:margin-left="0cm" fo:margin-right="0cm" fo:text-align="justify" style:justify-single-word="false" fo:orphans="2" fo:widows="2" fo:hyphenation-ladder-count="no-limit" fo:text-indent="0.55cm" style:auto-text-indent="false" style:writing-mode="lr-tb"/>
      <style:text-properties style:use-window-font-color="true" loext:opacity="0%" style:font-name="TimesLT" fo:font-family="TimesLT" style:font-family-generic="roman" style:font-pitch="variable" fo:font-size="10pt" fo:language="lt" fo:country="LT" style:letter-kerning="true" style:font-name-asian="TimesLT2" style:font-family-asian="TimesLT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besėlio_20_tekstas" style:display-name="Debesėlio tekstas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Preformatted" style:family="paragraph" style:parent-style-name="Standard">
      <style:paragraph-properties style:line-height-at-least="0.635cm" fo:text-align="justify" style:justify-single-word="false" fo:orphans="0" fo:widows="0" style:vertical-align="baseli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/>
    </style:style>
    <style:style style:name="Heading_20_2" style:display-name="Heading 2" style:family="paragraph" style:parent-style-name="Heading" style:class="text"/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lt" fo:country="L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1pt" fo:language="lt" fo:country="L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6" style:family="paragraph" style:parent-style-name="Standard" style:default-outline-level="">
      <style:paragraph-properties fo:text-align="justify" style:justify-single-word="false"/>
    </style:style>
    <style:style style:name="Style5" style:family="paragraph" style:parent-style-name="Standard" style:default-outline-level="">
      <style:paragraph-properties fo:margin-left="0cm" fo:margin-right="0cm" fo:line-height="0.728cm" fo:text-align="justify" style:justify-single-word="false" fo:text-indent="1.279cm" style:auto-text-indent="false"/>
    </style:style>
    <style:style style:name="Style4" style:family="paragraph" style:parent-style-name="Standard" style:default-outline-level="">
      <style:paragraph-properties fo:margin-left="0cm" fo:margin-right="0cm" fo:line-height="0.736cm" fo:text-align="justify" style:justify-single-word="false" fo:text-indent="1.261cm" style:auto-text-indent="false"/>
    </style:style>
    <style:style style:name="Antraštės" style:family="paragraph" style:parent-style-name="Standard" style:default-outline-level=""/>
    <style:style style:name="Style13" style:family="paragraph" style:parent-style-name="Standard" style:default-outline-level="">
      <style:paragraph-properties fo:line-height="0.49cm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style:contextual-spacing="false" fo:line-height="100%" fo:text-align="center" style:justify-single-word="false" fo:text-indent="1.501cm" style:auto-text-indent="false"/>
      <style:text-properties fo:color="#000000" loext:opacity="100%" fo:font-size="12pt" fo:font-weight="bold" style:font-size-asian="12pt" style:language-asian="lt" style:country-asian="L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hr" fo:country="HR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Subtitle" style:family="paragraph" style:parent-style-name="Antraštė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itato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Kadro_20_turinys" style:display-name="Kadro turinys" style:family="paragraph" style:parent-style-name="Standard"/>
    <style:style style:name="Revision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taisymai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middle"/>
      <style:text-properties fo:font-size="12pt" fo:language="lt" fo:country="LT" style:font-size-asian="12pt" style:font-size-complex="12pt"/>
    </style:style>
    <style:style style:name="_20_Diagrama" style:display-name=" Diagrama" style:family="paragraph" style:parent-style-name="Standard">
      <style:paragraph-properties fo:margin-top="0cm" fo:margin-bottom="0.282cm" style:contextual-spacing="false" fo:line-height="0.423cm" style:text-autospace="ideograph-alpha" style:punctuation-wrap="hanging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TML_20_Preformatted" style:display-name="HTML Preformatted" style:family="paragraph" style:parent-style-name="Standard">
      <style:paragraph-properties style:text-autospace="ideograph-alpha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n" fo:country="GB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lt" fo:country="LT" style:font-size-asian="12pt"/>
    </style:style>
    <style:style style:name="Rodyklė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Antraštė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Antraštė_20_1_20_Diagrama" style:display-name="Antraštė 1 Diagrama" style:family="text">
      <style:text-properties fo:font-size="24pt" fo:font-weight="bold" style:letter-kerning="true" style:font-size-asian="24pt" style:font-weight-asian="bold"/>
    </style:style>
    <style:style style:name="Komentaro_20_tema_20_Diagrama" style:display-name="Komentaro tema Diagrama" style:family="text">
      <style:text-properties fo:font-weight="bold" style:font-weight-asian="bold"/>
    </style:style>
    <style:style style:name="Komentaro_20_tekstas_20_Diagrama" style:display-name="Komentaro tekstas Diagrama" style:family="text"/>
    <style:style style:name="Komentaro_20_nuoroda" style:display-name="Komentaro nuoroda" style:family="text">
      <style:text-properties fo:font-size="8pt" style:font-size-asian="8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rzxr" style:family="text"/>
    <style:style style:name="Puslapio_20_numeris" style:display-name="Puslapio numeris" style:family="text"/>
    <style:style style:name="Font_20_Style30" style:display-name="Font Style30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Strong" style:family="text">
      <style:text-properties fo:font-weight="bold" style:font-weight-asian="bold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style:font-size-asian="12pt"/>
    </style:style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Comment_20_Text_20_Char" style:display-name="Comment Text Char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Body_20_Text_20_Indent_20_2_20_Char" style:display-name="Body Text Indent 2 Char" style:family="text">
      <style:text-properties fo:language="lt" fo:country="LT"/>
    </style:style>
    <style:style style:name="Body_20_Text_20_Indent_20_3_20_Char" style:display-name="Body Text Indent 3 Char" style:family="text">
      <style:text-properties fo:font-size="8pt" fo:language="lt" fo:country="LT" style:font-size-asian="8pt" style:font-size-complex="8pt"/>
    </style:style>
    <style:style style:name="Page_20_Number" style:display-name="Page Number" style:family="text" style:parent-style-name="WW-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efault_20_Paragraph_20_Font" style:display-name="WW-Default Paragraph Font" style:family="text"/>
    <style:style style:name="WW8Num20z0" style:family="text"/>
    <style:style style:name="WW8Num19z1" style:family="text"/>
    <style:style style:name="WW8Num19z0" style:family="text">
      <style:text-properties fo:letter-spacing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55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7.36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1.17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HTML" style:page-layout-name="Mpm10"/>
    <style:master-page style:name="Footnote" style:page-layout-name="Mpm11"/>
    <style:master-page style:name="End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editing-duration>PT9H22M42S</meta:editing-duration>
    <meta:editing-cycles>127</meta:editing-cycles>
    <meta:generator>LibreOffice/7.0.0.3$Windows_X86_64 LibreOffice_project/8061b3e9204bef6b321a21033174034a5e2ea88e</meta:generator>
    <dc:creator>Ernestas Vaitkevičius</dc:creator>
    <dc:date>2026-01-19T13:22:32.347000000</dc:date>
    <meta:document-statistic meta:table-count="0" meta:image-count="0" meta:object-count="0" meta:page-count="4" meta:paragraph-count="83" meta:word-count="1090" meta:character-count="9177" meta:non-whitespace-character-count="8128"/>
  </office:meta>
</office:document-meta>
</file>