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line-height="100%" fo:text-align="justify" style:justify-single-word="false" fo:text-indent="0.751cm" style:auto-text-indent="false"/>
      <style:text-properties officeooo:paragraph-rsid="003a0542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Times New Roman" fo:font-size="12pt" fo:language="lt" fo:country="LT" officeooo:paragraph-rsid="0056a594" style:font-size-asian="12pt" style:language-asian="zh" style:country-asian="CN" style:font-size-complex="12pt" style:language-complex="ar" style:country-complex="SA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officeooo:paragraph-rsid="00454ff6" style:font-size-asian="12pt" style:language-asian="zh" style:country-asian="CN" style:font-size-complex="12pt" style:language-complex="ar" style:country-complex="SA"/>
    </style:style>
    <style:style style:name="P6" style:family="paragraph" style:parent-style-name="Text_20_body_20_indent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officeooo:paragraph-rsid="0006e45c" style:font-size-asian="12pt" style:language-asian="zh" style:country-asian="CN" style:font-size-complex="12pt" style:language-complex="ar" style:country-complex="SA"/>
    </style:style>
    <style:style style:name="P7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officeooo:paragraph-rsid="00662321"/>
    </style:style>
    <style:style style:name="P8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officeooo:paragraph-rsid="003b7045"/>
    </style:style>
    <style:style style:name="P9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0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Times New Roman" fo:font-size="12pt" fo:language="lt" fo:country="LT" officeooo:paragraph-rsid="003b7045" style:font-size-asian="12pt" style:language-asian="zh" style:country-asian="CN" style:font-size-complex="12pt" style:language-complex="ar" style:country-complex="SA"/>
    </style:style>
    <style:style style:name="P11" style:family="paragraph" style:parent-style-name="Body_20_Text_20_Indent_20_2">
      <style:paragraph-properties fo:margin-left="0cm" fo:margin-right="0cm" fo:line-height="100%" fo:text-align="center" style:justify-single-word="false" fo:text-indent="0.751cm" style:auto-text-indent="false"/>
      <style:text-properties fo:color="#000000" loext:opacity="100%"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/>
    </style:style>
    <style:style style:name="P12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/>
    </style:style>
    <style:style style:name="P13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4" style:family="paragraph" style:parent-style-name="Body_20_Text_20_Indent_20_2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officeooo:paragraph-rsid="003b7045" style:font-size-asian="12pt" style:language-asian="zh" style:country-asian="CN" style:font-size-complex="12pt" style:language-complex="ar" style:country-complex="SA"/>
    </style:style>
    <style:style style:name="P15" style:family="paragraph" style:parent-style-name="Body_20_Text_20_Indent_20_2">
      <style:paragraph-properties fo:margin-left="0cm" fo:margin-right="0cm" fo:line-height="100%" fo:text-align="center" style:justify-single-word="false" fo:text-indent="0.751cm" style:auto-text-indent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6" style:family="paragraph" style:parent-style-name="Body_20_Text_20_Indent_20_2">
      <style:paragraph-properties fo:margin-left="0cm" fo:margin-right="0cm" fo:line-height="100%" fo:text-align="center" style:justify-single-word="false" fo:text-indent="0.751cm" style:auto-text-indent="false"/>
      <style:text-properties style:font-name="Times New Roman" fo:font-size="12pt" fo:language="lt" fo:country="LT" officeooo:rsid="0053c3fc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662321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.751cm" style:auto-text-indent="false"/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indent="0.751cm" style:auto-text-indent="false"/>
      <style:text-properties fo:color="#000000" loext:opacity="100%"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751cm" style:auto-text-indent="false"/>
      <style:text-properties fo:color="#000000" loext:opacity="100%"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officeooo:paragraph-rsid="003a0542" style:font-size-asian="12pt" style:language-asian="zh" style:country-asian="CN" style:font-size-complex="12pt" style:language-complex="ar" style:country-complex="SA"/>
    </style:style>
    <style:style style:name="P22" style:family="paragraph" style:parent-style-name="Body_20_Text_20_Indent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officeooo:paragraph-rsid="00610b15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801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454ff6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801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2pt" fo:language="lt" fo:country="LT" officeooo:paragraph-rsid="00454ff6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44c14" officeooo:paragraph-rsid="00742997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16d633" style:font-size-asian="12pt" style:language-asian="zh" style:country-asian="CN" style:font-weight-asian="bold" style:font-size-complex="12pt" style:language-complex="ar" style:country-complex="SA"/>
    </style:style>
    <style:style style:name="P31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language="lt" fo:country="LT" officeooo:paragraph-rsid="0006e45c" style:font-size-asian="12pt" style:language-asian="zh" style:country-asian="CN" style:font-size-complex="12pt" style:language-complex="ar" style:country-complex="SA"/>
    </style:style>
    <style:style style:name="P32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officeooo:rsid="0015e576" officeooo:paragraph-rsid="0007346e" style:font-size-asian="12pt" style:language-asian="zh" style:country-asian="CN" style:font-size-complex="12pt" style:language-complex="ar" style:country-complex="SA"/>
    </style:style>
    <style:style style:name="P33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language="lt" fo:country="LT" fo:font-weight="bold" officeooo:paragraph-rsid="0006e45c" style:font-size-asian="12pt" style:language-asian="zh" style:country-asian="CN" style:font-weight-asian="bold" style:font-size-complex="12pt" style:language-complex="ar" style:country-complex="SA"/>
    </style:style>
    <style:style style:name="P34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language="lt" fo:country="LT" fo:font-weight="bold" officeooo:paragraph-rsid="00464b0e" style:font-size-asian="12pt" style:language-asian="zh" style:country-asian="CN" style:font-weight-asian="bold" style:font-size-complex="12pt" style:language-complex="ar" style:country-complex="SA"/>
    </style:style>
    <style:style style:name="P35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lt" fo:country="LT" officeooo:paragraph-rsid="0016d633" style:font-size-asian="12pt" style:language-asian="zh" style:country-asian="CN" style:font-size-complex="12pt" style:language-complex="ar" style:country-complex="SA"/>
    </style:style>
    <style:style style:name="P36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lt" fo:country="LT" officeooo:rsid="0053c3fc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language="lt" fo:country="LT" style:language-asian="zh" style:country-asian="CN" style:language-complex="ar" style:country-complex="SA"/>
    </style:style>
    <style:style style:name="P38" style:family="paragraph" style:parent-style-name="Body_20_Text_20_Indent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officeooo:paragraph-rsid="0016d633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line-height="100%" fo:text-indent="0cm" style:auto-text-indent="false"/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40" style:family="paragraph" style:parent-style-name="Body_20_Text_20_Indent_20_3">
      <style:paragraph-properties fo:line-height="100%"/>
      <style:text-properties style:font-name="Times New Roman" fo:font-size="12pt" fo:language="lt" fo:country="LT" officeooo:paragraph-rsid="005a8590" style:font-size-asian="12pt" style:language-asian="zh" style:country-asian="CN" style:font-size-complex="12pt" style:language-complex="ar" style:country-complex="SA"/>
    </style:style>
    <style:style style:name="P4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42" style:family="paragraph" style:parent-style-name="Heading_20_1">
      <style:paragraph-properties fo:line-height="100%"/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43" style:family="paragraph" style:parent-style-name="Heading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06e45c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Heading_20_2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fo:color="#000000" loext:opacity="100%" style:font-name="Times New Roman" fo:font-size="12pt" fo:language="lt" fo:country="LT" officeooo:paragraph-rsid="0006e45c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Heading_20_2">
      <style:paragraph-properties fo:margin-left="0cm" fo:margin-right="0cm" fo:line-height="100%" fo:text-indent="0.751cm" style:auto-text-indent="false"/>
      <style:text-properties fo:color="#000000" loext:opacity="100%" style:font-name="Times New Roman" fo:font-size="12pt" fo:language="lt" fo:country="LT" officeooo:paragraph-rsid="0006e45c" style:font-size-asian="12pt" style:language-asian="zh" style:country-asian="CN" style:font-size-complex="12pt" style:language-complex="ar" style:country-complex="SA"/>
    </style:style>
    <style:style style:name="P46" style:family="paragraph" style:parent-style-name="Heading_20_3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fo:color="#000000" loext:opacity="100%" style:font-name="Times New Roman" fo:font-size="12pt" fo:language="lt" fo:country="LT" officeooo:paragraph-rsid="0006e45c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Heading_20_3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464b0e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lt" fo:country="LT" officeooo:rsid="003946cf" style:font-size-asian="12pt" style:language-asian="zh" style:country-asian="C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language="lt" fo:country="LT" officeooo:rsid="000f1eb5" style:font-size-asian="12pt" style:language-asian="zh" style:country-asian="CN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2pt" fo:language="lt" fo:country="LT" officeooo:rsid="0016d633" style:font-size-asian="12pt" style:language-asian="zh" style:country-asian="CN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2pt" fo:language="lt" fo:country="LT" officeooo:rsid="0029b062" style:font-size-asian="12pt" style:language-asian="zh" style:country-asian="CN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lt" fo:country="LT" officeooo:rsid="005a8590" style:font-size-asian="12pt" style:language-asian="zh" style:country-asian="C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lt" fo:country="LT" officeooo:rsid="00662321" style:font-size-asian="12pt" style:language-asian="zh" style:country-asian="C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language="lt" fo:country="LT" officeooo:rsid="00721ac7" style:font-size-asian="12pt" style:language-asian="zh" style:country-asian="C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lt" fo:country="LT" officeooo:rsid="002e9f67" style:font-size-asian="12pt" style:language-asian="zh" style:country-asian="C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anguage="lt" fo:country="LT" officeooo:rsid="003a0542" style:font-size-asian="12pt" style:language-asian="zh" style:country-asian="C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fo:language="lt" fo:country="LT" officeooo:rsid="001e0d99" style:font-size-asian="12pt" style:language-asian="zh" style:country-asian="C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fo:language="lt" fo:country="LT" officeooo:rsid="00376ed3" style:font-size-asian="12pt" style:language-asian="zh" style:country-asian="C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fo:language="lt" fo:country="LT" officeooo:rsid="003b7045" style:font-size-asian="12pt" style:language-asian="zh" style:country-asian="C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lt" fo:country="LT" officeooo:rsid="003d4250" style:font-size-asian="12pt" style:language-asian="zh" style:country-asian="C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lt" fo:country="LT" officeooo:rsid="003f3350" style:font-size-asian="12pt" style:language-asian="zh" style:country-asian="C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fo:language="lt" fo:country="LT" officeooo:rsid="0043fe97" style:font-size-asian="12pt" style:language-asian="zh" style:country-asian="C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anguage="lt" fo:country="LT" officeooo:rsid="00454ff6" style:font-size-asian="12pt" style:language-asian="zh" style:country-asian="C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anguage="lt" fo:country="LT" officeooo:rsid="001c940b" style:font-size-asian="12pt" style:language-asian="zh" style:country-asian="C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language="lt" fo:country="LT" officeooo:rsid="004f7bfc" style:font-size-asian="12pt" style:language-asian="zh" style:country-asian="C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fo:language="lt" fo:country="LT" officeooo:rsid="00582a9a" style:font-size-asian="12pt" style:language-asian="zh" style:country-asian="C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anguage="lt" fo:country="LT" officeooo:rsid="004b3fad" style:font-size-asian="12pt" style:language-asian="zh" style:country-asian="C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lt" fo:country="LT" officeooo:rsid="004f7f92" style:font-size-asian="12pt" style:language-asian="zh" style:country-asian="C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lt" fo:country="LT" officeooo:rsid="00681ac2" style:font-size-asian="12pt" style:language-asian="zh" style:country-asian="C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officeooo:rsid="0073c879" style:font-size-asian="12pt" style:language-asian="zh" style:country-asian="C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officeooo:rsid="001ae4a2" style:font-size-asian="12pt" style:language-asian="zh" style:country-asian="C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officeooo:rsid="0016d633" style:font-size-asian="12pt" style:language-asian="zh" style:country-asian="C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lt" fo:country="LT" officeooo:rsid="00777d62" style:font-size-asian="12pt" style:language-asian="zh" style:country-asian="C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lt" fo:country="LT" style:text-underline-style="none" officeooo:rsid="004f7bfc" style:font-size-asian="12pt" style:language-asian="zh" style:country-asian="C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lt" fo:country="LT" style:text-underline-style="none" officeooo:rsid="00582a9a" style:font-size-asian="12pt" style:language-asian="zh" style:country-asian="C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language="lt" fo:country="LT" style:text-underline-style="none" officeooo:rsid="004dc4d2" style:font-size-asian="12pt" style:language-asian="zh" style:country-asian="C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style:text-underline-style="none" officeooo:rsid="001c940b" style:font-size-asian="12pt" style:language-asian="zh" style:country-asian="C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lt" fo:country="LT" style:text-underline-style="none" officeooo:rsid="00517b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language="lt" fo:country="LT" style:text-underline-style="none" officeooo:rsid="0050c4b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Times New Roman" fo:font-size="12pt" fo:language="lt" fo:country="LT" style:text-underline-style="none" officeooo:rsid="002e2a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anguage="lt" fo:country="LT" style:text-underline-style="none" officeooo:rsid="007868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anguage="lt" fo:country="LT" style:text-underline-style="none" officeooo:rsid="004c6c9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anguage="lt" fo:country="LT" style:text-underline-style="none" officeooo:rsid="00610b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anguage="lt" fo:country="LT" style:text-underline-style="none" officeooo:rsid="005be8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2pt" fo:language="lt" fo:country="LT" officeooo:rsid="0053d8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Times New Roman" fo:font-size="12pt" fo:language="lt" fo:country="LT" officeooo:rsid="0056fca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lt" fo:country="LT" officeooo:rsid="003b704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lt" fo:country="LT" officeooo:rsid="00454ff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lt" fo:country="LT" officeooo:rsid="00610b1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fo:language="lt" fo:country="LT" officeooo:rsid="00721ac7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fo:language="lt" fo:country="LT" officeooo:rsid="0073c8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fo:color="#000000" loext:opacity="100%" style:font-name="Times New Roman" fo:font-size="12pt" fo:language="lt" fo:country="LT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58" style:family="text">
      <style:text-properties fo:color="#000000" loext:opacity="100%" style:font-name="Times New Roman" fo:font-size="12pt" fo:language="lt" fo:country="LT" officeooo:rsid="0073c87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fo:color="#000000" loext:opacity="100%" style:font-name="Times New Roman" fo:font-size="12pt" fo:language="lt" fo:country="LT" officeooo:rsid="007af75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fo:color="#000000" loext:opacity="100%" officeooo:rsid="003a0542" style:font-name-asian="Times New Roman" style:font-name-complex="Times New Roman"/>
    </style:style>
    <style:style style:name="T61" style:family="text">
      <style:text-properties fo:color="#000000" loext:opacity="100%" officeooo:rsid="003a0542" style:font-name-asian="Times New Roman" style:font-name-complex="Times New Roman" style:font-weight-complex="bold"/>
    </style:style>
    <style:style style:name="T62" style:family="text">
      <style:text-properties fo:color="#000000" loext:opacity="100%" officeooo:rsid="00454ff6" style:font-name-asian="Times New Roman" style:font-name-complex="Times New Roman"/>
    </style:style>
    <style:style style:name="T63" style:family="text">
      <style:text-properties fo:color="#000000" loext:opacity="100%" officeooo:rsid="003b7045" style:font-name-asian="Times New Roman" style:font-name-complex="Times New Roman"/>
    </style:style>
    <style:style style:name="T64" style:family="text">
      <style:text-properties fo:color="#000000" loext:opacity="100%" officeooo:rsid="0043fe97" style:font-name-asian="Times New Roman" style:font-name-complex="Times New Roman"/>
    </style:style>
    <style:style style:name="T65" style:family="text">
      <style:text-properties fo:color="#000000" loext:opacity="100%" officeooo:rsid="0056a594" style:font-name-asian="Times New Roman" style:font-name-complex="Times New Roman"/>
    </style:style>
    <style:style style:name="T66" style:family="text">
      <style:text-properties fo:color="#000000" loext:opacity="100%" style:font-name-complex="Times New Roman"/>
    </style:style>
    <style:style style:name="T67" style:family="text">
      <style:text-properties fo:color="#000000" loext:opacity="100%" officeooo:rsid="003a0542" style:font-name-complex="Times New Roman"/>
    </style:style>
    <style:style style:name="T68" style:family="text">
      <style:text-properties fo:color="#000000" loext:opacity="100%" fo:background-color="transparent" loext:char-shading-value="0"/>
    </style:style>
    <style:style style:name="T69" style:family="text">
      <style:text-properties fo:color="#000000" loext:opacity="100%" officeooo:rsid="00477110" fo:background-color="transparent" loext:char-shading-value="0" style:font-name-complex="Times New Roman"/>
    </style:style>
    <style:style style:name="T70" style:family="text">
      <style:text-properties fo:color="#000000" loext:opacity="100%" officeooo:rsid="0052b953" fo:background-color="transparent" loext:char-shading-value="0" style:font-name-complex="Times New Roman"/>
    </style:style>
    <style:style style:name="T71" style:family="text">
      <style:text-properties fo:color="#000000" loext:opacity="100%" officeooo:rsid="005a8590" fo:background-color="transparent" loext:char-shading-value="0" style:font-name-complex="Times New Roman"/>
    </style:style>
    <style:style style:name="T72" style:family="text">
      <style:text-properties fo:color="#000000" loext:opacity="100%" officeooo:rsid="0025bfdb"/>
    </style:style>
    <style:style style:name="T73" style:family="text">
      <style:text-properties fo:color="#000000" loext:opacity="100%" officeooo:rsid="00536380"/>
    </style:style>
    <style:style style:name="T74" style:family="text">
      <style:text-properties fo:color="#000000" loext:opacity="100%" officeooo:rsid="000d44d4"/>
    </style:style>
    <style:style style:name="T75" style:family="text">
      <style:text-properties fo:color="#000000" loext:opacity="100%" officeooo:rsid="003a0542"/>
    </style:style>
    <style:style style:name="T76" style:family="text">
      <style:text-properties fo:color="#000000" loext:opacity="100%" officeooo:rsid="000c4b69"/>
    </style:style>
    <style:style style:name="T77" style:family="text">
      <style:text-properties fo:color="#000000" loext:opacity="100%" officeooo:rsid="0053e481"/>
    </style:style>
    <style:style style:name="T78" style:family="text">
      <style:text-properties fo:color="#000000" loext:opacity="100%" officeooo:rsid="004f7f92"/>
    </style:style>
    <style:style style:name="T79" style:family="text">
      <style:text-properties fo:color="#000000" loext:opacity="100%" style:font-weight-complex="bold"/>
    </style:style>
    <style:style style:name="T80" style:family="text">
      <style:text-properties fo:color="#000000" loext:opacity="100%" officeooo:rsid="003d4250"/>
    </style:style>
    <style:style style:name="T81" style:family="text">
      <style:text-properties fo:color="#000000" loext:opacity="100%" officeooo:rsid="004115fc"/>
    </style:style>
    <style:style style:name="T82" style:family="text">
      <style:text-properties fo:color="#000000" loext:opacity="100%" officeooo:rsid="005f8fb1"/>
    </style:style>
    <style:style style:name="T83" style:family="text">
      <style:text-properties fo:color="#000000" loext:opacity="100%" officeooo:rsid="00454ff6"/>
    </style:style>
    <style:style style:name="T84" style:family="text">
      <style:text-properties fo:color="#000000" loext:opacity="100%" officeooo:rsid="0029b062"/>
    </style:style>
    <style:style style:name="T85" style:family="text">
      <style:text-properties fo:color="#000000" loext:opacity="100%" fo:font-style="normal" style:text-underline-style="none" style:font-style-asian="normal" style:font-style-complex="normal"/>
    </style:style>
    <style:style style:name="T86" style:family="text">
      <style:text-properties fo:color="#000000" loext:opacity="100%" fo:font-style="normal" style:text-underline-style="none" officeooo:rsid="0007ccb1" style:font-style-asian="normal" style:font-style-complex="normal"/>
    </style:style>
    <style:style style:name="T87" style:family="text">
      <style:text-properties fo:color="#000000" loext:opacity="100%" officeooo:rsid="0043fe97"/>
    </style:style>
    <style:style style:name="T88" style:family="text">
      <style:text-properties fo:color="#000000" loext:opacity="100%" officeooo:rsid="00296545"/>
    </style:style>
    <style:style style:name="T89" style:family="text">
      <style:text-properties fo:color="#000000" loext:opacity="100%" officeooo:rsid="005a8590"/>
    </style:style>
    <style:style style:name="T90" style:family="text">
      <style:text-properties fo:color="#000000" loext:opacity="100%" officeooo:rsid="004b3fad"/>
    </style:style>
    <style:style style:name="T91" style:family="text">
      <style:text-properties fo:color="#000000" loext:opacity="100%" officeooo:rsid="003b7045"/>
    </style:style>
    <style:style style:name="T92" style:family="text">
      <style:text-properties fo:color="#000000" loext:opacity="100%" officeooo:rsid="0056a594"/>
    </style:style>
    <style:style style:name="T93" style:family="text">
      <style:text-properties fo:color="#000000" loext:opacity="100%" officeooo:rsid="00662321"/>
    </style:style>
    <style:style style:name="T94" style:family="text">
      <style:text-properties fo:color="#000000" loext:opacity="100%" officeooo:rsid="00681ac2"/>
    </style:style>
    <style:style style:name="T95" style:family="text">
      <style:text-properties fo:color="#000000" loext:opacity="100%" officeooo:rsid="00721ac7"/>
    </style:style>
    <style:style style:name="T96" style:family="text">
      <style:text-properties fo:color="#000000" loext:opacity="100%" officeooo:rsid="0073c879"/>
    </style:style>
    <style:style style:name="T97" style:family="text">
      <style:text-properties fo:color="#000000" loext:opacity="100%" officeooo:rsid="00792eeb"/>
    </style:style>
    <style:style style:name="T98" style:family="text">
      <style:text-properties fo:color="#000000" loext:opacity="100%" officeooo:rsid="007d7a9f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officeooo:rsid="0018c88f" style:font-weight-asian="bold" style:font-name-complex="Times New Roman"/>
    </style:style>
    <style:style style:name="T101" style:family="text">
      <style:text-properties fo:font-weight="bold" officeooo:rsid="0018c88f" style:font-weight-asian="bold" style:font-name-complex="Times New Roman" style:font-weight-complex="bold"/>
    </style:style>
    <style:style style:name="T102" style:family="text">
      <style:text-properties fo:font-weight="bold" officeooo:rsid="0016d633" style:font-weight-asian="bold" style:font-weight-complex="bold"/>
    </style:style>
    <style:style style:name="T103" style:family="text">
      <style:text-properties officeooo:rsid="0018c88f" style:font-name-complex="Times New Roman"/>
    </style:style>
    <style:style style:name="T104" style:family="text">
      <style:text-properties style:use-window-font-color="true" loext:opacity="0%" style:font-name="Times New Roman" fo:font-size="12pt" fo:language="lt" fo:country="LT" style:text-underline-style="none" officeooo:rsid="004dc4d2" style:font-size-asian="12pt" style:language-asian="zh" style:country-asian="CN" style:font-size-complex="12pt" style:language-complex="ar" style:country-complex="SA"/>
    </style:style>
    <style:style style:name="T105" style:family="text">
      <style:text-properties style:use-window-font-color="true" loext:opacity="0%" style:font-name="Times New Roman" fo:font-size="12pt" fo:language="lt" fo:country="LT" style:text-underline-style="none" officeooo:rsid="004e7de9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06" style:family="text">
      <style:text-properties style:use-window-font-color="true" loext:opacity="0%" officeooo:rsid="00454ff6" style:font-name-asian="Times New Roman" style:font-name-complex="Times New Roman"/>
    </style:style>
    <style:style style:name="T107" style:family="text">
      <style:text-properties officeooo:rsid="003b7045"/>
    </style:style>
    <style:style style:name="T108" style:family="text">
      <style:text-properties officeooo:rsid="0053d868" style:font-name-asian="Times New Roman" style:font-name-complex="Times New Roman"/>
    </style:style>
    <style:style style:name="T109" style:family="text">
      <style:text-properties officeooo:rsid="004b2d09" style:font-name-asian="Times New Roman" style:font-name-complex="Times New Roman"/>
    </style:style>
    <style:style style:name="T110" style:family="text">
      <style:text-properties officeooo:rsid="004f4eed" style:font-name-asian="Times New Roman" style:font-name-complex="Times New Roman"/>
    </style:style>
    <style:style style:name="T111" style:family="text">
      <style:text-properties officeooo:rsid="001c940b"/>
    </style:style>
    <style:style style:name="T112" style:family="text">
      <style:text-properties officeooo:rsid="00289915"/>
    </style:style>
    <style:style style:name="T113" style:family="text">
      <style:text-properties officeooo:rsid="00296545"/>
    </style:style>
    <style:style style:name="T114" style:family="text">
      <style:text-properties officeooo:rsid="00454ff6"/>
    </style:style>
    <style:style style:name="T115" style:family="text">
      <style:text-properties officeooo:rsid="004c6c9e"/>
    </style:style>
    <style:style style:name="T116" style:family="text">
      <style:text-properties officeooo:rsid="00522142"/>
    </style:style>
    <style:style style:name="T117" style:family="text">
      <style:text-properties officeooo:rsid="006207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tab/><text:span text:style-name="T1"><text:tab/><text:tab/><text:tab/><text:tab/><text:tab/><text:tab/><text:tab/>PATVIRTINTA</text:span></text:p>
      <text:p text:style-name="P25"><text:tab/><text:tab/><text:tab/><text:tab/><text:tab/><text:tab/><text:tab/><text:tab/>Lietuvos policijos generalinio komisaro</text:p>
      <text:p text:style-name="P28"><text:span text:style-name="T1"><text:tab/><text:tab/><text:tab/><text:tab/><text:tab/><text:tab/><text:tab/><text:tab/></text:span><text:span text:style-name="T80">202</text:span><text:span text:style-name="T95">6</text:span><text:span text:style-name="T81"> m.</text:span><text:span text:style-name="T80"> </text:span><text:span text:style-name="T98">sausio 9</text:span><text:span text:style-name="T82"> </text:span><text:span text:style-name="T80">d. </text:span><text:span text:style-name="T1">įsakymu Nr. </text:span><text:span text:style-name="T98">5-V-29</text:span></text:p>
      <text:p text:style-name="P27"/>
      <text:p text:style-name="P27">POLICIJOS KREPŠINIO TURNYRO</text:p>
      <text:p text:style-name="P27">LIETUVOS POLICIJOS GENERALINIO KOMISARO TAUREI LAIMĖTI </text:p>
      <text:h text:style-name="P42" text:outline-level="1">NUOSTATAI</text:h>
      <text:p text:style-name="P26"/>
      <text:h text:style-name="P43" text:outline-level="2">I <text:span text:style-name="T100">SKYRIUS</text:span></text:h>
      <text:h text:style-name="P43" text:outline-level="2">TIKSLAS IR UŽDAVINIAI</text:h>
      <text:p text:style-name="P39"/>
      <text:p text:style-name="P23"><text:span text:style-name="T2">1. </text:span><text:span text:style-name="T56">P</text:span><text:span text:style-name="T2">olicijos krepšinio turnyro Lietuvos policijos generalinio komisaro taurei laimėti </text:span><text:span text:style-name="T19">(toliau – Turnyras) </text:span><text:span text:style-name="T2">tikslas ir uždaviniai yra propaguoti sveiką </text:span><text:span text:style-name="T27">ir</text:span><text:span text:style-name="T2"> aktyvų gyvenimo būdą, tęsti susiformavusias policijos sporto tradicijas, pagyvinti </text:span><text:span text:style-name="T28">darbuotojų</text:span><text:span text:style-name="T2"> bendravimą, nustatyti pajėgiausias komandas ir sportininkus, kurie galėtų atstovauti Lietuvos policijai respublikinėse ir tarptautinėse varžybose.</text:span></text:p>
      <text:p text:style-name="P24"/>
      <text:h text:style-name="P44" text:outline-level="2">II <text:span text:style-name="T100">SKYRIUS</text:span></text:h>
      <text:h text:style-name="P43" text:outline-level="2">RENGĖJAI</text:h>
      <text:p text:style-name="P20"/>
      <text:p text:style-name="P40"><text:span text:style-name="T1">2. </text:span><text:span text:style-name="T60">Turnyrą</text:span><text:span text:style-name="T1"> </text:span><text:span text:style-name="T66">organizuoja ir j</text:span><text:span text:style-name="T67">am</text:span><text:span text:style-name="T66"> vadovauja</text:span><text:span text:style-name="T1"> Policijos departamento prie </text:span><text:span text:style-name="T69">Lietuvos </text:span><text:span text:style-name="T70">Respublikos </text:span><text:span text:style-name="T71">v</text:span><text:span text:style-name="T1">idaus reikalų ministerijos Žmogiškųjų išteklių</text:span><text:span text:style-name="T72"> </text:span><text:span text:style-name="T1">valdyba (toliau – </text:span><text:span text:style-name="T93">Policijos departamento </text:span><text:span text:style-name="T1">Ž</text:span><text:span text:style-name="T73">mogiškųjų išteklių valdyba</text:span><text:span text:style-name="T1">).</text:span></text:p>
      <text:p text:style-name="P40"/>
      <text:h text:style-name="P46" text:outline-level="3">III <text:span text:style-name="T100">SKYRIUS</text:span></text:h>
      <text:h text:style-name="P47" text:outline-level="3">DALYVIAI</text:h>
      <text:p text:style-name="P20"/>
      <text:p text:style-name="P4"><text:span text:style-name="T1">3. Turnyre gali dalyvauti policijos įstaigų </text:span>komandos, atitinkančios <text:span text:style-name="T106">Turnyro</text:span> nuostat<text:span text:style-name="T106">ų reikalavimus</text:span>.</text:p>
      <text:p text:style-name="P5"><text:span text:style-name="T1">4. </text:span><text:span text:style-name="T60">Turnyre</text:span><text:span text:style-name="T1"> gali dalyvauti policijos įstaigų pareigūnai ir kiti darbuotojai. </text:span><text:span text:style-name="T74">P</text:span><text:span text:style-name="T1">raktiką policijos įstaigoje </text:span><text:span text:style-name="T74">a</text:span><text:span text:style-name="T1">tliekantys </text:span><text:span text:style-name="T75">studentai ir</text:span><text:span text:style-name="T1"> kursantai įstaig</text:span><text:span text:style-name="T75">ai</text:span><text:span text:style-name="T76"> </text:span><text:span text:style-name="T60">atstovauti</text:span><text:span text:style-name="T1"> negali. Nuotolinėje darbo vietoje dirbantys asmenys gali </text:span><text:span text:style-name="T77">atstovauti Turnyre tai įstaigai</text:span><text:span text:style-name="T1">, kurioje yra jo nuotolinė </text:span><text:span text:style-name="T78">darbo</text:span><text:span text:style-name="T1"> vieta.</text:span></text:p>
      <text:p text:style-name="P3">5. Apskričių vyriausiųjų policijos komisariatų komandos gali būti sudaromos iš j<text:span text:style-name="T109">ie</text:span>ms pavaldžių policijos komisariatų (apskričių principu) <text:span text:style-name="T110">darbuotojų</text:span>. <text:span text:style-name="T116">Policijos rėmėjai gali sudaryti vieną jungtinę komandą.</text:span></text:p>
      <text:p text:style-name="P3"/>
      <text:h text:style-name="P46" text:outline-level="3">IV <text:span text:style-name="T100">SKYRIUS</text:span></text:h>
      <text:h text:style-name="P47" text:outline-level="3">PARAIŠKOS</text:h>
      <text:p text:style-name="P19"/>
      <text:p text:style-name="P2"><text:span text:style-name="T3">6. </text:span><text:span text:style-name="T4">Išankstinės </text:span><text:span text:style-name="T3">paraiškos </text:span><text:span text:style-name="T8">dalyvauti Turnyre</text:span><text:span text:style-name="T3"> pateikiamos </text:span><text:span text:style-name="T9">Policijos departamento </text:span><text:span text:style-name="T5">Žmogiškųjų išteklių valdybai </text:span><text:span text:style-name="T3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105">ernestas.vaitkevicius@policija.lt</text:span></text:span></text:a><text:span text:style-name="T3"> iki 20</text:span><text:span text:style-name="T7">2</text:span><text:span text:style-name="T10">6</text:span><text:span text:style-name="T3"> m. </text:span><text:span text:style-name="T6">sausio </text:span><text:span text:style-name="T54">1</text:span><text:span text:style-name="T55">6</text:span><text:span text:style-name="T3"> d.</text:span><text:span text:style-name="T2"> Kom</text:span><text:span text:style-name="T12">andą sudaro </text:span><text:span text:style-name="T17">iki</text:span><text:span text:style-name="T12"> 1</text:span><text:span text:style-name="T23">5 </text:span><text:span text:style-name="T12">dalyvių</text:span><text:span text:style-name="T2">: 14 žaidėjų, </text:span><text:span text:style-name="T29">vienas</text:span><text:span text:style-name="T2"> komandos vadov</text:span><text:span text:style-name="T17">as</text:span><text:span text:style-name="T2"> ir </text:span><text:span text:style-name="T24">(</text:span><text:span text:style-name="T23">ar</text:span><text:span text:style-name="T24">)</text:span><text:span text:style-name="T2"> trener</text:span><text:span text:style-name="T17">is</text:span><text:span text:style-name="T2">. Rungtyniauja 12 žaidėjų. Paraiško</text:span><text:span text:style-name="T29">j</text:span><text:span text:style-name="T2">e turi būti nurodyti šie duomenys: žaidėjo vardas, pavardė, gimimo metai, pareigos, komandos vadovo </text:span><text:span text:style-name="T52">ir</text:span><text:span text:style-name="T2"> trenerio vardas, pavardė,</text:span><text:span text:style-name="T16"> </text:span><text:span text:style-name="T15">komandos vadovo</text:span><text:span text:style-name="T2"> kontaktinis telefono numeris </text:span><text:span text:style-name="T12">ir elektroninis paštas</text:span><text:span text:style-name="T2">. Antrą paraiškos egzempliorių būtina turėti per kiekvienas rungtynes. </text:span></text:p>
      <text:p text:style-name="P6"><text:span text:style-name="T1">7. Komandos, laiku neatsiuntusios paraiškos, netenka teisės dalyvauti </text:span><text:span text:style-name="T62">T</text:span><text:span text:style-name="T1">urnyre.</text:span></text:p>
      <text:h text:style-name="P45" text:outline-level="2"/>
      <text:h text:style-name="P43" text:outline-level="2">V <text:span text:style-name="T100">SKYRIUS</text:span></text:h>
      <text:h text:style-name="P43" text:outline-level="2">VYKDYMAS</text:h>
      <text:p text:style-name="P18"/>
      <text:p text:style-name="P21"><text:span text:style-name="T79">8. </text:span><text:span text:style-name="T61">Turnyras </text:span><text:span text:style-name="T79">vyksta dviem etapais:</text:span></text:p>
      <text:p text:style-name="P17"><text:span text:style-name="T2">8.1. </text:span><text:span text:style-name="T25">p</text:span><text:span text:style-name="T2">irm</text:span><text:span text:style-name="T13">a</text:span><text:span text:style-name="T2">j</text:span><text:span text:style-name="T13">ame</text:span><text:span text:style-name="T2"> etap</text:span><text:span text:style-name="T13">e</text:span><text:span text:style-name="T2">, </text:span><text:span text:style-name="T50">atsižvelgiant į</text:span><text:span text:style-name="T2"> dalyvaujančių komandų skaiči</text:span><text:span text:style-name="T50">ų</text:span><text:span text:style-name="T2">, visos komandos suskirst</text:span><text:span text:style-name="T51">om</text:span><text:span text:style-name="T14">os</text:span><text:span text:style-name="T2"> į pogrupius ir </text:span><text:span text:style-name="T14">žai</text:span><text:span text:style-name="T51">džia</text:span><text:span text:style-name="T14"> </text:span><text:span text:style-name="T2">nustatyt</text:span><text:span text:style-name="T18">a</text:span><text:span text:style-name="T2"> tvark</text:span><text:span text:style-name="T18">a</text:span><text:span text:style-name="T14"> – </text:span><text:span text:style-name="T12">rato arba minuso sistem</text:span><text:span text:style-name="T19">a</text:span><text:span text:style-name="T2">. Kelionės išlaidas </text:span><text:soft-page-break/><text:span text:style-name="T2">apmoka komandiruojanti įstaiga. Rungtynėms teisėjauja </text:span><text:span text:style-name="T29">2</text:span><text:span text:style-name="T2"> aikštės teisėjai. </text:span><text:span text:style-name="T12">Teisėjai</text:span><text:span text:style-name="T2"> </text:span><text:span text:style-name="T12">gali būti</text:span><text:span text:style-name="T2"> iš abiejų komandų </text:span><text:span text:style-name="T15">arba paskirti priimančios</text:span><text:span text:style-name="T19">ios</text:span><text:span text:style-name="T15"> komandos</text:span><text:span text:style-name="T2">. Priimančioji komanda paruošia rungtynių vietą, parenka sekretoriato teisėjus ir medicinos personalą. Rungtynės, susitarus su priimanči</text:span><text:span text:style-name="T11">ąja </text:span><text:span text:style-name="T2">komanda, turi vykti iki nurodytos datos. Laimėjusi komanda </text:span><text:span text:style-name="T9">Policijos departamento </text:span><text:span text:style-name="Internet_20_link"><text:span text:style-name="T34">Žmogiškųjų išteklių valdybai</text:span></text:span><text:span text:style-name="T2"> </text:span><text:span text:style-name="Internet_20_link"><text:span text:style-name="T31">el</text:span></text:span><text:span text:style-name="Internet_20_link"><text:span text:style-name="T32">ektroniniu</text:span></text:span><text:span text:style-name="Internet_20_link"><text:span text:style-name="T31"> p</text:span></text:span><text:span text:style-name="Internet_20_link"><text:span text:style-name="T32">aštu</text:span></text:span><text:span text:style-name="Internet_20_link"><text:span text:style-name="T30"> </text:span></text:span><text:a xlink:type="simple" xlink:href="mailto:ernestas.vaitkevicius@policija.lt" text:style-name="Internet_20_link" text:visited-style-name="Visited_20_Internet_20_Link"><text:span text:style-name="Internet_20_link"><text:span text:style-name="T104">ernestas.vaitkevicius@policija.lt</text:span></text:span></text:a><text:span text:style-name="Internet_20_link"><text:span text:style-name="T33"> atsiunčia</text:span></text:span><text:span text:style-name="T2"> rungtynių protokol</text:span><text:span text:style-name="T16">o kopiją;</text:span></text:p>
      <text:p text:style-name="P14"><text:span text:style-name="T1">8.2. </text:span><text:span text:style-name="T94">a</text:span><text:span text:style-name="T1">ntrasis, t. y. finalinis etapas rengiamas 20</text:span><text:span text:style-name="T84">2</text:span><text:span text:style-name="T95">6</text:span><text:span text:style-name="T1"> m. </text:span><text:span text:style-name="T86">kovo</text:span><text:span text:style-name="T85"> arba </text:span><text:span text:style-name="T86">balandžio</text:span><text:span text:style-name="T85"> mėnesį</text:span><text:span text:style-name="T1">. </text:span><text:span text:style-name="T63">Finalinio etapo</text:span><text:span text:style-name="T1"> vieta tikslin</text:span><text:span text:style-name="T83">a</text:span><text:span text:style-name="T87">m</text:span><text:span text:style-name="T1">a vėliau. Šiame etape dalyvau</text:span><text:span text:style-name="T64">ja</text:span><text:span text:style-name="T1"> </text:span><text:span text:style-name="T97">4</text:span><text:span text:style-name="T1"> pajėgiausios komandos. </text:span><text:span text:style-name="T64">J</text:span><text:span text:style-name="T1">os suskirst</text:span><text:span text:style-name="T88">omos</text:span><text:span text:style-name="T1"> por</text:span><text:span text:style-name="T89">omi</text:span><text:span text:style-name="T1">s. Porų nugalėtojos žai</text:span><text:span text:style-name="T87">džia</text:span><text:span text:style-name="T1"> dėl I ir II vietų, pralaimėjusios komandos – dėl III ir IV vietų. Finalinio etapo komandos sudėtis – 1</text:span><text:span text:style-name="T90">4</text:span><text:span text:style-name="T1"> dalyvių (12 žaidėjų, treneris ir vadovas).</text:span></text:p>
      <text:p text:style-name="P9"/>
      <text:p text:style-name="P33">VI <text:span text:style-name="T103">SKYRIUS </text:span></text:p>
      <text:p text:style-name="P33">APDOVANOJIMAS</text:p>
      <text:p text:style-name="P12"/>
      <text:p text:style-name="P8"><text:span text:style-name="T15">9</text:span><text:span text:style-name="T2">. Komanda nugalėtoja apdovanojam</text:span><text:span text:style-name="T26">a</text:span><text:span text:style-name="T57"> </text:span><text:span text:style-name="T58">pereinam</text:span><text:span text:style-name="T59">ąj</text:span><text:span text:style-name="T58">a taure</text:span><text:span text:style-name="T57">. </text:span></text:p>
      <text:p text:style-name="P10">1<text:span text:style-name="T107">0</text:span>. Nugalėjusios komandos dalyviai apdovanojami aukso medaliais ir prizais. Komandų, užėmusių <text:span text:style-name="T108">II</text:span> ir <text:span text:style-name="T108">III</text:span> vietas<text:span text:style-name="T111">,</text:span> dalyviai apdovanojami atitinkamo laipsnio medaliais. </text:p>
      <text:p text:style-name="P13"><text:span text:style-name="T1">1</text:span><text:span text:style-name="T91">1</text:span><text:span text:style-name="T1">. Specialiais</text:span><text:span text:style-name="T87">iais</text:span><text:span text:style-name="T1"> prizais apdovanojami: </text:span><text:span text:style-name="T65">vienas</text:span><text:span text:style-name="T1"> geriaus</text:span><text:span text:style-name="T92">ias</text:span><text:span text:style-name="T1"> finalinio etapo žaidėja</text:span><text:span text:style-name="T92">s </text:span><text:span text:style-name="T96">ir </text:span><text:span text:style-name="T68">taikliausias tritaškių metikas.</text:span></text:p>
      <text:p text:style-name="P9"/>
      <text:p text:style-name="P33">VII <text:span text:style-name="T103">SKYRIUS </text:span></text:p>
      <text:p text:style-name="P34">APRŪPINIMAS</text:p>
      <text:p text:style-name="P12"/>
      <text:p text:style-name="P10">1<text:span text:style-name="T107">2</text:span>. <text:span text:style-name="T112">Organizatoriai</text:span> <text:span text:style-name="T113">atlygina</text:span> <text:span text:style-name="T114">T</text:span>urnyro finalinio etapo rengimo, teisėjavimo, apdovanojimo (medalių, prizų) ir kitas organizacines išlaidas. <text:span text:style-name="T115">Pirmojo etapo organizacines išlaidas padengia Turnyre dalyvaujančios policijos įstaigos.</text:span></text:p>
      <text:p text:style-name="P9">1<text:span text:style-name="T107">3</text:span>. Dalyvių, trenerio ir vadovo kelionės išlaidas apmoka komandiruojančios įstaigos.</text:p>
      <text:p text:style-name="P33"/>
      <text:p text:style-name="P31"><text:span text:style-name="T99">VIII </text:span><text:span text:style-name="T100">SKYRIUS </text:span></text:p>
      <text:p text:style-name="P33">PROTESTAS</text:p>
      <text:p text:style-name="P11"/>
      <text:p text:style-name="P7"><text:span text:style-name="T2">1</text:span><text:span text:style-name="T15">4</text:span><text:span text:style-name="T2">. Protestas teikiamas </text:span><text:span text:style-name="T9">Policijos departamento </text:span><text:span text:style-name="T20">Žmogiškųjų išteklių valdybai</text:span><text:span text:style-name="T2"> </text:span><text:span text:style-name="T21">el</text:span><text:span text:style-name="T22">ektroniniu</text:span><text:span text:style-name="T21"> p</text:span><text:span text:style-name="T22">aštu</text:span><text:span text:style-name="T21"> </text:span><text:a xlink:type="simple" xlink:href="mailto:ernestas.vaitkevicius@policija.lt" text:style-name="Internet_20_link" text:visited-style-name="Visited_20_Internet_20_Link"><text:span text:style-name="T104">ernestas.vaitkevicius@policija.lt</text:span></text:a><text:span text:style-name="T2"> per 24 val. nuo varžybų pabaigos. Jei varžybos baigėsi vakare prieš poilsio dieną, paros terminas skaičiuojamas nuo pirmos</text:span><text:span text:style-name="T19">ios</text:span><text:span text:style-name="T2"> darbo dienos 8 val. Proteste nurodomas pažeistas konkretus </text:span><text:span text:style-name="T53">T</text:span><text:span text:style-name="T18">urnyro </text:span><text:span text:style-name="T2">nuostatų punktas ir pažeidimo esmė. Protestą pasirašo komandos kapitonas arba vadovas.</text:span></text:p>
      <text:p text:style-name="P32"/>
      <text:p text:style-name="P38"><text:span text:style-name="T102">IX </text:span><text:span text:style-name="T101">SKYRIUS </text:span></text:p>
      <text:p text:style-name="P30">BAIGIAMOSIOS NUOSTATOS</text:p>
      <text:p text:style-name="P35"/>
      <text:p text:style-name="P22"><text:span text:style-name="T2">1</text:span><text:span text:style-name="T15">5</text:span><text:span text:style-name="T2">. </text:span><text:span text:style-name="Internet_20_link"><text:span text:style-name="T36">Išsamesnę informaciją apie </text:span></text:span><text:span text:style-name="Internet_20_link"><text:span text:style-name="T45">Turnyrą</text:span></text:span><text:span text:style-name="Internet_20_link"><text:span text:style-name="T36"> </text:span></text:span><text:span text:style-name="Default_20_Paragraph_20_Font"><text:span text:style-name="T35">teikia </text:span></text:span><text:span text:style-name="Default_20_Paragraph_20_Font"><text:span text:style-name="T48">Policijos departamento </text:span></text:span><text:span text:style-name="Default_20_Paragraph_20_Font"><text:span text:style-name="T35">Žmogiškųjų išteklių valdybos</text:span></text:span><text:span text:style-name="Default_20_Paragraph_20_Font"><text:span text:style-name="T38"> </text:span></text:span><text:span text:style-name="Default_20_Paragraph_20_Font"><text:span text:style-name="T39">Mokymų</text:span></text:span><text:span text:style-name="Default_20_Paragraph_20_Font"><text:span text:style-name="T35"> skyriaus patarėjas Petras Pranckūnas, tel. </text:span></text:span><text:span text:style-name="Numatytasis_20_pastraipos_20_šriftas"><text:span text:style-name="T46">+370</text:span></text:span><text:span text:style-name="Numatytasis_20_pastraipos_20_šriftas"><text:span text:style-name="T42"> </text:span></text:span><text:span text:style-name="Numatytasis_20_pastraipos_20_šriftas"><text:span text:style-name="T43">700</text:span></text:span><text:span text:style-name="Numatytasis_20_pastraipos_20_šriftas"><text:span text:style-name="T42"> </text:span></text:span><text:span text:style-name="Numatytasis_20_pastraipos_20_šriftas"><text:span text:style-name="T43">5</text:span></text:span><text:span text:style-name="Numatytasis_20_pastraipos_20_šriftas"><text:span text:style-name="T44">7 9</text:span></text:span><text:span text:style-name="Numatytasis_20_pastraipos_20_šriftas"><text:span text:style-name="T47">8</text:span></text:span><text:span text:style-name="Numatytasis_20_pastraipos_20_šriftas"><text:span text:style-name="T44">3</text:span></text:span><text:span text:style-name="Default_20_Paragraph_20_Font"><text:span text:style-name="T35">, ir</text:span></text:span><text:span text:style-name="Default_20_Paragraph_20_Font"><text:span text:style-name="T40"> </text:span></text:span><text:span text:style-name="Default_20_Paragraph_20_Font"><text:span text:style-name="T49">Policijos departamento </text:span></text:span><text:span text:style-name="Default_20_Paragraph_20_Font"><text:span text:style-name="T41">Žmogiškųjų išteklių valdybos </text:span></text:span><text:span text:style-name="Default_20_Paragraph_20_Font"><text:span text:style-name="T39">Mokymų</text:span></text:span><text:span text:style-name="Default_20_Paragraph_20_Font"><text:span text:style-name="T35"> skyriaus vyriausiasis specialistas Ernestas Vaitkevičius, tel. </text:span></text:span><text:span text:style-name="Numatytasis_20_pastraipos_20_šriftas"><text:span text:style-name="T46">+370</text:span></text:span><text:span text:style-name="Numatytasis_20_pastraipos_20_šriftas"><text:span text:style-name="T42"> </text:span></text:span><text:span text:style-name="Numatytasis_20_pastraipos_20_šriftas"><text:span text:style-name="T43">700</text:span></text:span><text:span text:style-name="Numatytasis_20_pastraipos_20_šriftas"><text:span text:style-name="T42"> <text:s/></text:span></text:span><text:span text:style-name="Numatytasis_20_pastraipos_20_šriftas"><text:span text:style-name="T43">5</text:span></text:span><text:span text:style-name="Numatytasis_20_pastraipos_20_šriftas"><text:span text:style-name="T44">7 963</text:span></text:span><text:span text:style-name="Default_20_Paragraph_20_Font"><text:span text:style-name="T37">.</text:span></text:span></text:p>
      <text:p text:style-name="P15">_______________</text:p>
      <text:p text:style-name="P16"/>
      <text:p text:style-name="P36"/>
      <text:p text:style-name="P36"/>
      <text:p text:style-name="P36"/>
      <text:p text:style-name="P36"/>
      <text:p text:style-name="P37"/>
      <text:p text:style-name="P29">1830267 <text:s text:c="2"/><text:span text:style-name="T117">2026-01-0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LT" fo:font-family="TimesLT, 'Times New Roman'" style:font-family-generic="roman" style:font-pitch="variable" fo:language="lt" fo:country="LT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language="lt" fo:country="L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751cm" style:auto-text-indent="false" fo:keep-with-next="always"/>
      <style:text-properties fo:language="lt" fo:country="LT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language="lt" fo:country="L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lt" fo:country="L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Numatytasis_20_pastraipos_20_šriftas" style:display-name="Numatytasis pastraipos šrifta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0 – 2001 m</dc:title>
    <meta:initial-creator>alius</meta:initial-creator>
    <meta:creation-date>2016-01-05T10:00:00</meta:creation-date>
    <dc:date>2026-01-13T14:02:00.220000000</dc:date>
    <meta:print-date>2017-12-11T10:35:08.168000000</meta:print-date>
    <meta:editing-cycles>87</meta:editing-cycles>
    <meta:editing-duration>PT7H37M26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4" meta:word-count="568" meta:character-count="4719" meta:non-whitespace-character-count="4155"/>
  </office:meta>
</office:document-meta>
</file>