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fo:margin-left="7.62cm" fo:margin-right="0cm" fo:line-height="100%" fo:text-align="justify" style:justify-single-word="false" fo:text-indent="1.27cm" style:auto-text-indent="false" style:page-number="auto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6" style:family="paragraph" style:parent-style-name="Heading_20_1">
      <style:paragraph-properties fo:line-height="100%"/>
      <style:text-properties style:font-name="Times New Roman" fo:font-size="12pt" fo:language="lt" fo:country="LT" officeooo:paragraph-rsid="00440ecd" style:font-size-asian="12pt" style:font-size-complex="12pt" style:language-complex="ar" style:country-complex="SA"/>
    </style:style>
    <style:style style:name="P7" style:family="paragraph" style:parent-style-name="Heading_20_1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size="12pt" fo:language="lt" fo:country="LT" officeooo:paragraph-rsid="00440ecd" style:font-size-asian="12pt" style:font-size-complex="12pt" style:language-complex="ar" style:country-complex="SA"/>
    </style:style>
    <style:style style:name="P8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size="12pt" fo:language="lt" fo:country="LT" officeooo:paragraph-rsid="001502ee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  <style:tab-stop style:position="1cm"/>
          <style:tab-stop style:position="1.752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2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size="12pt" officeooo:paragraph-rsid="001502ee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4" style:family="paragraph" style:parent-style-name="Body_20_Text_20_Indent_20_3">
      <style:paragraph-properties fo:margin-left="0cm" fo:margin-right="0cm" fo:line-height="100%" fo:text-indent="1.251cm" style:auto-text-indent="false"/>
      <style:text-properties style:font-name="Times New Roman" fo:font-size="12pt" fo:language="lt" fo:country="LT" officeooo:paragraph-rsid="00198ff1" style:font-size-asian="12pt" style:font-size-complex="12pt" style:language-complex="ar" style:country-complex="SA"/>
    </style:style>
    <style:style style:name="P15" style:family="paragraph" style:parent-style-name="Body_20_Text_20_Indent_20_3">
      <style:paragraph-properties fo:line-height="100%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6" style:family="paragraph" style:parent-style-name="Heading_20_3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size="12pt" fo:language="lt" fo:country="LT" officeooo:paragraph-rsid="001502ee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18" style:family="paragraph" style:parent-style-name="Body_20_Text_20_Indent_20_3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37c841" style:font-size-asian="12pt" style:font-size-complex="12pt"/>
    </style:style>
    <style:style style:name="P19" style:family="paragraph" style:parent-style-name="Body_20_Text_20_Indent_20_3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Body_20_Text_20_Indent_20_3">
      <style:paragraph-properties fo:line-height="100%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21" style:family="paragraph" style:parent-style-name="Heading_20_3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size="12pt" fo:language="lt" fo:country="LT" officeooo:paragraph-rsid="00522142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/>
      <style:text-properties officeooo:paragraph-rsid="003f91e1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language="lt" fo:country="LT" officeooo:paragraph-rsid="0032a927" style:font-size-asian="12pt" style:font-size-complex="12pt" style:language-complex="ar" style:country-complex="SA"/>
    </style:style>
    <style:style style:name="P25" style:family="paragraph" style:parent-style-name="Standard">
      <style:paragraph-properties fo:line-height="100%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6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size="12pt" fo:language="lt" fo:country="LT" officeooo:paragraph-rsid="003d4873" style:font-size-asian="12pt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0%" fo:text-indent="0.7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Text_20_body_20_indent" style:master-page-name="">
      <style:paragraph-properties fo:margin-left="0cm" fo:margin-right="0cm" fo:line-height="100%" fo:text-align="justify" style:justify-single-word="false" fo:text-indent="1.251cm" style:auto-text-indent="false" style:page-number="auto" fo:break-before="auto" fo:break-after="auto">
        <style:tab-stops>
          <style:tab-stop style:position="17.002cm"/>
        </style:tab-stops>
      </style:paragraph-properties>
    </style:style>
    <style:style style:name="P30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2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33" style:family="paragraph" style:parent-style-name="Body_20_Text_20_Indent_20_2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fo:font-weight="bold" officeooo:paragraph-rsid="003d4873" style:font-size-asian="12pt" style:font-weight-asian="bold" style:font-size-complex="12pt" style:language-complex="ar" style:country-complex="SA"/>
    </style:style>
    <style:style style:name="P34" style:family="paragraph" style:parent-style-name="Body_20_Text_20_Indent_20_2">
      <style:paragraph-properties fo:margin-left="0cm" fo:margin-right="0cm" fo:line-height="100%" fo:text-align="center" style:justify-single-word="false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officeooo:paragraph-rsid="003eeff0"/>
    </style:style>
    <style:style style:name="P36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7" style:family="paragraph" style:parent-style-name="Body_20_Text_20_Indent_20_2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fo:font-weight="bold" officeooo:paragraph-rsid="001502ee" style:font-size-asian="12pt" style:font-weight-asian="bold" style:font-size-complex="12pt" style:language-complex="ar" style:country-complex="SA"/>
    </style:style>
    <style:style style:name="P38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39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3d5da" style:font-size-asian="12pt" style:font-size-complex="12pt"/>
    </style:style>
    <style:style style:name="P40" style:family="paragraph" style:parent-style-name="Body_20_Text_20_Indent_20_2">
      <style:paragraph-properties fo:margin-left="0cm" fo:margin-right="0cm" fo:line-height="100%" fo:text-align="center" style:justify-single-word="false" fo:text-indent="0.7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1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officeooo:paragraph-rsid="00522142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3d9065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31a7d4" style:font-size-asian="12pt" style:font-size-complex="12pt" style:language-complex="ar" style:country-complex="SA"/>
    </style:style>
    <style:style style:name="P44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16d633" officeooo:paragraph-rsid="003d4873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font-weight="bold" officeooo:paragraph-rsid="003d4873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paragraph-rsid="003d4873" style:font-size-asian="12pt" style:language-asian="zh" style:country-asian="CN" style:font-name-complex="Times New Roman" style:font-size-complex="12pt" style:language-complex="ar" style:country-complex="SA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officeooo:paragraph-rsid="005d6d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/>
      <style:text-properties officeooo:paragraph-rsid="00412d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rsid="0036fbd7" officeooo:paragraph-rsid="0023f08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rsid="006b05c7" officeooo:paragraph-rsid="006b05c7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loext:opacity="100%" style:font-name-complex="Times New Roman"/>
    </style:style>
    <style:style style:name="T2" style:family="text">
      <style:text-properties fo:color="#000000" loext:opacity="100%" officeooo:rsid="0031806f" style:font-name-complex="Times New Roman"/>
    </style:style>
    <style:style style:name="T3" style:family="text">
      <style:text-properties fo:color="#000000" loext:opacity="100%" officeooo:rsid="00694591" style:font-name-complex="Times New Roman"/>
    </style:style>
    <style:style style:name="T4" style:family="text">
      <style:text-properties fo:color="#000000" loext:opacity="100%" officeooo:rsid="0079bef7" style:font-name-complex="Times New Roman"/>
    </style:style>
    <style:style style:name="T5" style:family="text">
      <style:text-properties fo:color="#000000" loext:opacity="100%" officeooo:rsid="0050b41b" style:font-name-complex="Times New Roman"/>
    </style:style>
    <style:style style:name="T6" style:family="text">
      <style:text-properties fo:font-weight="bold" officeooo:rsid="00198ff1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02ee"/>
    </style:style>
    <style:style style:name="T9" style:family="text">
      <style:text-properties style:font-name="Times New Roman" fo:font-size="12pt" fo:language="lt" fo:country="LT" officeooo:rsid="0037c841" style:font-size-asian="12pt" style:font-size-complex="12pt" style:language-complex="ar" style:country-complex="SA"/>
    </style:style>
    <style:style style:name="T10" style:family="text">
      <style:text-properties style:font-name="Times New Roman" fo:font-size="12pt" fo:language="lt" fo:country="LT" officeooo:rsid="00198ff1" style:font-size-asian="12pt" style:font-size-complex="12pt" style:language-complex="ar" style:country-complex="SA"/>
    </style:style>
    <style:style style:name="T11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lt" fo:country="LT" officeooo:rsid="005377b6" style:font-name-asian="Times New Roman" style:font-size-asian="12pt" style:font-name-complex="TimesLT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lt" fo:country="LT" officeooo:rsid="0054ee1d" style:font-name-asian="Times New Roman" style:font-size-asian="12pt" style:font-name-complex="TimesLT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LT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lt" fo:country="LT" officeooo:rsid="00595188" style:font-name-asian="Times New Roman" style:font-size-asian="12pt" style:font-name-complex="TimesLT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lt" fo:country="LT" officeooo:rsid="004f4eed" style:font-name-asian="Times New Roman" style:font-size-asian="12pt" style:font-name-complex="TimesLT" style:font-size-complex="12pt" style:language-complex="ar" style:country-complex="SA"/>
    </style:style>
    <style:style style:name="T18" style:family="text">
      <style:text-properties officeooo:rsid="00141031"/>
    </style:style>
    <style:style style:name="T19" style:family="text">
      <style:text-properties fo:language="lt" fo:country="LT" style:language-complex="ar" style:country-complex="SA"/>
    </style:style>
    <style:style style:name="T20" style:family="text">
      <style:text-properties style:use-window-font-color="true" loext:opacity="0%" fo:language="lt" fo:country="LT" fo:font-weight="bold" officeooo:rsid="004886f1" style:font-name-asian="Times New Roman" style:font-weight-asian="bold" style:font-name-complex="Times New Roman" style:language-complex="ar" style:country-complex="SA"/>
    </style:style>
    <style:style style:name="T21" style:family="text">
      <style:text-properties officeooo:rsid="0037c84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198ff1"/>
    </style:style>
    <style:style style:name="T24" style:family="text">
      <style:text-properties fo:color="#000000" loext:opacity="100%" officeooo:rsid="003f91e1"/>
    </style:style>
    <style:style style:name="T25" style:family="text">
      <style:text-properties fo:color="#000000" loext:opacity="100%" fo:language="lt" fo:country="LT" officeooo:rsid="0037c841" style:language-asian="zh" style:country-asian="CN" style:language-complex="ar" style:country-complex="SA"/>
    </style:style>
    <style:style style:name="T26" style:family="text">
      <style:text-properties fo:color="#000000" loext:opacity="100%" fo:language="lt" fo:country="LT" officeooo:rsid="0020acca" style:language-asian="zh" style:country-asian="CN" style:language-complex="ar" style:country-complex="SA"/>
    </style:style>
    <style:style style:name="T27" style:family="text">
      <style:text-properties fo:color="#000000" loext:opacity="100%" fo:language="lt" fo:country="LT" style:language-asian="zh" style:country-asian="CN" style:language-complex="ar" style:country-complex="SA"/>
    </style:style>
    <style:style style:name="T28" style:family="text">
      <style:text-properties fo:color="#000000" loext:opacity="100%" fo:language="lt" fo:country="LT" officeooo:rsid="004886f1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fo:color="#000000" loext:opacity="100%" fo:language="lt" fo:country="LT" officeooo:rsid="00454ff6" style:language-asian="zh" style:country-asian="CN" style:language-complex="ar" style:country-complex="SA"/>
    </style:style>
    <style:style style:name="T30" style:family="text">
      <style:text-properties fo:color="#000000" loext:opacity="100%" fo:language="lt" fo:country="LT" officeooo:rsid="003d4250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fo:color="#000000" loext:opacity="100%" fo:language="lt" fo:country="LT" officeooo:rsid="003c426a" style:language-asian="zh" style:country-asian="CN" style:language-complex="ar" style:country-complex="SA"/>
    </style:style>
    <style:style style:name="T32" style:family="text">
      <style:text-properties fo:color="#000000" loext:opacity="100%" fo:language="lt" fo:country="LT" officeooo:rsid="00412db8" style:language-asian="zh" style:country-asian="CN" style:language-complex="ar" style:country-complex="SA"/>
    </style:style>
    <style:style style:name="T33" style:family="text">
      <style:text-properties fo:color="#000000" loext:opacity="100%" fo:language="lt" fo:country="LT" officeooo:rsid="003df264" style:language-asian="zh" style:country-asian="CN" style:language-complex="ar" style:country-complex="SA"/>
    </style:style>
    <style:style style:name="T34" style:family="text">
      <style:text-properties fo:color="#000000" loext:opacity="100%" fo:language="lt" fo:country="LT" officeooo:rsid="003f91e1" style:language-asian="zh" style:country-asian="CN" style:language-complex="ar" style:country-complex="SA"/>
    </style:style>
    <style:style style:name="T35" style:family="text">
      <style:text-properties fo:color="#000000" loext:opacity="100%" fo:language="lt" fo:country="LT" officeooo:rsid="0037c841" style:language-complex="ar" style:country-complex="SA"/>
    </style:style>
    <style:style style:name="T36" style:family="text">
      <style:text-properties fo:color="#000000" loext:opacity="100%" fo:language="lt" fo:country="LT" style:language-complex="ar" style:country-complex="SA"/>
    </style:style>
    <style:style style:name="T37" style:family="text">
      <style:text-properties fo:color="#000000" loext:opacity="100%" fo:language="lt" fo:country="LT" officeooo:rsid="004b2d09" style:font-name-asian="Times New Roman" style:font-name-complex="Times New Roman" style:language-complex="ar" style:country-complex="SA"/>
    </style:style>
    <style:style style:name="T38" style:family="text">
      <style:text-properties fo:color="#000000" loext:opacity="100%" fo:language="lt" fo:country="LT" officeooo:rsid="004f4eed" style:font-name-asian="Times New Roman" style:font-name-complex="Times New Roman" style:language-complex="ar" style:country-complex="SA"/>
    </style:style>
    <style:style style:name="T39" style:family="text">
      <style:text-properties fo:color="#000000" loext:opacity="100%" fo:language="lt" fo:country="LT" officeooo:rsid="00522142" style:language-complex="ar" style:country-complex="SA"/>
    </style:style>
    <style:style style:name="T40" style:family="text">
      <style:text-properties style:font-name="Times New Roman" fo:font-size="12pt" fo:language="lt" fo:country="LT" officeooo:rsid="0037c841" style:font-size-asian="12pt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2pt" fo:language="lt" fo:country="LT" style:text-underline-style="none" officeooo:rsid="00694591" style:font-size-asian="12pt" style:language-asian="zh" style:country-asian="CN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lt" fo:country="LT" style:text-underline-style="none" fo:font-weight="normal" officeooo:rsid="0069459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language="lt" fo:country="LT" style:text-underline-style="none" officeooo:rsid="00440ec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2pt" fo:language="lt" fo:country="LT" style:text-underline-style="none" officeooo:rsid="0016d633" style:font-size-asian="12pt" style:language-asian="zh" style:country-asian="C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fo:language="lt" fo:country="LT" style:text-underline-style="none" officeooo:rsid="003f3350" style:font-size-asian="12pt" style:language-asian="zh" style:country-asian="C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fo:language="lt" fo:country="LT" style:text-underline-style="none" officeooo:rsid="0037c841" style:font-size-asian="12pt" style:language-asian="zh" style:country-asian="C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language="lt" fo:country="LT" style:text-underline-style="none" officeooo:rsid="003df264" style:font-size-asian="12pt" style:language-asian="zh" style:country-asian="C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language="lt" fo:country="LT" style:text-underline-style="none" officeooo:rsid="003b704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fo:language="lt" fo:country="LT" style:text-underline-style="none" officeooo:rsid="003d4250" style:font-size-asian="12pt" style:language-asian="zh" style:country-asian="C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3b7045" style:font-size-asian="12pt" style:language-asian="zh" style:country-asian="C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language="lt" fo:country="LT" style:text-underline-style="none" officeooo:rsid="004886f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fo:language="lt" fo:country="LT" style:text-underline-style="none" officeooo:rsid="004c0947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2" style:family="text">
      <style:text-properties officeooo:rsid="0032a927"/>
    </style:style>
    <style:style style:name="T63" style:family="text">
      <style:text-properties style:use-window-font-color="true" loext:opacity="0%" style:font-name="Times New Roman" fo:font-size="12pt" fo:language="lt" fo:country="LT" officeooo:rsid="0054ee1d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fo:language="lt" fo:country="LT" officeooo:rsid="001e0d99" style:font-size-asian="12pt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lt" fo:country="LT" officeooo:rsid="006f5303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lt" fo:country="LT" officeooo:rsid="00709c3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lt" fo:country="LT" officeooo:rsid="007364cb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style:font-name="Times New Roman" fo:font-size="12pt" fo:language="lt" fo:country="LT" officeooo:rsid="0032a927" style:font-size-asian="12pt" style:font-size-complex="12pt" style:language-complex="ar" style:country-complex="SA"/>
    </style:style>
    <style:style style:name="T69" style:family="text">
      <style:text-properties style:font-name="Times New Roman" fo:font-size="12pt" fo:language="lt" fo:country="LT" officeooo:rsid="003d4873" style:font-size-asian="12pt" style:font-size-complex="12pt" style:language-complex="ar" style:country-complex="SA"/>
    </style:style>
    <style:style style:name="T70" style:family="text">
      <style:text-properties style:font-name="Times New Roman" fo:font-size="12pt" fo:language="lt" fo:country="LT" officeooo:rsid="003e84c8" style:font-size-asian="12pt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lt" fo:country="LT" officeooo:rsid="004322d7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lt" fo:country="LT" officeooo:rsid="006b05c7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style:font-name="Times New Roman" fo:font-size="12pt" fo:language="lt" fo:country="LT" officeooo:rsid="0031806f" style:font-size-asian="12pt" style:font-size-complex="12pt" style:language-complex="ar" style:country-complex="SA"/>
    </style:style>
    <style:style style:name="T74" style:family="text">
      <style:text-properties style:font-name="Times New Roman" fo:font-size="12pt" fo:language="lt" fo:country="LT" officeooo:rsid="00440ecd" style:font-size-asian="12pt" style:font-size-complex="12pt" style:language-complex="ar" style:country-complex="SA"/>
    </style:style>
    <style:style style:name="T75" style:family="text">
      <style:text-properties style:use-window-font-color="true" loext:opacity="0%" style:font-name="Times New Roman" fo:font-size="12pt" fo:language="lt" fo:country="LT" officeooo:rsid="00694591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style:use-window-font-color="true" loext:opacity="0%" style:font-name="Times New Roman" fo:font-size="12pt" fo:language="lt" fo:country="LT" officeooo:rsid="00440ecd" style:font-name-asian="Times New Roman" style:font-size-asian="12pt" style:font-name-complex="Times New Roman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lt" fo:country="LT" officeooo:rsid="005e81d1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style:font-name="Times New Roman" fo:font-size="12pt" fo:language="lt" fo:country="LT" officeooo:rsid="005d6d0c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style:font-name="Times New Roman" fo:font-size="12pt" fo:language="lt" fo:country="LT" officeooo:rsid="00522142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language="lt" fo:country="LT" officeooo:rsid="00200826" style:font-size-asian="12pt" style:font-size-complex="12pt" style:language-complex="ar" style:country-complex="SA"/>
    </style:style>
    <style:style style:name="T81" style:family="text">
      <style:text-properties style:use-window-font-color="true" loext:opacity="0%" style:font-name="Times New Roman" fo:font-size="12pt" fo:language="lt" fo:country="LT" officeooo:rsid="003d4873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loext:opacity="0%" style:font-name="Times New Roman" fo:font-size="12pt" fo:language="lt" fo:country="LT" officeooo:rsid="003eeff0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font-name="Times New Roman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85" style:family="text">
      <style:text-properties style:font-name="Times New Roman" fo:font-size="12pt" fo:language="lt" fo:country="LT" officeooo:rsid="005377b6" fo:background-color="transparent" loext:char-shading-value="0" style:font-size-asian="12pt" style:font-size-complex="12pt" style:language-complex="ar" style:country-complex="SA"/>
    </style:style>
    <style:style style:name="T86" style:family="text">
      <style:text-properties fo:color="#000000" loext:opacity="100%" style:font-name="Times New Roman" fo:font-size="12pt" fo:language="lt" fo:country="LT" officeooo:rsid="001a70d0" fo:background-color="transparent" loext:char-shading-value="0" style:font-size-asian="12pt" style:font-size-complex="12pt" style:language-complex="ar" style:country-complex="SA"/>
    </style:style>
    <style:style style:name="T87" style:family="text">
      <style:text-properties style:font-name="Times New Roman" fo:font-size="12pt" fo:language="lt" fo:country="LT" officeooo:rsid="001a70d0" fo:background-color="transparent" loext:char-shading-value="0" style:font-size-asian="12pt" style:font-size-complex="12pt" style:language-complex="ar" style:country-complex="SA"/>
    </style:style>
    <style:style style:name="T88" style:family="text">
      <style:text-properties style:use-window-font-color="true" loext:opacity="0%" style:font-name="Times New Roman" fo:font-size="12pt" fo:language="lt" fo:country="LT" officeooo:rsid="005377b6" fo:background-color="transparent" loext:char-shading-value="0" style:font-name-asian="Times New Roman" style:font-size-asian="12pt" style:font-name-complex="TimesLT" style:font-size-complex="12pt" style:language-complex="ar" style:country-complex="SA"/>
    </style:style>
    <style:style style:name="T89" style:family="text">
      <style:text-properties style:font-name="Times New Roman" fo:font-size="12pt" fo:language="lt" fo:country="LT" officeooo:rsid="0032a927" fo:background-color="transparent" loext:char-shading-value="0" style:font-size-asian="12pt" style:font-size-complex="12pt" style:language-complex="ar" style:country-complex="SA"/>
    </style:style>
    <style:style style:name="T90" style:family="text">
      <style:text-properties fo:color="#000000" loext:opacity="100%" style:font-name="Times New Roman" fo:font-size="12pt" fo:language="lt" fo:country="LT" officeooo:rsid="00560ef0" fo:background-color="transparent" loext:char-shading-value="0" style:font-name-asian="Times New Roman" style:font-size-asian="12pt" style:font-name-complex="TimesLT" style:font-size-complex="12pt" style:language-complex="ar" style:country-complex="SA"/>
    </style:style>
    <style:style style:name="T91" style:family="text">
      <style:text-properties fo:color="#000000" loext:opacity="100%" style:font-name="Times New Roman" fo:font-size="12pt" fo:language="lt" fo:country="LT" officeooo:rsid="0032a927" fo:background-color="transparent" loext:char-shading-value="0" style:font-size-asian="12pt" style:font-size-complex="12pt" style:language-complex="ar" style:country-complex="SA"/>
    </style:style>
    <style:style style:name="T92" style:family="text">
      <style:text-properties style:font-name="Times New Roman" fo:font-size="12pt" fo:language="lt" fo:country="LT" officeooo:rsid="00412db8" fo:background-color="transparent" loext:char-shading-value="0" style:font-size-asian="12pt" style:font-size-complex="12pt" style:language-complex="ar" style:country-complex="SA"/>
    </style:style>
    <style:style style:name="T93" style:family="text">
      <style:text-properties style:font-name="Times New Roman" fo:font-size="12pt" fo:language="lt" fo:country="LT" officeooo:rsid="001b7fde" fo:background-color="transparent" loext:char-shading-value="0" style:font-size-asian="12pt" style:font-size-complex="12pt" style:language-complex="ar" style:country-complex="SA"/>
    </style:style>
    <style:style style:name="T94" style:family="text">
      <style:text-properties style:use-window-font-color="true" loext:opacity="0%" style:font-name="Times New Roman" fo:font-size="12pt" fo:language="lt" fo:country="LT" officeooo:rsid="0054ee1d" fo:background-color="transparent" loext:char-shading-value="0" style:font-name-asian="Times New Roman" style:font-size-asian="12pt" style:font-name-complex="TimesLT" style:font-size-complex="12pt" style:language-complex="ar" style:country-complex="SA"/>
    </style:style>
    <style:style style:name="T95" style:family="text">
      <style:text-properties style:font-name="Times New Roman" fo:font-size="12pt" fo:language="lt" fo:country="LT" officeooo:rsid="003eeff0" fo:background-color="transparent" loext:char-shading-value="0" style:font-size-asian="12pt" style:font-size-complex="12pt" style:language-complex="ar" style:country-complex="SA"/>
    </style:style>
    <style:style style:name="T96" style:family="text">
      <style:text-properties style:use-window-font-color="true" loext:opacity="0%" style:font-name="Times New Roman" fo:font-size="12pt" fo:language="lt" fo:country="LT" officeooo:rsid="00560ef0" fo:background-color="transparent" loext:char-shading-value="0" style:font-name-asian="Times New Roman" style:font-size-asian="12pt" style:font-name-complex="TimesLT" style:font-size-complex="12pt" style:language-complex="ar" style:country-complex="SA"/>
    </style:style>
    <style:style style:name="T97" style:family="text">
      <style:text-properties style:font-name="Times New Roman" fo:font-size="12pt" fo:language="lt" fo:country="LT" officeooo:rsid="003d4873" fo:background-color="transparent" loext:char-shading-value="0" style:font-size-asian="12pt" style:font-size-complex="12pt" style:language-complex="ar" style:country-complex="SA"/>
    </style:style>
    <style:style style:name="T98" style:family="text">
      <style:text-properties style:use-window-font-color="true" loext:opacity="0%" style:font-name="Times New Roman" fo:font-size="12pt" fo:language="lt" fo:country="LT" officeooo:rsid="00412db8" fo:background-color="transparent" loext:char-shading-value="0" style:font-name-asian="Times New Roman" style:font-size-asian="12pt" style:font-name-complex="TimesLT" style:font-size-complex="12pt" style:language-complex="ar" style:country-complex="SA"/>
    </style:style>
    <style:style style:name="T99" style:family="text">
      <style:text-properties fo:language="lt" fo:country="LT" officeooo:rsid="0037c841" style:language-complex="ar" style:country-complex="SA"/>
    </style:style>
    <style:style style:name="T100" style:family="text">
      <style:text-properties fo:language="lt" fo:country="LT" officeooo:rsid="0013d5da" style:language-complex="ar" style:country-complex="SA"/>
    </style:style>
    <style:style style:name="T101" style:family="text">
      <style:text-properties style:use-window-font-color="true" loext:opacity="0%" fo:language="lt" fo:country="LT" officeooo:rsid="00412db8" style:font-name-asian="Times New Roman" style:font-name-complex="Times New Roman" style:language-complex="ar" style:country-complex="SA"/>
    </style:style>
    <style:style style:name="T102" style:family="text">
      <style:text-properties fo:color="#000000" loext:opacity="100%" fo:language="lt" fo:country="LT" officeooo:rsid="00412db8" style:font-name-asian="Times New Roman" style:font-name-complex="Times New Roman" style:language-complex="ar" style:country-complex="SA"/>
    </style:style>
    <style:style style:name="T103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lt" fo:country="LT" officeooo:rsid="007701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lt" fo:country="LT" officeooo:rsid="00385b27" style:font-size-asian="12pt" style:language-asian="zh" style:country-asian="CN" style:font-name-complex="Times New Roman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fo:language="lt" fo:country="LT" officeooo:rsid="005377b6" style:font-size-asian="12pt" style:language-asian="zh" style:country-asian="CN" style:font-name-complex="Times New Roman" style:font-size-complex="12pt" style:language-complex="ar" style:country-complex="SA"/>
    </style:style>
    <style:style style:name="T108" style:family="text">
      <style:text-properties fo:color="#000000" loext:opacity="100%" style:font-name="Times New Roman" fo:font-size="12pt" fo:language="lt" fo:country="LT" officeooo:rsid="00522142" style:font-size-asian="12pt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fo:language="lt" fo:country="LT" officeooo:rsid="0042fe23" style:font-name-asian="Times New Roman" style:font-size-asian="12pt" style:font-size-complex="12pt" style:language-complex="ar" style:country-complex="SA"/>
    </style:style>
    <style:style style:name="T110" style:family="text">
      <style:text-properties fo:color="#000000" loext:opacity="100%" style:font-name="Times New Roman" fo:font-size="12pt" fo:language="lt" fo:country="LT" officeooo:rsid="005377b6" style:font-name-asian="Times New Roman" style:font-size-asian="12pt" style:font-size-complex="12pt" style:language-complex="ar" style:country-complex="SA"/>
    </style:style>
    <style:style style:name="T111" style:family="text">
      <style:text-properties fo:color="#000000" loext:opacity="100%" style:font-name="Times New Roman" fo:font-size="12pt" fo:language="lt" fo:country="LT" officeooo:rsid="007701b3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fo:color="#000000" loext:opacity="100%" style:font-name="Times New Roman" fo:font-size="12pt" fo:language="lt" fo:country="LT" officeooo:rsid="006b05c7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fo:color="#000000" loext:opacity="100%" style:font-name="Times New Roman" fo:font-size="12pt" fo:language="lt" fo:country="LT" officeooo:rsid="00412db8" style:font-size-asian="12pt" style:language-asian="zh" style:country-asian="CN" style:font-name-complex="Times New Roman" style:font-size-complex="12pt" style:language-complex="ar" style:country-complex="SA"/>
    </style:style>
    <style:style style:name="T114" style:family="text">
      <style:text-properties fo:color="#000000" loext:opacity="100%" style:font-name="Times New Roman" fo:font-size="12pt" fo:language="lt" fo:country="LT" officeooo:rsid="0042890b" style:font-size-asian="12pt" style:language-asian="zh" style:country-asian="CN" style:font-name-complex="Times New Roman" style:font-size-complex="12pt" style:language-complex="ar" style:country-complex="SA"/>
    </style:style>
    <style:style style:name="T115" style:family="text">
      <style:text-properties fo:color="#000000" loext:opacity="100%" style:font-name="Times New Roman" fo:font-size="12pt" fo:language="lt" fo:country="LT" officeooo:rsid="004886f1" style:font-size-asian="12pt" style:language-asian="zh" style:country-asian="CN" style:font-name-complex="Times New Roman" style:font-size-complex="12pt" style:language-complex="ar" style:country-complex="SA"/>
    </style:style>
    <style:style style:name="T116" style:family="text">
      <style:text-properties officeooo:rsid="0018c88f" style:font-name-complex="Times New Roman"/>
    </style:style>
    <style:style style:name="T117" style:family="text">
      <style:text-properties fo:color="#000000" loext:opacity="100%" style:font-name="Times New Roman" fo:font-size="12pt" fo:language="lt" fo:country="LT" officeooo:rsid="006b05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8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119" style:family="text">
      <style:text-properties fo:color="#000000" loext:opacity="100%" style:font-name="Times New Roman" fo:font-size="12pt" fo:language="lt" fo:country="LT" style:text-underline-style="none" officeooo:rsid="00385b2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0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121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Times New Roman" fo:font-size="12pt" fo:language="lt" fo:country="LT" style:text-underline-style="none" fo:font-weight="normal" officeooo:rsid="00412db8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24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5" style:family="text">
      <style:text-properties fo:color="#000000" loext:opacity="100%" style:font-name="Times New Roman" fo:font-size="12pt" fo:language="lt" fo:country="LT" style:text-underline-style="none" officeooo:rsid="005d6d0c" style:font-size-asian="12pt" style:language-asian="zh" style:country-asian="CN" style:font-name-complex="Times New Roman" style:font-size-complex="12pt" style:language-complex="ar" style:country-complex="SA"/>
    </style:style>
    <style:style style:name="T126" style:family="text">
      <style:text-properties fo:color="#000000" loext:opacity="100%" style:font-name="Times New Roman" fo:font-size="12pt" fo:language="lt" fo:country="LT" style:text-underline-style="none" officeooo:rsid="005d6d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7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128" style:family="text">
      <style:text-properties fo:color="#000000" loext:opacity="100%" style:font-name="Times New Roman" fo:font-size="12pt" fo:language="lt" fo:country="LT" style:text-underline-style="none" officeooo:rsid="00440ecd" style:font-size-asian="12pt" style:language-asian="zh" style:country-asian="CN" style:font-name-complex="Times New Roman" style:font-size-complex="12pt" style:language-complex="ar" style:country-complex="SA"/>
    </style:style>
    <style:style style:name="T129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2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VIRTINTA</text:p>
      <text:p text:style-name="P2"><text:tab/><text:tab/><text:tab/><text:tab/><text:tab/><text:tab/><text:tab/>Lietuvos policijos generalinio komisaro</text:p>
      <text:p text:style-name="P3"><text:span text:style-name="T1"><text:tab/><text:tab/><text:tab/><text:tab/><text:tab/><text:tab/><text:tab/>20</text:span><text:span text:style-name="T2">2</text:span><text:span text:style-name="T3">5</text:span><text:span text:style-name="T1"> m. </text:span><text:span text:style-name="T4">gruodžio 23</text:span><text:span text:style-name="T5"> </text:span><text:span text:style-name="T1">d. įsakymu Nr. </text:span><text:span text:style-name="T4">1441</text:span></text:p>
      <text:p text:style-name="P2"><text:tab/><text:tab/><text:tab/><text:tab/><text:tab/><text:tab/><text:tab/><text:tab/><text:tab/><text:tab/></text:p>
      <text:p text:style-name="P4"/>
      <text:p text:style-name="P5"><text:span text:style-name="T6">LIETUVOS POLICIJOS SALĖS</text:span><text:span text:style-name="T7"> FUTBOLO TURNYRO</text:span></text:p>
      <text:h text:style-name="P6" text:outline-level="1">NUOSTATAI</text:h>
      <text:h text:style-name="P6" text:outline-level="1"/>
      <text:h text:style-name="P7" text:outline-level="1">I <text:span text:style-name="T8">SKYRIUS</text:span></text:h>
      <text:h text:style-name="P8" text:outline-level="2">TIKSLAS IR UŽDAVINIAI</text:h>
      <text:p text:style-name="P9"/>
      <text:p text:style-name="P10"><text:span text:style-name="T9">1. </text:span><text:span text:style-name="T10">Lietuvos policijos salės</text:span><text:span text:style-name="T11"> futbolo turnyro (toliau – </text:span><text:span text:style-name="T9">T</text:span><text:span text:style-name="T11">urnyras) tikslas ir uždaviniai yra </text:span><text:span text:style-name="T12">skat</text:span><text:span text:style-name="T13">i</text:span><text:span text:style-name="T12">n</text:span><text:span text:style-name="T11">ti sveiką </text:span><text:span text:style-name="T14">ir</text:span><text:span text:style-name="T11"> aktyvų gyvenimo būdą, </text:span><text:span text:style-name="T15">tęsti susiformavusias policijos sporto tradicijas</text:span><text:span text:style-name="T11">, </text:span><text:span text:style-name="T16">stipr</text:span><text:span text:style-name="T11">inti </text:span><text:span text:style-name="T17">darbuotojų</text:span><text:span text:style-name="T11"> bendravimą, </text:span><text:span text:style-name="T14">n</text:span><text:span text:style-name="T11">ustatyti pajėgiausias komandas ir sportininkus, kurie galėtų atstovauti Lietuvos policijai respublikinėse ir tarptautinėse futbolo varžybose. </text:span></text:p>
      <text:p text:style-name="P11"/>
      <text:h text:style-name="P8" text:outline-level="2">II <text:span text:style-name="T18">SKYRIUS</text:span></text:h>
      <text:h text:style-name="P12" text:outline-level="2"><text:span text:style-name="T19">ORGANIZATORI</text:span><text:span text:style-name="T20">US</text:span></text:h>
      <text:p text:style-name="P13"/>
      <text:p text:style-name="P14"><text:span text:style-name="T21">2</text:span>. <text:span text:style-name="T22">Turnyrą rengia ir j</text:span><text:span text:style-name="T23">am</text:span><text:span text:style-name="T22"> vadovauja Policijos departamento prie </text:span><text:span text:style-name="T24">Lietuvos Respublikos v</text:span><text:span text:style-name="T22">idaus reikalų ministerijos (toliau – Policijos departamentas) Žmogiškųjų išteklių valdyba.</text:span></text:p>
      <text:p text:style-name="P15"/>
      <text:h text:style-name="P16" text:outline-level="3">III <text:span text:style-name="T18">SKYRIUS</text:span></text:h>
      <text:h text:style-name="P16" text:outline-level="3">DALYVIAI</text:h>
      <text:p text:style-name="P17"/>
      <text:p text:style-name="P18"><text:span text:style-name="T25">3. </text:span><text:span text:style-name="T26">Policijos</text:span><text:span text:style-name="T27"> </text:span><text:span text:style-name="T26">įstaigai gali atstovauti viena komanda.</text:span><text:span text:style-name="T27"> Nuotolinė</text:span><text:span text:style-name="T28">s</text:span><text:span text:style-name="T27">e darbo vieto</text:span><text:span text:style-name="T28">s</text:span><text:span text:style-name="T27">e dirbantys asmenys </text:span><text:span text:style-name="T29">T</text:span><text:span text:style-name="T30">urnyre</text:span><text:span text:style-name="T27"> gali dalyvauti t</text:span><text:span text:style-name="T31">os</text:span><text:span text:style-name="T27"> </text:span><text:span text:style-name="T32">policijos </text:span><text:span text:style-name="T27">įstaig</text:span><text:span text:style-name="T31">os</text:span><text:span text:style-name="T27">, kurioje yra j</text:span><text:span text:style-name="T33">ų</text:span><text:span text:style-name="T27"> nuotolinė </text:span><text:span text:style-name="T34">darbo </text:span><text:span text:style-name="T27">vieta, </text:span><text:span text:style-name="T31">komandoje</text:span><text:span text:style-name="T27">.</text:span></text:p>
      <text:p text:style-name="P19"><text:span text:style-name="T35">4. </text:span><text:span text:style-name="T36">Apskričių vyriausiųjų policijos komisariatų komandos gali būti sudaromos iš j</text:span><text:span text:style-name="T37">ie</text:span><text:span text:style-name="T36">ms pavaldžių policijos komisariatų (apskričių principu) </text:span><text:span text:style-name="T38">darbuotojų</text:span><text:span text:style-name="T36">. </text:span><text:span text:style-name="T39">Policijos rėmėjai gali sudaryti vieną jungtinę komandą.</text:span></text:p>
      <text:p text:style-name="P20"/>
      <text:h text:style-name="P21" text:outline-level="3">IV <text:span text:style-name="T18">SKYRIUS</text:span></text:h>
      <text:h text:style-name="P21" text:outline-level="3">PARAIŠKOS</text:h>
      <text:p text:style-name="P22"/>
      <text:p text:style-name="P23"><text:span text:style-name="T40">5</text:span><text:span text:style-name="T41">. </text:span><text:span text:style-name="T42">Išankstinės </text:span><text:span text:style-name="T43">paraiškos pateikiamos Policijos departament</text:span><text:span text:style-name="T44">o</text:span><text:span text:style-name="T43"> </text:span><text:span text:style-name="T45">Žmogiškųjų išteklių valdybai </text:span><text:span text:style-name="T43">elektroniniu paštu </text:span><text:span text:style-name="T46">petras</text:span><text:a xlink:type="simple" xlink:href="mailto:ernestas.vaitkevicius@policija.lt" text:style-name="Internet_20_link" text:visited-style-name="Visited_20_Internet_20_Link"><text:span text:style-name="Internet_20_link"><text:span text:style-name="T47">.</text:span></text:span><text:span text:style-name="Internet_20_link"><text:span text:style-name="T48">pranckunas</text:span></text:span><text:span text:style-name="Internet_20_link"><text:span text:style-name="T47">@policija.lt</text:span></text:span></text:a><text:span text:style-name="T49"> </text:span><text:span text:style-name="T43">iki 20</text:span><text:span text:style-name="T50">2</text:span><text:span text:style-name="T46">6</text:span><text:span text:style-name="T43"> m. </text:span><text:span text:style-name="T51">sausio</text:span><text:span text:style-name="T52"> </text:span><text:span text:style-name="T46">8</text:span><text:span text:style-name="T43"> d. Kom</text:span><text:span text:style-name="T53">andą sudaro </text:span><text:span text:style-name="T54">iki</text:span><text:span text:style-name="T53"> 1</text:span><text:span text:style-name="T55">2 </text:span><text:span text:style-name="T53">dalyvių</text:span><text:span text:style-name="T43">: 1</text:span><text:span text:style-name="T55">0</text:span><text:span text:style-name="T43"> žaidėjų, 1 komandos vadov</text:span><text:span text:style-name="T54">as</text:span><text:span text:style-name="T43"> ir </text:span><text:span text:style-name="T54">1</text:span><text:span text:style-name="T43"> trener</text:span><text:span text:style-name="T54">is</text:span><text:span text:style-name="T43">. Paraiško</text:span><text:span text:style-name="T56">j</text:span><text:span text:style-name="T43">e turi būti nurodyti šie duomenys: žaidėjo vardas, pavardė, gimimo metai, pareigos, komandos vadovo </text:span><text:span text:style-name="T57">ir</text:span><text:span text:style-name="T43"> trenerio vardas, pavardė,</text:span><text:span text:style-name="T58"> </text:span><text:span text:style-name="T59">komandos vadovo</text:span><text:span text:style-name="T43"> kontaktinis telefono numeris </text:span><text:span text:style-name="T53">ir elektronini</text:span><text:span text:style-name="T60">o pašto ad</text:span><text:span text:style-name="T61">r</text:span><text:span text:style-name="T60">esas</text:span><text:span text:style-name="T43">. Antrą paraiškos egzempliorių būtina turėti per kiekvienas rungtynes.</text:span></text:p>
      <text:p text:style-name="P24"><text:span text:style-name="T21">6</text:span>. <text:span text:style-name="T62">K</text:span>omandos, <text:span text:style-name="T62">l</text:span>aiku neatsiuntusios paraišk<text:span text:style-name="T62">ų</text:span>, netenka teisės dalyvauti <text:span text:style-name="T21">T</text:span>urnyre.</text:p>
      <text:p text:style-name="P25"/>
      <text:h text:style-name="P26" text:outline-level="2">V <text:span text:style-name="T18">SKYRIUS</text:span></text:h>
      <text:h text:style-name="P26" text:outline-level="2">TVARKA</text:h>
      <text:p text:style-name="P27"/>
      <text:p text:style-name="P28"><text:span text:style-name="T40">7</text:span><text:span text:style-name="T41">. Turnyras vyksta dviem etapais:</text:span></text:p>
      <text:p text:style-name="P29"><text:span text:style-name="T9">7</text:span><text:span text:style-name="T11">.1. </text:span><text:span text:style-name="T63">pirmajame</text:span><text:span text:style-name="T11"> etap</text:span><text:span text:style-name="T64">e</text:span><text:span text:style-name="T11">,</text:span><text:span text:style-name="T65"> atsižvelgiant į </text:span><text:span text:style-name="T11">dalyvaujančių komandų </text:span><text:span text:style-name="T65">skaičių</text:span><text:span text:style-name="T11">, </text:span><text:span text:style-name="T66">komandos </text:span><text:span text:style-name="T67">su</text:span><text:span text:style-name="T11">skirst</text:span><text:span text:style-name="T68">omos </text:span><text:span text:style-name="T69">į</text:span><text:span text:style-name="T11"> </text:span><text:span text:style-name="T70">po</text:span><text:span text:style-name="T10">grup</text:span><text:span text:style-name="T70">ius. Pogrupio varžybos</text:span><text:span text:style-name="T11"> </text:span><text:span text:style-name="T70">žaidžiamos per vieną dieną</text:span><text:span text:style-name="T10">.</text:span><text:span text:style-name="T11"> </text:span><text:span text:style-name="T71">Varžybos</text:span><text:span text:style-name="T11"> žaidžiamos salėje;</text:span></text:p>
      <text:p text:style-name="P30"><text:soft-page-break/><text:span text:style-name="T9">7</text:span><text:span text:style-name="T11">.2. </text:span><text:span text:style-name="T72">a</text:span><text:span text:style-name="T63">ntrasis, </text:span><text:span text:style-name="T11">finalinis, etapas rengiamas prelimi</text:span><text:span text:style-name="T73">n</text:span><text:span text:style-name="T74">a</text:span><text:span text:style-name="T11">riai 20</text:span><text:span text:style-name="T73">2</text:span><text:span text:style-name="T75">6</text:span><text:span text:style-name="T11"> m.</text:span><text:span text:style-name="T74"> </text:span><text:span text:style-name="T76">vasario 2</text:span><text:span text:style-name="T75">6</text:span><text:span text:style-name="T77">–</text:span><text:span text:style-name="T78">2</text:span><text:span text:style-name="T75">7</text:span><text:span text:style-name="T79"> </text:span><text:span text:style-name="T63">d.,</text:span><text:span text:style-name="T80"> </text:span><text:span text:style-name="T74">tiksli</text:span><text:span text:style-name="T11"> </text:span><text:span text:style-name="T64">v</text:span><text:span text:style-name="T11">ieta ir laikas </text:span><text:span text:style-name="T76">bus paskelbta</text:span><text:span text:style-name="T11"> vėliau. </text:span><text:span text:style-name="T65">D</text:span><text:span text:style-name="T11">alyvau</text:span><text:span text:style-name="T68">ja</text:span><text:span text:style-name="T11"> keturios pajėgiausios komandos. Finalinio etapo varžyb</text:span><text:span text:style-name="T69">ų</text:span><text:span text:style-name="T11"> </text:span><text:span text:style-name="T81">tvarka </text:span><text:span text:style-name="T82">ir žaidimo sąlygos </text:span><text:span text:style-name="T81">nustat</text:span><text:span text:style-name="T83">omos</text:span><text:span text:style-name="T11"> </text:span><text:span text:style-name="T81">bendru finalinio etapo komandų vadovų sutarimu.</text:span></text:p>
      <text:p text:style-name="P31"><text:span text:style-name="T21">8</text:span>. Varžybų tvarka gali būti keičiama, atsižvelgiant į dalyvaujančių komandų skaičių.</text:p>
      <text:p text:style-name="P32"/>
      <text:p text:style-name="P33">VI <text:span text:style-name="T18">SKYRIUS</text:span></text:p>
      <text:p text:style-name="P33">SĄLYGOS</text:p>
      <text:p text:style-name="P34"/>
      <text:p text:style-name="P35"><text:span text:style-name="T11"><text:tab/></text:span><text:span text:style-name="T9">9</text:span><text:span text:style-name="T11">.</text:span><text:span text:style-name="T84"> Komandos pagal </text:span><text:span text:style-name="T85">dalyvių </text:span><text:span text:style-name="T84">amžių ir lytį neskirstomos. </text:span><text:span text:style-name="T86">Varžybos</text:span><text:span text:style-name="T87"> žaidžiamos pagal oficialias Tarptautinės futbolo asociacijos (FIFA) salės futbolo taisykles. Aikštelėje žaidžia 5 vienos komandos žaidėjai, kurių vienas yra vartininkas</text:span><text:span text:style-name="T84">. </text:span><text:span text:style-name="T88">Žaidėjų </text:span><text:span text:style-name="T85">k</text:span><text:span text:style-name="T84">eitimų skaičius </text:span><text:span text:style-name="T89">per </text:span><text:span text:style-name="T90">varžyba</text:span><text:span text:style-name="T91">s</text:span><text:span text:style-name="T84"> nėra ribojamas, pakeistas žaidėjas turi grįžti į aikštelę, keisdamas kitą žaidėją. Keitimas atliekamas, kai kamuolys yra arba </text:span><text:span text:style-name="T92">jo </text:span><text:span text:style-name="T84">nėra žaidime, </text:span><text:span text:style-name="T93">ir tik per keitimo zoną.</text:span><text:span text:style-name="T84"> Bet kuris žaidėjas, informavęs teisėją, turi teisę pakeisti vartininką. </text:span><text:span text:style-name="T94">Pirmojo</text:span><text:span text:style-name="T95"> etap</text:span><text:span text:style-name="T88">o</text:span><text:span text:style-name="T95">, jeigu pogrupyje varžosi 4 komandos, </text:span><text:span text:style-name="T96">varžyb</text:span><text:span text:style-name="T84">ų trukmė </text:span><text:span text:style-name="T92">–</text:span><text:span text:style-name="T84"> </text:span><text:span text:style-name="T95">2</text:span><text:span text:style-name="T93">0</text:span><text:span text:style-name="T84"> min. (du kėliniai po </text:span><text:span text:style-name="T97">1</text:span><text:span text:style-name="T95">0</text:span><text:span text:style-name="T84"> min.),</text:span><text:span text:style-name="T95"> </text:span><text:span text:style-name="T98">j</text:span><text:span text:style-name="T95">eigu pogrupyje yra 3 komandos, </text:span><text:span text:style-name="T96">varžyb</text:span><text:span text:style-name="T95">ų trukmė </text:span><text:span text:style-name="T92">– </text:span><text:span text:style-name="T95">3</text:span><text:span text:style-name="T93">0</text:span><text:span text:style-name="T95"> min. <text:s text:c="22"/>(du kėliniai po </text:span><text:span text:style-name="T97">1</text:span><text:span text:style-name="T95">5 min.)</text:span><text:span text:style-name="T84">. Baudos smūgiai atliekami nuo vartų aikštelės linijos. Už šiurkščią pražangą žaidėjas šalinamas iš aikšt</text:span><text:span text:style-name="T98">elės</text:span><text:span text:style-name="T84"> </text:span><text:span text:style-name="T93">2</text:span><text:span text:style-name="T84"> min., jis negali būti pakeistas kitu žaidėju. Jei tas pats žaidėjas tose pačiose rungtynėse antrą kartą padaro šiurkščią pražangą, jis šalinamas iki </text:span><text:span text:style-name="T96">varžyb</text:span><text:span text:style-name="T84">ų pabaigos.</text:span></text:p>
      <text:p text:style-name="P36"/>
      <text:p text:style-name="P37">VII <text:span text:style-name="T18">SKYRIUS</text:span></text:p>
      <text:p text:style-name="P37">APDOVANOJIMAS</text:p>
      <text:p text:style-name="P38"/>
      <text:p text:style-name="P39"><text:span text:style-name="T99"><text:tab/>10</text:span><text:span text:style-name="T19">. Komand</text:span><text:span text:style-name="T100">os</text:span><text:span text:style-name="T19">, iškovojusi</text:span><text:span text:style-name="T100">os</text:span><text:span text:style-name="T19"> </text:span><text:span text:style-name="T101">I</text:span><text:span text:style-name="T36">–</text:span><text:span text:style-name="T102">III</text:span><text:span text:style-name="T19"> viet</text:span><text:span text:style-name="T100">as</text:span><text:span text:style-name="T19">, apdovanojam</text:span><text:span text:style-name="T100">os</text:span><text:span text:style-name="T19"> taur</text:span><text:span text:style-name="T100">ėmis. </text:span><text:span text:style-name="T19">Nugalėjusios komandos dalyviai apdovanojami aukso medaliais ir prizais. Komandų, užėmusių </text:span><text:span text:style-name="T101">II</text:span><text:span text:style-name="T19"> ir </text:span><text:span text:style-name="T101">III</text:span><text:span text:style-name="T19"> vietas, dalyviai apdovanojami medaliais. </text:span></text:p>
      <text:p text:style-name="P40"/>
      <text:p text:style-name="P37">VIII <text:span text:style-name="T18">SKYRIUS</text:span></text:p>
      <text:p text:style-name="P37">APRŪPINIMAS</text:p>
      <text:p text:style-name="P34"/>
      <text:p text:style-name="P41"><text:span text:style-name="T11"><text:tab/>1</text:span><text:span text:style-name="T72">1</text:span><text:span text:style-name="T11">. </text:span><text:span text:style-name="T103">Policijos departamentas </text:span><text:span text:style-name="T104">atlygina </text:span><text:span text:style-name="T105">T</text:span><text:span text:style-name="T106">urnyro finalinio etapo </text:span><text:span text:style-name="T107">varžybų </text:span><text:span text:style-name="T106">rengimo, teisėjavimo, apdovanojimo (medalių, prizų) ir kitas organizacines išlaidas</text:span><text:span text:style-name="T103">. </text:span><text:span text:style-name="T108">P</text:span><text:span text:style-name="T109">irmojo etapo </text:span><text:span text:style-name="T110">varžybų </text:span><text:span text:style-name="T109">organizavimo išlaidas </text:span><text:span text:style-name="T111">atlygina </text:span><text:span text:style-name="T109">jame dalyvaujančios policijos įstaigos. </text:span></text:p>
      <text:p text:style-name="P42"><text:span text:style-name="T15">1</text:span><text:span text:style-name="T112">2</text:span><text:span text:style-name="T15">. </text:span><text:span text:style-name="T106">Dalyvių, </text:span><text:span text:style-name="T113">komandos </text:span><text:span text:style-name="T106">vadovo </text:span><text:span text:style-name="T114">ir </text:span><text:span text:style-name="T106">trenerio kelionės, </text:span><text:span text:style-name="T113">pra</text:span><text:span text:style-name="T106">gyvenimo ir maitinimo išlaidas apmoka </text:span><text:span text:style-name="T115">juos </text:span><text:span text:style-name="T106">komandiruojančios </text:span><text:span text:style-name="T113">policijos </text:span><text:span text:style-name="T106">įstaigos</text:span><text:span text:style-name="T15">.</text:span></text:p>
      <text:p text:style-name="P43"/>
      <text:p text:style-name="P44">IX <text:span text:style-name="T116">SKYRIUS</text:span></text:p>
      <text:p text:style-name="P45">BAIGIAMOSIOS NUOSTATOS</text:p>
      <text:p text:style-name="P46"/>
      <text:p text:style-name="P47"><text:span text:style-name="T106"><text:tab/>1</text:span><text:span text:style-name="T117">3</text:span><text:span text:style-name="T106">. </text:span><text:span text:style-name="Internet_20_link"><text:span text:style-name="T118">Išsamesnę informaciją apie </text:span></text:span><text:span text:style-name="Internet_20_link"><text:span text:style-name="T119">Turnyrą</text:span></text:span><text:span text:style-name="Internet_20_link"><text:span text:style-name="T118"> </text:span></text:span><text:span text:style-name="Default_20_Paragraph_20_Font"><text:span text:style-name="T120">teikia</text:span></text:span><text:span text:style-name="Default_20_Paragraph_20_Font"><text:span text:style-name="T121"> </text:span></text:span><text:span text:style-name="Default_20_Paragraph_20_Font"><text:span text:style-name="T122">Policijos departamento </text:span></text:span><text:span text:style-name="Default_20_Paragraph_20_Font"><text:span text:style-name="T120">Žmogiškųjų išteklių valdybos</text:span></text:span><text:span text:style-name="Default_20_Paragraph_20_Font"><text:span text:style-name="T123"> </text:span></text:span><text:span text:style-name="Default_20_Paragraph_20_Font"><text:span text:style-name="T124">Mokymų</text:span></text:span><text:span text:style-name="Default_20_Paragraph_20_Font"><text:span text:style-name="T120"> skyriaus patarėjas Petras Pranckūnas, tel. </text:span></text:span><text:span text:style-name="Default_20_Paragraph_20_Font"><text:span text:style-name="T125">+</text:span></text:span><text:span text:style-name="Default_20_Paragraph_20_Font"><text:span text:style-name="T126">370</text:span></text:span><text:span text:style-name="Default_20_Paragraph_20_Font"><text:span text:style-name="T127"> </text:span></text:span><text:span text:style-name="Default_20_Paragraph_20_Font"><text:span text:style-name="T128">700 </text:span></text:span><text:span text:style-name="Default_20_Paragraph_20_Font"><text:span text:style-name="T120"><text:s/></text:span></text:span><text:span text:style-name="Default_20_Paragraph_20_Font"><text:span text:style-name="T128">5</text:span></text:span><text:span text:style-name="Default_20_Paragraph_20_Font"><text:span text:style-name="T120">7 983, ir</text:span></text:span><text:span text:style-name="Default_20_Paragraph_20_Font"><text:span text:style-name="T129"> </text:span></text:span><text:span text:style-name="Default_20_Paragraph_20_Font"><text:span text:style-name="T130">Policijos departamento </text:span></text:span><text:span text:style-name="Default_20_Paragraph_20_Font"><text:span text:style-name="T131">Žmogiškųjų išteklių valdybos </text:span></text:span><text:span text:style-name="Default_20_Paragraph_20_Font"><text:span text:style-name="T124">Mokymų</text:span></text:span><text:span text:style-name="Default_20_Paragraph_20_Font"><text:span text:style-name="T120"> skyriaus vyriausiasis specialistas Ernestas Vaitkevičius, tel. </text:span></text:span><text:span text:style-name="Default_20_Paragraph_20_Font"><text:span text:style-name="T125">+</text:span></text:span><text:span text:style-name="Default_20_Paragraph_20_Font"><text:span text:style-name="T126">370</text:span></text:span><text:span text:style-name="Default_20_Paragraph_20_Font"><text:span text:style-name="T127"> </text:span></text:span><text:span text:style-name="Default_20_Paragraph_20_Font"><text:span text:style-name="T128">700</text:span></text:span><text:span text:style-name="Default_20_Paragraph_20_Font"><text:span text:style-name="T120"> <text:s/></text:span></text:span><text:span text:style-name="Default_20_Paragraph_20_Font"><text:span text:style-name="T128">5</text:span></text:span><text:span text:style-name="Default_20_Paragraph_20_Font"><text:span text:style-name="T120">7 963</text:span></text:span><text:span text:style-name="Default_20_Paragraph_20_Font"><text:span text:style-name="T132">.</text:span></text:span></text:p>
      <text:p text:style-name="P48"><text:span text:style-name="Default_20_Paragraph_20_Font"><text:span text:style-name="T132"/></text:span></text:p>
      <text:p text:style-name="P49">_______________________________</text:p>
      <text:p text:style-name="P50"/>
      <text:p text:style-name="P50"/>
      <text:p text:style-name="P51"/>
      <text:p text:style-name="P52">1821799, 2025-12-1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center" style:justify-single-word="false" fo:text-indent="0.751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style:font-size-asian="16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37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3bdb31" officeooo:paragraph-rsid="003bdb31"/>
    </style:style>
    <style:style style:name="MP2" style:family="paragraph" style:parent-style-name="Header_20_left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2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2"/>
      </style:header-left>
      <style:header-first>
        <text:p text:style-name="MP1"/>
        <text:p text:style-name="MP1">2</text:p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PackardBell</meta:initial-creator>
    <meta:creation-date>2015-03-18T11:05:00</meta:creation-date>
    <dc:date>2025-12-30T10:19:20.342013300</dc:date>
    <meta:print-date>2014-04-01T16:05:00</meta:print-date>
    <meta:editing-cycles>75</meta:editing-cycles>
    <meta:editing-duration>PT6H13M48S</meta:editing-duration>
    <meta:generator>LibreOffice/25.2.7.2$Windows_X86_64 LibreOffice_project/5cbfd1ab6520636bb5f7b99185aa69bd7456825d</meta:generator>
    <dc:creator>Petras Pranckūnas</dc:creator>
    <meta:document-statistic meta:table-count="0" meta:image-count="0" meta:object-count="0" meta:page-count="2" meta:paragraph-count="42" meta:word-count="555" meta:character-count="4409" meta:non-whitespace-character-count="3838"/>
  </office:meta>
</office:document-meta>
</file>