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charset="x-symbol" style:font-pitch="variable" style:name="Times New Roman1" svg:font-family="'Times New Roman'"/>
    <style:font-face style:font-family-generic="swiss" style:name="Arial1" svg:font-family="Ari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ystem" style:font-pitch="variable" style:name="Arial" svg:font-family="Arial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</office:font-face-decls>
  <office:automatic-styles>
    <style:style style:family="table" style:name="Table1">
      <style:table-properties fo:margin-left="-0.229cm" style:width="17.214cm" table:align="left"/>
    </style:style>
    <style:style style:family="table-column" style:name="Table1.A">
      <style:table-column-properties style:column-width="7.564cm"/>
    </style:style>
    <style:style style:family="table-column" style:name="Table1.B">
      <style:table-column-properties style:column-width="3.953cm"/>
    </style:style>
    <style:style style:family="table-column" style:name="Table1.C">
      <style:table-column-properties style:column-width="5.697cm"/>
    </style:style>
    <style:style style:family="table-cell" style:name="Table1.A1">
      <style:table-cell-properties fo:border="none" fo:padding-bottom="0cm" fo:padding-left="0.191cm" fo:padding-right="0.191cm" fo:padding-top="0cm" style:writing-mode="lr-tb"/>
    </style:style>
    <style:style style:family="paragraph" style:name="P1" style:parent-style-name="Header">
      <style:paragraph-properties fo:text-align="center" style:justify-single-word="false"/>
    </style:style>
    <style:style style:family="paragraph" style:name="P2" style:parent-style-name="Normal">
      <loext:graphic-properties draw:fill="none"/>
      <style:paragraph-properties fo:background-color="transparent" fo:hyphenation-ladder-count="no-limit" fo:line-height="115%" fo:margin-bottom="0cm" fo:margin-left="11.1cm" fo:margin-right="0cm" fo:margin-top="0cm" fo:text-align="start" fo:text-indent="0cm" style:auto-text-indent="false" style:contextual-spacing="false" style:justify-single-word="false"/>
      <style:text-properties fo:background-color="transparent" fo:color="#000000" fo:country="LT" fo:font-size="12pt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/>
    </style:style>
    <style:style style:family="paragraph" style:name="P3" style:parent-style-name="Normal">
      <loext:graphic-properties draw:fill="none"/>
      <style:paragraph-properties fo:background-color="transparent" fo:hyphenation-ladder-count="no-limit" fo:line-height="115%" fo:margin-bottom="0cm" fo:margin-left="0cm" fo:margin-right="0cm" fo:margin-top="0cm" fo:text-align="center" fo:text-indent="0cm" style:auto-text-indent="false" style:contextual-spacing="false" style:justify-single-word="false"/>
      <style:text-properties fo:color="#000000" fo:country="LT" fo:font-size="12pt" fo:font-weight="normal" fo:hyphenate="false" fo:hyphenation-push-char-count="2" fo:hyphenation-remain-char-count="2" fo:language="lt" loext:hyphenation-no-caps="false" loext:opacity="100%" officeooo:paragraph-rsid="001a398f" officeooo:rsid="0019cb0b" style:font-name="Times New Roman" style:font-size-asian="12pt" style:font-size-complex="12pt" style:font-weight-asian="normal" style:font-weight-complex="normal"/>
    </style:style>
    <style:style style:family="paragraph" style:name="P4" style:parent-style-name="Standard">
      <loext:graphic-properties draw:fill="none"/>
      <style:paragraph-properties fo:background-color="transparent" fo:hyphenation-ladder-count="no-limit" fo:line-height="115%" fo:margin-bottom="0cm" fo:margin-left="0cm" fo:margin-right="0cm" fo:margin-top="0cm" fo:orphans="2" fo:text-align="justify" fo:text-indent="0cm" fo:widows="2" style:auto-text-indent="false" style:contextual-spacing="false" style:justify-single-word="false">
        <style:tab-stops>
          <style:tab-stop style:position="0.25cm"/>
        </style:tab-stops>
      </style:paragraph-properties>
      <style:text-properties fo:color="#000000" fo:country="LT" fo:font-size="12pt" fo:font-style="normal" fo:font-weight="normal" fo:hyphenate="false" fo:hyphenation-push-char-count="2" fo:hyphenation-remain-char-count="2" fo:language="lt" loext:hyphenation-no-caps="false" loext:opacity="100%" officeooo:paragraph-rsid="001a398f" officeooo:rsid="00265c4e" style:country-asian="LT" style:country-complex="none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language-asian="lt" style:language-complex="zxx" style:text-line-through-style="none" style:text-line-through-type="none"/>
    </style:style>
    <style:style style:family="paragraph" style:name="P5" style:parent-style-name="Normal">
      <style:paragraph-properties fo:hyphenation-ladder-count="no-limit" fo:line-height="115%" fo:margin-bottom="0cm" fo:margin-top="0cm" style:contextual-spacing="false"/>
      <style:text-properties fo:background-color="transparent" fo:color="#000000" fo:country="LT" fo:font-size="12pt" fo:font-weight="normal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 style:font-weight-asian="normal" style:font-weight-complex="normal"/>
    </style:style>
    <style:style style:family="paragraph" style:name="P6" style:parent-style-name="Normal">
      <style:paragraph-properties fo:hyphenation-ladder-count="no-limit" fo:line-height="115%" fo:margin-bottom="0cm" fo:margin-top="0cm" fo:text-align="center" style:contextual-spacing="false" style:justify-single-word="false"/>
      <style:text-properties fo:color="#000000" fo:country="LT" fo:font-size="12pt" fo:font-weight="bold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 style:font-weight-asian="bold"/>
    </style:style>
    <style:style style:family="paragraph" style:name="P7" style:parent-style-name="Normal">
      <style:paragraph-properties fo:hyphenation-ladder-count="no-limit" fo:line-height="115%" fo:margin-bottom="0cm" fo:margin-top="0cm" fo:text-align="start" style:contextual-spacing="false" style:justify-single-word="false"/>
      <style:text-properties fo:color="#000000" fo:country="LT" fo:font-size="12pt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/>
    </style:style>
    <style:style style:family="paragraph" style:name="P8" style:parent-style-name="Normal">
      <style:paragraph-properties fo:hyphenation-ladder-count="no-limit" fo:line-height="115%" fo:margin-bottom="0cm" fo:margin-top="0cm" fo:text-align="center" style:contextual-spacing="false" style:justify-single-word="false"/>
      <style:text-properties fo:color="#000000" fo:country="LT" fo:font-size="12pt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/>
    </style:style>
    <style:style style:family="paragraph" style:name="P9" style:parent-style-name="Normal">
      <style:paragraph-properties fo:hyphenation-ladder-count="no-limit" fo:line-height="115%" fo:margin-bottom="0cm" fo:margin-top="0cm" fo:text-align="center" style:contextual-spacing="false" style:justify-single-word="false"/>
      <style:text-properties fo:color="#000000" fo:country="LT" fo:font-size="12pt" fo:hyphenate="false" fo:hyphenation-push-char-count="2" fo:hyphenation-remain-char-count="2" fo:language="lt" loext:hyphenation-no-caps="false" loext:opacity="100%" officeooo:paragraph-rsid="001a398f" officeooo:rsid="001ddace" style:font-name="Times New Roman" style:font-size-asian="12pt" style:font-size-complex="12pt"/>
    </style:style>
    <style:style style:family="paragraph" style:name="P10" style:parent-style-name="Normal">
      <style:paragraph-properties fo:hyphenation-ladder-count="no-limit" fo:line-height="115%" fo:margin-bottom="0cm" fo:margin-top="0cm" fo:text-align="center" style:contextual-spacing="false" style:justify-single-word="false"/>
      <style:text-properties fo:color="#000000" fo:country="LT" fo:font-size="12pt" fo:hyphenate="false" fo:hyphenation-push-char-count="2" fo:hyphenation-remain-char-count="2" fo:language="lt" loext:hyphenation-no-caps="false" loext:opacity="100%" officeooo:paragraph-rsid="001a398f" officeooo:rsid="001ddace" style:country-asian="US" style:font-name="Times New Roman" style:font-name-asian="Times New Roman" style:font-size-asian="12pt" style:font-size-complex="12pt" style:language-asian="en"/>
    </style:style>
    <style:style style:family="paragraph" style:name="P11" style:parent-style-name="Normal">
      <style:paragraph-properties fo:hyphenation-ladder-count="no-limit" fo:line-height="115%" fo:margin-bottom="0cm" fo:margin-top="0cm" style:contextual-spacing="false"/>
      <style:text-properties fo:background-color="transparent" fo:color="#000000" fo:country="LT" fo:font-size="12pt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/>
    </style:style>
    <style:style style:family="paragraph" style:name="P12" style:parent-style-name="Normal">
      <style:paragraph-properties fo:hyphenation-ladder-count="no-limit" fo:line-height="115%" fo:margin-bottom="0cm" fo:margin-top="0cm" style:contextual-spacing="false"/>
      <style:text-properties fo:color="#000000" fo:font-size="12pt" fo:hyphenate="false" fo:hyphenation-push-char-count="2" fo:hyphenation-remain-char-count="2" loext:hyphenation-no-caps="false" loext:opacity="100%" officeooo:paragraph-rsid="001a398f" style:font-name="Times New Roman" style:font-size-asian="12pt" style:font-size-complex="12pt"/>
    </style:style>
    <style:style style:family="paragraph" style:name="P13" style:parent-style-name="Normal">
      <style:paragraph-properties fo:hyphenation-ladder-count="no-limit" fo:line-height="115%" fo:margin-bottom="0cm" fo:margin-top="0cm" fo:text-align="center" style:contextual-spacing="false" style:justify-single-word="false"/>
      <style:text-properties fo:hyphenate="false" fo:hyphenation-push-char-count="2" fo:hyphenation-remain-char-count="2" loext:hyphenation-no-caps="false" officeooo:paragraph-rsid="001a398f"/>
    </style:style>
    <style:style style:family="paragraph" style:name="P14" style:parent-style-name="Standard">
      <style:paragraph-properties fo:hyphenation-ladder-count="no-limit" fo:line-height="115%" fo:margin-bottom="0cm" fo:margin-top="0cm" style:contextual-spacing="false"/>
      <style:text-properties fo:color="#000000" fo:country="LT" fo:font-size="12pt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/>
    </style:style>
    <style:style style:family="paragraph" style:name="P15" style:parent-style-name="Standard">
      <style:paragraph-properties fo:hyphenation-ladder-count="no-limit" fo:line-height="115%" fo:margin-bottom="0cm" fo:margin-top="0cm" fo:text-align="center" style:contextual-spacing="false" style:justify-single-word="false"/>
      <style:text-properties fo:color="#000000" fo:country="LT" fo:font-size="12pt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/>
    </style:style>
    <style:style style:family="paragraph" style:name="P16" style:parent-style-name="Standard">
      <style:paragraph-properties fo:hyphenation-ladder-count="no-limit" fo:line-height="115%" fo:margin-bottom="0cm" fo:margin-top="0cm" style:contextual-spacing="false"/>
      <style:text-properties fo:color="#000000" fo:country="LT" fo:font-size="12pt" fo:font-weight="bold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 style:font-weight-asian="bold"/>
    </style:style>
    <style:style style:family="paragraph" style:name="P17" style:parent-style-name="Standard">
      <style:paragraph-properties fo:hyphenation-ladder-count="no-limit" fo:line-height="115%" fo:margin-bottom="0cm" fo:margin-top="0cm" fo:text-align="center" style:contextual-spacing="false" style:justify-single-word="false"/>
      <style:text-properties fo:color="#000000" fo:country="LT" fo:font-size="12pt" fo:font-weight="bold" fo:hyphenate="false" fo:hyphenation-push-char-count="2" fo:hyphenation-remain-char-count="2" fo:language="lt" loext:hyphenation-no-caps="false" loext:opacity="100%" officeooo:paragraph-rsid="001a398f" officeooo:rsid="0011a116" style:font-name="Times New Roman" style:font-size-asian="12pt" style:font-size-complex="12pt" style:font-weight-asian="bold" style:font-weight-complex="bold"/>
    </style:style>
    <style:style style:family="paragraph" style:name="P18" style:parent-style-name="Standard">
      <style:paragraph-properties fo:hyphenation-ladder-count="no-limit" fo:line-height="115%" fo:margin-bottom="0cm" fo:margin-top="0cm" fo:text-align="center" style:contextual-spacing="false" style:justify-single-word="false"/>
      <style:text-properties fo:background-color="transparent" fo:color="#000000" fo:font-size="12pt" fo:font-weight="bold" fo:hyphenate="false" fo:hyphenation-push-char-count="2" fo:hyphenation-remain-char-count="2" loext:hyphenation-no-caps="false" loext:opacity="100%" officeooo:paragraph-rsid="001a398f" style:font-name="Times New Roman" style:font-size-asian="12pt" style:font-size-complex="12pt" style:font-weight-asian="bold" style:font-weight-complex="bold"/>
    </style:style>
    <style:style style:family="paragraph" style:name="P19" style:parent-style-name="Normal">
      <style:paragraph-properties fo:hyphenation-ladder-count="no-limit" fo:line-height="115%" fo:margin-bottom="0cm" fo:margin-left="0cm" fo:margin-right="0cm" fo:margin-top="0cm" fo:text-align="justify" fo:text-indent="1.27cm" style:auto-text-indent="false" style:contextual-spacing="false" style:justify-single-word="false"/>
      <style:text-properties fo:background-color="transparent" fo:color="#000000" fo:font-size="12pt" fo:hyphenate="false" fo:hyphenation-push-char-count="2" fo:hyphenation-remain-char-count="2" loext:hyphenation-no-caps="false" loext:opacity="100%" officeooo:paragraph-rsid="001a398f" style:font-name="Times New Roman" style:font-size-asian="12pt" style:font-size-complex="12pt"/>
    </style:style>
    <style:style style:family="paragraph" style:name="P20" style:parent-style-name="Normal">
      <style:paragraph-properties fo:hyphenation-ladder-count="no-limit" fo:line-height="115%" fo:margin-bottom="0cm" fo:margin-left="0cm" fo:margin-right="0cm" fo:margin-top="0cm" fo:text-align="justify" fo:text-indent="1.27cm" style:auto-text-indent="false" style:contextual-spacing="false" style:justify-single-word="false"/>
      <style:text-properties fo:color="#000000" fo:country="LT" fo:font-size="12pt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/>
    </style:style>
    <style:style style:family="paragraph" style:name="P21" style:parent-style-name="Standard">
      <style:paragraph-properties fo:hyphenation-ladder-count="no-limit" fo:line-height="115%" fo:margin-bottom="0cm" fo:margin-left="0cm" fo:margin-right="0cm" fo:margin-top="0cm" fo:text-align="justify" fo:text-indent="1.27cm" style:auto-text-indent="false" style:contextual-spacing="false" style:justify-single-word="false"/>
      <style:text-properties fo:background-color="transparent" fo:color="#000000" fo:country="LT" fo:font-size="12pt" fo:font-weight="normal" fo:hyphenate="false" fo:hyphenation-push-char-count="2" fo:hyphenation-remain-char-count="2" fo:language="lt" loext:hyphenation-no-caps="false" loext:opacity="100%" officeooo:paragraph-rsid="001a398f" officeooo:rsid="00fe8acf" style:font-name="Times New Roman" style:font-size-asian="12pt" style:font-size-complex="12pt" style:font-weight-asian="normal" style:font-weight-complex="normal"/>
    </style:style>
    <style:style style:family="paragraph" style:name="P22" style:parent-style-name="Standard">
      <style:paragraph-properties fo:hyphenation-ladder-count="no-limit" fo:line-height="115%" fo:margin-bottom="0cm" fo:margin-left="0cm" fo:margin-right="0cm" fo:margin-top="0cm" fo:text-align="justify" fo:text-indent="1.27cm" style:auto-text-indent="false" style:contextual-spacing="false" style:justify-single-word="false"/>
      <style:text-properties fo:background-color="transparent" fo:color="#000000" fo:country="LT" fo:font-size="12pt" fo:font-weight="normal" fo:hyphenate="false" fo:hyphenation-push-char-count="2" fo:hyphenation-remain-char-count="2" fo:language="lt" loext:hyphenation-no-caps="false" loext:opacity="100%" officeooo:paragraph-rsid="001a398f" officeooo:rsid="00c26ca0" style:font-name="Times New Roman" style:font-size-asian="12pt" style:font-size-complex="12pt" style:font-weight-asian="normal" style:font-weight-complex="normal"/>
    </style:style>
    <style:style style:family="paragraph" style:name="P23" style:parent-style-name="Standard">
      <style:paragraph-properties fo:hyphenation-ladder-count="no-limit" fo:line-height="115%" fo:margin-bottom="0cm" fo:margin-left="0cm" fo:margin-right="0cm" fo:margin-top="0cm" fo:text-align="justify" fo:text-indent="1.27cm" style:auto-text-indent="false" style:contextual-spacing="false" style:justify-single-word="false"/>
      <style:text-properties fo:background-color="transparent" fo:color="#000000" fo:country="LT" fo:font-size="12pt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/>
    </style:style>
    <style:style style:family="paragraph" style:name="P24" style:parent-style-name="Normal">
      <style:paragraph-properties fo:hyphenation-ladder-count="no-limit" fo:line-height="115%" fo:margin-bottom="0cm" fo:margin-left="-1.191cm" fo:margin-right="0cm" fo:margin-top="0cm" fo:text-align="center" fo:text-indent="0cm" style:auto-text-indent="false" style:contextual-spacing="false" style:justify-single-word="false">
        <style:tab-stops/>
      </style:paragraph-properties>
      <style:text-properties fo:color="#000000" fo:country="LT" fo:font-size="12pt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/>
    </style:style>
    <style:style style:family="paragraph" style:name="P25" style:parent-style-name="Normal">
      <style:paragraph-properties fo:hyphenation-ladder-count="no-limit" fo:line-height="115%" fo:margin-bottom="0cm" fo:margin-left="0.561cm" fo:margin-right="0cm" fo:margin-top="0cm" fo:text-align="end" fo:text-indent="0cm" style:auto-text-indent="false" style:contextual-spacing="false" style:justify-single-word="false">
        <style:tab-stops>
          <style:tab-stop style:position="4.5cm"/>
        </style:tab-stops>
      </style:paragraph-properties>
      <style:text-properties fo:color="#000000" fo:country="LT" fo:font-size="12pt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/>
    </style:style>
    <style:style style:family="paragraph" style:name="P26" style:parent-style-name="Standard">
      <loext:graphic-properties draw:fill="none"/>
      <style:paragraph-properties fo:background-color="transparent" fo:hyphenation-ladder-count="no-limit" fo:line-height="115%" fo:margin-bottom="0cm" fo:margin-left="0cm" fo:margin-right="0cm" fo:margin-top="0cm" fo:orphans="2" fo:text-align="justify" fo:text-indent="1.3cm" fo:widows="2" style:auto-text-indent="false" style:contextual-spacing="false" style:justify-single-word="false"/>
      <style:text-properties fo:background-color="transparent" fo:color="#000000" fo:country="LT" fo:font-size="12pt" fo:font-weight="normal" fo:hyphenate="false" fo:hyphenation-push-char-count="2" fo:hyphenation-remain-char-count="2" fo:language="lt" loext:hyphenation-no-caps="false" loext:opacity="100%" officeooo:paragraph-rsid="001a398f" officeooo:rsid="00bc2c3d" style:font-name="Times New Roman" style:font-size-asian="12pt" style:font-size-complex="12pt" style:font-weight-asian="normal" style:font-weight-complex="normal"/>
    </style:style>
    <style:style style:family="paragraph" style:name="P27" style:parent-style-name="Standard">
      <loext:graphic-properties draw:fill="none"/>
      <style:paragraph-properties fo:background-color="transparent" fo:hyphenation-ladder-count="no-limit" fo:line-height="115%" fo:margin-bottom="0cm" fo:margin-left="0cm" fo:margin-right="0cm" fo:margin-top="0cm" fo:orphans="2" fo:text-align="justify" fo:text-indent="1.3cm" fo:widows="2" style:auto-text-indent="false" style:contextual-spacing="false" style:justify-single-word="false"/>
      <style:text-properties fo:background-color="transparent" fo:country="LT" fo:font-size="12pt" fo:font-weight="normal" fo:hyphenate="false" fo:hyphenation-push-char-count="2" fo:hyphenation-remain-char-count="2" fo:language="lt" loext:hyphenation-no-caps="false" loext:opacity="0%" officeooo:paragraph-rsid="001a398f" officeooo:rsid="00bc2c3d" style:font-name="Times New Roman" style:font-size-asian="12pt" style:font-size-complex="12pt" style:font-weight-asian="normal" style:font-weight-complex="normal" style:use-window-font-color="true"/>
    </style:style>
    <style:style style:family="paragraph" style:master-page-name="First_20_Page" style:name="P28" style:parent-style-name="Normal">
      <loext:graphic-properties draw:fill="none"/>
      <style:paragraph-properties fo:background-color="transparent" fo:break-after="auto" fo:break-before="auto" fo:hyphenation-ladder-count="no-limit" fo:line-height="115%" fo:margin-bottom="0cm" fo:margin-left="11.1cm" fo:margin-right="0cm" fo:margin-top="0cm" fo:text-align="start" fo:text-indent="0cm" style:auto-text-indent="false" style:contextual-spacing="false" style:justify-single-word="false" style:page-number="auto"/>
      <style:text-properties fo:color="#000000" fo:country="LT" fo:font-size="12pt" fo:hyphenate="false" fo:hyphenation-push-char-count="2" fo:hyphenation-remain-char-count="2" fo:language="lt" loext:hyphenation-no-caps="false" loext:opacity="100%" officeooo:paragraph-rsid="001a398f" style:font-name="Times New Roman" style:font-size-asian="12pt" style:font-size-complex="12pt"/>
    </style:style>
    <style:style style:family="text" style:name="T1">
      <style:text-properties fo:font-weight="normal" officeooo:rsid="02a866cf" style:font-weight-asian="normal" style:font-weight-complex="normal"/>
    </style:style>
    <style:style style:family="text" style:name="T2">
      <style:text-properties fo:font-weight="normal" officeooo:rsid="0019cb0b" style:font-weight-asian="normal" style:font-weight-complex="normal"/>
    </style:style>
    <style:style style:family="text" style:name="T3">
      <style:text-properties fo:font-weight="normal" officeooo:rsid="001c9437" style:font-weight-asian="normal" style:font-weight-complex="normal"/>
    </style:style>
    <style:style style:family="text" style:name="T4">
      <style:text-properties fo:font-weight="normal" officeooo:rsid="002339f6" style:font-weight-asian="normal" style:font-weight-complex="normal"/>
    </style:style>
    <style:style style:family="text" style:name="T5">
      <style:text-properties fo:font-weight="normal" officeooo:rsid="0101c085" style:font-weight-asian="normal" style:font-weight-complex="normal"/>
    </style:style>
    <style:style style:family="text" style:name="T6">
      <style:text-properties fo:font-weight="normal" officeooo:rsid="00522edf" style:font-weight-asian="normal" style:font-weight-complex="normal"/>
    </style:style>
    <style:style style:family="text" style:name="T7">
      <style:text-properties fo:country="LT" fo:language="lt"/>
    </style:style>
    <style:style style:family="text" style:name="T8">
      <style:text-properties fo:country="LT" fo:language="lt" officeooo:rsid="001c9437"/>
    </style:style>
    <style:style style:family="text" style:name="T9">
      <style:text-properties fo:country="LT" fo:font-weight="normal" fo:language="lt" officeooo:rsid="00323c3c" style:country-complex="SA" style:font-name-asian="Times New Roman" style:font-name-complex="Times New Roman" style:font-weight-asian="normal" style:font-weight-complex="normal" style:language-complex="ar"/>
    </style:style>
    <style:style style:family="text" style:name="T10">
      <style:text-properties fo:country="LT" fo:font-weight="normal" fo:language="lt" officeooo:rsid="00fe8acf" style:font-weight-asian="normal" style:font-weight-complex="normal"/>
    </style:style>
    <style:style style:family="text" style:name="T11">
      <style:text-properties fo:country="LT" fo:font-weight="normal" fo:language="lt" officeooo:rsid="013d79b5" style:font-weight-asian="normal" style:font-weight-complex="normal"/>
    </style:style>
    <style:style style:family="text" style:name="T12">
      <style:text-properties fo:country="LT" fo:font-weight="normal" fo:language="lt" officeooo:rsid="001f9631" style:font-weight-asian="normal" style:font-weight-complex="normal"/>
    </style:style>
    <style:style style:family="text" style:name="T13">
      <style:text-properties fo:country="LT" fo:font-weight="normal" fo:language="lt" officeooo:rsid="002e989c" style:font-weight-asian="normal" style:font-weight-complex="normal"/>
    </style:style>
    <style:style style:family="text" style:name="T14">
      <style:text-properties fo:country="LT" fo:font-weight="normal" fo:language="lt" officeooo:rsid="0087373e" style:font-weight-asian="normal" style:font-weight-complex="normal"/>
    </style:style>
    <style:style style:family="text" style:name="T15">
      <style:text-properties fo:country="LT" fo:language="lt" officeooo:rsid="005e31ae" style:country-asian="US" style:font-name-asian="Times New Roman" style:language-asian="en"/>
    </style:style>
    <style:style style:family="text" style:name="T16">
      <style:text-properties fo:country="LT" fo:language="lt" officeooo:rsid="0057c63b"/>
    </style:style>
    <style:style style:family="text" style:name="T17">
      <style:text-properties officeooo:rsid="001f9631" style:country-asian="US" style:font-name-asian="Times New Roman" style:language-asian="en"/>
    </style:style>
    <style:style style:family="text" style:name="T18">
      <style:text-properties officeooo:rsid="0057c63b" style:country-asian="US" style:font-name-asian="Times New Roman" style:language-asian="en"/>
    </style:style>
    <style:style style:family="text" style:name="T19">
      <style:text-properties fo:color="#000000" fo:country="LT" fo:font-size="12pt" fo:font-weight="bold" fo:language="lt" loext:opacity="100%" style:font-name="Times New Roman" style:font-size-asian="12pt" style:font-size-complex="12pt" style:font-weight-asian="bold"/>
    </style:style>
    <style:style style:family="text" style:name="T20">
      <style:text-properties fo:color="#000000" fo:country="LT" fo:font-size="12pt" fo:font-weight="bold" fo:language="lt" loext:opacity="100%" officeooo:rsid="001f9631" style:font-name="Times New Roman" style:font-size-asian="12pt" style:font-size-complex="12pt" style:font-weight-asian="bold"/>
    </style:style>
    <style:style style:family="text" style:name="T21">
      <style:text-properties fo:color="#000000" fo:country="LT" fo:font-size="12pt" fo:font-weight="bold" fo:language="lt" loext:opacity="100%" officeooo:rsid="001f9631" style:country-asian="US" style:font-name="Times New Roman" style:font-name-asian="Times New Roman" style:font-size-asian="12pt" style:font-size-complex="12pt" style:font-weight-asian="bold" style:language-asian="en"/>
    </style:style>
    <style:style style:family="text" style:name="T22">
      <style:text-properties fo:color="#000000" fo:country="LT" fo:font-size="12pt" fo:language="lt" loext:opacity="100%" style:font-name="Times New Roman" style:font-size-asian="12pt" style:font-size-complex="12pt"/>
    </style:style>
    <style:style style:family="text" style:name="T23">
      <style:text-properties fo:color="#000000" fo:country="LT" fo:font-size="12pt" fo:language="lt" loext:opacity="100%" officeooo:rsid="001f9631" style:font-name="Times New Roman" style:font-size-asian="12pt" style:font-size-complex="12pt"/>
    </style:style>
    <style:style style:family="text" style:name="T24">
      <style:text-properties fo:color="#000000" fo:country="LT" fo:font-size="12pt" fo:language="lt" loext:opacity="100%" officeooo:rsid="001ddace" style:font-name="Times New Roman" style:font-size-asian="12pt" style:font-size-complex="12pt"/>
    </style:style>
    <style:style style:family="text" style:name="T25">
      <style:text-properties fo:color="#000000" fo:country="LT" fo:font-size="12pt" fo:language="lt" loext:opacity="100%" officeooo:rsid="003dd176" style:country-asian="US" style:font-name="Times New Roman" style:font-name-asian="Times New Roman" style:font-size-asian="12pt" style:font-size-complex="12pt" style:language-asian="en"/>
    </style:style>
    <style:style style:family="text" style:name="T26">
      <style:text-properties fo:color="#000000" loext:opacity="100%" style:country-asian="LT" style:language-asian="lt"/>
    </style:style>
    <style:style style:family="text" style:name="T27">
      <style:text-properties fo:color="#000000" loext:opacity="100%" officeooo:rsid="00be722d" style:country-asian="LT" style:language-asian="lt"/>
    </style:style>
    <style:style style:family="text" style:name="T28">
      <style:text-properties fo:color="#000000" loext:opacity="100%" officeooo:rsid="0229f78e" style:country-asian="LT" style:language-asian="lt"/>
    </style:style>
    <style:style style:family="text" style:name="T29">
      <style:text-properties fo:color="#000000" fo:font-style="normal" fo:letter-spacing="-0.014cm" loext:opacity="100%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30">
      <style:text-properties fo:color="#000000" fo:font-style="normal" fo:letter-spacing="-0.014cm" loext:opacity="100%" officeooo:rsid="00783615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31">
      <style:text-properties fo:color="#000000" fo:font-style="normal" fo:letter-spacing="-0.014cm" loext:opacity="100%" officeooo:rsid="00beea2c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32">
      <style:text-properties fo:color="#000000" fo:font-style="normal" fo:letter-spacing="-0.014cm" loext:opacity="100%" officeooo:rsid="0048ceb0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33">
      <style:text-properties fo:color="#000000" fo:font-style="normal" fo:letter-spacing="-0.014cm" loext:opacity="100%" officeooo:rsid="004a3cba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34">
      <style:text-properties fo:color="#000000" fo:font-style="normal" fo:letter-spacing="-0.014cm" loext:opacity="100%" officeooo:rsid="00be722d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35">
      <style:text-properties fo:color="#000000" fo:font-style="normal" fo:letter-spacing="-0.014cm" loext:opacity="100%" officeooo:rsid="012cc5cb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36">
      <style:text-properties officeooo:rsid="001ddace"/>
    </style:style>
    <style:style style:family="text" style:name="T37">
      <style:text-properties officeooo:rsid="003bde0e"/>
    </style:style>
    <style:style style:family="text" style:name="T38">
      <style:text-properties officeooo:rsid="001f9631"/>
    </style:style>
    <style:style style:family="text" style:name="T39">
      <style:text-properties fo:country="LT" fo:font-style="normal" fo:font-weight="normal" fo:language="lt" fo:letter-spacing="normal" fo:text-shadow="none" officeooo:rsid="0002fe06" style:country-asian="CN" style:country-complex="SA" style:font-name-asian="Times New Roman" style:font-name-complex="Times New Roman" style:font-style-asian="normal" style:font-weight-asian="normal" style:font-weight-complex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40">
      <style:text-properties fo:country="LT" fo:font-style="normal" fo:font-weight="normal" fo:language="lt" fo:letter-spacing="normal" fo:text-shadow="none" officeooo:rsid="040d1bcd" style:country-asian="CN" style:country-complex="SA" style:font-name-asian="Times New Roman" style:font-name-complex="Times New Roman" style:font-style-asian="normal" style:font-weight-asian="normal" style:font-weight-complex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41">
      <style:text-properties fo:country="LT" fo:font-style="normal" fo:font-weight="normal" fo:language="lt" fo:letter-spacing="normal" fo:text-shadow="none" officeooo:rsid="002e989c" style:country-asian="CN" style:country-complex="SA" style:font-name-asian="Times New Roman" style:font-name-complex="Times New Roman" style:font-style-asian="normal" style:font-weight-asian="normal" style:font-weight-complex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42">
      <style:text-properties fo:font-style="normal" fo:letter-spacing="normal" fo:text-shadow="none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43">
      <style:text-properties fo:font-style="normal" fo:letter-spacing="normal" fo:text-shadow="none" officeooo:rsid="00c26ca0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44">
      <style:text-properties fo:font-style="normal" fo:letter-spacing="normal" fo:text-shadow="none" officeooo:rsid="02dba7f7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45">
      <style:text-properties fo:font-style="normal" fo:letter-spacing="normal" fo:text-shadow="none" officeooo:rsid="013d79b5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46">
      <style:text-properties fo:font-style="normal" fo:letter-spacing="normal" fo:text-shadow="none" officeooo:rsid="00bc2c3d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47">
      <style:text-properties fo:font-style="normal" fo:letter-spacing="normal" fo:text-shadow="none" officeooo:rsid="04167db3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48">
      <style:text-properties fo:font-style="normal" fo:letter-spacing="normal" fo:text-shadow="none" officeooo:rsid="0101140f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49">
      <style:text-properties fo:font-style="normal" fo:letter-spacing="normal" fo:text-shadow="none" officeooo:rsid="0417b5c7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50">
      <style:text-properties fo:font-style="normal" fo:letter-spacing="normal" fo:text-shadow="none" officeooo:rsid="04b20d8d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51">
      <style:text-properties fo:font-style="normal" fo:letter-spacing="normal" fo:text-shadow="none" officeooo:rsid="04317f4a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52">
      <style:text-properties fo:font-style="normal" fo:letter-spacing="normal" fo:text-shadow="none" officeooo:rsid="02dc39b5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53">
      <style:text-properties fo:font-style="normal" fo:letter-spacing="normal" fo:text-shadow="none" officeooo:rsid="03194d07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54">
      <style:text-properties fo:font-style="normal" fo:letter-spacing="normal" fo:text-shadow="none" officeooo:rsid="03f117e5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55">
      <style:text-properties fo:font-style="normal" fo:letter-spacing="normal" fo:text-shadow="none" officeooo:rsid="001f9631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56">
      <style:text-properties fo:font-style="normal" fo:letter-spacing="normal" fo:text-shadow="none" officeooo:rsid="002e989c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57">
      <style:text-properties fo:font-style="normal" fo:letter-spacing="normal" fo:text-shadow="none" officeooo:rsid="0002fe06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58">
      <style:text-properties fo:font-style="normal" fo:letter-spacing="normal" fo:text-shadow="none" officeooo:rsid="040d1bcd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59">
      <style:text-properties fo:font-style="normal" fo:letter-spacing="normal" fo:text-shadow="none" officeooo:rsid="00358a55" style:country-asian="CN" style:country-complex="SA" style:font-name-asian="Times New Roman" style:font-name-complex="Times New Roman" style:font-style-asian="normal" style:language-asian="zh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60">
      <style:text-properties fo:font-style="normal" fo:letter-spacing="normal" fo:text-shadow="none" style:country-asian="LT" style:country-complex="SA" style:font-name-asian="Times New Roman" style:font-name-complex="Times New Roman" style:font-style-asian="normal" style:language-asian="lt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61">
      <style:text-properties fo:font-style="normal" fo:letter-spacing="normal" fo:text-shadow="none" officeooo:rsid="00bc2c3d" style:country-asian="LT" style:country-complex="SA" style:font-name-asian="Times New Roman" style:font-name-complex="Times New Roman" style:font-style-asian="normal" style:language-asian="lt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62">
      <style:text-properties fo:font-style="normal" fo:letter-spacing="normal" fo:text-shadow="none" officeooo:rsid="00bce32c" style:country-asian="LT" style:country-complex="SA" style:font-name-asian="Times New Roman" style:font-name-complex="Times New Roman" style:font-style-asian="normal" style:language-asian="lt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63">
      <style:text-properties fo:font-style="normal" fo:letter-spacing="normal" fo:text-shadow="none" officeooo:rsid="00be722d" style:country-asian="LT" style:country-complex="SA" style:font-name-asian="Times New Roman" style:font-name-complex="Times New Roman" style:font-style-asian="normal" style:language-asian="lt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64">
      <style:text-properties fo:font-style="normal" fo:letter-spacing="normal" fo:text-shadow="none" officeooo:rsid="003a700f" style:country-asian="LT" style:country-complex="SA" style:font-name-asian="Times New Roman" style:font-name-complex="Times New Roman" style:font-style-asian="normal" style:language-asian="lt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65">
      <style:text-properties officeooo:rsid="00c26ca0"/>
    </style:style>
    <style:style style:family="text" style:name="T66">
      <style:text-properties officeooo:rsid="003986d0"/>
    </style:style>
    <style:style style:family="text" style:name="T67">
      <style:text-properties officeooo:rsid="00ea87d4"/>
    </style:style>
    <style:style style:family="text" style:name="T68">
      <style:text-properties officeooo:rsid="002339f6"/>
    </style:style>
    <style:style style:family="text" style:name="T69">
      <style:text-properties officeooo:rsid="02dba7f7"/>
    </style:style>
    <style:style style:family="text" style:name="T70">
      <style:text-properties officeooo:rsid="0044da1c"/>
    </style:style>
    <style:style style:family="text" style:name="T71">
      <style:text-properties officeooo:rsid="0229f78e"/>
    </style:style>
    <style:style style:family="text" style:name="T72">
      <style:text-properties officeooo:rsid="02743490"/>
    </style:style>
    <style:style style:family="text" style:name="T73">
      <style:text-properties style:country-asian="LT" style:language-asian="lt"/>
    </style:style>
    <style:style style:family="text" style:name="T74">
      <style:text-properties officeooo:rsid="00bc2c3d" style:country-asian="LT" style:language-asian="lt"/>
    </style:style>
    <style:style style:family="text" style:name="T75">
      <style:text-properties officeooo:rsid="012ace17" style:country-asian="LT" style:language-asian="lt"/>
    </style:style>
    <style:style style:family="text" style:name="T76">
      <style:text-properties officeooo:rsid="00c26ca0" style:country-asian="LT" style:language-asian="lt"/>
    </style:style>
    <style:style style:family="text" style:name="T77">
      <style:text-properties officeooo:rsid="0229f78e" style:country-asian="LT" style:language-asian="lt"/>
    </style:style>
    <style:style style:family="text" style:name="T78">
      <style:text-properties officeooo:rsid="012cc5cb" style:country-asian="LT" style:language-asian="lt"/>
    </style:style>
    <style:style style:family="text" style:name="T79">
      <style:text-properties officeooo:rsid="00be722d" style:country-asian="LT" style:language-asian="lt"/>
    </style:style>
    <style:style style:family="text" style:name="T80">
      <style:text-properties fo:font-style="normal" fo:letter-spacing="-0.014cm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81">
      <style:text-properties fo:font-style="normal" fo:letter-spacing="-0.014cm" officeooo:rsid="00be722d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82">
      <style:text-properties fo:font-style="normal" fo:letter-spacing="-0.014cm" officeooo:rsid="00bc2c3d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83">
      <style:text-properties fo:font-style="normal" fo:letter-spacing="-0.014cm" officeooo:rsid="0229f78e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84">
      <style:text-properties fo:font-style="normal" fo:letter-spacing="-0.014cm" officeooo:rsid="00b4b6c6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85">
      <style:text-properties fo:font-style="normal" fo:letter-spacing="-0.014cm" officeooo:rsid="0048ceb0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86">
      <style:text-properties fo:font-style="normal" fo:letter-spacing="-0.014cm" officeooo:rsid="00481b68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87">
      <style:text-properties fo:font-style="normal" fo:letter-spacing="-0.014cm" officeooo:rsid="00309bcf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  <style:style style:family="text" style:name="T88">
      <style:text-properties fo:font-style="normal" fo:letter-spacing="-0.014cm" officeooo:rsid="012cc5cb" style:country-asian="LT" style:country-complex="SA" style:font-name-asian="Times New Roman1" style:font-name-complex="Times New Roman" style:font-style-asian="normal" style:font-style-complex="normal" style:language-asian="lt" style:language-complex="ar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Skatinimo, apdovanojimo ir a</text:span><text:span text:style-name="T2">pdovanojimo </text:span><text:span text:style-name="T1">atėmimo</text:span><text:span text:style-name="T2"> policijos sistemoje tvarkos apraš</text:span><text:span text:style-name="T3">o</text:span></text:p>
      <text:p text:style-name="P2">priedas</text:p>
      <text:p text:style-name="P14"/>
      <text:p text:style-name="P18">(Teikimo <text:span text:style-name="T8">dėl skatinimo (apdovanojimo) </text:span><text:span text:style-name="T7">formos pavyzdys)</text:span></text:p>
      <text:p text:style-name="P16"/>
      <text:p text:style-name="P17"/>
      <text:p text:style-name="P15">__________________________________________</text:p>
      <text:p text:style-name="P3">(dokumento sudarytojo <text:span text:style-name="T17">pareig</text:span><text:span text:style-name="T18">ų pavadinimas</text:span>)</text:p>
      <text:p text:style-name="P5"/>
      <text:p text:style-name="P5"/>
      <text:p text:style-name="P5"/>
      <text:p text:style-name="P5">Dokumento gavėjui<text:line-break/>(Pareigos, vardas ir pavardė) </text:p>
      <text:p text:style-name="P5"/>
      <text:p text:style-name="P5"/>
      <text:p text:style-name="P6"/>
      <text:p text:style-name="P6">TEIKIMAS</text:p>
      <text:p text:style-name="P13"><text:span text:style-name="Default_20_Paragraph_20_Font"><text:span text:style-name="T19">DĖL ______________________________________ </text:span></text:span><text:span text:style-name="Default_20_Paragraph_20_Font"><text:span text:style-name="T21">SKATINIMO</text:span></text:span><text:span text:style-name="Default_20_Paragraph_20_Font"><text:span text:style-name="T19"> (</text:span></text:span><text:span text:style-name="Default_20_Paragraph_20_Font"><text:span text:style-name="T20">APDOVANOJIMO</text:span></text:span><text:span text:style-name="Default_20_Paragraph_20_Font"><text:span text:style-name="T23">)</text:span></text:span><text:span text:style-name="Default_20_Paragraph_20_Font"><text:span text:style-name="T24"> </text:span></text:span></text:p>
      <text:p text:style-name="P7"><text:span text:style-name="T36"><text:s text:c="20"/></text:span><text:span text:style-name="T37">(</text:span><text:span text:style-name="T36">skatinam</text:span><text:span text:style-name="T38">ojo</text:span><text:span text:style-name="T36"> (apdovanojamo</text:span><text:span text:style-name="T38">jo</text:span><text:span text:style-name="T36">) vardas ir pavardė</text:span><text:span text:style-name="T37">)</text:span></text:p>
      <text:p text:style-name="P9"/>
      <text:p text:style-name="P8">__________________ </text:p>
      <text:p text:style-name="P10">(data)</text:p>
      <text:p text:style-name="P10">_________________</text:p>
      <text:p text:style-name="P13"><text:span text:style-name="Default_20_Paragraph_20_Font"><text:span text:style-name="T22">(</text:span></text:span><text:span text:style-name="Default_20_Paragraph_20_Font"><text:span text:style-name="T25">s</text:span></text:span><text:span text:style-name="Default_20_Paragraph_20_Font"><text:span text:style-name="T22">udarymo vieta)</text:span></text:span></text:p>
      <text:p text:style-name="P11"/>
      <text:p text:style-name="P19"><text:span text:style-name="T7">(</text:span><text:span text:style-name="T9">P</text:span><text:span text:style-name="T10">areigūno, </text:span><text:span text:style-name="T11">valstybės tarnautojo, darbuotojo, dirbančio pagal darbo sutartį, </text:span><text:span text:style-name="T12">kito </text:span><text:span text:style-name="T13">policijai nusipelniusio </text:span><text:span text:style-name="Numatytasis_20_pastraipos_20_šriftas"><text:span text:style-name="T39">Lietuvos Respublikos ir užsienio valstyb</text:span></text:span><text:span text:style-name="Numatytasis_20_pastraipos_20_šriftas"><text:span text:style-name="T40">ės</text:span></text:span><text:span text:style-name="Numatytasis_20_pastraipos_20_šriftas"><text:span text:style-name="T39"> pilie</text:span></text:span><text:span text:style-name="Numatytasis_20_pastraipos_20_šriftas"><text:span text:style-name="T41">čio</text:span></text:span><text:span text:style-name="Numatytasis_20_pastraipos_20_šriftas"><text:span text:style-name="T40"> </text:span></text:span><text:span text:style-name="T10">duomenys (vardas, pavardė, </text:span><text:span text:style-name="T14">pareigos, </text:span><text:span text:style-name="T10">gimimo data.) </text:span></text:p>
      <text:p text:style-name="P20">(Glaustas tarnybos <text:span text:style-name="T65">(</text:span><text:span text:style-name="T66">darbo</text:span><text:span text:style-name="T67">)</text:span><text:span text:style-name="T66"> </text:span>eigos apibūdinimas.)</text:p>
      <text:p text:style-name="P21"><text:span text:style-name="T68">(P</text:span>areigūno,<text:span text:style-name="T69"> valstybės tarnautojo, darbuotojo, dirbančio pagal darbo sutartį,</text:span> skatinimai <text:span text:style-name="T70">(nurodomos skatinimo rūšys) </text:span>ir gauti apdovanojimai (<text:span text:style-name="T70">nurodomi </text:span><text:span text:style-name="T71">tikslūs</text:span><text:span text:style-name="T70"> apdovanojimų pavadinimai,</text:span> jų skyrimo teisinis pagrindas, dat<text:span text:style-name="T70">os.</text:span><text:span text:style-name="T68">)</text:span></text:p>
      <text:p text:style-name="P21"><text:span text:style-name="T68">(</text:span><text:span text:style-name="Numatytasis_20_pastraipos_20_šriftas"><text:span text:style-name="T43">P</text:span></text:span><text:span text:style-name="Numatytasis_20_pastraipos_20_šriftas"><text:span text:style-name="T42">areigūno,</text:span></text:span><text:span text:style-name="Numatytasis_20_pastraipos_20_šriftas"><text:span text:style-name="T44"> </text:span></text:span><text:span text:style-name="Numatytasis_20_pastraipos_20_šriftas"><text:span text:style-name="T45">valstybės tarnautojo </text:span></text:span><text:span text:style-name="Numatytasis_20_pastraipos_20_šriftas"><text:span text:style-name="T42">nepriekaištingo ir pavyzdingo tarnybinių pareigų atlikimo </text:span></text:span><text:span text:style-name="Numatytasis_20_pastraipos_20_šriftas"><text:span text:style-name="T46">apibūdinimas </text:span></text:span><text:span text:style-name="Numatytasis_20_pastraipos_20_šriftas"><text:span text:style-name="T60">(pasižymėjimas atliekant jam pavestas funkcijas ar vykdant konkrečias tarnybines užduotis, informacija apie tai, ar pareigūn</text:span></text:span><text:span text:style-name="Numatytasis_20_pastraipos_20_šriftas"><text:span text:style-name="T61">o ar valstybės tarnautojo atžvilgiu</text:span></text:span><text:span text:style-name="Numatytasis_20_pastraipos_20_šriftas"><text:span text:style-name="T60"> nėra pradėtas tarnybinis patikrinimas dėl jo galimo tarnybinio nusižengimo, ar dėl pareigūno </text:span></text:span><text:span text:style-name="Numatytasis_20_pastraipos_20_šriftas"><text:span text:style-name="T61">ar valstybės tarnautojo </text:span></text:span><text:span text:style-name="Numatytasis_20_pastraipos_20_šriftas"><text:span text:style-name="T60">veikų nėra atliekamas ikiteisminis tyrimas ar pradėta administracinio nusižengimo teisena, ar buvo taikytos tarnybinės nuobaudos per pastaruosius 3 metus ir kt.)</text:span></text:span><text:span text:style-name="Numatytasis_20_pastraipos_20_šriftas"><text:span text:style-name="T45">, darbuotojo, dirbančio pagal darbo sutartį,</text:span></text:span><text:span text:style-name="Numatytasis_20_pastraipos_20_šriftas"><text:span text:style-name="T42"> </text:span></text:span><text:span text:style-name="Numatytasis_20_pastraipos_20_šriftas"><text:span text:style-name="T47">nepriekaištingo darbo </text:span></text:span><text:span text:style-name="Numatytasis_20_pastraipos_20_šriftas"><text:span text:style-name="T42">apibūdinimas (pasižymėjimas </text:span></text:span><text:span text:style-name="Numatytasis_20_pastraipos_20_šriftas"><text:span text:style-name="T48">atliekant jam pavestas funkcijas ar vykdant konkrečias </text:span></text:span><text:span text:style-name="Numatytasis_20_pastraipos_20_šriftas"><text:span text:style-name="T47">darbo </text:span></text:span><text:span text:style-name="Numatytasis_20_pastraipos_20_šriftas"><text:span text:style-name="T48">užduotis,</text:span></text:span><text:span text:style-name="Numatytasis_20_pastraipos_20_šriftas"><text:span text:style-name="T49"> </text:span></text:span><text:span text:style-name="Numatytasis_20_pastraipos_20_šriftas"><text:span text:style-name="T50">patvirtinimas, kad</text:span></text:span><text:span text:style-name="Numatytasis_20_pastraipos_20_šriftas"><text:span text:style-name="T51"> dėl </text:span></text:span><text:span text:style-name="Numatytasis_20_pastraipos_20_šriftas"><text:span text:style-name="T52">darbuotojo, dirbančio pagal darbo sutartį, </text:span></text:span><text:span text:style-name="Default_20_Paragraph_20_Font"><text:span text:style-name="T53">veiksmų </text:span></text:span><text:span text:style-name="Default_20_Paragraph_20_Font"><text:span text:style-name="T54">nėra</text:span></text:span><text:span text:style-name="Default_20_Paragraph_20_Font"><text:span text:style-name="T53"> pradėti darbo pareigų pažeidimo tyrimai,</text:span></text:span><text:span text:style-name="Numatytasis_20_pastraipos_20_šriftas"><text:span text:style-name="T52"> </text:span></text:span><text:span text:style-name="Numatytasis_20_pastraipos_20_šriftas"><text:span text:style-name="T48">ar dėl </text:span></text:span><text:span text:style-name="Numatytasis_20_pastraipos_20_šriftas"><text:span text:style-name="T52">jo</text:span></text:span><text:span text:style-name="Numatytasis_20_pastraipos_20_šriftas"><text:span text:style-name="T48"> veikų nėra atliekamas ikiteisminis tyrimas, ar nėra pradėta administracinio nusižengimo teisena, ar </text:span></text:span><text:span text:style-name="Default_20_Paragraph_20_Font"><text:span text:style-name="T62">darbuotoj</text:span></text:span><text:span text:style-name="Default_20_Paragraph_20_Font"><text:span text:style-name="T63">as</text:span></text:span><text:span text:style-name="Default_20_Paragraph_20_Font"><text:span text:style-name="T62">, dirban</text:span></text:span><text:span text:style-name="Default_20_Paragraph_20_Font"><text:span text:style-name="T63">tis</text:span></text:span><text:span text:style-name="Default_20_Paragraph_20_Font"><text:span text:style-name="T62"> pagal darbo sutartį, </text:span></text:span><text:span text:style-name="Default_20_Paragraph_20_Font"><text:span text:style-name="T64">per paskutinius 6 mėnesius </text:span></text:span><text:span text:style-name="Default_20_Paragraph_20_Font"><text:span text:style-name="T63">nėra padaręs darbo pareigų pažeidimo</text:span></text:span><text:span text:style-name="Default_20_Paragraph_20_Font"><text:span text:style-name="T62">)</text:span></text:span><text:span text:style-name="Default_20_Paragraph_20_Font"><text:span text:style-name="T64">, </text:span></text:span><text:span text:style-name="Numatytasis_20_pastraipos_20_šriftas"><text:span text:style-name="T55">kito </text:span></text:span><text:span text:style-name="Numatytasis_20_pastraipos_20_šriftas"><text:span text:style-name="T56">policijai nusipelniusio </text:span></text:span><text:span text:style-name="Numatytasis_20_pastraipos_20_šriftas"><text:span text:style-name="T57">Lietuvos Respublikos ir užsienio valstyb</text:span></text:span><text:span text:style-name="Numatytasis_20_pastraipos_20_šriftas"><text:span text:style-name="T58">ės</text:span></text:span><text:span text:style-name="Numatytasis_20_pastraipos_20_šriftas"><text:span text:style-name="T57"> pilie</text:span></text:span><text:span text:style-name="Numatytasis_20_pastraipos_20_šriftas"><text:span text:style-name="T56">čio </text:span></text:span><text:span text:style-name="Numatytasis_20_pastraipos_20_šriftas"><text:span text:style-name="T49">nuopelno apibūdinimas.</text:span></text:span><text:span text:style-name="Numatytasis_20_pastraipos_20_šriftas"><text:span text:style-name="T59">)</text:span></text:span></text:p>
      <text:p text:style-name="P22"><text:soft-page-break/><text:span text:style-name="T72">(</text:span>P<text:span text:style-name="T74">atvirtinimas, </text:span><text:span text:style-name="T75">kad</text:span><text:span text:style-name="T74">:</text:span></text:p>
      <text:p text:style-name="P26"><text:span text:style-name="T76">1. </text:span><text:span text:style-name="T77">N</text:span><text:span text:style-name="T73">ėra Statuto 39 straipsnio 7 dalyje nurodytų aplinkybių </text:span><text:span text:style-name="T78">(</text:span><text:span text:style-name="T79">teikiant </text:span><text:span text:style-name="T78">pa</text:span><text:span text:style-name="T79">skatinti ar apdovanoti pareigūną</text:span><text:span text:style-name="T78">)</text:span><text:span text:style-name="T73">, dėl kurių pareigūnas negali būti skatinamas ir apdovanojamas.</text:span></text:p>
      <text:p text:style-name="P27"><text:span text:style-name="T27">2. </text:span><text:span text:style-name="T28">N</text:span><text:span text:style-name="T26">ėra </text:span><text:span text:style-name="Default_20_Paragraph_20_Font"><text:span text:style-name="T30">Lietuvos Respublikos valstybės tarnybos įstatymo </text:span></text:span><text:span text:style-name="Default_20_Paragraph_20_Font"><text:span text:style-name="T31">22</text:span></text:span><text:span text:style-name="Default_20_Paragraph_20_Font"><text:span text:style-name="T32"> str</text:span></text:span><text:span text:style-name="Default_20_Paragraph_20_Font"><text:span text:style-name="T33">aipsnio </text:span></text:span><text:span text:style-name="Default_20_Paragraph_20_Font"><text:span text:style-name="T34">3</text:span></text:span><text:span text:style-name="Default_20_Paragraph_20_Font"><text:span text:style-name="T33"> dal</text:span></text:span><text:span text:style-name="Default_20_Paragraph_20_Font"><text:span text:style-name="T34">yje </text:span></text:span><text:span text:style-name="Default_20_Paragraph_20_Font"><text:span text:style-name="T29">nurodytų aplinkybių </text:span></text:span><text:span text:style-name="Default_20_Paragraph_20_Font"><text:span text:style-name="T35">(</text:span></text:span><text:span text:style-name="Default_20_Paragraph_20_Font"><text:span text:style-name="T34">teikiant </text:span></text:span><text:span text:style-name="Default_20_Paragraph_20_Font"><text:span text:style-name="T35">pa</text:span></text:span><text:span text:style-name="Default_20_Paragraph_20_Font"><text:span text:style-name="T34">skatinti ar apdovanoti valstybės tarnautoją</text:span></text:span><text:span text:style-name="Default_20_Paragraph_20_Font"><text:span text:style-name="T35">)</text:span></text:span><text:span text:style-name="Default_20_Paragraph_20_Font"><text:span text:style-name="T29">, dėl kurių</text:span></text:span><text:span text:style-name="Default_20_Paragraph_20_Font"><text:span text:style-name="T34"> valstybės tarnautojas</text:span></text:span><text:span text:style-name="Default_20_Paragraph_20_Font"><text:span text:style-name="T29"> negali būti skatinamas ir apdovanojamas.</text:span></text:span></text:p>
      <text:p text:style-name="P22"><text:span text:style-name="Default_20_Paragraph_20_Font"><text:span text:style-name="T81">3.</text:span></text:span><text:span text:style-name="Default_20_Paragraph_20_Font"><text:span text:style-name="T82"> </text:span></text:span><text:span text:style-name="Default_20_Paragraph_20_Font"><text:span text:style-name="T83">N</text:span></text:span><text:span text:style-name="Default_20_Paragraph_20_Font"><text:span text:style-name="T82">ėra</text:span></text:span><text:span text:style-name="Default_20_Paragraph_20_Font"><text:span text:style-name="T84"> </text:span></text:span><text:span text:style-name="Default_20_Paragraph_20_Font"><text:span text:style-name="T85">Lietuvos Respublikos </text:span></text:span><text:span text:style-name="Default_20_Paragraph_20_Font"><text:span text:style-name="T86">biudžetinių</text:span></text:span><text:span text:style-name="Default_20_Paragraph_20_Font"><text:span text:style-name="T85"> įstaigų darbuotojų darbo apmokėjimo ir komisijų narių atlygio už darbą įstatymo 1</text:span></text:span><text:span text:style-name="Default_20_Paragraph_20_Font"><text:span text:style-name="T86">0 </text:span></text:span><text:span text:style-name="Default_20_Paragraph_20_Font"><text:span text:style-name="T85">str</text:span></text:span><text:span text:style-name="Default_20_Paragraph_20_Font"><text:span text:style-name="T87">aipsnio </text:span></text:span><text:span text:style-name="Default_20_Paragraph_20_Font"><text:span text:style-name="T81">4 dalyje nurodytų aplinkybių </text:span></text:span><text:span text:style-name="Default_20_Paragraph_20_Font"><text:span text:style-name="T88">(</text:span></text:span><text:span text:style-name="Default_20_Paragraph_20_Font"><text:span text:style-name="T81">teikiant </text:span></text:span><text:span text:style-name="Default_20_Paragraph_20_Font"><text:span text:style-name="T88">pa</text:span></text:span><text:span text:style-name="Default_20_Paragraph_20_Font"><text:span text:style-name="T81">skatinti ar apdovanoti darbuotoją, dirbantį pagal darbo sutartį</text:span></text:span><text:span text:style-name="Default_20_Paragraph_20_Font"><text:span text:style-name="T88">), </text:span></text:span><text:span text:style-name="Default_20_Paragraph_20_Font"><text:span text:style-name="T81">dėl kurių darbuotojas, dirbantis pagal darbo sutartį, </text:span></text:span><text:span text:style-name="Default_20_Paragraph_20_Font"><text:span text:style-name="T83">ne</text:span></text:span><text:span text:style-name="Default_20_Paragraph_20_Font"><text:span text:style-name="T81">gali būti skatinamas</text:span></text:span><text:span text:style-name="Default_20_Paragraph_20_Font"><text:span text:style-name="T80">).</text:span></text:span></text:p>
      <text:p text:style-name="P23"><text:span text:style-name="T4">(P</text:span><text:span text:style-name="T5">asiūlymas, kokiu skatinimo būdu ar apdovanojimu, </text:span><text:span text:style-name="T6">kokia proga </text:span><text:span text:style-name="T5">paskatinti ar apdovanoti.</text:span><text:span text:style-name="T4">)</text:span></text:p>
      <text:p text:style-name="P20"/>
      <text:p text:style-name="P20"/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734668556464">
          <table:table-cell office:value-type="string" table:style-name="Table1.A1">
            <text:p text:style-name="P12"><text:span text:style-name="T7">(</text:span><text:span text:style-name="T15">P</text:span><text:span text:style-name="T16">areigos</text:span><text:span text:style-name="T7">)</text:span></text:p>
          </table:table-cell>
          <table:table-cell office:value-type="string" table:style-name="Table1.A1">
            <text:p text:style-name="P24"/>
          </table:table-cell>
          <table:table-cell office:value-type="string" table:style-name="Table1.A1">
            <text:p text:style-name="P25">(Vardas ir pavardė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font-size="12pt" fo:language="lt" fo:country="L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4P0" style:volatile="true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14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0114P0"/>
    </number:currency-styl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3:49:08.410000000</meta:creation-date>
    <dc:date>2025-07-08T13:52:49.519000000</dc:date>
    <meta:editing-duration>PT1M12S</meta:editing-duration>
    <meta:editing-cycles>2</meta:editing-cycles>
    <meta:generator>LibreOffice/7.1.8.1$Windows_X86_64 LibreOffice_project/e1f30c802c3269a1d052614453f260e49458c82c</meta:generator>
    <meta:document-statistic meta:table-count="1" meta:image-count="0" meta:object-count="0" meta:page-count="2" meta:paragraph-count="25" meta:word-count="341" meta:character-count="2962" meta:non-whitespace-character-count="2622"/>
  </office:meta>
</office:document-meta>
</file>