
<file path=META-INF/manifest.xml><?xml version="1.0" encoding="utf-8"?>
<manifest:manifest xmlns:loext="urn:org:documentfoundation:names:experimental:office:xmlns:loext:1.0" xmlns:manifest="urn:oasis:names:tc:opendocument:xmlns:manifest:1.0" manifest:version="1.3">
  <manifest:file-entry manifest:full-path="/" manifest:media-type="application/vnd.oasis.opendocument.text" manifest:version="1.3"/>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Configurations2/images/Bitmaps/" manifest:media-type=""/>
  <manifest:file-entry manifest:full-path="Configurations2/images/" manifest:media-type=""/>
  <manifest:file-entry manifest:full-path="Configurations2/toolbar/" manifest:media-type=""/>
  <manifest:file-entry manifest:full-path="Configurations2/floater/" manifest:media-type=""/>
  <manifest:file-entry manifest:full-path="Configurations2/toolpanel/" manifest:media-type=""/>
  <manifest:file-entry manifest:full-path="Configurations2/menubar/" manifest:media-type=""/>
  <manifest:file-entry manifest:full-path="Configurations2/popupmenu/" manifest:media-type=""/>
  <manifest:file-entry manifest:full-path="Configurations2/accelerator/" manifest:media-type=""/>
  <manifest:file-entry manifest:full-path="Configurations2/progressbar/" manifest:media-type=""/>
  <manifest:file-entry manifest:full-path="Configurations2/statusbar/" manifest:media-type=""/>
</manifest:manifest>
</file>

<file path=content.xml><?xml version="1.0" encoding="utf-8"?>
<office:document-content xmlns:anim="urn:oasis:names:tc:opendocument:xmlns:animation:1.0" xmlns:calcext="urn:org:documentfoundation:names:experimental:calc:xmlns:calcext: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3">
  <office:scripts/>
  <office:font-face-decls>
    <style:font-face style:font-family-generic="roman" style:name="Liberation Serif1" svg:font-family="'Liberation Serif'"/>
    <style:font-face style:font-family-generic="swiss" style:name="Arial2" svg:font-family="Arial"/>
    <style:font-face style:font-family-generic="roman" style:font-pitch="variable" style:name="Courier New" svg:font-family="'Courier New'"/>
    <style:font-face style:font-family-generic="roman" style:font-pitch="variable" style:name="Liberation Serif" svg:font-family="'Liberation Serif'"/>
    <style:font-face style:font-family-generic="roman" style:font-pitch="variable" style:name="Segoe UI" svg:font-family="'Segoe UI'"/>
    <style:font-face style:font-family-generic="roman" style:font-pitch="variable" style:name="Symbol" svg:font-family="Symbol"/>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Liberation Sans" svg:font-family="'Liberation Sans'"/>
    <style:font-face style:font-family-generic="system" style:font-pitch="variable" style:name="0" svg:font-family="0"/>
    <style:font-face style:font-family-generic="system" style:font-pitch="variable" style:name="Arial1" svg:font-family="Arial"/>
    <style:font-face style:font-family-generic="system" style:font-pitch="variable" style:name="Courier New1" svg:font-family="'Courier New'"/>
    <style:font-face style:font-family-generic="system" style:font-pitch="variable" style:name="Liberation Serif2" svg:font-family="'Liberation Serif'"/>
    <style:font-face style:font-family-generic="system" style:font-pitch="variable" style:name="Microsoft YaHei" svg:font-family="'Microsoft YaHei'"/>
    <style:font-face style:font-family-generic="system" style:font-pitch="variable" style:name="NSimSun" svg:font-family="NSimSun"/>
    <style:font-face style:font-family-generic="system" style:font-pitch="variable" style:name="Segoe UI1" svg:font-family="'Segoe UI'"/>
    <style:font-face style:font-family-generic="system" style:font-pitch="variable" style:name="Symbol1" svg:font-family="Symbol"/>
    <style:font-face style:font-family-generic="system" style:font-pitch="variable" style:name="Times New Roman1" svg:font-family="'Times New Roman'"/>
  </office:font-face-decls>
  <office:automatic-styles>
    <style:style style:family="table" style:name="Table1">
      <style:table-properties fo:margin-left="-0.229cm" style:width="17.214cm" table:align="left"/>
    </style:style>
    <style:style style:family="table-column" style:name="Table1.A">
      <style:table-column-properties style:column-width="7.564cm"/>
    </style:style>
    <style:style style:family="table-column" style:name="Table1.B">
      <style:table-column-properties style:column-width="3.953cm"/>
    </style:style>
    <style:style style:family="table-column" style:name="Table1.C">
      <style:table-column-properties style:column-width="5.697cm"/>
    </style:style>
    <style:style style:family="table-cell" style:name="Table1.A1">
      <style:table-cell-properties fo:border="none" fo:padding-bottom="0cm" fo:padding-left="0.191cm" fo:padding-right="0.191cm" fo:padding-top="0cm" style:writing-mode="lr-tb"/>
    </style:style>
    <style:style style:family="paragraph" style:name="P1" style:parent-style-name="Header">
      <style:paragraph-properties fo:text-align="center" style:justify-single-word="false"/>
      <style:text-properties style:font-name="Times New Roman"/>
    </style:style>
    <style:style style:family="paragraph" style:name="P2" style:parent-style-name="Header">
      <style:paragraph-properties fo:text-align="center" style:justify-single-word="false"/>
      <style:text-properties officeooo:paragraph-rsid="0247f10f" officeooo:rsid="0247f10f" style:font-name="Times New Roman"/>
    </style:style>
    <style:style style:family="paragraph" style:name="P3" style:parent-style-name="Normal">
      <style:paragraph-properties fo:hyphenation-ladder-count="no-limit" fo:line-height="115%" fo:margin-bottom="0cm" fo:margin-left="0cm" fo:margin-right="0cm" fo:margin-top="0cm" fo:text-align="justify" fo:text-indent="1.27cm" style:auto-text-indent="false" style:contextual-spacing="false" style:justify-single-word="false">
        <style:tab-stops>
          <style:tab-stop style:position="2.251cm"/>
        </style:tab-stops>
      </style:paragraph-properties>
      <style:text-properties fo:background-color="transparent" fo:color="#000000" fo:font-size="12pt" fo:hyphenate="false" fo:hyphenation-push-char-count="2" fo:hyphenation-remain-char-count="2" loext:hyphenation-no-caps="false" loext:opacity="100%" officeooo:paragraph-rsid="01d49a5a" officeooo:rsid="00f59590" style:font-name="Times New Roman" style:font-size-asian="12pt" style:font-size-complex="12pt"/>
    </style:style>
    <style:style style:family="paragraph" style:name="P4" style:parent-style-name="Normal">
      <style:paragraph-properties fo:hyphenation-ladder-count="no-limit" fo:line-height="115%" fo:margin-bottom="0cm" fo:margin-left="0cm" fo:margin-right="0cm" fo:margin-top="0cm" fo:text-align="justify" fo:text-indent="1.27cm" style:auto-text-indent="false" style:contextual-spacing="false" style:justify-single-word="false">
        <style:tab-stops>
          <style:tab-stop style:position="2.251cm"/>
        </style:tab-stops>
      </style:paragraph-properties>
      <style:text-properties fo:background-color="transparent" fo:color="#000000" fo:country="LT" fo:font-size="12pt" fo:hyphenate="false" fo:hyphenation-push-char-count="2" fo:hyphenation-remain-char-count="2" fo:language="lt" loext:hyphenation-no-caps="false" loext:opacity="100%" officeooo:paragraph-rsid="002cac36" officeooo:rsid="03514a5f" style:font-name="Times New Roman" style:font-size-asian="12pt" style:font-size-complex="12pt"/>
    </style:style>
    <style:style style:family="paragraph" style:name="P5" style:parent-style-name="Normal">
      <style:paragraph-properties fo:hyphenation-ladder-count="no-limit" fo:line-height="115%" fo:margin-bottom="0cm" fo:margin-left="0cm" fo:margin-right="0cm" fo:margin-top="0cm" fo:text-align="justify" fo:text-indent="1.27cm" style:auto-text-indent="false" style:contextual-spacing="false" style:justify-single-word="false">
        <style:tab-stops>
          <style:tab-stop style:position="2.251cm"/>
        </style:tab-stops>
      </style:paragraph-properties>
      <style:text-properties fo:background-color="transparent" fo:color="#000000" fo:country="LT" fo:font-size="12pt" fo:hyphenate="false" fo:hyphenation-push-char-count="2" fo:hyphenation-remain-char-count="2" fo:language="lt" loext:hyphenation-no-caps="false" loext:opacity="100%" officeooo:paragraph-rsid="002cac36" officeooo:rsid="029e7953" style:font-name="Times New Roman" style:font-size-asian="12pt" style:font-size-complex="12pt"/>
    </style:style>
    <style:style style:family="paragraph" style:name="P6" style:parent-style-name="Normal">
      <style:paragraph-properties fo:hyphenation-ladder-count="no-limit" fo:line-height="115%" fo:margin-bottom="0cm" fo:margin-left="0cm" fo:margin-right="0cm" fo:margin-top="0cm" fo:text-align="justify" fo:text-indent="1.27cm" style:auto-text-indent="false" style:contextual-spacing="false" style:justify-single-word="false">
        <style:tab-stops>
          <style:tab-stop style:position="2.251cm"/>
        </style:tab-stops>
      </style:paragraph-properties>
      <style:text-properties fo:color="#000000" fo:country="LT" fo:font-size="12pt" fo:hyphenate="false" fo:hyphenation-push-char-count="2" fo:hyphenation-remain-char-count="2" fo:language="lt" loext:hyphenation-no-caps="false" loext:opacity="100%" officeooo:paragraph-rsid="002cac36" officeooo:rsid="029e7953" style:font-name="Times New Roman" style:font-size-asian="12pt" style:font-size-complex="12pt"/>
    </style:style>
    <style:style style:family="paragraph" style:name="P7" style:parent-style-name="Normal">
      <style:paragraph-properties fo:hyphenation-ladder-count="no-limit" fo:line-height="115%" fo:margin-bottom="0cm" fo:margin-left="0cm" fo:margin-right="0cm" fo:margin-top="0cm" fo:text-align="justify" fo:text-indent="1.27cm" style:auto-text-indent="false" style:contextual-spacing="false" style:justify-single-word="false">
        <style:tab-stops>
          <style:tab-stop style:position="2.251cm"/>
        </style:tab-stops>
      </style:paragraph-properties>
      <style:text-properties fo:color="#000000" fo:country="LT" fo:font-size="12pt" fo:hyphenate="false" fo:hyphenation-push-char-count="2" fo:hyphenation-remain-char-count="2" fo:language="lt" loext:hyphenation-no-caps="false" loext:opacity="100%" officeooo:paragraph-rsid="0146e6a3" officeooo:rsid="008a8676" style:font-name="Times New Roman" style:font-size-asian="12pt" style:font-size-complex="12pt"/>
    </style:style>
    <style:style style:family="paragraph" style:name="P8" style:parent-style-name="Normal">
      <style:paragraph-properties fo:hyphenation-ladder-count="no-limit" fo:line-height="115%" fo:margin-bottom="0cm" fo:margin-left="0cm" fo:margin-right="0cm" fo:margin-top="0cm" fo:text-align="justify" fo:text-indent="1.27cm" style:auto-text-indent="false" style:contextual-spacing="false" style:justify-single-word="false">
        <style:tab-stops>
          <style:tab-stop style:position="2.251cm"/>
        </style:tab-stops>
      </style:paragraph-properties>
      <style:text-properties fo:color="#000000" fo:country="LT" fo:font-size="12pt" fo:hyphenate="false" fo:hyphenation-push-char-count="2" fo:hyphenation-remain-char-count="2" fo:language="lt" loext:hyphenation-no-caps="false" loext:opacity="100%" officeooo:paragraph-rsid="01d49a5a" officeooo:rsid="01360d8b" style:font-name="Times New Roman" style:font-size-asian="12pt" style:font-size-complex="12pt"/>
    </style:style>
    <style:style style:family="paragraph" style:name="P9" style:parent-style-name="Normal">
      <style:paragraph-properties fo:hyphenation-ladder-count="no-limit" fo:line-height="115%" fo:margin-bottom="0cm" fo:margin-left="0cm" fo:margin-right="0cm" fo:margin-top="0cm" fo:text-align="justify" fo:text-indent="1.27cm" style:auto-text-indent="false" style:contextual-spacing="false" style:justify-single-word="false">
        <style:tab-stops>
          <style:tab-stop style:position="2.251cm"/>
        </style:tab-stops>
      </style:paragraph-properties>
      <style:text-properties fo:color="#000000" fo:font-size="12pt" fo:hyphenate="false" fo:hyphenation-push-char-count="2" fo:hyphenation-remain-char-count="2" loext:hyphenation-no-caps="false" loext:opacity="100%" officeooo:paragraph-rsid="0146e6a3" style:font-name="Times New Roman" style:font-size-asian="12pt" style:font-size-complex="12pt"/>
    </style:style>
    <style:style style:family="paragraph" style:name="P10" style:parent-style-name="Normal">
      <style:paragraph-properties fo:hyphenation-ladder-count="no-limit" fo:line-height="115%" fo:margin-bottom="0cm" fo:margin-left="0cm" fo:margin-right="0cm" fo:margin-top="0cm" fo:text-align="justify" fo:text-indent="1.27cm" style:auto-text-indent="false" style:contextual-spacing="false" style:justify-single-word="false">
        <style:tab-stops>
          <style:tab-stop style:position="2.251cm"/>
        </style:tab-stops>
      </style:paragraph-properties>
      <style:text-properties fo:hyphenate="false" fo:hyphenation-push-char-count="2" fo:hyphenation-remain-char-count="2" loext:hyphenation-no-caps="false" officeooo:paragraph-rsid="002cac36"/>
    </style:style>
    <style:style style:family="paragraph" style:name="P11"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background-color="transparent" fo:color="#000000" fo:country="LT" fo:font-size="12pt" fo:hyphenate="false" fo:hyphenation-push-char-count="2" fo:hyphenation-remain-char-count="2" fo:language="lt" loext:hyphenation-no-caps="false" loext:opacity="100%" officeooo:paragraph-rsid="015d65b0" officeooo:rsid="00d288b8" style:font-name="Times New Roman" style:font-size-asian="12pt" style:font-size-complex="12pt"/>
    </style:style>
    <style:style style:family="paragraph" style:name="P12"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background-color="transparent" fo:color="#000000" fo:country="LT" fo:font-size="12pt" fo:hyphenate="false" fo:hyphenation-push-char-count="2" fo:hyphenation-remain-char-count="2" fo:language="lt" loext:hyphenation-no-caps="false" loext:opacity="100%" officeooo:paragraph-rsid="016f55a0" officeooo:rsid="00d288b8" style:font-name="Times New Roman" style:font-size-asian="12pt" style:font-size-complex="12pt"/>
    </style:style>
    <style:style style:family="paragraph" style:name="P13"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background-color="transparent" fo:color="#000000" fo:country="LT" fo:font-size="12pt" fo:hyphenate="false" fo:hyphenation-push-char-count="2" fo:hyphenation-remain-char-count="2" fo:language="lt" loext:hyphenation-no-caps="false" loext:opacity="100%" officeooo:paragraph-rsid="002cac36" officeooo:rsid="00d288b8" style:font-name="Times New Roman" style:font-size-asian="12pt" style:font-size-complex="12pt"/>
    </style:style>
    <style:style style:family="paragraph" style:name="P14" style:parent-style-name="Standard">
      <loext:graphic-properties draw:fill-image-height="0cm" draw:fill-image-width="0cm"/>
      <style:paragraph-properties fo:hyphenation-ladder-count="no-limit" fo:line-height="115%" fo:margin-bottom="0cm" fo:margin-left="0cm" fo:margin-right="0cm" fo:margin-top="0cm" fo:text-align="justify" fo:text-indent="1.27cm" style:auto-text-indent="false" style:contextual-spacing="false" style:justify-single-word="false">
        <style:tab-stops>
          <style:tab-stop style:position="1.522cm"/>
        </style:tab-stops>
      </style:paragraph-properties>
      <style:text-properties fo:background-color="transparent" fo:color="#000000" fo:country="LT" fo:font-size="12pt" fo:hyphenate="false" fo:hyphenation-push-char-count="2" fo:hyphenation-remain-char-count="2" fo:language="lt" loext:hyphenation-no-caps="false" loext:opacity="100%" officeooo:paragraph-rsid="002e64ac" officeooo:rsid="003ebfc9" style:font-name="Times New Roman" style:font-size-asian="12pt" style:font-size-complex="12pt"/>
    </style:style>
    <style:style style:family="paragraph" style:name="P15"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background-color="transparent" fo:color="#000000" fo:country="LT" fo:font-size="12pt" fo:hyphenate="false" fo:hyphenation-push-char-count="2" fo:hyphenation-remain-char-count="2" fo:language="lt" loext:hyphenation-no-caps="false" loext:opacity="100%" officeooo:paragraph-rsid="002cac36" style:font-name="Times New Roman" style:font-size-asian="12pt" style:font-size-complex="12pt"/>
    </style:style>
    <style:style style:family="paragraph" style:name="P16"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background-color="transparent" fo:color="#000000" fo:country="LT" fo:font-size="12pt" fo:hyphenate="false" fo:hyphenation-push-char-count="2" fo:hyphenation-remain-char-count="2" fo:language="lt" loext:hyphenation-no-caps="false" loext:opacity="100%" officeooo:paragraph-rsid="02318bb5" style:font-name="Times New Roman" style:font-size-asian="12pt" style:font-size-complex="12pt"/>
    </style:style>
    <style:style style:family="paragraph" style:name="P17"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background-color="transparent" fo:color="#000000" fo:country="LT" fo:font-size="12pt" fo:hyphenate="false" fo:hyphenation-push-char-count="2" fo:hyphenation-remain-char-count="2" fo:language="lt" loext:hyphenation-no-caps="false" loext:opacity="100%" officeooo:paragraph-rsid="01fbbfef" officeooo:rsid="01fbbfef" style:font-name="Times New Roman" style:font-size-asian="12pt" style:font-size-complex="12pt"/>
    </style:style>
    <style:style style:family="paragraph" style:name="P18" style:parent-style-name="Standard">
      <loext:graphic-properties draw:fill="none"/>
      <style:paragraph-properties fo:background-color="transparent" fo:hyphenation-ladder-count="no-limit" fo:line-height="115%" fo:margin-bottom="0cm" fo:margin-left="0cm" fo:margin-right="0cm" fo:margin-top="0cm" fo:orphans="2" fo:text-align="justify" fo:text-indent="1.27cm" fo:widows="2" style:auto-text-indent="false" style:contextual-spacing="false" style:justify-single-word="false">
        <style:tab-stops>
          <style:tab-stop style:position="1.302cm"/>
        </style:tab-stops>
      </style:paragraph-properties>
      <style:text-properties fo:background-color="transparent" fo:color="#000000" fo:country="LT" fo:font-size="12pt" fo:hyphenate="false" fo:hyphenation-push-char-count="2" fo:hyphenation-remain-char-count="2" fo:language="lt" loext:hyphenation-no-caps="false" loext:opacity="100%" officeooo:paragraph-rsid="01fbbfef" officeooo:rsid="01fbbfef" style:font-name="Times New Roman" style:font-size-asian="12pt" style:font-size-complex="12pt"/>
    </style:style>
    <style:style style:family="paragraph" style:name="P19"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background-color="transparent" fo:color="#000000" fo:country="LT" fo:font-size="12pt" fo:hyphenate="false" fo:hyphenation-push-char-count="2" fo:hyphenation-remain-char-count="2" fo:language="lt" loext:hyphenation-no-caps="false" loext:opacity="100%" officeooo:paragraph-rsid="002cac36" officeooo:rsid="01675ea9" style:font-name="Times New Roman" style:font-size-asian="12pt" style:font-size-complex="12pt"/>
    </style:style>
    <style:style style:family="paragraph" style:name="P20"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background-color="transparent" fo:color="#000000" fo:country="LT" fo:font-size="12pt" fo:hyphenate="false" fo:hyphenation-push-char-count="2" fo:hyphenation-remain-char-count="2" fo:language="lt" loext:hyphenation-no-caps="false" loext:opacity="100%" officeooo:paragraph-rsid="022487af" officeooo:rsid="011b4681" style:font-name="Times New Roman" style:font-size-asian="12pt" style:font-size-complex="12pt"/>
    </style:style>
    <style:style style:family="paragraph" style:name="P21"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background-color="transparent" fo:color="#000000" fo:country="LT" fo:font-size="12pt" fo:hyphenate="false" fo:hyphenation-push-char-count="2" fo:hyphenation-remain-char-count="2" fo:language="lt" loext:hyphenation-no-caps="false" loext:opacity="100%" officeooo:paragraph-rsid="002cac36" officeooo:rsid="01479c34" style:font-name="Times New Roman" style:font-size-asian="12pt" style:font-size-complex="12pt"/>
    </style:style>
    <style:style style:family="paragraph" style:name="P22"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background-color="transparent" fo:color="#000000" fo:country="LT" fo:font-size="12pt" fo:hyphenate="false" fo:hyphenation-push-char-count="2" fo:hyphenation-remain-char-count="2" fo:language="lt" loext:hyphenation-no-caps="false" loext:opacity="100%" officeooo:paragraph-rsid="002cac36" officeooo:rsid="014a60de" style:font-name="Times New Roman" style:font-size-asian="12pt" style:font-size-complex="12pt"/>
    </style:style>
    <style:style style:family="paragraph" style:name="P23"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background-color="transparent" fo:color="#000000" fo:country="LT" fo:font-size="12pt" fo:hyphenate="false" fo:hyphenation-push-char-count="2" fo:hyphenation-remain-char-count="2" fo:language="lt" loext:hyphenation-no-caps="false" loext:opacity="100%" officeooo:paragraph-rsid="00a166f7" officeooo:rsid="0050fa36" style:font-name="Times New Roman" style:font-size-asian="12pt" style:font-size-complex="12pt"/>
    </style:style>
    <style:style style:family="paragraph" style:name="P24"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background-color="transparent" fo:color="#000000" fo:country="LT" fo:font-size="12pt" fo:hyphenate="false" fo:hyphenation-push-char-count="2" fo:hyphenation-remain-char-count="2" fo:language="lt" loext:hyphenation-no-caps="false" loext:opacity="100%" officeooo:paragraph-rsid="00a1b442" officeooo:rsid="0050fa36" style:font-name="Times New Roman" style:font-size-asian="12pt" style:font-size-complex="12pt"/>
    </style:style>
    <style:style style:family="paragraph" style:name="P25"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background-color="transparent" fo:color="#000000" fo:country="LT" fo:font-size="12pt" fo:hyphenate="false" fo:hyphenation-push-char-count="2" fo:hyphenation-remain-char-count="2" fo:language="lt" loext:hyphenation-no-caps="false" loext:opacity="100%" officeooo:paragraph-rsid="002cac36" officeooo:rsid="0339ce4a" style:font-name="Times New Roman" style:font-size-asian="12pt" style:font-size-complex="12pt"/>
    </style:style>
    <style:style style:family="paragraph" style:name="P26"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background-color="transparent" fo:color="#000000" fo:country="LT" fo:font-size="12pt" fo:font-weight="normal" fo:hyphenate="false" fo:hyphenation-push-char-count="2" fo:hyphenation-remain-char-count="2" fo:language="lt" loext:hyphenation-no-caps="false" loext:opacity="100%" officeooo:paragraph-rsid="002cac36" style:font-name="Times New Roman" style:font-size-asian="12pt" style:font-size-complex="12pt" style:font-weight-asian="normal" style:font-weight-complex="normal"/>
    </style:style>
    <style:style style:family="paragraph" style:name="P27"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background-color="transparent" fo:color="#000000" fo:country="LT" fo:font-size="12pt" fo:font-weight="normal" fo:hyphenate="false" fo:hyphenation-push-char-count="2" fo:hyphenation-remain-char-count="2" fo:language="lt" loext:hyphenation-no-caps="false" loext:opacity="100%" officeooo:paragraph-rsid="0068cce0" officeooo:rsid="00d288b8" style:font-name="Times New Roman" style:font-size-asian="12pt" style:font-size-complex="12pt" style:font-weight-asian="normal" style:font-weight-complex="normal"/>
    </style:style>
    <style:style style:family="paragraph" style:name="P28"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background-color="transparent" fo:color="#000000" fo:country="LT" fo:font-size="12pt" fo:font-weight="normal" fo:hyphenate="false" fo:hyphenation-push-char-count="2" fo:hyphenation-remain-char-count="2" fo:language="lt" loext:hyphenation-no-caps="false" loext:opacity="100%" officeooo:paragraph-rsid="002cac36" officeooo:rsid="00d44219" style:font-name="Times New Roman" style:font-size-asian="12pt" style:font-size-complex="12pt" style:font-weight-asian="normal" style:font-weight-complex="normal"/>
    </style:style>
    <style:style style:family="paragraph" style:name="P29"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color="#000000" fo:country="LT" fo:font-size="12pt" fo:hyphenate="false" fo:hyphenation-push-char-count="2" fo:hyphenation-remain-char-count="2" fo:language="lt" loext:hyphenation-no-caps="false" loext:opacity="100%" officeooo:paragraph-rsid="002cac36" style:font-name="Times New Roman" style:font-size-asian="12pt" style:font-size-complex="12pt"/>
    </style:style>
    <style:style style:family="paragraph" style:name="P30"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color="#000000" fo:country="LT" fo:font-size="12pt" fo:hyphenate="false" fo:hyphenation-push-char-count="2" fo:hyphenation-remain-char-count="2" fo:language="lt" loext:hyphenation-no-caps="false" loext:opacity="100%" officeooo:paragraph-rsid="014921fb" officeooo:rsid="01675ea9" style:font-name="Times New Roman" style:font-size-asian="12pt" style:font-size-complex="12pt"/>
    </style:style>
    <style:style style:family="paragraph" style:name="P31"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color="#000000" fo:country="LT" fo:font-size="12pt" fo:hyphenate="false" fo:hyphenation-push-char-count="2" fo:hyphenation-remain-char-count="2" fo:language="lt" loext:hyphenation-no-caps="false" loext:opacity="100%" officeooo:paragraph-rsid="014921fb" officeooo:rsid="014921fb" style:font-name="Times New Roman" style:font-size-asian="12pt" style:font-size-complex="12pt"/>
    </style:style>
    <style:style style:family="paragraph" style:name="P32"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color="#000000" fo:country="LT" fo:font-size="12pt" fo:hyphenate="false" fo:hyphenation-push-char-count="2" fo:hyphenation-remain-char-count="2" fo:language="lt" loext:hyphenation-no-caps="false" loext:opacity="100%" officeooo:paragraph-rsid="002cac36" officeooo:rsid="00d288b8" style:font-name="Times New Roman" style:font-size-asian="12pt" style:font-size-complex="12pt"/>
    </style:style>
    <style:style style:family="paragraph" style:name="P33"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color="#000000" fo:country="LT" fo:font-size="12pt" fo:hyphenate="false" fo:hyphenation-push-char-count="2" fo:hyphenation-remain-char-count="2" fo:language="lt" loext:hyphenation-no-caps="false" loext:opacity="100%" officeooo:paragraph-rsid="00675dc4" officeooo:rsid="00d288b8" style:font-name="Times New Roman" style:font-size-asian="12pt" style:font-size-complex="12pt"/>
    </style:style>
    <style:style style:family="paragraph" style:name="P34"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ab-stops>
          <style:tab-stop style:position="1.302cm"/>
        </style:tab-stops>
      </style:paragraph-properties>
      <style:text-properties fo:background-color="#ff5429" fo:color="#000000" fo:country="LT" fo:font-size="12pt" fo:font-weight="bold" fo:hyphenate="false" fo:hyphenation-push-char-count="2" fo:hyphenation-remain-char-count="2" fo:language="lt" loext:hyphenation-no-caps="false" loext:opacity="100%" officeooo:paragraph-rsid="0215bdc8" officeooo:rsid="0101c085" style:font-name="Times New Roman" style:font-size-asian="12pt" style:font-size-complex="12pt" style:font-weight-asian="bold" style:font-weight-complex="bold"/>
    </style:style>
    <style:style style:family="paragraph" style:name="P35"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background-color="transparent" fo:color="#000000" fo:country="LT" fo:font-size="12pt" fo:font-style="normal" fo:font-weight="normal" fo:hyphenate="false" fo:hyphenation-push-char-count="2" fo:hyphenation-remain-char-count="2" fo:language="lt" loext:hyphenation-no-caps="false" loext:opacity="100%" officeooo:paragraph-rsid="002cac36" officeooo:rsid="02913ed0" style:font-name="Times New Roman" style:font-size-asian="12pt" style:font-size-complex="12pt" style:font-style-asian="normal" style:font-style-complex="normal" style:font-weight-asian="normal" style:font-weight-complex="normal"/>
    </style:style>
    <style:style style:family="paragraph" style:name="P36"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background-color="transparent" fo:color="#000000" fo:country="LT" fo:font-size="12pt" fo:font-style="normal" fo:font-weight="normal" fo:hyphenate="false" fo:hyphenation-push-char-count="2" fo:hyphenation-remain-char-count="2" fo:language="lt" loext:hyphenation-no-caps="false" loext:opacity="100%" officeooo:paragraph-rsid="01081e2f" style:font-name="Times New Roman" style:font-size-asian="12pt" style:font-size-complex="12pt" style:font-style-asian="normal" style:font-style-complex="normal" style:font-weight-asian="normal" style:font-weight-complex="normal"/>
    </style:style>
    <style:style style:family="paragraph" style:name="P37"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background-color="transparent" fo:color="#000000" fo:country="LT" fo:font-size="12pt" fo:font-style="normal" fo:font-weight="normal" fo:hyphenate="false" fo:hyphenation-push-char-count="2" fo:hyphenation-remain-char-count="2" fo:language="lt" loext:hyphenation-no-caps="false" loext:opacity="100%" officeooo:paragraph-rsid="002cac36" officeooo:rsid="029e5762" style:font-name="Times New Roman" style:font-size-asian="12pt" style:font-size-complex="12pt" style:font-style-asian="normal" style:font-style-complex="normal" style:font-weight-asian="normal" style:font-weight-complex="normal"/>
    </style:style>
    <style:style style:family="paragraph" style:name="P38"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color="#000000" fo:country="LT" fo:font-size="12pt" fo:font-style="normal" fo:font-weight="normal" fo:hyphenate="false" fo:hyphenation-push-char-count="2" fo:hyphenation-remain-char-count="2" fo:language="lt" loext:hyphenation-no-caps="false" loext:opacity="100%" officeooo:paragraph-rsid="002cac36" officeooo:rsid="027acdac" style:font-name="Times New Roman" style:font-size-asian="12pt" style:font-size-complex="12pt" style:font-style-asian="normal" style:font-style-complex="normal" style:font-weight-asian="normal" style:font-weight-complex="normal" style:text-underline-color="font-color" style:text-underline-style="solid" style:text-underline-width="auto"/>
    </style:style>
    <style:style style:family="paragraph" style:name="P39"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background-color="transparent" fo:color="#000000" fo:country="LT" fo:font-size="12pt" fo:font-weight="normal" fo:hyphenate="false" fo:hyphenation-push-char-count="2" fo:hyphenation-remain-char-count="2" fo:language="lt" loext:hyphenation-no-caps="false" loext:opacity="100%" officeooo:paragraph-rsid="002cac36" officeooo:rsid="027acdac" style:font-name="Times New Roman" style:font-size-asian="12pt" style:font-size-complex="12pt" style:font-weight-asian="normal" style:font-weight-complex="normal" style:text-underline-color="font-color" style:text-underline-style="solid" style:text-underline-width="auto"/>
    </style:style>
    <style:style style:family="paragraph" style:name="P40"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color="#000000" fo:country="LT" fo:font-size="12pt" fo:hyphenate="false" fo:hyphenation-push-char-count="2" fo:hyphenation-remain-char-count="2" fo:language="lt" loext:hyphenation-no-caps="false" loext:opacity="100%" officeooo:paragraph-rsid="002cac36" officeooo:rsid="00d44219" style:font-name="Times New Roman" style:font-size-asian="12pt" style:font-size-complex="12pt" style:text-underline-color="font-color" style:text-underline-style="solid" style:text-underline-width="auto"/>
    </style:style>
    <style:style style:family="paragraph" style:name="P41"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background-color="transparent" fo:color="#000000" fo:country="LT" fo:font-size="12pt" fo:font-style="italic" fo:font-weight="bold" fo:hyphenate="false" fo:hyphenation-push-char-count="2" fo:hyphenation-remain-char-count="2" fo:language="lt" loext:hyphenation-no-caps="false" loext:opacity="100%" officeooo:paragraph-rsid="01081e2f" style:font-name="Times New Roman" style:font-size-asian="12pt" style:font-size-complex="12pt" style:font-style-asian="italic" style:font-style-complex="italic" style:font-weight-asian="bold" style:font-weight-complex="bold"/>
    </style:style>
    <style:style style:family="paragraph" style:name="P42"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color="#000000" fo:font-size="12pt" fo:hyphenate="false" fo:hyphenation-push-char-count="2" fo:hyphenation-remain-char-count="2" loext:hyphenation-no-caps="false" loext:opacity="100%" officeooo:paragraph-rsid="02212bd0" style:font-name="Times New Roman" style:font-size-asian="12pt" style:font-size-complex="12pt"/>
    </style:style>
    <style:style style:family="paragraph" style:name="P43"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color="#000000" fo:font-size="12pt" fo:hyphenate="false" fo:hyphenation-push-char-count="2" fo:hyphenation-remain-char-count="2" loext:hyphenation-no-caps="false" loext:opacity="100%" officeooo:paragraph-rsid="002cac36" style:font-name="Times New Roman" style:font-size-asian="12pt" style:font-size-complex="12pt"/>
    </style:style>
    <style:style style:family="paragraph" style:name="P44"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color="#000000" fo:font-size="12pt" fo:hyphenate="false" fo:hyphenation-push-char-count="2" fo:hyphenation-remain-char-count="2" loext:hyphenation-no-caps="false" loext:opacity="100%" officeooo:paragraph-rsid="01d49a5a" style:font-name="Times New Roman" style:font-size-asian="12pt" style:font-size-complex="12pt"/>
    </style:style>
    <style:style style:family="paragraph" style:name="P45"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color="#000000" fo:font-size="12pt" fo:hyphenate="false" fo:hyphenation-push-char-count="2" fo:hyphenation-remain-char-count="2" loext:hyphenation-no-caps="false" loext:opacity="100%" officeooo:paragraph-rsid="0193edfe" style:font-name="Times New Roman" style:font-size-asian="12pt" style:font-size-complex="12pt"/>
    </style:style>
    <style:style style:family="paragraph" style:name="P46"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color="#000000" fo:font-size="12pt" fo:hyphenate="false" fo:hyphenation-push-char-count="2" fo:hyphenation-remain-char-count="2" loext:hyphenation-no-caps="false" loext:opacity="100%" officeooo:paragraph-rsid="00a56ac2" style:font-name="Times New Roman" style:font-size-asian="12pt" style:font-size-complex="12pt"/>
    </style:style>
    <style:style style:family="paragraph" style:name="P47"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color="#000000" fo:font-size="12pt" fo:hyphenate="false" fo:hyphenation-push-char-count="2" fo:hyphenation-remain-char-count="2" loext:hyphenation-no-caps="false" loext:opacity="100%" officeooo:paragraph-rsid="00fc63a2" style:font-name="Times New Roman" style:font-size-asian="12pt" style:font-size-complex="12pt"/>
    </style:style>
    <style:style style:family="paragraph" style:name="P48"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color="#000000" fo:font-size="12pt" fo:hyphenate="false" fo:hyphenation-push-char-count="2" fo:hyphenation-remain-char-count="2" loext:hyphenation-no-caps="false" loext:opacity="100%" officeooo:paragraph-rsid="021d7171" style:font-name="Times New Roman" style:font-size-asian="12pt" style:font-size-complex="12pt"/>
    </style:style>
    <style:style style:family="paragraph" style:name="P49"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color="#000000" fo:font-size="12pt" fo:hyphenate="false" fo:hyphenation-push-char-count="2" fo:hyphenation-remain-char-count="2" loext:hyphenation-no-caps="false" loext:opacity="100%" officeooo:paragraph-rsid="0220545b" style:font-name="Times New Roman" style:font-size-asian="12pt" style:font-size-complex="12pt"/>
    </style:style>
    <style:style style:family="paragraph" style:name="P50"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ab-stops>
          <style:tab-stop style:position="1.302cm"/>
        </style:tab-stops>
      </style:paragraph-properties>
      <style:text-properties fo:color="#000000" fo:font-size="12pt" fo:hyphenate="false" fo:hyphenation-push-char-count="2" fo:hyphenation-remain-char-count="2" loext:hyphenation-no-caps="false" loext:opacity="100%" officeooo:paragraph-rsid="0240a1fa" style:font-name="Times New Roman" style:font-size-asian="12pt" style:font-size-complex="12pt"/>
    </style:style>
    <style:style style:family="paragraph" style:name="P51"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background-color="transparent" fo:color="#000000" fo:font-size="12pt" fo:hyphenate="false" fo:hyphenation-push-char-count="2" fo:hyphenation-remain-char-count="2" loext:hyphenation-no-caps="false" loext:opacity="100%" officeooo:paragraph-rsid="02141a72" style:font-name="Times New Roman" style:font-size-asian="12pt" style:font-size-complex="12pt"/>
    </style:style>
    <style:style style:family="paragraph" style:name="P52"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ab-stops>
          <style:tab-stop style:position="1.302cm"/>
        </style:tab-stops>
      </style:paragraph-properties>
      <style:text-properties fo:background-color="transparent" fo:color="#000000" fo:font-size="12pt" fo:hyphenate="false" fo:hyphenation-push-char-count="2" fo:hyphenation-remain-char-count="2" loext:hyphenation-no-caps="false" loext:opacity="100%" officeooo:paragraph-rsid="007ccd73" style:font-name="Times New Roman" style:font-size-asian="12pt" style:font-size-complex="12pt"/>
    </style:style>
    <style:style style:family="paragraph" style:name="P53"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color="#000000" fo:font-size="12pt" fo:hyphenate="false" fo:hyphenation-push-char-count="2" fo:hyphenation-remain-char-count="2" loext:hyphenation-no-caps="false" loext:opacity="100%" officeooo:paragraph-rsid="00f3de38" style:font-name="Times New Roman" style:font-size-asian="12pt" style:font-size-complex="12pt" style:text-underline-style="none"/>
    </style:style>
    <style:style style:family="paragraph" style:name="P54"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background-color="transparent" fo:color="#000000" fo:font-size="12pt" fo:font-weight="normal" fo:hyphenate="false" fo:hyphenation-push-char-count="2" fo:hyphenation-remain-char-count="2" loext:hyphenation-no-caps="false" loext:opacity="100%" officeooo:paragraph-rsid="01fed733" style:font-name="Times New Roman" style:font-size-asian="12pt" style:font-size-complex="12pt" style:font-weight-asian="normal" style:font-weight-complex="normal"/>
    </style:style>
    <style:style style:family="paragraph" style:name="P55" style:parent-style-name="Standard">
      <loext:graphic-properties draw:fill-image-height="0cm" draw:fill-image-width="0cm"/>
      <style:paragraph-properties fo:hyphenation-ladder-count="no-limit" fo:line-height="115%" fo:margin-bottom="0cm" fo:margin-left="0cm" fo:margin-right="0cm" fo:margin-top="0cm" fo:text-align="justify" fo:text-indent="1.27cm" style:auto-text-indent="false" style:contextual-spacing="false" style:justify-single-word="false">
        <style:tab-stops/>
      </style:paragraph-properties>
      <style:text-properties fo:background-color="transparent" fo:color="#000000" fo:country="LT" fo:font-size="12pt" fo:font-style="normal" fo:font-variant="normal" fo:font-weight="normal" fo:hyphenate="false" fo:hyphenation-push-char-count="2" fo:hyphenation-remain-char-count="2" fo:language="lt" fo:letter-spacing="normal" fo:text-transform="none" loext:hyphenation-no-caps="false" loext:opacity="100%" officeooo:paragraph-rsid="002cac36" officeooo:rsid="030169fe" style:font-name="Times New Roman" style:font-size-asian="12pt" style:font-size-complex="12pt"/>
    </style:style>
    <style:style style:family="paragraph" style:name="P56"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ab-stops>
          <style:tab-stop style:position="1.302cm"/>
        </style:tab-stops>
      </style:paragraph-properties>
      <style:text-properties fo:hyphenate="false" fo:hyphenation-push-char-count="2" fo:hyphenation-remain-char-count="2" loext:hyphenation-no-caps="false" officeooo:paragraph-rsid="02157c7f"/>
    </style:style>
    <style:style style:family="paragraph" style:name="P57"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hyphenate="false" fo:hyphenation-push-char-count="2" fo:hyphenation-remain-char-count="2" loext:hyphenation-no-caps="false" officeooo:paragraph-rsid="0071b1d8"/>
    </style:style>
    <style:style style:family="paragraph" style:name="P58"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country="LT" fo:font-size="12pt" fo:hyphenate="false" fo:hyphenation-push-char-count="2" fo:hyphenation-remain-char-count="2" fo:language="lt" loext:hyphenation-no-caps="false" officeooo:paragraph-rsid="0084c92f" officeooo:rsid="00d63389" style:font-name="Times New Roman" style:font-size-asian="12pt" style:font-size-complex="12pt"/>
    </style:style>
    <style:style style:family="paragraph" style:name="P59"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country="LT" fo:font-size="12pt" fo:hyphenate="false" fo:hyphenation-push-char-count="2" fo:hyphenation-remain-char-count="2" fo:language="lt" loext:hyphenation-no-caps="false" officeooo:paragraph-rsid="02196c07" officeooo:rsid="00d63389" style:font-name="Times New Roman" style:font-size-asian="12pt" style:font-size-complex="12pt"/>
    </style:style>
    <style:style style:family="paragraph" style:name="P60"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country="LT" fo:font-size="12pt" fo:hyphenate="false" fo:hyphenation-push-char-count="2" fo:hyphenation-remain-char-count="2" fo:language="lt" loext:hyphenation-no-caps="false" officeooo:paragraph-rsid="005c5185" officeooo:rsid="00d63389" style:font-name="Times New Roman" style:font-size-asian="12pt" style:font-size-complex="12pt"/>
    </style:style>
    <style:style style:family="paragraph" style:name="P61"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country="LT" fo:font-size="12pt" fo:hyphenate="false" fo:hyphenation-push-char-count="2" fo:hyphenation-remain-char-count="2" fo:language="lt" loext:hyphenation-no-caps="false" officeooo:paragraph-rsid="008631c2" officeooo:rsid="00d63389" style:font-name="Times New Roman" style:font-size-asian="12pt" style:font-size-complex="12pt"/>
    </style:style>
    <style:style style:family="paragraph" style:name="P62"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country="LT" fo:font-size="12pt" fo:hyphenate="false" fo:hyphenation-push-char-count="2" fo:hyphenation-remain-char-count="2" fo:language="lt" loext:hyphenation-no-caps="false" officeooo:paragraph-rsid="021b5cba" style:font-name="Times New Roman" style:font-size-asian="12pt" style:font-size-complex="12pt"/>
    </style:style>
    <style:style style:family="paragraph" style:name="P63"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background-color="transparent" fo:country="LT" fo:font-size="12pt" fo:hyphenate="false" fo:hyphenation-push-char-count="2" fo:hyphenation-remain-char-count="2" fo:language="lt" loext:hyphenation-no-caps="false" officeooo:paragraph-rsid="006f5b25" style:font-name="Times New Roman" style:font-size-asian="12pt" style:font-size-complex="12pt"/>
    </style:style>
    <style:style style:family="paragraph" style:name="P64"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background-color="transparent" fo:country="LT" fo:font-size="12pt" fo:hyphenate="false" fo:hyphenation-push-char-count="2" fo:hyphenation-remain-char-count="2" fo:language="lt" loext:hyphenation-no-caps="false" officeooo:paragraph-rsid="002cac36" style:font-name="Times New Roman" style:font-size-asian="12pt" style:font-size-complex="12pt"/>
    </style:style>
    <style:style style:family="paragraph" style:name="P65" style:parent-style-name="Standard">
      <style:paragraph-properties fo:hyphenation-ladder-count="no-limit" fo:line-height="115%" fo:margin-bottom="0cm" fo:margin-left="0cm" fo:margin-right="0cm" fo:margin-top="0cm" fo:text-align="justify" fo:text-indent="1.27cm" style:auto-text-indent="false" style:contextual-spacing="false" style:justify-single-word="false"/>
      <style:text-properties fo:font-size="12pt" fo:hyphenate="false" fo:hyphenation-push-char-count="2" fo:hyphenation-remain-char-count="2" loext:hyphenation-no-caps="false" officeooo:paragraph-rsid="01784c9b" style:font-name="Times New Roman" style:font-size-asian="12pt" style:font-size-complex="12pt"/>
    </style:style>
    <style:style style:family="paragraph" style:name="P66" style:parent-style-name="Text_20_body">
      <style:paragraph-properties fo:hyphenation-ladder-count="no-limit" fo:line-height="115%" fo:margin-bottom="0cm" fo:margin-left="0cm" fo:margin-right="0cm" fo:margin-top="0cm" fo:text-align="center" fo:text-indent="1.27cm" style:auto-text-indent="false" style:contextual-spacing="false" style:justify-single-word="false"/>
      <style:text-properties fo:background-color="transparent" fo:color="#000000" fo:country="LT" fo:font-size="12pt" fo:font-style="normal" fo:font-weight="normal" fo:hyphenate="false" fo:hyphenation-push-char-count="2" fo:hyphenation-remain-char-count="2" fo:language="lt" fo:letter-spacing="normal" fo:text-shadow="none" loext:hyphenation-no-caps="false" loext:opacity="100%" officeooo:paragraph-rsid="002cac36" officeooo:rsid="0355530a" style:country-complex="SA" style:font-name="Times New Roman" style:font-name-asian="Times New Roman" style:font-name-complex="Times New Roman" style:font-size-asian="12pt" style:font-size-complex="12pt" style:font-style-asian="normal" style:font-style-complex="normal" style:font-weight-asian="normal" style:language-complex="ar" style:letter-kerning="true" style:text-emphasize="none" style:text-line-through-style="none" style:text-line-through-type="none" style:text-outline="false" style:text-underline-style="none"/>
    </style:style>
    <style:style style:family="paragraph" style:name="P67" style:parent-style-name="Standard">
      <loext:graphic-properties draw:fill-gradient-name="gradient" draw:fill-hatch-name="hatch"/>
      <style:paragraph-properties fo:hyphenation-ladder-count="no-limit" fo:line-height="100%" fo:margin-bottom="0cm" fo:margin-top="0cm" fo:text-align="center" style:contextual-spacing="false" style:justify-single-word="false"/>
      <style:text-properties fo:background-color="transparent" fo:color="#000000" fo:country="LT" fo:font-size="12pt" fo:hyphenate="false" fo:hyphenation-push-char-count="2" fo:hyphenation-remain-char-count="2" fo:language="lt" loext:hyphenation-no-caps="false" loext:opacity="100%" officeooo:paragraph-rsid="002cac36" style:font-name="Times New Roman" style:font-size-asian="12pt" style:font-size-complex="12pt"/>
    </style:style>
    <style:style style:family="paragraph" style:name="P68" style:parent-style-name="Standard">
      <style:paragraph-properties fo:hyphenation-ladder-count="no-limit" fo:line-height="115%" fo:margin-bottom="0cm" fo:margin-top="0cm" fo:text-align="justify" style:contextual-spacing="false" style:justify-single-word="false"/>
      <style:text-properties fo:background-color="transparent" fo:color="#000000" fo:country="LT" fo:font-size="12pt" fo:hyphenate="false" fo:hyphenation-push-char-count="2" fo:hyphenation-remain-char-count="2" fo:language="lt" loext:hyphenation-no-caps="false" loext:opacity="100%" officeooo:paragraph-rsid="002cac36" style:font-name="Times New Roman" style:font-size-asian="12pt" style:font-size-complex="12pt"/>
    </style:style>
    <style:style style:family="paragraph" style:name="P69" style:parent-style-name="Standard">
      <style:paragraph-properties fo:hyphenation-ladder-count="no-limit" fo:line-height="115%" fo:margin-bottom="0cm" fo:margin-top="0cm" fo:text-align="justify" style:contextual-spacing="false" style:justify-single-word="false"/>
      <style:text-properties fo:background-color="transparent" fo:color="#000000" fo:country="LT" fo:font-size="12pt" fo:font-weight="normal" fo:hyphenate="false" fo:hyphenation-push-char-count="2" fo:hyphenation-remain-char-count="2" fo:language="lt" loext:hyphenation-no-caps="false" loext:opacity="100%" officeooo:paragraph-rsid="002cac36" style:font-name="Times New Roman" style:font-size-asian="12pt" style:font-size-complex="12pt" style:font-weight-asian="normal" style:font-weight-complex="normal"/>
    </style:style>
    <style:style style:family="paragraph" style:name="P70" style:parent-style-name="Standard">
      <style:paragraph-properties fo:hyphenation-ladder-count="no-limit" fo:line-height="115%" fo:margin-bottom="0cm" fo:margin-top="0cm" fo:text-align="justify" style:contextual-spacing="false" style:justify-single-word="false"/>
      <style:text-properties fo:background-color="transparent" fo:color="#000000" fo:country="LT" fo:font-size="12pt" fo:font-weight="normal" fo:hyphenate="false" fo:hyphenation-push-char-count="2" fo:hyphenation-remain-char-count="2" fo:language="lt" loext:hyphenation-no-caps="false" loext:opacity="100%" officeooo:paragraph-rsid="002cac36" officeooo:rsid="00d288b8" style:font-name="Times New Roman" style:font-size-asian="12pt" style:font-size-complex="12pt" style:font-weight-asian="normal" style:font-weight-complex="normal"/>
    </style:style>
    <style:style style:family="paragraph" style:name="P71" style:parent-style-name="Standard">
      <style:paragraph-properties fo:hyphenation-ladder-count="no-limit" fo:line-height="115%" fo:margin-bottom="0cm" fo:margin-top="0cm" fo:text-align="justify" style:contextual-spacing="false" style:justify-single-word="false"/>
      <style:text-properties fo:background-color="transparent" fo:color="#000000" fo:country="LT" fo:font-size="12pt" fo:font-weight="normal" fo:hyphenate="false" fo:hyphenation-push-char-count="2" fo:hyphenation-remain-char-count="2" fo:language="lt" loext:hyphenation-no-caps="false" loext:opacity="100%" officeooo:paragraph-rsid="002fd763" officeooo:rsid="00d288b8" style:font-name="Times New Roman" style:font-size-asian="12pt" style:font-size-complex="12pt" style:font-weight-asian="normal" style:font-weight-complex="normal"/>
    </style:style>
    <style:style style:family="paragraph" style:name="P72" style:parent-style-name="Standard">
      <style:paragraph-properties fo:hyphenation-ladder-count="no-limit" fo:line-height="115%" fo:margin-bottom="0cm" fo:margin-top="0cm" fo:text-align="justify" style:contextual-spacing="false" style:justify-single-word="false"/>
      <style:text-properties fo:background-color="transparent" fo:color="#000000" fo:country="LT" fo:font-size="12pt" fo:font-weight="normal" fo:hyphenate="false" fo:hyphenation-push-char-count="2" fo:hyphenation-remain-char-count="2" fo:language="lt" loext:hyphenation-no-caps="false" loext:opacity="100%" officeooo:paragraph-rsid="002cac36" officeooo:rsid="02ceb14c" style:font-name="Times New Roman" style:font-size-asian="12pt" style:font-size-complex="12pt" style:font-weight-asian="normal" style:font-weight-complex="normal"/>
    </style:style>
    <style:style style:family="paragraph" style:name="P73" style:parent-style-name="Standard">
      <style:paragraph-properties fo:hyphenation-ladder-count="no-limit" fo:line-height="115%" fo:margin-bottom="0cm" fo:margin-top="0cm" fo:text-align="justify" style:contextual-spacing="false" style:justify-single-word="false"/>
      <style:text-properties fo:background-color="transparent" fo:color="#000000" fo:country="LT" fo:font-size="12pt" fo:font-weight="normal" fo:hyphenate="false" fo:hyphenation-push-char-count="2" fo:hyphenation-remain-char-count="2" fo:language="lt" loext:hyphenation-no-caps="false" loext:opacity="100%" officeooo:paragraph-rsid="0068cce0" officeooo:rsid="00541c51" style:font-name="Times New Roman" style:font-size-asian="12pt" style:font-size-complex="12pt" style:font-weight-asian="normal" style:font-weight-complex="normal"/>
    </style:style>
    <style:style style:family="paragraph" style:name="P74" style:parent-style-name="Standard">
      <style:paragraph-properties fo:hyphenation-ladder-count="no-limit" fo:line-height="115%" fo:margin-bottom="0cm" fo:margin-top="0cm" fo:text-align="justify" style:contextual-spacing="false" style:justify-single-word="false"/>
      <style:text-properties fo:background-color="transparent" fo:color="#000000" fo:country="LT" fo:font-size="12pt" fo:font-weight="normal" fo:hyphenate="false" fo:hyphenation-push-char-count="2" fo:hyphenation-remain-char-count="2" fo:language="lt" loext:hyphenation-no-caps="false" loext:opacity="100%" officeooo:paragraph-rsid="01a1c4e8" officeooo:rsid="00541c51" style:font-name="Times New Roman" style:font-size-asian="12pt" style:font-size-complex="12pt" style:font-weight-asian="normal" style:font-weight-complex="normal"/>
    </style:style>
    <style:style style:family="paragraph" style:name="P75" style:parent-style-name="Standard">
      <style:paragraph-properties fo:hyphenation-ladder-count="no-limit" fo:line-height="115%" fo:margin-bottom="0cm" fo:margin-top="0cm" fo:text-align="justify" style:contextual-spacing="false" style:justify-single-word="false"/>
      <style:text-properties fo:color="#000000" fo:country="LT" fo:font-size="12pt" fo:font-weight="normal" fo:hyphenate="false" fo:hyphenation-push-char-count="2" fo:hyphenation-remain-char-count="2" fo:language="lt" loext:hyphenation-no-caps="false" loext:opacity="100%" officeooo:paragraph-rsid="002cac36" style:font-name="Times New Roman" style:font-size-asian="12pt" style:font-size-complex="12pt" style:font-weight-asian="normal" style:font-weight-complex="normal"/>
    </style:style>
    <style:style style:family="paragraph" style:name="P76" style:parent-style-name="Standard">
      <style:paragraph-properties fo:hyphenation-ladder-count="no-limit" fo:line-height="115%" fo:margin-bottom="0cm" fo:margin-top="0cm" style:contextual-spacing="false"/>
      <style:text-properties fo:color="#000000" fo:country="LT" fo:font-size="12pt" fo:font-weight="normal" fo:hyphenate="false" fo:hyphenation-push-char-count="2" fo:hyphenation-remain-char-count="2" fo:language="lt" loext:hyphenation-no-caps="false" loext:opacity="100%" officeooo:paragraph-rsid="002cac36" style:font-name="Times New Roman" style:font-size-asian="12pt" style:font-size-complex="12pt" style:font-weight-asian="normal" style:font-weight-complex="normal"/>
    </style:style>
    <style:style style:family="paragraph" style:name="P77" style:parent-style-name="Standard">
      <style:paragraph-properties fo:hyphenation-ladder-count="no-limit" fo:line-height="115%" fo:margin-bottom="0cm" fo:margin-top="0cm" fo:text-align="justify" style:contextual-spacing="false" style:justify-single-word="false"/>
      <style:text-properties fo:color="#000000" fo:country="LT" fo:font-size="12pt" fo:font-weight="normal" fo:hyphenate="false" fo:hyphenation-push-char-count="2" fo:hyphenation-remain-char-count="2" fo:language="lt" loext:hyphenation-no-caps="false" loext:opacity="100%" officeooo:paragraph-rsid="002cac36" officeooo:rsid="00d288b8" style:font-name="Times New Roman" style:font-size-asian="12pt" style:font-size-complex="12pt" style:font-weight-asian="normal" style:font-weight-complex="normal"/>
    </style:style>
    <style:style style:family="paragraph" style:name="P78" style:parent-style-name="Standard">
      <style:paragraph-properties fo:hyphenation-ladder-count="no-limit" fo:line-height="115%" fo:margin-bottom="0cm" fo:margin-top="0cm" fo:text-align="justify" style:contextual-spacing="false" style:justify-single-word="false"/>
      <style:text-properties fo:color="#000000" fo:country="LT" fo:font-size="12pt" fo:font-weight="normal" fo:hyphenate="false" fo:hyphenation-push-char-count="2" fo:hyphenation-remain-char-count="2" fo:language="lt" loext:hyphenation-no-caps="false" loext:opacity="100%" officeooo:paragraph-rsid="002cac36" officeooo:rsid="00d08ae7" style:font-name="Times New Roman" style:font-size-asian="12pt" style:font-size-complex="12pt" style:font-weight-asian="normal" style:font-weight-complex="normal"/>
    </style:style>
    <style:style style:family="paragraph" style:name="P79" style:parent-style-name="Standard">
      <style:paragraph-properties fo:hyphenation-ladder-count="no-limit" fo:line-height="115%" fo:margin-bottom="0cm" fo:margin-top="0cm" fo:text-align="justify" style:contextual-spacing="false" style:justify-single-word="false"/>
      <style:text-properties fo:color="#000000" fo:country="LT" fo:font-size="12pt" fo:font-weight="normal" fo:hyphenate="false" fo:hyphenation-push-char-count="2" fo:hyphenation-remain-char-count="2" fo:language="lt" loext:hyphenation-no-caps="false" loext:opacity="100%" officeooo:paragraph-rsid="01fbbfef" officeooo:rsid="01fbbfef" style:font-name="Times New Roman" style:font-size-asian="12pt" style:font-size-complex="12pt" style:font-weight-asian="normal" style:font-weight-complex="normal"/>
    </style:style>
    <style:style style:family="paragraph" style:name="P80" style:parent-style-name="Standard">
      <style:paragraph-properties fo:hyphenation-ladder-count="no-limit" fo:line-height="115%" fo:margin-bottom="0cm" fo:margin-top="0cm" fo:text-align="center" style:contextual-spacing="false" style:justify-single-word="false"/>
      <style:text-properties fo:background-color="transparent" fo:color="#000000" fo:country="LT" fo:font-size="12pt" fo:font-weight="bold" fo:hyphenate="false" fo:hyphenation-push-char-count="2" fo:hyphenation-remain-char-count="2" fo:language="lt" loext:hyphenation-no-caps="false" loext:opacity="100%" officeooo:paragraph-rsid="002cac36" style:font-name="Times New Roman" style:font-size-asian="12pt" style:font-size-complex="12pt" style:font-weight-asian="bold"/>
    </style:style>
    <style:style style:family="paragraph" style:name="P81" style:parent-style-name="Standard">
      <style:paragraph-properties fo:hyphenation-ladder-count="no-limit" fo:line-height="115%" fo:margin-bottom="0cm" fo:margin-top="0cm" fo:text-align="center" style:contextual-spacing="false" style:justify-single-word="false"/>
      <style:text-properties fo:color="#000000" fo:country="LT" fo:font-size="12pt" fo:font-weight="bold" fo:hyphenate="false" fo:hyphenation-push-char-count="2" fo:hyphenation-remain-char-count="2" fo:language="lt" loext:hyphenation-no-caps="false" loext:opacity="100%" officeooo:paragraph-rsid="002cac36" style:font-name="Times New Roman" style:font-size-asian="12pt" style:font-size-complex="12pt" style:font-weight-asian="bold"/>
    </style:style>
    <style:style style:family="paragraph" style:name="P82" style:parent-style-name="Standard">
      <style:paragraph-properties fo:hyphenation-ladder-count="no-limit" fo:line-height="115%" fo:margin-bottom="0cm" fo:margin-top="0cm" fo:text-align="center" style:contextual-spacing="false" style:justify-single-word="false"/>
      <style:text-properties fo:color="#000000" fo:country="LT" fo:font-size="12pt" fo:font-weight="bold" fo:hyphenate="false" fo:hyphenation-push-char-count="2" fo:hyphenation-remain-char-count="2" fo:language="lt" loext:hyphenation-no-caps="false" loext:opacity="100%" officeooo:paragraph-rsid="002cac36" officeooo:rsid="001491ca" style:font-name="Times New Roman" style:font-size-asian="12pt" style:font-size-complex="12pt" style:font-weight-asian="bold"/>
    </style:style>
    <style:style style:family="paragraph" style:name="P83" style:parent-style-name="Standard">
      <style:paragraph-properties fo:hyphenation-ladder-count="no-limit" fo:line-height="115%" fo:margin-bottom="0cm" fo:margin-top="0cm" fo:text-align="justify" style:contextual-spacing="false" style:justify-single-word="false"/>
      <style:text-properties fo:color="#000000" fo:country="LT" fo:font-size="12pt" fo:hyphenate="false" fo:hyphenation-push-char-count="2" fo:hyphenation-remain-char-count="2" fo:language="lt" loext:hyphenation-no-caps="false" loext:opacity="100%" officeooo:paragraph-rsid="002cac36" style:font-name="Times New Roman" style:font-size-asian="12pt" style:font-size-complex="12pt"/>
    </style:style>
    <style:style style:family="paragraph" style:name="P84" style:parent-style-name="Standard">
      <style:paragraph-properties fo:hyphenation-ladder-count="no-limit" fo:line-height="115%" fo:margin-bottom="0cm" fo:margin-top="0cm" fo:text-align="justify" style:contextual-spacing="false" style:justify-single-word="false">
        <style:tab-stops>
          <style:tab-stop style:position="1.302cm"/>
        </style:tab-stops>
      </style:paragraph-properties>
      <style:text-properties fo:color="#000000" fo:country="LT" fo:font-size="12pt" fo:hyphenate="false" fo:hyphenation-push-char-count="2" fo:hyphenation-remain-char-count="2" fo:language="lt" loext:hyphenation-no-caps="false" loext:opacity="100%" officeooo:paragraph-rsid="0213c7e5" style:font-name="Times New Roman" style:font-size-asian="12pt" style:font-size-complex="12pt"/>
    </style:style>
    <style:style style:family="paragraph" style:name="P85" style:parent-style-name="Standard">
      <style:paragraph-properties fo:hyphenation-ladder-count="no-limit" fo:line-height="115%" fo:margin-bottom="0cm" fo:margin-top="0cm" fo:text-align="justify" style:contextual-spacing="false" style:justify-single-word="false">
        <style:tab-stops>
          <style:tab-stop style:position="1.302cm"/>
        </style:tab-stops>
      </style:paragraph-properties>
      <style:text-properties fo:color="#000000" fo:country="LT" fo:font-size="12pt" fo:hyphenate="false" fo:hyphenation-push-char-count="2" fo:hyphenation-remain-char-count="2" fo:language="lt" loext:hyphenation-no-caps="false" loext:opacity="100%" officeooo:paragraph-rsid="021ccd57" style:font-name="Times New Roman" style:font-size-asian="12pt" style:font-size-complex="12pt"/>
    </style:style>
    <style:style style:family="paragraph" style:name="P86" style:parent-style-name="Standard">
      <style:paragraph-properties fo:hyphenation-ladder-count="no-limit" fo:line-height="115%" fo:margin-bottom="0cm" fo:margin-top="0cm" fo:text-align="center" style:contextual-spacing="false" style:justify-single-word="false"/>
      <style:text-properties fo:color="#000000" fo:country="LT" fo:font-size="12pt" fo:hyphenate="false" fo:hyphenation-push-char-count="2" fo:hyphenation-remain-char-count="2" fo:language="lt" loext:hyphenation-no-caps="false" loext:opacity="100%" officeooo:paragraph-rsid="002cac36" style:font-name="Times New Roman" style:font-size-asian="12pt" style:font-size-complex="12pt"/>
    </style:style>
    <style:style style:family="paragraph" style:name="P87" style:parent-style-name="Standard">
      <style:paragraph-properties fo:hyphenation-ladder-count="no-limit" fo:line-height="115%" fo:margin-bottom="0cm" fo:margin-top="0cm" fo:text-align="center" style:contextual-spacing="false" style:justify-single-word="false"/>
      <style:text-properties fo:color="#000000" fo:country="LT" fo:font-size="12pt" fo:font-style="normal" fo:font-weight="bold" fo:hyphenate="false" fo:hyphenation-push-char-count="2" fo:hyphenation-remain-char-count="2" fo:language="lt" loext:hyphenation-no-caps="false" loext:opacity="100%" officeooo:paragraph-rsid="002cac36" style:font-name="Times New Roman" style:font-size-asian="12pt" style:font-size-complex="12pt" style:font-style-asian="normal" style:font-style-complex="normal" style:font-weight-asian="bold"/>
    </style:style>
    <style:style style:family="paragraph" style:name="P88" style:parent-style-name="Standard">
      <loext:graphic-properties draw:fill-gradient-name="gradient" draw:fill-hatch-name="hatch"/>
      <style:paragraph-properties fo:hyphenation-ladder-count="no-limit" fo:line-height="100%" fo:margin-bottom="0cm" fo:margin-top="0cm" fo:text-align="center" style:contextual-spacing="false" style:justify-single-word="false"/>
      <style:text-properties fo:color="#000000" fo:font-size="12pt" fo:hyphenate="false" fo:hyphenation-push-char-count="2" fo:hyphenation-remain-char-count="2" loext:hyphenation-no-caps="false" loext:opacity="100%" officeooo:paragraph-rsid="002cac36" style:font-name="Times New Roman" style:font-size-asian="12pt" style:font-size-complex="12pt"/>
    </style:style>
    <style:style style:family="paragraph" style:name="P89" style:parent-style-name="Standard">
      <style:paragraph-properties fo:hyphenation-ladder-count="no-limit" fo:line-height="115%" fo:margin-bottom="0cm" fo:margin-top="0cm" fo:text-align="justify" style:contextual-spacing="false" style:justify-single-word="false"/>
      <style:text-properties fo:color="#000000" fo:font-size="12pt" fo:hyphenate="false" fo:hyphenation-push-char-count="2" fo:hyphenation-remain-char-count="2" loext:hyphenation-no-caps="false" loext:opacity="100%" officeooo:paragraph-rsid="002e64ac" officeooo:rsid="003ebfc9" style:font-name="Times New Roman" style:font-size-asian="12pt" style:font-size-complex="12pt"/>
    </style:style>
    <style:style style:family="paragraph" style:name="P90" style:parent-style-name="Standard">
      <style:paragraph-properties fo:hyphenation-ladder-count="no-limit" fo:line-height="115%" fo:margin-bottom="0cm" fo:margin-top="0cm" fo:text-align="justify" style:contextual-spacing="false" style:justify-single-word="false"/>
      <style:text-properties fo:color="#000000" fo:font-size="12pt" fo:hyphenate="false" fo:hyphenation-push-char-count="2" fo:hyphenation-remain-char-count="2" loext:hyphenation-no-caps="false" loext:opacity="100%" style:font-name="Times New Roman" style:font-size-asian="12pt" style:font-size-complex="12pt"/>
    </style:style>
    <style:style style:family="paragraph" style:name="P91" style:parent-style-name="Standard">
      <style:paragraph-properties fo:hyphenation-ladder-count="no-limit" fo:line-height="115%" fo:margin-bottom="0cm" fo:margin-top="0cm" fo:text-align="justify" style:contextual-spacing="false" style:justify-single-word="false"/>
      <style:text-properties fo:color="#000000" fo:font-size="12pt" fo:hyphenate="false" fo:hyphenation-push-char-count="2" fo:hyphenation-remain-char-count="2" loext:hyphenation-no-caps="false" loext:opacity="100%" officeooo:paragraph-rsid="01d11fab" style:font-name="Times New Roman" style:font-size-asian="12pt" style:font-size-complex="12pt"/>
    </style:style>
    <style:style style:family="paragraph" style:name="P92" style:parent-style-name="Standard">
      <style:paragraph-properties fo:hyphenation-ladder-count="no-limit" fo:line-height="115%" fo:margin-bottom="0cm" fo:margin-top="0cm" fo:text-align="justify" style:contextual-spacing="false" style:justify-single-word="false"/>
      <style:text-properties fo:color="#000000" fo:font-size="12pt" fo:hyphenate="false" fo:hyphenation-push-char-count="2" fo:hyphenation-remain-char-count="2" loext:hyphenation-no-caps="false" loext:opacity="100%" officeooo:paragraph-rsid="002cac36" style:font-name="Times New Roman" style:font-size-asian="12pt" style:font-size-complex="12pt"/>
    </style:style>
    <style:style style:family="paragraph" style:name="P93" style:parent-style-name="Standard">
      <style:paragraph-properties fo:hyphenation-ladder-count="no-limit" fo:line-height="115%" fo:margin-bottom="0cm" fo:margin-top="0cm" fo:text-align="justify" style:contextual-spacing="false" style:justify-single-word="false"/>
      <style:text-properties fo:color="#000000" fo:font-size="12pt" fo:hyphenate="false" fo:hyphenation-push-char-count="2" fo:hyphenation-remain-char-count="2" loext:hyphenation-no-caps="false" loext:opacity="100%" officeooo:paragraph-rsid="0146e6a3" style:font-name="Times New Roman" style:font-size-asian="12pt" style:font-size-complex="12pt"/>
    </style:style>
    <style:style style:family="paragraph" style:name="P94" style:parent-style-name="Standard">
      <style:paragraph-properties fo:hyphenation-ladder-count="no-limit" fo:line-height="115%" fo:margin-bottom="0cm" fo:margin-top="0cm" fo:text-align="justify" style:contextual-spacing="false" style:justify-single-word="false"/>
      <style:text-properties fo:color="#000000" fo:font-size="12pt" fo:hyphenate="false" fo:hyphenation-push-char-count="2" fo:hyphenation-remain-char-count="2" loext:hyphenation-no-caps="false" loext:opacity="100%" officeooo:paragraph-rsid="002fd763" style:font-name="Times New Roman" style:font-size-asian="12pt" style:font-size-complex="12pt"/>
    </style:style>
    <style:style style:family="paragraph" style:name="P95" style:parent-style-name="Standard">
      <style:paragraph-properties fo:hyphenation-ladder-count="no-limit" fo:line-height="115%" fo:margin-bottom="0cm" fo:margin-top="0cm" fo:text-align="justify" style:contextual-spacing="false" style:justify-single-word="false"/>
      <style:text-properties fo:color="#000000" fo:font-size="12pt" fo:hyphenate="false" fo:hyphenation-push-char-count="2" fo:hyphenation-remain-char-count="2" loext:hyphenation-no-caps="false" loext:opacity="100%" officeooo:paragraph-rsid="01fed733" style:font-name="Times New Roman" style:font-size-asian="12pt" style:font-size-complex="12pt"/>
    </style:style>
    <style:style style:family="paragraph" style:name="P96" style:parent-style-name="Standard">
      <style:paragraph-properties fo:hyphenation-ladder-count="no-limit" fo:line-height="115%" fo:margin-bottom="0cm" fo:margin-top="0cm" fo:text-align="justify" style:contextual-spacing="false" style:justify-single-word="false">
        <style:tab-stops>
          <style:tab-stop style:position="1.302cm"/>
        </style:tab-stops>
      </style:paragraph-properties>
      <style:text-properties fo:color="#000000" fo:font-size="12pt" fo:hyphenate="false" fo:hyphenation-push-char-count="2" fo:hyphenation-remain-char-count="2" loext:hyphenation-no-caps="false" loext:opacity="100%" officeooo:paragraph-rsid="0213c7e5" style:font-name="Times New Roman" style:font-size-asian="12pt" style:font-size-complex="12pt"/>
    </style:style>
    <style:style style:family="paragraph" style:name="P97" style:parent-style-name="Standard">
      <style:paragraph-properties fo:hyphenation-ladder-count="no-limit" fo:line-height="115%" fo:margin-bottom="0cm" fo:margin-top="0cm" fo:text-align="justify" style:contextual-spacing="false" style:justify-single-word="false"/>
      <style:text-properties fo:background-color="transparent" fo:color="#000000" fo:font-size="12pt" fo:hyphenate="false" fo:hyphenation-push-char-count="2" fo:hyphenation-remain-char-count="2" loext:hyphenation-no-caps="false" loext:opacity="100%" officeooo:paragraph-rsid="01205bea" style:font-name="Times New Roman" style:font-size-asian="12pt" style:font-size-complex="12pt"/>
    </style:style>
    <style:style style:family="paragraph" style:name="P98" style:parent-style-name="Standard">
      <style:paragraph-properties fo:hyphenation-ladder-count="no-limit" fo:line-height="115%" fo:margin-bottom="0cm" fo:margin-top="0cm" fo:text-align="justify" style:contextual-spacing="false" style:justify-single-word="false">
        <style:tab-stops>
          <style:tab-stop style:position="1.302cm"/>
        </style:tab-stops>
      </style:paragraph-properties>
      <style:text-properties fo:hyphenate="false" fo:hyphenation-push-char-count="2" fo:hyphenation-remain-char-count="2" loext:hyphenation-no-caps="false" officeooo:paragraph-rsid="01668ad7"/>
    </style:style>
    <style:style style:family="paragraph" style:name="P99" style:parent-style-name="Standard">
      <style:paragraph-properties fo:hyphenation-ladder-count="no-limit" fo:line-height="115%" fo:margin-bottom="0cm" fo:margin-top="0cm" fo:text-align="justify" style:contextual-spacing="false" style:justify-single-word="false"/>
      <style:text-properties fo:hyphenate="false" fo:hyphenation-push-char-count="2" fo:hyphenation-remain-char-count="2" loext:hyphenation-no-caps="false" officeooo:paragraph-rsid="01d11fab"/>
    </style:style>
    <style:style style:family="paragraph" style:name="P100" style:parent-style-name="Standard">
      <style:paragraph-properties fo:hyphenation-ladder-count="no-limit" fo:line-height="115%" fo:margin-bottom="0cm" fo:margin-top="0cm" fo:text-align="justify" style:contextual-spacing="false" style:justify-single-word="false">
        <style:tab-stops>
          <style:tab-stop style:position="1.302cm"/>
        </style:tab-stops>
      </style:paragraph-properties>
      <style:text-properties fo:country="LT" fo:font-size="12pt" fo:hyphenate="false" fo:hyphenation-push-char-count="2" fo:hyphenation-remain-char-count="2" fo:language="lt" loext:hyphenation-no-caps="false" officeooo:paragraph-rsid="0076d565" style:font-name="Times New Roman" style:font-size-asian="12pt" style:font-size-complex="12pt"/>
    </style:style>
    <style:style style:family="paragraph" style:name="P101" style:parent-style-name="Standard">
      <style:paragraph-properties fo:hyphenation-ladder-count="no-limit" fo:line-height="115%" fo:margin-bottom="0cm" fo:margin-top="0cm" fo:text-align="justify" style:contextual-spacing="false" style:justify-single-word="false">
        <style:tab-stops>
          <style:tab-stop style:position="1.302cm"/>
        </style:tab-stops>
      </style:paragraph-properties>
      <style:text-properties fo:country="LT" fo:font-size="12pt" fo:hyphenate="false" fo:hyphenation-push-char-count="2" fo:hyphenation-remain-char-count="2" fo:language="lt" loext:hyphenation-no-caps="false" officeooo:paragraph-rsid="0076d565" officeooo:rsid="041033a4" style:font-name="Times New Roman" style:font-size-asian="12pt" style:font-size-complex="12pt"/>
    </style:style>
    <style:style style:family="paragraph" style:name="P102" style:parent-style-name="Standard">
      <style:paragraph-properties fo:hyphenation-ladder-count="no-limit" fo:line-height="115%" fo:margin-bottom="0cm" fo:margin-top="0cm" fo:text-align="justify" style:contextual-spacing="false" style:justify-single-word="false"/>
      <style:text-properties fo:country="LT" fo:font-size="12pt" fo:font-weight="normal" fo:hyphenate="false" fo:hyphenation-push-char-count="2" fo:hyphenation-remain-char-count="2" fo:language="lt" loext:hyphenation-no-caps="false" officeooo:paragraph-rsid="002fd763" officeooo:rsid="00d288b8" style:font-name="Times New Roman" style:font-size-asian="12pt" style:font-size-complex="12pt" style:font-weight-asian="normal" style:font-weight-complex="normal"/>
    </style:style>
    <style:style style:family="paragraph" style:name="P103" style:parent-style-name="Standard">
      <style:paragraph-properties fo:hyphenation-ladder-count="no-limit" fo:line-height="115%" fo:margin-bottom="0cm" fo:margin-top="0cm" fo:text-align="justify" style:contextual-spacing="false" style:justify-single-word="false"/>
      <style:text-properties fo:background-color="transparent" fo:country="LT" fo:font-size="12pt" fo:font-weight="normal" fo:hyphenate="false" fo:hyphenation-push-char-count="2" fo:hyphenation-remain-char-count="2" fo:language="lt" loext:hyphenation-no-caps="false" officeooo:paragraph-rsid="002fd763" officeooo:rsid="00d288b8" style:font-name="Times New Roman" style:font-size-asian="12pt" style:font-size-complex="12pt" style:font-weight-asian="normal" style:font-weight-complex="normal"/>
    </style:style>
    <style:style style:family="paragraph" style:name="P104" style:parent-style-name="Standard">
      <style:paragraph-properties fo:hyphenation-ladder-count="no-limit" fo:line-height="115%" fo:margin-bottom="0cm" fo:margin-top="0cm" fo:text-align="justify" style:contextual-spacing="false" style:justify-single-word="false"/>
      <style:text-properties fo:font-size="12pt" fo:hyphenate="false" fo:hyphenation-push-char-count="2" fo:hyphenation-remain-char-count="2" loext:hyphenation-no-caps="false" officeooo:paragraph-rsid="01d2226f" officeooo:rsid="003ebfc9" style:font-name="Times New Roman" style:font-size-asian="12pt" style:font-size-complex="12pt"/>
    </style:style>
    <style:style style:family="paragraph" style:name="P105" style:parent-style-name="Standard">
      <style:paragraph-properties fo:hyphenation-ladder-count="no-limit" fo:line-height="115%" fo:margin-bottom="0cm" fo:margin-top="0cm" fo:text-align="justify" style:contextual-spacing="false" style:justify-single-word="false">
        <style:tab-stops>
          <style:tab-stop style:position="1.302cm"/>
        </style:tab-stops>
      </style:paragraph-properties>
      <style:text-properties fo:background-color="transparent" fo:font-size="12pt" fo:hyphenate="false" fo:hyphenation-push-char-count="2" fo:hyphenation-remain-char-count="2" loext:hyphenation-no-caps="false" officeooo:paragraph-rsid="0076d565" style:font-name="Times New Roman" style:font-size-asian="12pt" style:font-size-complex="12pt"/>
    </style:style>
    <style:style style:family="paragraph" style:name="P106" style:parent-style-name="Standard">
      <style:paragraph-properties fo:hyphenation-ladder-count="no-limit" fo:line-height="115%" fo:margin-bottom="0cm" fo:margin-top="0cm" fo:text-align="justify" style:contextual-spacing="false" style:justify-single-word="false"/>
      <style:text-properties fo:hyphenate="false" fo:hyphenation-push-char-count="2" fo:hyphenation-remain-char-count="2" loext:hyphenation-no-caps="false" officeooo:paragraph-rsid="01fe9ecc" style:font-name="Times New Roman"/>
    </style:style>
    <style:style style:family="paragraph" style:name="P107" style:parent-style-name="Standard">
      <style:paragraph-properties fo:hyphenation-ladder-count="no-limit" fo:line-height="115%" fo:margin-bottom="0cm" fo:margin-top="0cm" fo:text-align="justify" style:contextual-spacing="false" style:justify-single-word="false">
        <style:tab-stops>
          <style:tab-stop style:position="1.302cm"/>
        </style:tab-stops>
      </style:paragraph-properties>
      <style:text-properties fo:background-color="transparent" fo:hyphenate="false" fo:hyphenation-push-char-count="2" fo:hyphenation-remain-char-count="2" loext:hyphenation-no-caps="false" officeooo:paragraph-rsid="002cac36"/>
    </style:style>
    <style:style style:family="paragraph" style:name="P108" style:parent-style-name="Standard">
      <style:paragraph-properties fo:hyphenation-ladder-count="no-limit" fo:line-height="115%" fo:margin-bottom="0cm" fo:margin-top="0cm" fo:text-align="justify" style:contextual-spacing="false" style:justify-single-word="false">
        <style:tab-stops>
          <style:tab-stop style:position="1.302cm"/>
        </style:tab-stops>
      </style:paragraph-properties>
      <style:text-properties fo:background-color="transparent" fo:hyphenate="false" fo:hyphenation-push-char-count="2" fo:hyphenation-remain-char-count="2" loext:hyphenation-no-caps="false" officeooo:paragraph-rsid="0076d565"/>
    </style:style>
    <style:style style:family="paragraph" style:name="P109" style:parent-style-name="Normal">
      <loext:graphic-properties draw:fill="none"/>
      <style:paragraph-properties fo:background-color="transparent" fo:hyphenation-ladder-count="no-limit" fo:line-height="115%" fo:margin-bottom="0cm" fo:margin-left="0cm" fo:margin-right="0cm" fo:margin-top="0cm" fo:text-align="center" fo:text-indent="0cm" style:auto-text-indent="false" style:contextual-spacing="false" style:justify-single-word="false">
        <style:tab-stops>
          <style:tab-stop style:position="2.251cm"/>
        </style:tab-stops>
      </style:paragraph-properties>
      <style:text-properties fo:hyphenate="false" fo:hyphenation-push-char-count="2" fo:hyphenation-remain-char-count="2" loext:hyphenation-no-caps="false" officeooo:paragraph-rsid="002cac36"/>
    </style:style>
    <style:style style:family="paragraph" style:name="P110" style:parent-style-name="Normal">
      <style:paragraph-properties fo:hyphenation-ladder-count="no-limit" fo:line-height="115%" fo:margin-bottom="0cm" fo:margin-left="0cm" fo:margin-right="0cm" fo:margin-top="0cm" fo:text-align="start" fo:text-indent="0cm" style:auto-text-indent="false" style:contextual-spacing="false" style:justify-single-word="false">
        <style:tab-stops>
          <style:tab-stop style:position="2.251cm"/>
        </style:tab-stops>
      </style:paragraph-properties>
      <style:text-properties fo:hyphenate="false" fo:hyphenation-push-char-count="2" fo:hyphenation-remain-char-count="2" loext:hyphenation-no-caps="false"/>
    </style:style>
    <style:style style:family="paragraph" style:name="P111" style:parent-style-name="Normal">
      <loext:graphic-properties draw:fill="none"/>
      <style:paragraph-properties fo:background-color="transparent" fo:hyphenation-ladder-count="no-limit" fo:line-height="115%" fo:margin-bottom="0cm" fo:margin-left="0cm" fo:margin-right="0cm" fo:margin-top="0cm" fo:text-align="start" fo:text-indent="0cm" style:auto-text-indent="false" style:contextual-spacing="false" style:justify-single-word="false">
        <style:tab-stops>
          <style:tab-stop style:position="2.251cm"/>
        </style:tab-stops>
      </style:paragraph-properties>
      <style:text-properties fo:hyphenate="false" fo:hyphenation-push-char-count="2" fo:hyphenation-remain-char-count="2" loext:hyphenation-no-caps="false" officeooo:paragraph-rsid="002cac36"/>
    </style:style>
    <style:style style:family="paragraph" style:name="P112" style:parent-style-name="Normal">
      <style:paragraph-properties fo:hyphenation-ladder-count="no-limit" fo:line-height="115%" fo:margin-bottom="0cm" fo:margin-left="0cm" fo:margin-right="0cm" fo:margin-top="0cm" fo:text-align="start" fo:text-indent="0cm" style:auto-text-indent="false" style:contextual-spacing="false" style:justify-single-word="false">
        <style:tab-stops>
          <style:tab-stop style:position="2.251cm"/>
        </style:tab-stops>
      </style:paragraph-properties>
      <style:text-properties fo:color="#000000" fo:country="LT" fo:font-size="12pt" fo:hyphenate="false" fo:hyphenation-push-char-count="2" fo:hyphenation-remain-char-count="2" fo:language="lt" loext:hyphenation-no-caps="false" loext:opacity="100%" officeooo:paragraph-rsid="002cac36" style:font-name="Times New Roman" style:font-size-asian="12pt" style:font-size-complex="12pt"/>
    </style:style>
    <style:style style:family="paragraph" style:name="P113" style:parent-style-name="Standard">
      <loext:graphic-properties draw:fill="none"/>
      <style:paragraph-properties fo:background-color="transparent" fo:hyphenation-ladder-count="no-limit" fo:line-height="115%" fo:margin-bottom="0cm" fo:margin-left="0cm" fo:margin-right="0cm" fo:margin-top="0cm" fo:orphans="2" fo:text-align="justify" fo:text-indent="0cm" fo:widows="2" style:auto-text-indent="false" style:contextual-spacing="false" style:justify-single-word="false">
        <style:tab-stops>
          <style:tab-stop style:position="1.302cm"/>
        </style:tab-stops>
      </style:paragraph-properties>
      <style:text-properties fo:background-color="transparent" fo:color="#000000" fo:country="LT" fo:font-size="12pt" fo:font-style="normal" fo:font-weight="normal" fo:hyphenate="false" fo:hyphenation-push-char-count="2" fo:hyphenation-remain-char-count="2" fo:language="lt" fo:letter-spacing="normal" fo:text-shadow="none" loext:hyphenation-no-caps="false" loext:opacity="100%" officeooo:paragraph-rsid="002cac36" officeooo:rsid="033356cd" style:country-complex="SA" style:font-name="Times New Roman" style:font-name-asian="Times New Roman" style:font-name-complex="Times New Roman" style:font-size-asian="12pt" style:font-size-complex="12pt" style:font-style-asian="normal" style:font-weight-asian="normal" style:font-weight-complex="normal" style:language-complex="ar" style:letter-kerning="true" style:text-emphasize="none" style:text-line-through-style="none" style:text-line-through-type="none" style:text-outline="false" style:text-underline-style="none"/>
    </style:style>
    <style:style style:family="paragraph" style:name="P114" style:parent-style-name="Standard">
      <loext:graphic-properties draw:fill="none"/>
      <style:paragraph-properties fo:background-color="transparent" fo:hyphenation-ladder-count="no-limit" fo:line-height="115%" fo:margin-bottom="0cm" fo:margin-left="0cm" fo:margin-right="0cm" fo:margin-top="0cm" fo:orphans="2" fo:text-align="justify" fo:text-indent="0cm" fo:widows="2" style:auto-text-indent="false" style:contextual-spacing="false" style:justify-single-word="false">
        <style:tab-stops>
          <style:tab-stop style:position="1.302cm"/>
        </style:tab-stops>
      </style:paragraph-properties>
      <style:text-properties fo:background-color="transparent" fo:color="#000000" fo:country="LT" fo:font-size="12pt" fo:font-weight="normal" fo:hyphenate="false" fo:hyphenation-push-char-count="2" fo:hyphenation-remain-char-count="2" fo:language="lt" loext:hyphenation-no-caps="false" loext:opacity="100%" officeooo:paragraph-rsid="019508b4" officeooo:rsid="03c139b4" style:font-name="Times New Roman" style:font-size-asian="12pt" style:font-size-complex="12pt" style:font-weight-asian="normal" style:font-weight-complex="normal"/>
    </style:style>
    <style:style style:family="paragraph" style:name="P115" style:parent-style-name="Standard">
      <loext:graphic-properties draw:fill="none"/>
      <style:paragraph-properties fo:background-color="transparent" fo:hyphenation-ladder-count="no-limit" fo:line-height="115%" fo:margin-bottom="0cm" fo:margin-left="0cm" fo:margin-right="0cm" fo:margin-top="0cm" fo:orphans="2" fo:text-align="justify" fo:text-indent="0cm" fo:widows="2" style:auto-text-indent="false" style:contextual-spacing="false" style:justify-single-word="false">
        <style:tab-stops>
          <style:tab-stop style:position="1.302cm"/>
        </style:tab-stops>
      </style:paragraph-properties>
      <style:text-properties fo:background-color="transparent" fo:color="#000000" fo:country="LT" fo:font-size="12pt" fo:font-weight="normal" fo:hyphenate="false" fo:hyphenation-push-char-count="2" fo:hyphenation-remain-char-count="2" fo:language="lt" loext:hyphenation-no-caps="false" loext:opacity="100%" officeooo:paragraph-rsid="022672d7" officeooo:rsid="01ed7263" style:font-name="Times New Roman" style:font-size-asian="12pt" style:font-size-complex="12pt" style:font-weight-asian="normal" style:font-weight-complex="normal"/>
    </style:style>
    <style:style style:family="paragraph" style:name="P116" style:parent-style-name="Standard">
      <style:paragraph-properties fo:hyphenation-ladder-count="no-limit" fo:line-height="115%" fo:margin-bottom="0cm" fo:margin-left="0cm" fo:margin-right="0cm" fo:margin-top="0cm" fo:text-align="justify" fo:text-indent="0cm" style:auto-text-indent="false" style:contextual-spacing="false" style:justify-single-word="false"/>
      <style:text-properties fo:color="#000000" fo:country="LT" fo:font-size="12pt" fo:font-weight="normal" fo:hyphenate="false" fo:hyphenation-push-char-count="2" fo:hyphenation-remain-char-count="2" fo:language="lt" loext:hyphenation-no-caps="false" loext:opacity="100%" officeooo:paragraph-rsid="002cac36" style:font-name="Times New Roman" style:font-size-asian="12pt" style:font-size-complex="12pt" style:font-weight-asian="normal" style:font-weight-complex="normal"/>
    </style:style>
    <style:style style:family="paragraph" style:name="P117" style:parent-style-name="Standard">
      <style:paragraph-properties fo:hyphenation-ladder-count="no-limit" fo:line-height="115%" fo:margin-bottom="0cm" fo:margin-left="0cm" fo:margin-right="0cm" fo:margin-top="0cm" fo:text-align="justify" fo:text-indent="0cm" style:auto-text-indent="false" style:contextual-spacing="false" style:justify-single-word="false"/>
      <style:text-properties fo:background-color="transparent" fo:color="#000000" fo:country="LT" fo:font-size="12pt" fo:hyphenate="false" fo:hyphenation-push-char-count="2" fo:hyphenation-remain-char-count="2" fo:language="lt" loext:hyphenation-no-caps="false" loext:opacity="100%" officeooo:paragraph-rsid="006b7f33" officeooo:rsid="00dc58e0" style:font-name="Times New Roman" style:font-size-asian="12pt" style:font-size-complex="12pt"/>
    </style:style>
    <style:style style:family="paragraph" style:name="P118" style:parent-style-name="Standard">
      <loext:graphic-properties draw:fill="none"/>
      <style:paragraph-properties fo:background-color="transparent" fo:hyphenation-ladder-count="no-limit" fo:line-height="115%" fo:margin-bottom="0cm" fo:margin-left="0cm" fo:margin-right="0cm" fo:margin-top="0cm" fo:orphans="2" fo:text-align="justify" fo:text-indent="0cm" fo:widows="2" style:auto-text-indent="false" style:contextual-spacing="false" style:justify-single-word="false">
        <style:tab-stops>
          <style:tab-stop style:position="1.302cm"/>
        </style:tab-stops>
      </style:paragraph-properties>
      <style:text-properties fo:background-color="transparent" fo:color="#000000" fo:country="LT" fo:font-size="12pt" fo:hyphenate="false" fo:hyphenation-push-char-count="2" fo:hyphenation-remain-char-count="2" fo:language="lt" loext:hyphenation-no-caps="false" loext:opacity="100%" officeooo:paragraph-rsid="002cac36" officeooo:rsid="013741d0" style:font-name="Times New Roman" style:font-size-asian="12pt" style:font-size-complex="12pt"/>
    </style:style>
    <style:style style:family="paragraph" style:name="P119" style:parent-style-name="Standard">
      <style:paragraph-properties fo:hyphenation-ladder-count="no-limit" fo:line-height="115%" fo:margin-bottom="0cm" fo:margin-left="0cm" fo:margin-right="0cm" fo:margin-top="0cm" fo:text-align="justify" fo:text-indent="0cm" style:auto-text-indent="false" style:contextual-spacing="false" style:justify-single-word="false">
        <style:tab-stops>
          <style:tab-stop style:position="1.302cm"/>
        </style:tab-stops>
      </style:paragraph-properties>
      <style:text-properties fo:background-color="transparent" fo:color="#000000" fo:country="LT" fo:font-size="12pt" fo:hyphenate="false" fo:hyphenation-push-char-count="2" fo:hyphenation-remain-char-count="2" fo:language="lt" loext:hyphenation-no-caps="false" loext:opacity="100%" officeooo:paragraph-rsid="002cac36" officeooo:rsid="011b4681" style:font-name="Times New Roman" style:font-size-asian="12pt" style:font-size-complex="12pt"/>
    </style:style>
    <style:style style:family="paragraph" style:name="P120" style:parent-style-name="Standard">
      <loext:graphic-properties draw:fill="none"/>
      <style:paragraph-properties fo:background-color="transparent" fo:hyphenation-ladder-count="no-limit" fo:line-height="115%" fo:margin-bottom="0cm" fo:margin-left="0cm" fo:margin-right="0cm" fo:margin-top="0cm" fo:orphans="2" fo:text-align="justify" fo:text-indent="0cm" fo:widows="2" style:auto-text-indent="false" style:contextual-spacing="false" style:justify-single-word="false">
        <style:tab-stops>
          <style:tab-stop style:position="1.302cm"/>
        </style:tab-stops>
      </style:paragraph-properties>
      <style:text-properties fo:background-color="transparent" fo:color="#000000" fo:country="LT" fo:font-size="12pt" fo:hyphenate="false" fo:hyphenation-push-char-count="2" fo:hyphenation-remain-char-count="2" fo:language="lt" loext:hyphenation-no-caps="false" loext:opacity="100%" officeooo:paragraph-rsid="01fed733" officeooo:rsid="002b9f95" style:font-name="Times New Roman" style:font-size-asian="12pt" style:font-size-complex="12pt"/>
    </style:style>
    <style:style style:family="paragraph" style:name="P121" style:parent-style-name="Standard">
      <loext:graphic-properties draw:fill="none"/>
      <style:paragraph-properties fo:background-color="transparent" fo:hyphenation-ladder-count="no-limit" fo:line-height="115%" fo:margin-bottom="0cm" fo:margin-left="0cm" fo:margin-right="0cm" fo:margin-top="0cm" fo:orphans="2" fo:text-align="justify" fo:text-indent="0cm" fo:widows="2" style:auto-text-indent="false" style:contextual-spacing="false" style:justify-single-word="false">
        <style:tab-stops>
          <style:tab-stop style:position="1.302cm"/>
        </style:tab-stops>
      </style:paragraph-properties>
      <style:text-properties fo:background-color="transparent" fo:color="#000000" fo:country="LT" fo:font-size="12pt" fo:hyphenate="false" fo:hyphenation-push-char-count="2" fo:hyphenation-remain-char-count="2" fo:language="lt" loext:hyphenation-no-caps="false" loext:opacity="100%" officeooo:paragraph-rsid="002cac36" officeooo:rsid="0293471c" style:font-name="Times New Roman" style:font-size-asian="12pt" style:font-size-complex="12pt"/>
    </style:style>
    <style:style style:family="paragraph" style:name="P122" style:parent-style-name="Standard">
      <loext:graphic-properties draw:fill="none"/>
      <style:paragraph-properties fo:background-color="transparent" fo:hyphenation-ladder-count="no-limit" fo:line-height="115%" fo:margin-bottom="0cm" fo:margin-left="0cm" fo:margin-right="0cm" fo:margin-top="0cm" fo:orphans="2" fo:text-align="justify" fo:text-indent="0cm" fo:widows="2" style:auto-text-indent="false" style:contextual-spacing="false" style:justify-single-word="false">
        <style:tab-stops>
          <style:tab-stop style:position="1.302cm"/>
        </style:tab-stops>
      </style:paragraph-properties>
      <style:text-properties fo:background-color="transparent" fo:color="#000000" fo:country="LT" fo:font-size="12pt" fo:hyphenate="false" fo:hyphenation-push-char-count="2" fo:hyphenation-remain-char-count="2" fo:language="lt" loext:hyphenation-no-caps="false" loext:opacity="100%" officeooo:paragraph-rsid="00c9950f" officeooo:rsid="033356cd" style:font-name="Times New Roman" style:font-size-asian="12pt" style:font-size-complex="12pt"/>
    </style:style>
    <style:style style:family="paragraph" style:name="P123" style:parent-style-name="Standard">
      <loext:graphic-properties draw:fill="none"/>
      <style:paragraph-properties fo:background-color="transparent" fo:hyphenation-ladder-count="no-limit" fo:line-height="115%" fo:margin-bottom="0cm" fo:margin-left="0cm" fo:margin-right="0cm" fo:margin-top="0cm" fo:orphans="2" fo:text-align="justify" fo:text-indent="0cm" fo:widows="2" style:auto-text-indent="false" style:contextual-spacing="false" style:justify-single-word="false">
        <style:tab-stops>
          <style:tab-stop style:position="1.302cm"/>
        </style:tab-stops>
      </style:paragraph-properties>
      <style:text-properties fo:color="#000000" fo:country="LT" fo:font-size="12pt" fo:hyphenate="false" fo:hyphenation-push-char-count="2" fo:hyphenation-remain-char-count="2" fo:language="lt" loext:hyphenation-no-caps="false" loext:opacity="100%" officeooo:paragraph-rsid="002cac36" style:font-name="Times New Roman" style:font-size-asian="12pt" style:font-size-complex="12pt"/>
    </style:style>
    <style:style style:family="paragraph" style:name="P124" style:parent-style-name="Standard">
      <loext:graphic-properties draw:fill="none"/>
      <style:paragraph-properties fo:background-color="transparent" fo:hyphenation-ladder-count="no-limit" fo:line-height="115%" fo:margin-bottom="0cm" fo:margin-left="0cm" fo:margin-right="0cm" fo:margin-top="0cm" fo:orphans="2" fo:text-align="justify" fo:text-indent="0cm" fo:widows="2" style:auto-text-indent="false" style:contextual-spacing="false" style:justify-single-word="false"/>
      <style:text-properties fo:color="#000000" fo:country="LT" fo:font-size="12pt" fo:hyphenate="false" fo:hyphenation-push-char-count="2" fo:hyphenation-remain-char-count="2" fo:language="lt" loext:hyphenation-no-caps="false" loext:opacity="100%" officeooo:paragraph-rsid="002cac36" style:font-name="Times New Roman" style:font-size-asian="12pt" style:font-size-complex="12pt"/>
    </style:style>
    <style:style style:family="paragraph" style:name="P125" style:parent-style-name="Standard">
      <style:paragraph-properties fo:hyphenation-ladder-count="no-limit" fo:line-height="115%" fo:margin-bottom="0cm" fo:margin-left="0cm" fo:margin-right="0cm" fo:margin-top="0cm" fo:text-align="justify" fo:text-indent="0cm" style:auto-text-indent="false" style:contextual-spacing="false" style:justify-single-word="false">
        <style:tab-stops>
          <style:tab-stop style:position="1.302cm"/>
        </style:tab-stops>
      </style:paragraph-properties>
      <style:text-properties fo:color="#000000" fo:country="LT" fo:font-size="12pt" fo:hyphenate="false" fo:hyphenation-push-char-count="2" fo:hyphenation-remain-char-count="2" fo:language="lt" loext:hyphenation-no-caps="false" loext:opacity="100%" officeooo:paragraph-rsid="002cac36" style:font-name="Times New Roman" style:font-size-asian="12pt" style:font-size-complex="12pt"/>
    </style:style>
    <style:style style:family="paragraph" style:name="P126" style:parent-style-name="Standard">
      <loext:graphic-properties draw:fill="none"/>
      <style:paragraph-properties fo:background-color="transparent" fo:hyphenation-ladder-count="no-limit" fo:line-height="115%" fo:margin-bottom="0cm" fo:margin-left="0cm" fo:margin-right="0cm" fo:margin-top="0cm" fo:orphans="2" fo:text-align="justify" fo:text-indent="0cm" fo:widows="2" style:auto-text-indent="false" style:contextual-spacing="false" style:justify-single-word="false">
        <style:tab-stops>
          <style:tab-stop style:position="1.302cm"/>
        </style:tab-stops>
      </style:paragraph-properties>
      <style:text-properties fo:color="#000000" fo:country="LT" fo:font-size="12pt" fo:hyphenate="false" fo:hyphenation-push-char-count="2" fo:hyphenation-remain-char-count="2" fo:language="lt" loext:hyphenation-no-caps="false" loext:opacity="100%" officeooo:paragraph-rsid="002cac36" officeooo:rsid="03bdbd0d" style:font-name="Times New Roman" style:font-size-asian="12pt" style:font-size-complex="12pt"/>
    </style:style>
    <style:style style:family="paragraph" style:name="P127" style:parent-style-name="Standard">
      <style:paragraph-properties fo:hyphenation-ladder-count="no-limit" fo:line-height="115%" fo:margin-bottom="0cm" fo:margin-left="0cm" fo:margin-right="0cm" fo:margin-top="0cm" fo:text-align="justify" fo:text-indent="0cm" style:auto-text-indent="false" style:contextual-spacing="false" style:justify-single-word="false">
        <style:tab-stops>
          <style:tab-stop style:position="1.302cm"/>
        </style:tab-stops>
      </style:paragraph-properties>
      <style:text-properties fo:color="#000000" fo:country="LT" fo:font-size="12pt" fo:hyphenate="false" fo:hyphenation-push-char-count="2" fo:hyphenation-remain-char-count="2" fo:language="lt" loext:hyphenation-no-caps="false" loext:opacity="100%" officeooo:paragraph-rsid="002cac36" officeooo:rsid="011b4681" style:font-name="Times New Roman" style:font-size-asian="12pt" style:font-size-complex="12pt"/>
    </style:style>
    <style:style style:family="paragraph" style:name="P128" style:parent-style-name="Standard">
      <style:paragraph-properties fo:hyphenation-ladder-count="no-limit" fo:line-height="115%" fo:margin-bottom="0cm" fo:margin-left="0cm" fo:margin-right="0cm" fo:margin-top="0cm" fo:text-align="center" fo:text-indent="0cm" style:auto-text-indent="false" style:contextual-spacing="false" style:justify-single-word="false"/>
      <style:text-properties fo:color="#000000" fo:country="LT" fo:font-size="12pt" fo:font-style="normal" fo:font-weight="bold" fo:hyphenate="false" fo:hyphenation-push-char-count="2" fo:hyphenation-remain-char-count="2" fo:language="lt" loext:hyphenation-no-caps="false" loext:opacity="100%" officeooo:paragraph-rsid="002cac36" officeooo:rsid="02566349" style:font-name="Times New Roman" style:font-size-asian="12pt" style:font-size-complex="12pt" style:font-style-asian="normal" style:font-style-complex="normal" style:font-weight-asian="bold"/>
    </style:style>
    <style:style style:family="paragraph" style:name="P129" style:parent-style-name="Standard">
      <style:paragraph-properties fo:hyphenation-ladder-count="no-limit" fo:line-height="115%" fo:margin-bottom="0cm" fo:margin-left="0cm" fo:margin-right="0cm" fo:margin-top="0cm" fo:text-align="justify" fo:text-indent="0cm" style:auto-text-indent="false" style:contextual-spacing="false" style:justify-single-word="false"/>
      <style:text-properties fo:color="#000000" fo:font-size="12pt" fo:hyphenate="false" fo:hyphenation-push-char-count="2" fo:hyphenation-remain-char-count="2" loext:hyphenation-no-caps="false" loext:opacity="100%" officeooo:paragraph-rsid="002e64ac" officeooo:rsid="003ebfc9" style:font-name="Times New Roman" style:font-size-asian="12pt" style:font-size-complex="12pt"/>
    </style:style>
    <style:style style:family="paragraph" style:name="P130" style:parent-style-name="Standard">
      <loext:graphic-properties draw:fill="none"/>
      <style:paragraph-properties fo:background-color="transparent" fo:hyphenation-ladder-count="no-limit" fo:line-height="115%" fo:margin-bottom="0cm" fo:margin-left="0cm" fo:margin-right="0cm" fo:margin-top="0cm" fo:orphans="2" fo:text-align="justify" fo:text-indent="0cm" fo:widows="2" style:auto-text-indent="false" style:contextual-spacing="false" style:justify-single-word="false">
        <style:tab-stops>
          <style:tab-stop style:position="1.302cm"/>
        </style:tab-stops>
      </style:paragraph-properties>
      <style:text-properties fo:color="#000000" fo:font-size="12pt" fo:hyphenate="false" fo:hyphenation-push-char-count="2" fo:hyphenation-remain-char-count="2" loext:hyphenation-no-caps="false" loext:opacity="100%" officeooo:paragraph-rsid="0192e546" style:font-name="Times New Roman" style:font-size-asian="12pt" style:font-size-complex="12pt"/>
    </style:style>
    <style:style style:family="paragraph" style:name="P131" style:parent-style-name="Standard">
      <loext:graphic-properties draw:fill="none"/>
      <style:paragraph-properties fo:background-color="transparent" fo:hyphenation-ladder-count="no-limit" fo:line-height="115%" fo:margin-bottom="0cm" fo:margin-left="0cm" fo:margin-right="0cm" fo:margin-top="0cm" fo:orphans="2" fo:text-align="justify" fo:text-indent="0cm" fo:widows="2" style:auto-text-indent="false" style:contextual-spacing="false" style:justify-single-word="false">
        <style:tab-stops>
          <style:tab-stop style:position="1.302cm"/>
        </style:tab-stops>
      </style:paragraph-properties>
      <style:text-properties fo:color="#000000" fo:font-size="12pt" fo:hyphenate="false" fo:hyphenation-push-char-count="2" fo:hyphenation-remain-char-count="2" loext:hyphenation-no-caps="false" loext:opacity="100%" officeooo:paragraph-rsid="01fed733" style:font-name="Times New Roman" style:font-size-asian="12pt" style:font-size-complex="12pt"/>
    </style:style>
    <style:style style:family="paragraph" style:name="P132" style:parent-style-name="Standard">
      <loext:graphic-properties draw:fill="none"/>
      <style:paragraph-properties fo:background-color="transparent" fo:hyphenation-ladder-count="no-limit" fo:line-height="115%" fo:margin-bottom="0cm" fo:margin-left="0cm" fo:margin-right="0cm" fo:margin-top="0cm" fo:orphans="2" fo:text-align="justify" fo:text-indent="0cm" fo:widows="2" style:auto-text-indent="false" style:contextual-spacing="false" style:justify-single-word="false">
        <style:tab-stops>
          <style:tab-stop style:position="1.302cm"/>
        </style:tab-stops>
      </style:paragraph-properties>
      <style:text-properties fo:color="#000000" fo:font-size="12pt" fo:hyphenate="false" fo:hyphenation-push-char-count="2" fo:hyphenation-remain-char-count="2" loext:hyphenation-no-caps="false" loext:opacity="100%" officeooo:paragraph-rsid="002fd763" style:font-name="Times New Roman" style:font-size-asian="12pt" style:font-size-complex="12pt"/>
    </style:style>
    <style:style style:family="paragraph" style:name="P133" style:parent-style-name="Standard">
      <loext:graphic-properties draw:fill="none"/>
      <style:paragraph-properties fo:background-color="transparent" fo:hyphenation-ladder-count="no-limit" fo:line-height="115%" fo:margin-bottom="0cm" fo:margin-left="0cm" fo:margin-right="0cm" fo:margin-top="0cm" fo:orphans="2" fo:text-align="justify" fo:text-indent="0cm" fo:widows="2" style:auto-text-indent="false" style:contextual-spacing="false" style:justify-single-word="false">
        <style:tab-stops>
          <style:tab-stop style:position="1.302cm"/>
        </style:tab-stops>
      </style:paragraph-properties>
      <style:text-properties fo:color="#000000" fo:font-size="12pt" fo:hyphenate="false" fo:hyphenation-push-char-count="2" fo:hyphenation-remain-char-count="2" loext:hyphenation-no-caps="false" loext:opacity="100%" officeooo:paragraph-rsid="00313e7a" style:font-name="Times New Roman" style:font-size-asian="12pt" style:font-size-complex="12pt"/>
    </style:style>
    <style:style style:family="paragraph" style:name="P134" style:parent-style-name="Standard">
      <loext:graphic-properties draw:fill="none"/>
      <style:paragraph-properties fo:background-color="transparent" fo:hyphenation-ladder-count="no-limit" fo:line-height="115%" fo:margin-bottom="0cm" fo:margin-left="0cm" fo:margin-right="0cm" fo:margin-top="0cm" fo:orphans="2" fo:text-align="justify" fo:text-indent="0cm" fo:widows="2" style:auto-text-indent="false" style:contextual-spacing="false" style:justify-single-word="false">
        <style:tab-stops>
          <style:tab-stop style:position="1.302cm"/>
        </style:tab-stops>
      </style:paragraph-properties>
      <style:text-properties fo:color="#000000" fo:font-size="12pt" fo:hyphenate="false" fo:hyphenation-push-char-count="2" fo:hyphenation-remain-char-count="2" loext:hyphenation-no-caps="false" loext:opacity="100%" officeooo:paragraph-rsid="00926c76" officeooo:rsid="01bc6b6c" style:font-name="Times New Roman" style:font-size-asian="12pt" style:font-size-complex="12pt"/>
    </style:style>
    <style:style style:family="paragraph" style:name="P135" style:parent-style-name="Standard">
      <style:paragraph-properties fo:hyphenation-ladder-count="no-limit" fo:line-height="115%" fo:margin-bottom="0cm" fo:margin-left="0cm" fo:margin-right="0cm" fo:margin-top="0cm" fo:text-align="justify" fo:text-indent="0cm" style:auto-text-indent="false" style:contextual-spacing="false" style:justify-single-word="false"/>
      <style:text-properties fo:hyphenate="false" fo:hyphenation-push-char-count="2" fo:hyphenation-remain-char-count="2" loext:hyphenation-no-caps="false" officeooo:paragraph-rsid="0117e32b"/>
    </style:style>
    <style:style style:family="paragraph" style:name="P136" style:parent-style-name="Standard">
      <style:paragraph-properties fo:hyphenation-ladder-count="no-limit" fo:line-height="115%" fo:margin-bottom="0cm" fo:margin-left="0cm" fo:margin-right="0cm" fo:margin-top="0cm" fo:text-align="justify" fo:text-indent="0cm" style:auto-text-indent="false" style:contextual-spacing="false" style:justify-single-word="false"/>
      <style:text-properties fo:country="LT" fo:font-size="12pt" fo:hyphenate="false" fo:hyphenation-push-char-count="2" fo:hyphenation-remain-char-count="2" fo:language="lt" loext:hyphenation-no-caps="false" officeooo:paragraph-rsid="008631c2" officeooo:rsid="00d63389" style:font-name="Times New Roman" style:font-size-asian="12pt" style:font-size-complex="12pt"/>
    </style:style>
    <style:style style:family="paragraph" style:name="P137" style:parent-style-name="Standard">
      <style:paragraph-properties fo:hyphenation-ladder-count="no-limit" fo:line-height="115%" fo:margin-bottom="0cm" fo:margin-left="0cm" fo:margin-right="0cm" fo:margin-top="0cm" fo:text-align="justify" fo:text-indent="0cm" style:auto-text-indent="false" style:contextual-spacing="false" style:justify-single-word="false"/>
      <style:text-properties fo:background-color="#ffff00" fo:country="LT" fo:font-size="12pt" fo:hyphenate="false" fo:hyphenation-push-char-count="2" fo:hyphenation-remain-char-count="2" fo:language="lt" loext:hyphenation-no-caps="false" officeooo:paragraph-rsid="008631c2" officeooo:rsid="00d63389" style:font-name="Times New Roman" style:font-size-asian="12pt" style:font-size-complex="12pt"/>
    </style:style>
    <style:style style:family="paragraph" style:name="P138" style:parent-style-name="Standard">
      <style:paragraph-properties fo:hyphenation-ladder-count="no-limit" fo:line-height="115%" fo:margin-bottom="0cm" fo:margin-left="0cm" fo:margin-right="0cm" fo:margin-top="0cm" fo:text-align="justify" fo:text-indent="0cm" style:auto-text-indent="false" style:contextual-spacing="false" style:justify-single-word="false"/>
      <style:text-properties fo:background-color="#ffff00" fo:country="LT" fo:font-size="12pt" fo:hyphenate="false" fo:hyphenation-push-char-count="2" fo:hyphenation-remain-char-count="2" fo:language="lt" loext:hyphenation-no-caps="false" officeooo:paragraph-rsid="02196c07" officeooo:rsid="00d63389" style:font-name="Times New Roman" style:font-size-asian="12pt" style:font-size-complex="12pt"/>
    </style:style>
    <style:style style:family="paragraph" style:name="P139" style:parent-style-name="Standard">
      <loext:graphic-properties draw:fill="none"/>
      <style:paragraph-properties fo:background-color="transparent" fo:hyphenation-ladder-count="no-limit" fo:line-height="115%" fo:margin-bottom="0cm" fo:margin-left="0cm" fo:margin-right="0cm" fo:margin-top="0cm" fo:orphans="2" fo:text-align="justify" fo:text-indent="0cm" fo:widows="2" style:auto-text-indent="false" style:contextual-spacing="false" style:justify-single-word="false">
        <style:tab-stops>
          <style:tab-stop style:position="1.302cm"/>
        </style:tab-stops>
      </style:paragraph-properties>
      <style:text-properties fo:hyphenate="false" fo:hyphenation-push-char-count="2" fo:hyphenation-remain-char-count="2" loext:hyphenation-no-caps="false" officeooo:paragraph-rsid="0192e546" style:font-size-complex="12pt"/>
    </style:style>
    <style:style style:family="paragraph" style:master-page-name="" style:name="P140" style:parent-style-name="Standard">
      <loext:graphic-properties draw:fill="none"/>
      <style:paragraph-properties fo:background-color="transparent" fo:hyphenation-ladder-count="no-limit" fo:line-height="115%" fo:margin-bottom="0cm" fo:margin-left="0cm" fo:margin-right="0cm" fo:margin-top="0cm" fo:orphans="2" fo:text-align="justify" fo:text-indent="0cm" fo:widows="2" style:auto-text-indent="false" style:contextual-spacing="false" style:justify-single-word="false" style:page-number="auto">
        <style:tab-stops>
          <style:tab-stop style:position="1.302cm"/>
        </style:tab-stops>
      </style:paragraph-properties>
      <style:text-properties fo:background-color="transparent" fo:color="#000000" fo:country="LT" fo:font-size="12pt" fo:hyphenate="false" fo:hyphenation-push-char-count="2" fo:hyphenation-remain-char-count="2" fo:language="lt" loext:hyphenation-no-caps="false" loext:opacity="100%" officeooo:paragraph-rsid="002cac36" officeooo:rsid="0137b927" style:font-name="Times New Roman" style:font-size-asian="12pt" style:font-size-complex="12pt"/>
    </style:style>
    <style:style style:family="paragraph" style:master-page-name="" style:name="P141" style:parent-style-name="Standard">
      <loext:graphic-properties draw:fill="none"/>
      <style:paragraph-properties fo:background-color="transparent" fo:hyphenation-ladder-count="no-limit" fo:line-height="115%" fo:margin-bottom="0cm" fo:margin-left="0cm" fo:margin-right="0cm" fo:margin-top="0cm" fo:orphans="2" fo:text-align="justify" fo:text-indent="0cm" fo:widows="2" style:auto-text-indent="false" style:contextual-spacing="false" style:justify-single-word="false" style:page-number="auto">
        <style:tab-stops>
          <style:tab-stop style:position="1.302cm"/>
        </style:tab-stops>
      </style:paragraph-properties>
      <style:text-properties fo:color="#000000" fo:country="LT" fo:font-size="12pt" fo:hyphenate="false" fo:hyphenation-push-char-count="2" fo:hyphenation-remain-char-count="2" fo:language="lt" loext:hyphenation-no-caps="false" loext:opacity="100%" officeooo:paragraph-rsid="002cac36" style:font-name="Times New Roman" style:font-size-asian="12pt" style:font-size-complex="12pt"/>
    </style:style>
    <style:style style:family="paragraph" style:master-page-name="" style:name="P142" style:parent-style-name="Standard">
      <loext:graphic-properties draw:fill="none"/>
      <style:paragraph-properties fo:background-color="transparent" fo:hyphenation-ladder-count="no-limit" fo:line-height="115%" fo:margin-bottom="0cm" fo:margin-left="0cm" fo:margin-right="0cm" fo:margin-top="0cm" fo:orphans="2" fo:text-align="justify" fo:text-indent="0cm" fo:widows="2" style:auto-text-indent="false" style:contextual-spacing="false" style:justify-single-word="false" style:page-number="auto">
        <style:tab-stops>
          <style:tab-stop style:position="1.302cm"/>
        </style:tab-stops>
      </style:paragraph-properties>
      <style:text-properties fo:color="#000000" fo:country="LT" fo:font-size="12pt" fo:hyphenate="false" fo:hyphenation-push-char-count="2" fo:hyphenation-remain-char-count="2" fo:language="lt" loext:hyphenation-no-caps="false" loext:opacity="100%" officeooo:paragraph-rsid="002cac36" officeooo:rsid="01675ea9" style:font-name="Times New Roman" style:font-size-asian="12pt" style:font-size-complex="12pt"/>
    </style:style>
    <style:style style:family="paragraph" style:master-page-name="" style:name="P143" style:parent-style-name="Standard">
      <loext:graphic-properties draw:fill="none" draw:fill-gradient-name="gradient" draw:fill-hatch-name="hatch"/>
      <style:paragraph-properties fo:background-color="transparent" fo:hyphenation-ladder-count="no-limit" fo:line-height="100%" fo:margin-bottom="0cm" fo:margin-left="0cm" fo:margin-right="0cm" fo:margin-top="0cm" fo:orphans="2" fo:text-align="justify" fo:text-indent="8.901cm" fo:widows="2" style:auto-text-indent="false" style:contextual-spacing="false" style:justify-single-word="false" style:page-number="auto"/>
      <style:text-properties fo:background-color="transparent" fo:color="#000000" fo:country="LT" fo:font-size="12pt" fo:hyphenate="false" fo:hyphenation-push-char-count="2" fo:hyphenation-remain-char-count="2" fo:language="lt" loext:hyphenation-no-caps="false" loext:opacity="100%" officeooo:paragraph-rsid="002cac36" style:font-name="Times New Roman" style:font-size-asian="12pt" style:font-size-complex="12pt"/>
    </style:style>
    <style:style style:family="paragraph" style:name="P144" style:parent-style-name="Standard">
      <loext:graphic-properties draw:fill="none" draw:fill-gradient-name="gradient" draw:fill-hatch-name="hatch"/>
      <style:paragraph-properties fo:background-color="transparent" fo:hyphenation-ladder-count="no-limit" fo:line-height="100%" fo:margin-bottom="0cm" fo:margin-left="0cm" fo:margin-right="0cm" fo:margin-top="0cm" fo:orphans="2" fo:text-align="justify" fo:text-indent="8.901cm" fo:widows="2" style:auto-text-indent="false" style:contextual-spacing="false" style:justify-single-word="false"/>
      <style:text-properties fo:background-color="transparent" fo:color="#000000" fo:country="LT" fo:font-size="12pt" fo:hyphenate="false" fo:hyphenation-push-char-count="2" fo:hyphenation-remain-char-count="2" fo:language="lt" loext:hyphenation-no-caps="false" loext:opacity="100%" officeooo:paragraph-rsid="002cac36" style:font-name="Times New Roman" style:font-size-asian="12pt" style:font-size-complex="12pt"/>
    </style:style>
    <style:style style:family="paragraph" style:name="P145" style:parent-style-name="Standard">
      <loext:graphic-properties draw:fill="none" draw:fill-gradient-name="gradient" draw:fill-hatch-name="hatch"/>
      <style:paragraph-properties fo:background-color="transparent" fo:hyphenation-ladder-count="no-limit" fo:line-height="100%" fo:margin-bottom="0cm" fo:margin-left="0cm" fo:margin-right="0cm" fo:margin-top="0cm" fo:orphans="2" fo:text-align="justify" fo:text-indent="8.901cm" fo:widows="2" style:auto-text-indent="false" style:contextual-spacing="false" style:justify-single-word="false"/>
      <style:text-properties fo:background-color="transparent" fo:color="#000000" fo:country="LT" fo:font-size="12pt" fo:hyphenate="false" fo:hyphenation-push-char-count="2" fo:hyphenation-remain-char-count="2" fo:language="lt" loext:hyphenation-no-caps="false" loext:opacity="100%" officeooo:paragraph-rsid="002cac36" officeooo:rsid="0250e3a5" style:font-name="Times New Roman" style:font-size-asian="12pt" style:font-size-complex="12pt"/>
    </style:style>
    <style:style style:family="paragraph" style:name="P146" style:parent-style-name="Standard">
      <loext:graphic-properties draw:fill="none" draw:fill-gradient-name="gradient" draw:fill-hatch-name="hatch"/>
      <style:paragraph-properties fo:background-color="transparent" fo:hyphenation-ladder-count="no-limit" fo:line-height="100%" fo:margin-bottom="0cm" fo:margin-left="0cm" fo:margin-right="0cm" fo:margin-top="0cm" fo:orphans="2" fo:text-align="justify" fo:text-indent="8.901cm" fo:widows="2" style:auto-text-indent="false" style:contextual-spacing="false" style:justify-single-word="false">
        <style:tab-stops>
          <style:tab-stop style:position="8.899cm"/>
        </style:tab-stops>
      </style:paragraph-properties>
      <style:text-properties fo:background-color="transparent" fo:color="#000000" fo:country="LT" fo:font-size="12pt" fo:font-weight="normal" fo:hyphenate="false" fo:hyphenation-push-char-count="2" fo:hyphenation-remain-char-count="2" fo:language="lt" loext:hyphenation-no-caps="false" loext:opacity="100%" officeooo:paragraph-rsid="002cac36" officeooo:rsid="007512af" style:font-name="Times New Roman" style:font-size-asian="12pt" style:font-size-complex="12pt" style:font-weight-asian="normal" style:font-weight-complex="normal"/>
    </style:style>
    <style:style style:family="paragraph" style:name="P147" style:parent-style-name="Standard">
      <loext:graphic-properties draw:fill="none" draw:fill-gradient-name="gradient" draw:fill-hatch-name="hatch"/>
      <style:paragraph-properties fo:background-color="transparent" fo:hyphenation-ladder-count="no-limit" fo:line-height="100%" fo:margin-bottom="0cm" fo:margin-left="0cm" fo:margin-right="0cm" fo:margin-top="0cm" fo:orphans="2" fo:text-align="justify" fo:text-indent="8.901cm" fo:widows="2" style:auto-text-indent="false" style:contextual-spacing="false" style:justify-single-word="false">
        <style:tab-stops>
          <style:tab-stop style:position="8.899cm"/>
        </style:tab-stops>
      </style:paragraph-properties>
      <style:text-properties fo:background-color="transparent" fo:color="#000000" fo:country="LT" fo:font-size="12pt" fo:font-weight="normal" fo:hyphenate="false" fo:hyphenation-push-char-count="2" fo:hyphenation-remain-char-count="2" fo:language="lt" loext:hyphenation-no-caps="false" loext:opacity="100%" officeooo:paragraph-rsid="002cac36" officeooo:rsid="0250e3a5" style:font-name="Times New Roman" style:font-size-asian="12pt" style:font-size-complex="12pt" style:font-weight-asian="normal" style:font-weight-complex="normal"/>
    </style:style>
    <style:style style:family="paragraph" style:master-page-name="" style:name="P148" style:parent-style-name="Standard">
      <loext:graphic-properties draw:fill="none"/>
      <style:paragraph-properties fo:background-color="transparent" fo:hyphenation-ladder-count="no-limit" fo:line-height="115%" fo:margin-bottom="0cm" fo:margin-left="0cm" fo:margin-right="0cm" fo:margin-top="0cm" fo:orphans="2" fo:text-align="justify" fo:text-indent="1.3cm" fo:widows="2" style:auto-text-indent="false" style:contextual-spacing="false" style:justify-single-word="false" style:page-number="auto"/>
      <style:text-properties fo:color="#000000" fo:country="LT" fo:font-size="12pt" fo:font-weight="normal" fo:hyphenate="false" fo:hyphenation-push-char-count="2" fo:hyphenation-remain-char-count="2" fo:language="lt" loext:hyphenation-no-caps="false" loext:opacity="100%" officeooo:paragraph-rsid="002cac36" style:font-name="Times New Roman" style:font-size-asian="12pt" style:font-size-complex="12pt" style:font-weight-asian="normal" style:font-weight-complex="normal"/>
    </style:style>
    <style:style style:family="paragraph" style:master-page-name="" style:name="P149" style:parent-style-name="Standard">
      <loext:graphic-properties draw:fill="none"/>
      <style:paragraph-properties fo:background-color="transparent" fo:hyphenation-ladder-count="no-limit" fo:line-height="115%" fo:margin-bottom="0cm" fo:margin-left="0cm" fo:margin-right="0cm" fo:margin-top="0cm" fo:orphans="2" fo:text-align="justify" fo:text-indent="1.3cm" fo:widows="2" style:auto-text-indent="false" style:contextual-spacing="false" style:justify-single-word="false" style:page-number="auto"/>
      <style:text-properties fo:color="#000000" fo:country="LT" fo:font-size="12pt" fo:hyphenate="false" fo:hyphenation-push-char-count="2" fo:hyphenation-remain-char-count="2" fo:language="lt" loext:hyphenation-no-caps="false" loext:opacity="100%" officeooo:paragraph-rsid="0213c7e5" style:font-name="Times New Roman" style:font-size-asian="12pt" style:font-size-complex="12pt"/>
    </style:style>
    <style:style style:family="paragraph" style:master-page-name="" style:name="P150" style:parent-style-name="Standard">
      <loext:graphic-properties draw:fill="none" draw:fill-image-height="0cm" draw:fill-image-width="0cm"/>
      <style:paragraph-properties fo:background-color="transparent" fo:hyphenation-ladder-count="no-limit" fo:line-height="115%" fo:margin-bottom="0cm" fo:margin-left="0cm" fo:margin-right="0cm" fo:margin-top="0cm" fo:orphans="2" fo:text-align="justify" fo:text-indent="1.3cm" fo:widows="2" style:auto-text-indent="false" style:contextual-spacing="false" style:justify-single-word="false" style:page-number="auto">
        <style:tab-stops/>
      </style:paragraph-properties>
      <style:text-properties fo:hyphenate="false" fo:hyphenation-push-char-count="2" fo:hyphenation-remain-char-count="2" loext:hyphenation-no-caps="false" officeooo:paragraph-rsid="002cac36"/>
    </style:style>
    <style:style style:family="text" style:name="T1">
      <style:text-properties officeooo:rsid="0250e3a5"/>
    </style:style>
    <style:style style:family="text" style:name="T2">
      <style:text-properties officeooo:rsid="032c3f35" style:country-complex="SA" style:font-name-asian="Times New Roman" style:font-name-complex="Times New Roman" style:language-complex="ar"/>
    </style:style>
    <style:style style:family="text" style:name="T3">
      <style:text-properties officeooo:rsid="0140eb68" style:country-complex="SA" style:font-name-asian="Times New Roman" style:font-name-complex="Times New Roman" style:language-complex="ar"/>
    </style:style>
    <style:style style:family="text" style:name="T4">
      <style:text-properties officeooo:rsid="03514a5f" style:country-complex="SA" style:font-name-asian="Times New Roman" style:font-name-complex="Times New Roman" style:language-complex="ar"/>
    </style:style>
    <style:style style:family="text" style:name="T5">
      <style:text-properties officeooo:rsid="03bd6613" style:country-complex="SA" style:font-name-asian="Times New Roman" style:font-name-complex="Times New Roman" style:language-complex="ar"/>
    </style:style>
    <style:style style:family="text" style:name="T6">
      <style:text-properties officeooo:rsid="04375e09" style:country-complex="SA" style:font-name-asian="Times New Roman" style:font-name-complex="Times New Roman" style:language-complex="ar"/>
    </style:style>
    <style:style style:family="text" style:name="T7">
      <style:text-properties officeooo:rsid="02d15998" style:country-complex="SA" style:font-name-asian="Times New Roman" style:font-name-complex="Times New Roman" style:language-complex="ar"/>
    </style:style>
    <style:style style:family="text" style:name="T8">
      <style:text-properties officeooo:rsid="02d08677" style:country-complex="SA" style:font-name-asian="Times New Roman" style:font-name-complex="Times New Roman" style:language-complex="ar"/>
    </style:style>
    <style:style style:family="text" style:name="T9">
      <style:text-properties officeooo:rsid="006bf4f5" style:country-complex="SA" style:font-name-asian="Times New Roman" style:font-name-complex="Times New Roman" style:language-complex="ar"/>
    </style:style>
    <style:style style:family="text" style:name="T10">
      <style:text-properties officeooo:rsid="03bdbd0d" style:country-complex="SA" style:font-name-asian="Times New Roman" style:font-name-complex="Times New Roman" style:language-complex="ar"/>
    </style:style>
    <style:style style:family="text" style:name="T11">
      <style:text-properties officeooo:rsid="02d74e4e" style:country-complex="SA" style:font-name-asian="Times New Roman" style:font-name-complex="Times New Roman" style:language-complex="ar"/>
    </style:style>
    <style:style style:family="text" style:name="T12">
      <style:text-properties officeooo:rsid="040a1c75" style:country-complex="SA" style:font-name-asian="Times New Roman" style:font-name-complex="Times New Roman" style:language-complex="ar"/>
    </style:style>
    <style:style style:family="text" style:name="T13">
      <style:text-properties officeooo:rsid="0352d9b7" style:country-complex="SA" style:font-name-asian="Times New Roman" style:font-name-complex="Times New Roman" style:language-complex="ar"/>
    </style:style>
    <style:style style:family="text" style:name="T14">
      <style:text-properties officeooo:rsid="036294af" style:country-complex="SA" style:font-name-asian="Times New Roman" style:font-name-complex="Times New Roman" style:language-complex="ar"/>
    </style:style>
    <style:style style:family="text" style:name="T15">
      <style:text-properties officeooo:rsid="03644082" style:country-complex="SA" style:font-name-asian="Times New Roman" style:font-name-complex="Times New Roman" style:language-complex="ar"/>
    </style:style>
    <style:style style:family="text" style:name="T16">
      <style:text-properties officeooo:rsid="03d2189d" style:country-complex="SA" style:font-name-asian="Times New Roman" style:font-name-complex="Times New Roman" style:language-complex="ar"/>
    </style:style>
    <style:style style:family="text" style:name="T17">
      <style:text-properties officeooo:rsid="0339ce4a" style:country-complex="SA" style:font-name-asian="Times New Roman" style:font-name-complex="Times New Roman" style:language-complex="ar"/>
    </style:style>
    <style:style style:family="text" style:name="T18">
      <style:text-properties officeooo:rsid="042f8850" style:country-complex="SA" style:font-name-asian="Times New Roman" style:font-name-complex="Times New Roman" style:language-complex="ar"/>
    </style:style>
    <style:style style:family="text" style:name="T19">
      <style:text-properties officeooo:rsid="0469aaec" style:country-complex="SA" style:font-name-asian="Times New Roman" style:font-name-complex="Times New Roman" style:language-complex="ar"/>
    </style:style>
    <style:style style:family="text" style:name="T20">
      <style:text-properties officeooo:rsid="02ceb14c" style:country-complex="SA" style:font-name-asian="Times New Roman" style:font-name-complex="Times New Roman" style:language-complex="ar"/>
    </style:style>
    <style:style style:family="text" style:name="T21">
      <style:text-properties officeooo:rsid="043c48a2" style:country-complex="SA" style:font-name-asian="Times New Roman" style:font-name-complex="Times New Roman" style:language-complex="ar"/>
    </style:style>
    <style:style style:family="text" style:name="T22">
      <style:text-properties officeooo:rsid="037dcc02" style:country-complex="SA" style:font-name-asian="Times New Roman" style:font-name-complex="Times New Roman" style:language-complex="ar"/>
    </style:style>
    <style:style style:family="text" style:name="T23">
      <style:text-properties officeooo:rsid="01c94c79" style:country-complex="SA" style:font-name-asian="Times New Roman" style:font-name-complex="Times New Roman" style:language-complex="ar"/>
    </style:style>
    <style:style style:family="text" style:name="T24">
      <style:text-properties officeooo:rsid="007109a9" style:country-complex="SA" style:font-name-asian="Times New Roman" style:font-name-complex="Times New Roman" style:language-complex="ar"/>
    </style:style>
    <style:style style:family="text" style:name="T25">
      <style:text-properties officeooo:rsid="01ea65fd" style:country-complex="SA" style:font-name-asian="Times New Roman" style:font-name-complex="Times New Roman" style:language-complex="ar"/>
    </style:style>
    <style:style style:family="text" style:name="T26">
      <style:text-properties officeooo:rsid="046cc3fe" style:country-complex="SA" style:font-name-asian="Times New Roman" style:font-name-complex="Times New Roman" style:language-complex="ar"/>
    </style:style>
    <style:style style:family="text" style:name="T27">
      <style:text-properties officeooo:rsid="0454a2d3" style:country-complex="SA" style:font-name-asian="Times New Roman" style:font-name-complex="Times New Roman" style:language-complex="ar"/>
    </style:style>
    <style:style style:family="text" style:name="T28">
      <style:text-properties officeooo:rsid="0027aaab" style:country-complex="SA" style:font-name-asian="Times New Roman" style:font-name-complex="Times New Roman" style:language-complex="ar"/>
    </style:style>
    <style:style style:family="text" style:name="T29">
      <style:text-properties officeooo:rsid="020fa64e" style:country-complex="SA" style:font-name-asian="Times New Roman" style:font-name-complex="Times New Roman" style:language-complex="ar"/>
    </style:style>
    <style:style style:family="text" style:name="T30">
      <style:text-properties officeooo:rsid="023a2441" style:country-complex="SA" style:font-name-asian="Times New Roman" style:font-name-complex="Times New Roman" style:language-complex="ar"/>
    </style:style>
    <style:style style:family="text" style:name="T31">
      <style:text-properties officeooo:rsid="02ceb14c" style:font-name-asian="Times New Roman" style:font-name-complex="Times New Roman"/>
    </style:style>
    <style:style style:family="text" style:name="T32">
      <style:text-properties officeooo:rsid="03514a5f" style:country-asian="LT" style:country-complex="SA" style:font-name-asian="Times New Roman" style:font-name-complex="Times New Roman" style:font-weight-complex="bold" style:language-asian="lt" style:language-complex="ar"/>
    </style:style>
    <style:style style:family="text" style:name="T33">
      <style:text-properties officeooo:rsid="024f1bed"/>
    </style:style>
    <style:style style:family="text" style:name="T34">
      <style:text-properties officeooo:rsid="032c3f35"/>
    </style:style>
    <style:style style:family="text" style:name="T35">
      <style:text-properties fo:country="LT" fo:language="lt"/>
    </style:style>
    <style:style style:family="text" style:name="T36">
      <style:text-properties fo:background-color="transparent" fo:country="LT" fo:font-weight="bold" fo:language="lt" loext:char-shading-value="0" style:font-weight-asian="bold"/>
    </style:style>
    <style:style style:family="text" style:name="T37">
      <style:text-properties fo:background-color="transparent" fo:country="LT" fo:font-weight="bold" fo:language="lt" loext:char-shading-value="0" officeooo:rsid="029ce32c" style:font-weight-asian="bold"/>
    </style:style>
    <style:style style:family="text" style:name="T38">
      <style:text-properties fo:background-color="transparent" fo:country="LT" fo:font-weight="bold" fo:language="lt" loext:char-shading-value="0" officeooo:rsid="04658147" style:country-complex="SA" style:font-name-asian="Times New Roman" style:font-name-complex="Times New Roman" style:font-weight-asian="bold" style:language-complex="ar"/>
    </style:style>
    <style:style style:family="text" style:name="T39">
      <style:text-properties fo:background-color="transparent" fo:country="LT" fo:language="lt" loext:char-shading-value="0"/>
    </style:style>
    <style:style style:family="text" style:name="T40">
      <style:text-properties fo:background-color="transparent" fo:country="LT" fo:language="lt" loext:char-shading-value="0" officeooo:rsid="03514a5f" style:country-complex="SA" style:font-name-asian="Times New Roman" style:font-name-complex="Times New Roman" style:language-complex="ar"/>
    </style:style>
    <style:style style:family="text" style:name="T41">
      <style:text-properties fo:background-color="transparent" fo:country="LT" fo:language="lt" loext:char-shading-value="0" officeooo:rsid="023a2441" style:country-complex="SA" style:font-name-asian="Times New Roman" style:font-name-complex="Times New Roman" style:language-complex="ar"/>
    </style:style>
    <style:style style:family="text" style:name="T42">
      <style:text-properties fo:background-color="transparent" fo:country="LT" fo:language="lt" loext:char-shading-value="0" officeooo:rsid="03d2189d" style:country-complex="SA" style:font-name-asian="Times New Roman" style:font-name-complex="Times New Roman" style:language-complex="ar"/>
    </style:style>
    <style:style style:family="text" style:name="T43">
      <style:text-properties fo:background-color="transparent" fo:country="LT" fo:language="lt" loext:char-shading-value="0" officeooo:rsid="04990f70"/>
    </style:style>
    <style:style style:family="text" style:name="T44">
      <style:text-properties fo:background-color="transparent" fo:country="LT" fo:language="lt" loext:char-shading-value="0" officeooo:rsid="01d49a5a"/>
    </style:style>
    <style:style style:family="text" style:name="T45">
      <style:text-properties fo:background-color="transparent" fo:country="LT" fo:language="lt" loext:char-shading-value="0" style:font-weight-complex="bold"/>
    </style:style>
    <style:style style:family="text" style:name="T46">
      <style:text-properties fo:background-color="transparent" fo:country="LT" fo:language="lt" loext:char-shading-value="0" officeooo:rsid="01d49a5a" style:font-weight-complex="bold"/>
    </style:style>
    <style:style style:family="text" style:name="T47">
      <style:text-properties fo:background-color="transparent" fo:country="LT" fo:language="lt" loext:char-shading-value="0" officeooo:rsid="012a9640" style:country-asian="LT" style:font-weight-complex="bold" style:language-asian="lt"/>
    </style:style>
    <style:style style:family="text" style:name="T48">
      <style:text-properties fo:background-color="transparent" fo:country="LT" fo:language="lt" loext:char-shading-value="0" officeooo:rsid="01c27dda" style:country-asian="LT" style:font-weight-complex="bold" style:language-asian="lt"/>
    </style:style>
    <style:style style:family="text" style:name="T49">
      <style:text-properties fo:background-color="transparent" fo:country="LT" fo:language="lt" loext:char-shading-value="0" officeooo:rsid="00f50e3e" style:country-asian="LT" style:font-weight-complex="bold" style:language-asian="lt"/>
    </style:style>
    <style:style style:family="text" style:name="T50">
      <style:text-properties fo:background-color="transparent" fo:country="LT" fo:language="lt" loext:char-shading-value="0" officeooo:rsid="00f3de38" style:country-asian="LT" style:font-weight-complex="bold" style:language-asian="lt"/>
    </style:style>
    <style:style style:family="text" style:name="T51">
      <style:text-properties fo:background-color="transparent" fo:country="LT" fo:language="lt" loext:char-shading-value="0" officeooo:rsid="041f88f3" style:country-asian="LT" style:font-weight-complex="bold" style:language-asian="lt"/>
    </style:style>
    <style:style style:family="text" style:name="T52">
      <style:text-properties fo:background-color="transparent" fo:country="LT" fo:language="lt" loext:char-shading-value="0" officeooo:rsid="01fed733" style:country-asian="LT" style:font-weight-complex="bold" style:language-asian="lt"/>
    </style:style>
    <style:style style:family="text" style:name="T53">
      <style:text-properties fo:background-color="transparent" fo:country="LT" fo:language="lt" loext:char-shading-value="0" officeooo:rsid="01fe9ecc" style:country-asian="LT" style:font-weight-complex="bold" style:language-asian="lt"/>
    </style:style>
    <style:style style:family="text" style:name="T54">
      <style:text-properties fo:background-color="transparent" fo:country="LT" fo:language="lt" loext:char-shading-value="0" officeooo:rsid="006cf31c" style:country-asian="LT" style:language-asian="lt"/>
    </style:style>
    <style:style style:family="text" style:name="T55">
      <style:text-properties fo:background-color="transparent" fo:country="LT" fo:language="lt" loext:char-shading-value="0" officeooo:rsid="00f59590" style:country-asian="LT" style:language-asian="lt"/>
    </style:style>
    <style:style style:family="text" style:name="T56">
      <style:text-properties fo:background-color="transparent" fo:country="LT" fo:language="lt" loext:char-shading-value="0" officeooo:rsid="003a700f" style:country-asian="LT" style:language-asian="lt"/>
    </style:style>
    <style:style style:family="text" style:name="T57">
      <style:text-properties fo:background-color="transparent" fo:country="LT" fo:language="lt" loext:char-shading-value="0" officeooo:rsid="01fed733" style:country-asian="LT" style:language-asian="lt"/>
    </style:style>
    <style:style style:family="text" style:name="T58">
      <style:text-properties fo:background-color="transparent" fo:country="LT" fo:language="lt" loext:char-shading-value="0" officeooo:rsid="029e5762"/>
    </style:style>
    <style:style style:family="text" style:name="T59">
      <style:text-properties fo:background-color="transparent" fo:country="LT" fo:language="lt" loext:char-shading-value="0" officeooo:rsid="00d288b8"/>
    </style:style>
    <style:style style:family="text" style:name="T60">
      <style:text-properties fo:background-color="transparent" fo:country="LT" fo:language="lt" loext:char-shading-value="0" officeooo:rsid="03b65194"/>
    </style:style>
    <style:style style:family="text" style:name="T61">
      <style:text-properties fo:background-color="transparent" fo:country="LT" fo:language="lt" loext:char-shading-value="0" officeooo:rsid="0137b927"/>
    </style:style>
    <style:style style:family="text" style:name="T62">
      <style:text-properties fo:background-color="transparent" fo:country="LT" fo:language="lt" loext:char-shading-value="0" officeooo:rsid="006cf31c"/>
    </style:style>
    <style:style style:family="text" style:name="T63">
      <style:text-properties fo:background-color="transparent" fo:country="LT" fo:language="lt" loext:char-shading-value="0" officeooo:rsid="01fbbfef"/>
    </style:style>
    <style:style style:family="text" style:name="T64">
      <style:text-properties fo:background-color="transparent" fo:country="LT" fo:language="lt" loext:char-shading-value="0" officeooo:rsid="01fed733"/>
    </style:style>
    <style:style style:family="text" style:name="T65">
      <style:text-properties fo:background-color="transparent" fo:country="LT" fo:language="lt" loext:char-shading-value="0" officeooo:rsid="02ac9103"/>
    </style:style>
    <style:style style:family="text" style:name="T66">
      <style:text-properties fo:background-color="transparent" fo:country="LT" fo:language="lt" loext:char-shading-value="0" officeooo:rsid="02e24abd"/>
    </style:style>
    <style:style style:family="text" style:name="T67">
      <style:text-properties fo:background-color="transparent" fo:country="LT" fo:font-weight="normal" fo:language="lt" loext:char-shading-value="0" officeooo:rsid="03060a1f" style:font-weight-asian="normal" style:font-weight-complex="normal"/>
    </style:style>
    <style:style style:family="text" style:name="T68">
      <style:text-properties fo:background-color="transparent" fo:country="LT" fo:font-weight="normal" fo:language="lt" loext:char-shading-value="0" officeooo:rsid="00370ec7" style:font-weight-asian="normal" style:font-weight-complex="normal"/>
    </style:style>
    <style:style style:family="text" style:name="T69">
      <style:text-properties fo:background-color="transparent" fo:country="LT" fo:font-weight="normal" fo:language="lt" loext:char-shading-value="0" officeooo:rsid="002cecbf" style:font-weight-asian="normal" style:font-weight-complex="normal"/>
    </style:style>
    <style:style style:family="text" style:name="T70">
      <style:text-properties fo:background-color="transparent" fo:country="LT" fo:font-weight="normal" fo:language="lt" loext:char-shading-value="0" officeooo:rsid="003391de" style:font-weight-asian="normal" style:font-weight-complex="normal"/>
    </style:style>
    <style:style style:family="text" style:name="T71">
      <style:text-properties fo:background-color="transparent" fo:country="LT" fo:font-weight="normal" fo:language="lt" loext:char-shading-value="0" officeooo:rsid="0355668b" style:font-weight-asian="normal" style:font-weight-complex="normal"/>
    </style:style>
    <style:style style:family="text" style:name="T72">
      <style:text-properties fo:background-color="transparent" fo:country="LT" fo:font-weight="normal" fo:language="lt" loext:char-shading-value="0" officeooo:rsid="00d288b8" style:font-weight-asian="normal" style:font-weight-complex="normal"/>
    </style:style>
    <style:style style:family="text" style:name="T73">
      <style:text-properties fo:background-color="transparent" fo:country="LT" fo:font-weight="normal" fo:language="lt" loext:char-shading-value="0" officeooo:rsid="01130af1" style:font-weight-asian="normal" style:font-weight-complex="normal"/>
    </style:style>
    <style:style style:family="text" style:name="T74">
      <style:text-properties fo:background-color="transparent" fo:country="LT" fo:font-weight="normal" fo:language="lt" loext:char-shading-value="0" officeooo:rsid="04402c1d" style:font-weight-asian="normal" style:font-weight-complex="normal"/>
    </style:style>
    <style:style style:family="text" style:name="T75">
      <style:text-properties fo:background-color="transparent" fo:country="LT" fo:font-weight="normal" fo:language="lt" loext:char-shading-value="0" officeooo:rsid="00d5e08c" style:font-weight-asian="normal" style:font-weight-complex="bold"/>
    </style:style>
    <style:style style:family="text" style:name="T76">
      <style:text-properties fo:background-color="transparent" fo:country="LT" fo:font-weight="normal" fo:language="lt" loext:char-shading-value="0" officeooo:rsid="014374db" style:font-weight-asian="normal" style:font-weight-complex="bold"/>
    </style:style>
    <style:style style:family="text" style:name="T77">
      <style:text-properties fo:background-color="transparent" fo:country="LT" fo:font-weight="normal" fo:language="lt" loext:char-shading-value="0" officeooo:rsid="008dee8d" style:font-weight-asian="normal" style:font-weight-complex="bold"/>
    </style:style>
    <style:style style:family="text" style:name="T78">
      <style:text-properties fo:background-color="transparent" fo:country="LT" fo:font-weight="normal" fo:language="lt" loext:char-shading-value="0" officeooo:rsid="0146e6a3" style:font-weight-asian="normal" style:font-weight-complex="bold"/>
    </style:style>
    <style:style style:family="text" style:name="T79">
      <style:text-properties fo:background-color="transparent" fo:country="LT" fo:font-weight="normal" fo:language="lt" loext:char-shading-value="0" officeooo:rsid="0141e8eb" style:font-weight-asian="normal" style:font-weight-complex="bold"/>
    </style:style>
    <style:style style:family="text" style:name="T80">
      <style:text-properties fo:background-color="transparent" fo:country="LT" fo:font-weight="normal" fo:language="lt" loext:char-shading-value="0" officeooo:rsid="01d7735e" style:font-weight-asian="normal" style:font-weight-complex="bold"/>
    </style:style>
    <style:style style:family="text" style:name="T81">
      <style:text-properties fo:background-color="transparent" fo:country="LT" fo:font-weight="normal" fo:language="lt" loext:char-shading-value="0" officeooo:rsid="00da7a45" style:font-weight-asian="normal" style:font-weight-complex="bold"/>
    </style:style>
    <style:style style:family="text" style:name="T82">
      <style:text-properties fo:background-color="transparent" fo:country="LT" fo:font-weight="normal" fo:language="lt" loext:char-shading-value="0" officeooo:rsid="03b65194" style:font-weight-asian="normal" style:font-weight-complex="bold"/>
    </style:style>
    <style:style style:family="text" style:name="T83">
      <style:text-properties fo:background-color="transparent" fo:country="LT" fo:font-weight="normal" fo:language="lt" loext:char-shading-value="0" officeooo:rsid="03514a5f" style:country-complex="SA" style:font-name-asian="Times New Roman" style:font-name-complex="Times New Roman" style:font-weight-asian="normal" style:font-weight-complex="normal" style:language-complex="ar"/>
    </style:style>
    <style:style style:family="text" style:name="T84">
      <style:text-properties fo:background-color="transparent" fo:country="LT" fo:font-weight="normal" fo:language="lt" loext:char-shading-value="0" officeooo:rsid="0339ce4a" style:country-complex="SA" style:font-name-asian="Times New Roman" style:font-name-complex="Times New Roman" style:font-weight-asian="normal" style:font-weight-complex="normal" style:language-complex="ar"/>
    </style:style>
    <style:style style:family="text" style:name="T85">
      <style:text-properties fo:background-color="transparent" fo:country="LT" fo:font-weight="normal" fo:language="lt" loext:char-shading-value="0" officeooo:rsid="0352d9b7" style:country-complex="SA" style:font-name-asian="Times New Roman" style:font-name-complex="Times New Roman" style:font-weight-asian="normal" style:font-weight-complex="normal" style:language-complex="ar"/>
    </style:style>
    <style:style style:family="text" style:name="T86">
      <style:text-properties fo:background-color="transparent" fo:country="LT" fo:font-weight="normal" fo:language="lt" loext:char-shading-value="0" officeooo:rsid="04658147" style:country-complex="SA" style:font-name-asian="Times New Roman" style:font-name-complex="Times New Roman" style:font-weight-asian="normal" style:font-weight-complex="normal" style:language-complex="ar"/>
    </style:style>
    <style:style style:family="text" style:name="T87">
      <style:text-properties fo:background-color="transparent" fo:country="LT" fo:font-weight="normal" fo:language="lt" loext:char-shading-value="0" officeooo:rsid="03514a5f" style:country-asian="LT" style:country-complex="SA" style:font-name-asian="Times New Roman" style:font-name-complex="Times New Roman" style:font-weight-asian="normal" style:font-weight-complex="normal" style:language-asian="lt" style:language-complex="ar"/>
    </style:style>
    <style:style style:family="text" style:name="T88">
      <style:text-properties fo:country="LT" fo:font-weight="normal" fo:language="lt" officeooo:rsid="03514a5f" style:country-complex="SA" style:font-name-asian="Times New Roman" style:font-name-complex="Times New Roman" style:font-weight-asian="normal" style:font-weight-complex="normal" style:language-complex="ar"/>
    </style:style>
    <style:style style:family="text" style:name="T89">
      <style:text-properties fo:country="LT" fo:font-weight="normal" fo:language="lt" style:font-weight-asian="normal" style:font-weight-complex="normal"/>
    </style:style>
    <style:style style:family="text" style:name="T90">
      <style:text-properties fo:country="LT" fo:font-weight="normal" fo:language="lt" officeooo:rsid="00fc63a2" style:font-weight-asian="normal" style:font-weight-complex="normal"/>
    </style:style>
    <style:style style:family="text" style:name="T91">
      <style:text-properties fo:country="LT" fo:font-weight="normal" fo:language="lt" officeooo:rsid="01205bea" style:font-weight-asian="normal" style:font-weight-complex="normal"/>
    </style:style>
    <style:style style:family="text" style:name="T92">
      <style:text-properties fo:country="LT" fo:font-weight="normal" fo:language="lt" officeooo:rsid="019fc501" style:font-weight-asian="normal" style:font-weight-complex="normal"/>
    </style:style>
    <style:style style:family="text" style:name="T93">
      <style:text-properties fo:country="LT" fo:font-weight="normal" fo:language="lt" officeooo:rsid="00d08ae7" style:font-weight-asian="normal" style:font-weight-complex="normal"/>
    </style:style>
    <style:style style:family="text" style:name="T94">
      <style:text-properties fo:country="LT" fo:font-weight="normal" fo:language="lt" officeooo:rsid="008746c9" style:font-weight-asian="normal" style:font-weight-complex="normal"/>
    </style:style>
    <style:style style:family="text" style:name="T95">
      <style:text-properties fo:country="LT" fo:font-weight="normal" fo:language="lt" officeooo:rsid="00fe8acf" style:font-weight-asian="normal" style:font-weight-complex="normal"/>
    </style:style>
    <style:style style:family="text" style:name="T96">
      <style:text-properties fo:country="LT" fo:font-weight="normal" fo:language="lt" officeooo:rsid="013d79b5" style:font-weight-asian="normal" style:font-weight-complex="normal"/>
    </style:style>
    <style:style style:family="text" style:name="T97">
      <style:text-properties fo:country="LT" fo:font-weight="normal" fo:language="lt" officeooo:rsid="02c570e0" style:font-weight-asian="normal" style:font-weight-complex="normal"/>
    </style:style>
    <style:style style:family="text" style:name="T98">
      <style:text-properties fo:country="LT" fo:font-weight="normal" fo:language="lt" officeooo:rsid="04abb771" style:font-weight-asian="normal" style:font-weight-complex="normal"/>
    </style:style>
    <style:style style:family="text" style:name="T99">
      <style:text-properties fo:country="LT" fo:language="lt" officeooo:rsid="03d1ea80" style:country-complex="SA" style:font-name-asian="Times New Roman" style:font-name-complex="Times New Roman" style:language-complex="ar"/>
    </style:style>
    <style:style style:family="text" style:name="T100">
      <style:text-properties fo:country="LT" fo:language="lt" officeooo:rsid="03d2189d" style:country-complex="SA" style:font-name-asian="Times New Roman" style:font-name-complex="Times New Roman" style:language-complex="ar"/>
    </style:style>
    <style:style style:family="text" style:name="T101">
      <style:text-properties fo:country="LT" fo:language="lt" officeooo:rsid="0454eb32" style:country-complex="SA" style:font-name-asian="Times New Roman" style:font-name-complex="Times New Roman" style:language-complex="ar"/>
    </style:style>
    <style:style style:family="text" style:name="T102">
      <style:text-properties fo:country="LT" fo:language="lt" officeooo:rsid="04733788" style:country-complex="SA" style:font-name-asian="Times New Roman" style:font-name-complex="Times New Roman" style:language-complex="ar"/>
    </style:style>
    <style:style style:family="text" style:name="T103">
      <style:text-properties fo:country="LT" fo:language="lt" officeooo:rsid="0472a396" style:country-complex="SA" style:font-name-asian="Times New Roman" style:font-name-complex="Times New Roman" style:language-complex="ar"/>
    </style:style>
    <style:style style:family="text" style:name="T104">
      <style:text-properties fo:country="LT" fo:language="lt" officeooo:rsid="046ada13" style:country-complex="SA" style:font-name-asian="Times New Roman" style:font-name-complex="Times New Roman" style:language-complex="ar"/>
    </style:style>
    <style:style style:family="text" style:name="T105">
      <style:text-properties fo:country="LT" fo:language="lt" officeooo:rsid="0380f3ad" style:country-complex="SA" style:font-name-asian="Times New Roman" style:font-name-complex="Times New Roman" style:language-complex="ar"/>
    </style:style>
    <style:style style:family="text" style:name="T106">
      <style:text-properties fo:country="LT" fo:language="lt" officeooo:rsid="023a2441" style:country-complex="SA" style:font-name-asian="Times New Roman" style:font-name-complex="Times New Roman" style:language-complex="ar"/>
    </style:style>
    <style:style style:family="text" style:name="T107">
      <style:text-properties fo:country="LT" fo:language="lt" officeooo:rsid="02bf232b" style:country-complex="SA" style:font-name-asian="Times New Roman" style:font-name-complex="Times New Roman" style:language-complex="ar"/>
    </style:style>
    <style:style style:family="text" style:name="T108">
      <style:text-properties fo:country="LT" fo:language="lt" officeooo:rsid="0380f3ad"/>
    </style:style>
    <style:style style:family="text" style:name="T109">
      <style:text-properties fo:country="LT" fo:language="lt" officeooo:rsid="01198c8e"/>
    </style:style>
    <style:style style:family="text" style:name="T110">
      <style:text-properties fo:country="LT" fo:language="lt" officeooo:rsid="042791a6"/>
    </style:style>
    <style:style style:family="text" style:name="T111">
      <style:text-properties fo:country="LT" fo:language="lt" officeooo:rsid="0472a396"/>
    </style:style>
    <style:style style:family="text" style:name="T112">
      <style:text-properties fo:country="LT" fo:language="lt" officeooo:rsid="0420d6e0"/>
    </style:style>
    <style:style style:family="text" style:name="T113">
      <style:text-properties fo:country="LT" fo:language="lt" officeooo:rsid="04733788"/>
    </style:style>
    <style:style style:family="text" style:name="T114">
      <style:text-properties fo:country="LT" fo:language="lt" officeooo:rsid="00fc63a2"/>
    </style:style>
    <style:style style:family="text" style:name="T115">
      <style:text-properties fo:country="LT" fo:language="lt" officeooo:rsid="04596639"/>
    </style:style>
    <style:style style:family="text" style:name="T116">
      <style:text-properties fo:country="LT" fo:language="lt" officeooo:rsid="01d49a5a"/>
    </style:style>
    <style:style style:family="text" style:name="T117">
      <style:text-properties fo:country="LT" fo:language="lt" officeooo:rsid="005185c0"/>
    </style:style>
    <style:style style:family="text" style:name="T118">
      <style:text-properties fo:country="LT" fo:language="lt" officeooo:rsid="006bf88e"/>
    </style:style>
    <style:style style:family="text" style:name="T119">
      <style:text-properties fo:country="LT" fo:language="lt" officeooo:rsid="03c3f25e"/>
    </style:style>
    <style:style style:family="text" style:name="T120">
      <style:text-properties fo:background-color="transparent" fo:country="LT" fo:font-style="normal" fo:font-weight="normal" fo:language="lt" loext:char-shading-value="0" officeooo:rsid="0305a7d3" style:font-style-asian="normal" style:font-style-complex="normal" style:font-weight-asian="normal" style:font-weight-complex="normal"/>
    </style:style>
    <style:style style:family="text" style:name="T121">
      <style:text-properties fo:background-color="transparent" fo:country="LT" fo:font-style="normal" fo:font-weight="normal" fo:language="lt" loext:char-shading-value="0" officeooo:rsid="0303e5f9" style:font-style-asian="normal" style:font-style-complex="normal" style:font-weight-asian="normal" style:font-weight-complex="normal"/>
    </style:style>
    <style:style style:family="text" style:name="T122">
      <style:text-properties fo:background-color="transparent" fo:country="LT" fo:font-style="normal" fo:font-weight="normal" fo:language="lt" loext:char-shading-value="0" officeooo:rsid="0307b0bb" style:font-style-asian="normal" style:font-style-complex="normal" style:font-weight-asian="normal" style:font-weight-complex="normal"/>
    </style:style>
    <style:style style:family="text" style:name="T123">
      <style:text-properties fo:background-color="transparent" fo:country="LT" fo:font-style="normal" fo:font-weight="normal" fo:language="lt" loext:char-shading-value="0" officeooo:rsid="016f55a0" style:font-style-asian="normal" style:font-style-complex="normal" style:font-weight-asian="normal" style:font-weight-complex="normal"/>
    </style:style>
    <style:style style:family="text" style:name="T124">
      <style:text-properties fo:background-color="transparent" fo:country="LT" fo:font-style="normal" fo:font-weight="normal" fo:language="lt" loext:char-shading-value="0" officeooo:rsid="008a8676" style:font-style-asian="normal" style:font-style-complex="normal" style:font-weight-asian="normal" style:font-weight-complex="normal"/>
    </style:style>
    <style:style style:family="text" style:name="T125">
      <style:text-properties fo:background-color="transparent" fo:country="LT" fo:font-style="normal" fo:font-weight="normal" fo:language="lt" loext:char-shading-value="0" officeooo:rsid="008abb5b" style:font-style-asian="normal" style:font-style-complex="normal" style:font-weight-asian="normal" style:font-weight-complex="normal"/>
    </style:style>
    <style:style style:family="text" style:name="T126">
      <style:text-properties fo:background-color="transparent" fo:country="LT" fo:font-style="normal" fo:font-weight="normal" fo:language="lt" loext:char-shading-value="0" officeooo:rsid="01f78cc4" style:country-asian="LT" style:font-style-asian="normal" style:font-style-complex="normal" style:font-weight-asian="normal" style:font-weight-complex="normal" style:language-asian="lt"/>
    </style:style>
    <style:style style:family="text" style:name="T127">
      <style:text-properties fo:background-color="transparent" fo:country="LT" fo:font-style="normal" fo:font-weight="normal" fo:language="lt" loext:char-shading-value="0" officeooo:rsid="0171e3eb" style:country-asian="LT" style:font-style-asian="normal" style:font-style-complex="normal" style:font-weight-asian="normal" style:font-weight-complex="normal" style:language-asian="lt"/>
    </style:style>
    <style:style style:family="text" style:name="T128">
      <style:text-properties fo:country="LT" fo:language="lt" officeooo:rsid="029e5762"/>
    </style:style>
    <style:style style:family="text" style:name="T129">
      <style:text-properties fo:country="LT" fo:language="lt" officeooo:rsid="00d288b8"/>
    </style:style>
    <style:style style:family="text" style:name="T130">
      <style:text-properties fo:country="LT" fo:language="lt" officeooo:rsid="041f88f3"/>
    </style:style>
    <style:style style:family="text" style:name="T131">
      <style:text-properties fo:background-color="transparent" fo:country="LT" fo:language="lt" loext:char-shading-value="0" style:text-underline-style="none"/>
    </style:style>
    <style:style style:family="text" style:name="T132">
      <style:text-properties fo:background-color="transparent" fo:country="LT" fo:language="lt" loext:char-shading-value="0" officeooo:rsid="0339ce4a" style:text-underline-style="none"/>
    </style:style>
    <style:style style:family="text" style:name="T133">
      <style:text-properties fo:background-color="transparent" fo:country="LT" fo:language="lt" loext:char-shading-value="0" officeooo:rsid="0352d9b7" style:text-underline-style="none"/>
    </style:style>
    <style:style style:family="text" style:name="T134">
      <style:text-properties fo:background-color="transparent" fo:country="LT" fo:language="lt" loext:char-shading-value="0" officeooo:rsid="02a2c512" style:text-underline-style="none"/>
    </style:style>
    <style:style style:family="text" style:name="T135">
      <style:text-properties fo:background-color="transparent" fo:country="LT" fo:language="lt" loext:char-shading-value="0" officeooo:rsid="0115e3a2" style:text-underline-style="none"/>
    </style:style>
    <style:style style:family="text" style:name="T136">
      <style:text-properties fo:country="LT" fo:language="lt" officeooo:rsid="01fbbfef"/>
    </style:style>
    <style:style style:family="text" style:name="T137">
      <style:text-properties fo:country="LT" fo:language="lt" officeooo:rsid="01fed733"/>
    </style:style>
    <style:style style:family="text" style:name="T138">
      <style:text-properties fo:country="LT" fo:language="lt" officeooo:rsid="02c08ad2"/>
    </style:style>
    <style:style style:family="text" style:name="T139">
      <style:text-properties fo:country="LT" fo:language="lt" officeooo:rsid="02bf232b"/>
    </style:style>
    <style:style style:family="text" style:name="T140">
      <style:text-properties fo:country="LT" fo:language="lt" officeooo:rsid="02c570e0"/>
    </style:style>
    <style:style style:family="text" style:name="T141">
      <style:text-properties fo:country="LT" fo:language="lt" officeooo:rsid="02c691e7"/>
    </style:style>
    <style:style style:family="text" style:name="T142">
      <style:text-properties fo:color="#000000" fo:font-size="12pt" fo:font-style="normal" fo:font-weight="normal" fo:letter-spacing="normal" fo:text-shadow="none" loext:opacity="100%" style:font-size-asian="12pt" style:font-size-complex="12pt" style:font-style-asian="normal" style:font-weight-asian="normal" style:letter-kerning="true" style:text-emphasize="none" style:text-line-through-style="none" style:text-line-through-type="none" style:text-outline="false" style:text-underline-style="none"/>
    </style:style>
    <style:style style:family="text" style:name="T143">
      <style:text-properties fo:color="#000000" fo:font-size="12pt" fo:font-style="normal" fo:font-weight="normal" fo:letter-spacing="normal" fo:text-shadow="none" loext:opacity="100%" officeooo:rsid="01fe9ecc" style:font-size-asian="12pt" style:font-size-complex="12pt" style:font-style-asian="normal" style:font-weight-asian="normal" style:letter-kerning="true" style:text-emphasize="none" style:text-line-through-style="none" style:text-line-through-type="none" style:text-outline="false" style:text-underline-style="none"/>
    </style:style>
    <style:style style:family="text" style:name="T144">
      <style:text-properties fo:color="#000000" fo:font-size="12pt" fo:font-style="normal" fo:font-weight="normal" fo:letter-spacing="normal" fo:text-shadow="none" loext:opacity="100%" officeooo:rsid="02075d32" style:font-size-asian="12pt" style:font-size-complex="12pt" style:font-style-asian="normal" style:font-weight-asian="normal" style:letter-kerning="true" style:text-emphasize="none" style:text-line-through-style="none" style:text-line-through-type="none" style:text-outline="false" style:text-underline-style="none"/>
    </style:style>
    <style:style style:family="text" style:name="T145">
      <style:text-properties fo:color="#000000" fo:font-size="12pt" fo:font-style="normal" fo:font-weight="normal" fo:letter-spacing="normal" fo:text-shadow="none" loext:opacity="100%" officeooo:rsid="02078324" style:font-size-asian="12pt" style:font-size-complex="12pt" style:font-style-asian="normal" style:font-weight-asian="normal" style:letter-kerning="true" style:text-emphasize="none" style:text-line-through-style="none" style:text-line-through-type="none" style:text-outline="false" style:text-underline-style="none"/>
    </style:style>
    <style:style style:family="text" style:name="T146">
      <style:text-properties fo:color="#000000" fo:font-size="12pt" fo:font-style="normal" fo:font-weight="normal" fo:letter-spacing="normal" fo:text-shadow="none" loext:opacity="100%" style:font-size-asian="12pt" style:font-size-complex="12pt"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147">
      <style:text-properties fo:background-color="transparent" fo:color="#000000" fo:country="LT" fo:font-size="12pt" fo:font-style="normal" fo:font-weight="normal" fo:language="lt" fo:letter-spacing="normal" fo:text-shadow="none" loext:char-shading-value="0" loext:opacity="100%" officeooo:rsid="003de702" style:country-asian="CN" style:country-complex="SA" style:font-name="Times New Roman" style:font-name-asian="Times New Roman" style:font-name-complex="Times New Roman" style:font-size-asian="12pt" style:font-size-complex="12pt" style:font-style-asian="normal" style:font-weight-asian="normal" style:font-weight-complex="normal" style:language-asian="zh" style:language-complex="ar" style:letter-kerning="true" style:text-emphasize="none" style:text-line-through-style="none" style:text-line-through-type="none" style:text-outline="false" style:text-underline-style="none"/>
    </style:style>
    <style:style style:family="text" style:name="T148">
      <style:text-properties fo:background-color="transparent" fo:color="#000000" fo:country="LT" fo:font-size="12pt" fo:font-style="normal" fo:font-weight="normal" fo:language="lt" fo:letter-spacing="normal" fo:text-shadow="none" loext:char-shading-value="0" loext:opacity="100%" officeooo:rsid="04080259" style:country-asian="CN" style:country-complex="SA" style:font-name="Times New Roman" style:font-name-asian="Times New Roman" style:font-name-complex="Times New Roman" style:font-size-asian="12pt" style:font-size-complex="12pt" style:font-style-asian="normal" style:font-weight-asian="normal" style:font-weight-complex="normal" style:language-asian="zh" style:language-complex="ar" style:letter-kerning="true" style:text-emphasize="none" style:text-line-through-style="none" style:text-line-through-type="none" style:text-outline="false" style:text-underline-style="none"/>
    </style:style>
    <style:style style:family="text" style:name="T149">
      <style:text-properties fo:background-color="transparent" fo:color="#000000" fo:country="LT" fo:font-size="12pt" fo:font-style="normal" fo:font-weight="normal" fo:language="lt" fo:letter-spacing="normal" fo:text-shadow="none" loext:char-shading-value="0" loext:opacity="100%" officeooo:rsid="0002fe06" style:country-asian="CN" style:country-complex="SA" style:font-name="Times New Roman" style:font-name-asian="Times New Roman" style:font-name-complex="Times New Roman" style:font-size-asian="12pt" style:font-size-complex="12pt" style:font-style-asian="normal" style:font-weight-asian="normal" style:font-weight-complex="normal" style:language-asian="zh" style:language-complex="ar" style:letter-kerning="true" style:text-emphasize="none" style:text-line-through-style="none" style:text-line-through-type="none" style:text-outline="false" style:text-underline-style="none"/>
    </style:style>
    <style:style style:family="text" style:name="T150">
      <style:text-properties fo:background-color="transparent" fo:color="#000000" fo:country="LT" fo:font-size="12pt" fo:font-style="normal" fo:font-weight="normal" fo:language="lt" fo:letter-spacing="normal" fo:text-shadow="none" loext:char-shading-value="0" loext:opacity="100%" officeooo:rsid="040d1bcd" style:country-asian="CN" style:country-complex="SA" style:font-name="Times New Roman" style:font-name-asian="Times New Roman" style:font-name-complex="Times New Roman" style:font-size-asian="12pt" style:font-size-complex="12pt" style:font-style-asian="normal" style:font-weight-asian="normal" style:font-weight-complex="normal" style:language-asian="zh" style:language-complex="ar" style:letter-kerning="true" style:text-emphasize="none" style:text-line-through-style="none" style:text-line-through-type="none" style:text-outline="false" style:text-underline-style="none"/>
    </style:style>
    <style:style style:family="text" style:name="T151">
      <style:text-properties fo:background-color="transparent" fo:color="#000000" fo:country="LT" fo:font-size="12pt" fo:font-style="normal" fo:font-weight="normal" fo:language="lt" fo:letter-spacing="normal" fo:text-shadow="none" loext:char-shading-value="0" loext:opacity="100%" officeooo:rsid="0002fe06" style:country-asian="CN" style:country-complex="SA" style:font-name="Times New Roman" style:font-name-asian="Times New Roman" style:font-name-complex="Times New Roman" style:font-size-asian="12pt" style:font-style-asian="normal" style:font-style-complex="normal" style:font-weight-asian="normal" style:font-weight-complex="normal" style:language-asian="zh" style:language-complex="ar" style:letter-kerning="true" style:text-emphasize="none" style:text-line-through-style="none" style:text-line-through-type="none" style:text-outline="false" style:text-underline-style="none"/>
    </style:style>
    <style:style style:family="text" style:name="T152">
      <style:text-properties fo:background-color="transparent" fo:color="#000000" fo:country="LT" fo:font-size="12pt" fo:font-style="normal" fo:font-weight="normal" fo:language="lt" fo:letter-spacing="normal" fo:text-shadow="none" loext:char-shading-value="0" loext:opacity="100%" officeooo:rsid="04080259" style:country-asian="CN" style:country-complex="SA" style:font-name="Times New Roman" style:font-name-asian="Times New Roman" style:font-name-complex="Times New Roman" style:font-size-asian="12pt" style:font-style-asian="normal" style:font-style-complex="normal" style:font-weight-asian="normal" style:font-weight-complex="normal" style:language-asian="zh" style:language-complex="ar" style:letter-kerning="true" style:text-emphasize="none" style:text-line-through-style="none" style:text-line-through-type="none" style:text-outline="false" style:text-underline-style="none"/>
    </style:style>
    <style:style style:family="text" style:name="T153">
      <style:text-properties fo:background-color="transparent" fo:color="#000000" fo:country="LT" fo:font-size="12pt" fo:font-style="normal" fo:font-weight="normal" fo:language="lt" fo:letter-spacing="normal" fo:text-shadow="none" loext:char-shading-value="0" loext:opacity="100%" officeooo:rsid="0105265b" style:country-complex="SA" style:font-name="Times New Roman" style:font-name-asian="Times New Roman" style:font-name-complex="Times New Roman" style:font-size-asian="12pt" style:font-size-complex="12pt" style:font-style-asian="normal"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154">
      <style:text-properties fo:background-color="transparent" fo:color="#000000" fo:country="LT" fo:font-size="12pt" fo:font-style="normal" fo:font-weight="normal" fo:language="lt" fo:letter-spacing="normal" fo:text-shadow="none" loext:char-shading-value="0" loext:opacity="100%" officeooo:rsid="02b62bd6" style:country-complex="SA" style:font-name="Times New Roman" style:font-name-asian="Times New Roman" style:font-name-complex="Times New Roman" style:font-size-asian="12pt" style:font-size-complex="12pt" style:font-style-asian="normal"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155">
      <style:text-properties fo:background-color="transparent" fo:color="#000000" fo:country="LT" fo:font-size="12pt" fo:font-style="normal" fo:font-weight="normal" fo:language="lt" fo:letter-spacing="normal" fo:text-shadow="none" loext:char-shading-value="0" loext:opacity="100%" officeooo:rsid="0152128f" style:country-complex="SA" style:font-name="Times New Roman" style:font-name-asian="Times New Roman" style:font-name-complex="Times New Roman" style:font-size-asian="12pt" style:font-size-complex="12pt" style:font-style-asian="normal"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156">
      <style:text-properties fo:background-color="transparent" fo:color="#000000" fo:country="LT" fo:font-size="12pt" fo:font-style="normal" fo:font-weight="normal" fo:language="lt" fo:letter-spacing="normal" fo:text-shadow="none" loext:char-shading-value="0" loext:opacity="100%" officeooo:rsid="00d5e08c" style:country-complex="SA" style:font-name="Times New Roman" style:font-name-asian="Times New Roman" style:font-name-complex="Times New Roman" style:font-size-asian="12pt" style:font-size-complex="12pt" style:font-style-asian="normal" style:font-weight-asian="normal" style:font-weight-complex="bold" style:language-complex="ar" style:letter-kerning="true" style:text-emphasize="none" style:text-line-through-style="none" style:text-line-through-type="none" style:text-outline="false" style:text-underline-style="none"/>
    </style:style>
    <style:style style:family="text" style:name="T157">
      <style:text-properties fo:background-color="transparent" fo:color="#000000" fo:country="LT" fo:font-size="12pt" fo:font-style="normal" fo:font-weight="normal" fo:language="lt" fo:letter-spacing="normal" fo:text-shadow="none" loext:char-shading-value="0" loext:opacity="100%" officeooo:rsid="0152128f" style:country-complex="SA" style:font-name="Times New Roman" style:font-name-asian="Times New Roman" style:font-name-complex="Times New Roman" style:font-size-asian="12pt" style:font-size-complex="12pt" style:font-style-asian="normal" style:font-weight-asian="normal" style:font-weight-complex="bold" style:language-complex="ar" style:letter-kerning="true" style:text-emphasize="none" style:text-line-through-style="none" style:text-line-through-type="none" style:text-outline="false" style:text-underline-style="none"/>
    </style:style>
    <style:style style:family="text" style:name="T158">
      <style:text-properties fo:background-color="transparent" fo:color="#000000" fo:country="LT" fo:font-size="12pt" fo:font-style="normal" fo:font-weight="normal" fo:language="lt" fo:letter-spacing="normal" fo:text-shadow="none" loext:char-shading-value="0" loext:opacity="100%" officeooo:rsid="014374db" style:country-complex="SA" style:font-name="Times New Roman" style:font-name-asian="Times New Roman" style:font-name-complex="Times New Roman" style:font-size-asian="12pt" style:font-size-complex="12pt" style:font-style-asian="normal" style:font-weight-asian="normal" style:font-weight-complex="bold" style:language-complex="ar" style:letter-kerning="true" style:text-emphasize="none" style:text-line-through-style="none" style:text-line-through-type="none" style:text-outline="false" style:text-underline-style="none"/>
    </style:style>
    <style:style style:family="text" style:name="T159">
      <style:text-properties fo:background-color="transparent" fo:color="#000000" fo:country="LT" fo:font-size="12pt" fo:font-style="normal" fo:font-weight="normal" fo:language="lt" fo:letter-spacing="normal" fo:text-shadow="none" loext:char-shading-value="0" loext:opacity="100%" officeooo:rsid="008dee8d" style:country-complex="SA" style:font-name="Times New Roman" style:font-name-asian="Times New Roman" style:font-name-complex="Times New Roman" style:font-size-asian="12pt" style:font-size-complex="12pt" style:font-style-asian="normal" style:font-weight-asian="normal" style:font-weight-complex="bold" style:language-complex="ar" style:letter-kerning="true" style:text-emphasize="none" style:text-line-through-style="none" style:text-line-through-type="none" style:text-outline="false" style:text-underline-style="none"/>
    </style:style>
    <style:style style:family="text" style:name="T160">
      <style:text-properties fo:background-color="transparent" fo:color="#000000" fo:country="LT" fo:font-size="12pt" fo:font-style="normal" fo:font-weight="normal" fo:language="lt" fo:letter-spacing="normal" fo:text-shadow="none" loext:char-shading-value="0" loext:opacity="100%" officeooo:rsid="029e7953" style:font-name="Times New Roman" style:font-size-asian="12pt"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161">
      <style:text-properties fo:background-color="transparent" fo:color="#000000" fo:country="LT" fo:font-size="12pt" fo:font-style="normal" fo:font-weight="normal" fo:language="lt" fo:letter-spacing="normal" fo:text-shadow="none" loext:char-shading-value="0" loext:opacity="100%" officeooo:rsid="03514a5f" style:font-name="Times New Roman" style:font-size-asian="12pt"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162">
      <style:text-properties fo:background-color="transparent" fo:color="#000000" fo:country="LT" fo:font-size="12pt" fo:font-style="normal" fo:font-weight="normal" fo:language="lt" fo:letter-spacing="normal" fo:text-shadow="none" loext:char-shading-value="0" loext:opacity="100%" officeooo:rsid="029e7953" style:font-name="Times New Roman" style:font-size-asian="12pt" style:font-style-asian="normal" style:font-weight-asian="normal" style:letter-kerning="true" style:text-emphasize="none" style:text-line-through-style="none" style:text-line-through-type="none" style:text-outline="false" style:text-underline-style="none"/>
    </style:style>
    <style:style style:family="text" style:name="T163">
      <style:text-properties fo:background-color="transparent" fo:color="#000000" fo:country="LT" fo:font-size="12pt" fo:font-style="normal" fo:font-weight="normal" fo:language="lt" fo:letter-spacing="normal" fo:text-shadow="none" loext:char-shading-value="0" loext:opacity="100%" officeooo:rsid="0294458c" style:font-name="Times New Roman" style:font-size-asian="12pt" style:font-style-asian="normal" style:font-weight-asian="normal" style:letter-kerning="true" style:text-emphasize="none" style:text-line-through-style="none" style:text-line-through-type="none" style:text-outline="false" style:text-underline-style="none"/>
    </style:style>
    <style:style style:family="text" style:name="T164">
      <style:text-properties fo:background-color="transparent" fo:color="#000000" fo:country="LT" fo:font-size="12pt" fo:font-style="normal" fo:font-weight="normal" fo:language="lt" fo:letter-spacing="normal" fo:text-shadow="none" loext:char-shading-value="0" loext:opacity="100%" officeooo:rsid="029e7953" style:font-name="Times New Roman" style:font-size-asian="12pt" style:font-style-asian="normal" style:font-style-complex="normal" style:font-weight-asian="normal" style:font-weight-complex="normal" style:letter-kerning="true" style:text-emphasize="none" style:text-line-through-style="none" style:text-line-through-type="none" style:text-outline="false" style:text-underline-style="none"/>
    </style:style>
    <style:style style:family="text" style:name="T165">
      <style:text-properties fo:background-color="transparent" fo:color="#000000" fo:country="LT" fo:font-size="12pt" fo:font-style="normal" fo:font-weight="normal" fo:language="lt" fo:letter-spacing="normal" fo:text-shadow="none" loext:char-shading-value="0" loext:opacity="100%" officeooo:rsid="028d9cd2" style:font-name="Times New Roman" style:font-size-asian="12pt" style:font-style-asian="normal" style:font-style-complex="normal" style:font-weight-asian="normal" style:font-weight-complex="normal" style:letter-kerning="true" style:text-emphasize="none" style:text-line-through-style="none" style:text-line-through-type="none" style:text-outline="false" style:text-underline-style="none"/>
    </style:style>
    <style:style style:family="text" style:name="T166">
      <style:text-properties fo:background-color="transparent" fo:color="#000000" fo:country="LT" fo:font-size="12pt" fo:font-style="normal" fo:font-weight="normal" fo:language="lt" fo:letter-spacing="normal" fo:text-shadow="none" loext:char-shading-value="0" loext:opacity="100%" style:font-name="Times New Roman" style:font-size-asian="12pt" style:font-size-complex="12pt"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167">
      <style:text-properties fo:background-color="transparent" fo:color="#000000" fo:country="LT" fo:font-size="12pt" fo:font-style="normal" fo:font-weight="normal" fo:language="lt" fo:letter-spacing="normal" fo:text-shadow="none" loext:char-shading-value="0" loext:opacity="100%" officeooo:rsid="02dab1df" style:font-name="Times New Roman" style:font-size-asian="12pt" style:font-size-complex="12pt"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168">
      <style:text-properties fo:color="#000000" fo:country="LT" fo:font-size="12pt" fo:font-style="normal" fo:font-weight="normal" fo:language="lt" fo:letter-spacing="normal" fo:text-shadow="none" loext:opacity="100%" officeooo:rsid="028d9cd2" style:font-name="Times New Roman" style:font-size-asian="12pt" style:font-style-asian="normal" style:font-style-complex="normal" style:font-weight-asian="normal" style:font-weight-complex="normal" style:letter-kerning="true" style:text-emphasize="none" style:text-line-through-style="none" style:text-line-through-type="none" style:text-outline="false" style:text-underline-style="none"/>
    </style:style>
    <style:style style:family="text" style:name="T169">
      <style:text-properties fo:color="#000000" fo:country="LT" fo:font-size="12pt" fo:font-style="normal" fo:font-weight="normal" fo:language="lt" fo:letter-spacing="normal" fo:text-shadow="none" loext:opacity="100%" officeooo:rsid="0294458c" style:font-name="Times New Roman" style:font-size-asian="12pt" style:font-style-asian="normal" style:font-weight-asian="normal" style:letter-kerning="true" style:text-emphasize="none" style:text-line-through-style="none" style:text-line-through-type="none" style:text-outline="false" style:text-underline-style="none"/>
    </style:style>
    <style:style style:family="text" style:name="T170">
      <style:text-properties fo:color="#000000" fo:country="LT" fo:font-size="12pt" fo:font-style="normal" fo:font-weight="normal" fo:language="lt" fo:letter-spacing="normal" fo:text-shadow="none" loext:opacity="100%" officeooo:rsid="0002fe06" style:country-asian="CN" style:country-complex="SA" style:font-name="Times New Roman" style:font-name-asian="Times New Roman" style:font-name-complex="Times New Roman" style:font-size-asian="12pt" style:font-size-complex="12pt" style:font-style-asian="normal" style:font-weight-asian="normal" style:font-weight-complex="normal" style:language-asian="zh" style:language-complex="ar" style:letter-kerning="true" style:text-emphasize="none" style:text-line-through-style="none" style:text-line-through-type="none" style:text-outline="false" style:text-underline-style="none"/>
    </style:style>
    <style:style style:family="text" style:name="T171">
      <style:text-properties fo:color="#000000" fo:country="LT" fo:font-size="12pt" fo:font-style="normal" fo:font-weight="normal" fo:language="lt" fo:letter-spacing="normal" fo:text-shadow="none" loext:opacity="100%" officeooo:rsid="040d1bcd" style:country-asian="CN" style:country-complex="SA" style:font-name="Times New Roman" style:font-name-asian="Times New Roman" style:font-name-complex="Times New Roman" style:font-size-asian="12pt" style:font-size-complex="12pt" style:font-style-asian="normal" style:font-weight-asian="normal" style:font-weight-complex="normal" style:language-asian="zh" style:language-complex="ar" style:letter-kerning="true" style:text-emphasize="none" style:text-line-through-style="none" style:text-line-through-type="none" style:text-outline="false" style:text-underline-style="none"/>
    </style:style>
    <style:style style:family="text" style:name="T172">
      <style:text-properties fo:color="#000000" fo:country="LT" fo:font-size="12pt" fo:font-style="normal" fo:font-weight="normal" fo:language="lt" fo:letter-spacing="normal" fo:text-shadow="none" loext:opacity="100%" officeooo:rsid="04106b8f" style:country-asian="CN" style:country-complex="SA" style:font-name="Times New Roman" style:font-name-asian="Times New Roman" style:font-name-complex="Times New Roman" style:font-size-asian="12pt" style:font-size-complex="12pt" style:font-style-asian="normal" style:font-weight-asian="normal" style:font-weight-complex="normal" style:language-asian="zh" style:language-complex="ar" style:letter-kerning="true" style:text-emphasize="none" style:text-line-through-style="none" style:text-line-through-type="none" style:text-outline="false" style:text-underline-style="none"/>
    </style:style>
    <style:style style:family="text" style:name="T173">
      <style:text-properties fo:color="#000000" fo:country="LT" fo:font-size="12pt" fo:font-style="normal" fo:font-weight="normal" fo:language="lt" fo:letter-spacing="normal" fo:text-shadow="none" loext:opacity="100%" officeooo:rsid="00a5aaff" style:country-complex="SA" style:font-name="Times New Roman" style:font-name-asian="Times New Roman" style:font-name-complex="Times New Roman" style:font-size-asian="12pt" style:font-size-complex="12pt" style:font-style-asian="normal"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174">
      <style:text-properties fo:color="#000000" fo:country="LT" fo:font-size="12pt" fo:font-style="normal" fo:font-weight="normal" fo:language="lt" fo:letter-spacing="normal" fo:text-shadow="none" loext:opacity="100%" officeooo:rsid="0105265b" style:country-complex="SA" style:font-name="Times New Roman" style:font-name-asian="Times New Roman" style:font-name-complex="Times New Roman" style:font-size-asian="12pt" style:font-size-complex="12pt" style:font-style-asian="normal"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175">
      <style:text-properties fo:color="#000000" fo:font-size="12pt" fo:font-style="normal" fo:font-weight="normal" fo:letter-spacing="normal" fo:text-shadow="none" loext:opacity="100%" style:font-name="Times New Roman" style:font-size-asian="12pt" style:font-size-complex="12pt" style:font-style-asian="normal" style:font-weight-asian="normal" style:letter-kerning="true" style:text-emphasize="none" style:text-line-through-style="none" style:text-line-through-type="none" style:text-outline="false" style:text-underline-style="none"/>
    </style:style>
    <style:style style:family="text" style:name="T176">
      <style:text-properties fo:color="#000000" fo:font-style="normal" fo:font-weight="normal" fo:letter-spacing="normal" fo:text-shadow="none" loext:opacity="100%" officeooo:rsid="003de702" style:country-asian="CN" style:country-complex="SA" style:font-name="Times New Roman" style:font-name-asian="Times New Roman" style:font-name-complex="Times New Roman" style:font-style-asian="normal" style:font-weight-asian="normal" style:font-weight-complex="normal" style:language-asian="zh" style:language-complex="ar" style:letter-kerning="true" style:text-emphasize="none" style:text-line-through-style="none" style:text-line-through-type="none" style:text-outline="false" style:text-underline-style="none"/>
    </style:style>
    <style:style style:family="text" style:name="T177">
      <style:text-properties fo:color="#000000" fo:font-style="normal" fo:font-weight="normal" fo:letter-spacing="normal" fo:text-shadow="none" loext:opacity="100%" officeooo:rsid="04080259" style:country-asian="CN" style:country-complex="SA" style:font-name="Times New Roman" style:font-name-asian="Times New Roman" style:font-name-complex="Times New Roman" style:font-style-asian="normal" style:font-weight-asian="normal" style:font-weight-complex="normal" style:language-asian="zh" style:language-complex="ar" style:letter-kerning="true" style:text-emphasize="none" style:text-line-through-style="none" style:text-line-through-type="none" style:text-outline="false" style:text-underline-style="none"/>
    </style:style>
    <style:style style:family="text" style:name="T178">
      <style:text-properties fo:color="#000000" fo:font-style="normal" fo:font-weight="normal" fo:letter-spacing="normal" fo:text-shadow="none" loext:opacity="100%" officeooo:rsid="0002fe06" style:country-asian="CN" style:country-complex="SA" style:font-name="Times New Roman" style:font-name-asian="Times New Roman" style:font-name-complex="Times New Roman" style:font-style-asian="normal" style:font-weight-asian="normal" style:font-weight-complex="normal" style:language-asian="zh" style:language-complex="ar" style:letter-kerning="true" style:text-emphasize="none" style:text-line-through-style="none" style:text-line-through-type="none" style:text-outline="false" style:text-underline-style="none"/>
    </style:style>
    <style:style style:family="text" style:name="T179">
      <style:text-properties fo:color="#000000" fo:font-style="normal" fo:font-weight="normal" fo:letter-spacing="normal" fo:text-shadow="none" loext:opacity="100%" officeooo:rsid="0044fd18" style:country-asian="CN" style:country-complex="SA" style:font-name="Times New Roman" style:font-name-asian="Times New Roman" style:font-name-complex="Times New Roman" style:font-style-asian="normal" style:font-weight-asian="normal" style:font-weight-complex="normal" style:language-asian="zh" style:language-complex="ar" style:letter-kerning="true" style:text-emphasize="none" style:text-line-through-style="none" style:text-line-through-type="none" style:text-outline="false" style:text-underline-style="none"/>
    </style:style>
    <style:style style:family="text" style:name="T180">
      <style:text-properties fo:background-color="transparent" fo:color="#000000" fo:font-style="normal" fo:font-weight="normal" fo:letter-spacing="normal" fo:text-shadow="none" loext:char-shading-value="0" loext:opacity="100%" officeooo:rsid="00fe7b8b" style:country-complex="SA" style:font-name="Times New Roman" style:font-name-asian="Times New Roman" style:font-name-complex="Times New Roman" style:font-style-asian="normal"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181">
      <style:text-properties fo:background-color="transparent" fo:color="#000000" fo:font-style="normal" fo:font-weight="normal" fo:letter-spacing="normal" fo:text-shadow="none" loext:char-shading-value="0" loext:opacity="100%" officeooo:rsid="038813da" style:country-complex="SA" style:font-name="Times New Roman" style:font-name-asian="Times New Roman" style:font-name-complex="Times New Roman" style:font-style-asian="normal"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182">
      <style:text-properties fo:background-color="transparent" fo:color="#000000" fo:font-style="normal" fo:font-weight="normal" fo:letter-spacing="normal" fo:text-shadow="none" loext:char-shading-value="0" loext:opacity="100%" officeooo:rsid="0002fe06" style:country-asian="CN" style:country-complex="SA" style:font-name="Times New Roman" style:font-name-asian="Times New Roman" style:font-name-complex="Times New Roman" style:font-style-asian="normal" style:font-weight-asian="normal" style:font-weight-complex="normal" style:language-asian="zh" style:language-complex="ar" style:letter-kerning="true" style:text-emphasize="none" style:text-line-through-style="none" style:text-line-through-type="none" style:text-outline="false" style:text-underline-style="none"/>
    </style:style>
    <style:style style:family="text" style:name="T183">
      <style:text-properties fo:background-color="transparent" fo:color="#000000" fo:font-style="normal" fo:font-weight="normal" fo:letter-spacing="normal" fo:text-shadow="none" loext:char-shading-value="0" loext:opacity="100%" officeooo:rsid="040d1bcd" style:country-asian="CN" style:country-complex="SA" style:font-name="Times New Roman" style:font-name-asian="Times New Roman" style:font-name-complex="Times New Roman" style:font-style-asian="normal" style:font-weight-asian="normal" style:font-weight-complex="normal" style:language-asian="zh" style:language-complex="ar" style:letter-kerning="true" style:text-emphasize="none" style:text-line-through-style="none" style:text-line-through-type="none" style:text-outline="false" style:text-underline-style="none"/>
    </style:style>
    <style:style style:family="text" style:name="T184">
      <style:text-properties fo:background-color="transparent" fo:color="#000000" fo:font-style="normal" fo:font-weight="normal" fo:letter-spacing="normal" fo:text-shadow="none" loext:char-shading-value="0" loext:opacity="100%" officeooo:rsid="03f117e5" style:country-asian="CN" style:country-complex="SA" style:font-name="Times New Roman" style:font-name-asian="Times New Roman" style:font-name-complex="Times New Roman" style:font-style-asian="normal" style:font-weight-asian="normal" style:font-weight-complex="normal" style:language-asian="zh" style:language-complex="ar" style:letter-kerning="true" style:text-emphasize="none" style:text-line-through-style="none" style:text-line-through-type="none" style:text-outline="false" style:text-underline-style="none"/>
    </style:style>
    <style:style style:family="text" style:name="T185">
      <style:text-properties fo:background-color="transparent" fo:color="#000000" fo:font-style="normal" fo:font-weight="normal" fo:letter-spacing="normal" fo:text-shadow="none" loext:char-shading-value="0" loext:opacity="100%" officeooo:rsid="008631c2" style:country-asian="CN" style:country-complex="SA" style:font-name="Times New Roman" style:font-name-asian="Times New Roman" style:font-name-complex="Times New Roman" style:font-style-asian="normal" style:font-weight-asian="normal" style:font-weight-complex="normal" style:language-asian="zh" style:language-complex="ar" style:letter-kerning="true" style:text-emphasize="none" style:text-line-through-style="none" style:text-line-through-type="none" style:text-outline="false" style:text-underline-style="none"/>
    </style:style>
    <style:style style:family="text" style:name="T186">
      <style:text-properties fo:background-color="transparent" fo:color="#000000" fo:font-style="normal" fo:font-weight="normal" fo:letter-spacing="normal" fo:text-shadow="none" loext:char-shading-value="0" loext:opacity="100%" officeooo:rsid="023a2441" style:country-asian="CN" style:country-complex="SA" style:font-name="Times New Roman" style:font-name-asian="Times New Roman" style:font-name-complex="Times New Roman" style:font-style-asian="normal" style:font-weight-asian="normal" style:font-weight-complex="normal" style:language-asian="zh" style:language-complex="ar" style:letter-kerning="true" style:text-emphasize="none" style:text-line-through-style="none" style:text-line-through-type="none" style:text-outline="false" style:text-underline-style="none"/>
    </style:style>
    <style:style style:family="text" style:name="T187">
      <style:text-properties fo:color="#000000" fo:font-style="normal" fo:font-weight="normal" fo:letter-spacing="normal" fo:text-shadow="none" loext:opacity="100%" style:font-name="Times New Roman" style:font-name-complex="Times New Roman" style:font-style-asian="normal" style:font-weight-asian="normal" style:text-emphasize="none" style:text-line-through-style="none" style:text-line-through-type="none" style:text-outline="false" style:text-underline-style="none"/>
    </style:style>
    <style:style style:family="text" style:name="T188">
      <style:text-properties fo:color="#000000" fo:font-style="normal" fo:font-weight="normal" fo:letter-spacing="normal" fo:text-shadow="none" loext:opacity="100%" officeooo:rsid="046b2d57" style:country-complex="SA" style:font-name="Times New Roman" style:font-name-asian="Times New Roman" style:font-name-complex="Times New Roman" style:font-style-asian="normal" style:font-weight-asian="normal" style:language-complex="ar" style:text-emphasize="none" style:text-line-through-style="none" style:text-line-through-type="none" style:text-outline="false" style:text-underline-style="none"/>
    </style:style>
    <style:style style:family="text" style:name="T189">
      <style:text-properties fo:color="#000000" fo:font-style="normal" fo:font-weight="normal" fo:letter-spacing="normal" fo:text-shadow="none" loext:opacity="100%" style:country-asian="SA" style:font-name="Times New Roman" style:font-name-asian="Times New Roman" style:font-name-complex="Times New Roman" style:font-style-asian="normal" style:font-weight-asian="normal" style:language-asian="ar" style:text-emphasize="none" style:text-line-through-style="none" style:text-line-through-type="none" style:text-outline="false" style:text-underline-style="none"/>
    </style:style>
    <style:style style:family="text" style:name="T190">
      <style:text-properties fo:background-color="transparent" fo:color="#000000" fo:country="LT" fo:font-style="normal" fo:font-weight="normal" fo:language="lt" fo:letter-spacing="normal" fo:text-shadow="none" loext:char-shading-value="0" loext:opacity="100%" style:font-name="Times New Roman" style:font-style-asian="normal" style:font-weight-asian="normal" style:letter-kerning="true" style:text-emphasize="none" style:text-line-through-style="none" style:text-line-through-type="none" style:text-outline="false" style:text-underline-style="none"/>
    </style:style>
    <style:style style:family="text" style:name="T191">
      <style:text-properties fo:background-color="transparent" fo:color="#000000" fo:country="LT" fo:font-style="normal" fo:font-weight="normal" fo:language="lt" fo:letter-spacing="normal" fo:text-shadow="none" loext:char-shading-value="0" loext:opacity="100%" officeooo:rsid="037b7264" style:font-name="Times New Roman" style:font-style-asian="normal" style:font-weight-asian="normal" style:letter-kerning="true" style:text-emphasize="none" style:text-line-through-style="none" style:text-line-through-type="none" style:text-outline="false" style:text-underline-style="none"/>
    </style:style>
    <style:style style:family="text" style:name="T192">
      <style:text-properties fo:background-color="transparent" fo:color="#000000" fo:country="LT" fo:font-style="normal" fo:font-weight="normal" fo:language="lt" fo:letter-spacing="normal" fo:text-shadow="none" loext:char-shading-value="0" loext:opacity="100%" officeooo:rsid="03589d40" style:font-name="Times New Roman" style:font-style-asian="normal" style:font-weight-asian="normal" style:letter-kerning="true" style:text-emphasize="none" style:text-line-through-style="none" style:text-line-through-type="none" style:text-outline="false" style:text-underline-style="none"/>
    </style:style>
    <style:style style:family="text" style:name="T193">
      <style:text-properties fo:background-color="transparent" fo:color="#000000" fo:country="LT" fo:font-style="normal" fo:font-weight="normal" fo:language="lt" fo:letter-spacing="normal" fo:text-shadow="none" loext:char-shading-value="0" loext:opacity="100%" officeooo:rsid="00dd69b2" style:font-name="Times New Roman" style:font-style-asian="normal" style:font-weight-asian="normal" style:letter-kerning="true" style:text-emphasize="none" style:text-line-through-style="none" style:text-line-through-type="none" style:text-outline="false" style:text-underline-style="none"/>
    </style:style>
    <style:style style:family="text" style:name="T194">
      <style:text-properties fo:background-color="transparent" fo:color="#000000" fo:country="LT" fo:font-style="normal" fo:font-weight="normal" fo:language="lt" fo:letter-spacing="normal" fo:text-shadow="none" loext:char-shading-value="0" loext:opacity="100%" style:font-name="Times New Roman" style:font-name-complex="Times New Roman" style:font-style-asian="normal" style:font-weight-asian="normal" style:letter-kerning="true" style:text-emphasize="none" style:text-line-through-style="none" style:text-line-through-type="none" style:text-outline="false" style:text-underline-style="none"/>
    </style:style>
    <style:style style:family="text" style:name="T195">
      <style:text-properties fo:background-color="transparent" fo:color="#000000" fo:country="LT" fo:font-style="normal" fo:font-weight="normal" fo:language="lt" fo:letter-spacing="normal" fo:text-shadow="none" loext:char-shading-value="0" loext:opacity="100%" officeooo:rsid="00bce32c" style:country-asian="LT" style:country-complex="SA" style:font-name="Times New Roman" style:font-name-asian="Times New Roman" style:font-name-complex="Times New Roman" style:font-style-asian="normal" style:font-weight-asian="normal" style:font-weight-complex="normal" style:language-asian="lt" style:language-complex="ar" style:letter-kerning="true" style:text-emphasize="none" style:text-line-through-style="none" style:text-line-through-type="none" style:text-outline="false" style:text-underline-style="none"/>
    </style:style>
    <style:style style:family="text" style:name="T196">
      <style:text-properties fo:background-color="transparent" fo:color="#000000" fo:country="LT" fo:font-style="normal" fo:font-weight="normal" fo:language="lt" fo:letter-spacing="normal" fo:text-shadow="none" loext:char-shading-value="0" loext:opacity="100%" officeooo:rsid="00be722d" style:country-asian="LT" style:country-complex="SA" style:font-name="Times New Roman" style:font-name-asian="Times New Roman" style:font-name-complex="Times New Roman" style:font-style-asian="normal" style:font-weight-asian="normal" style:font-weight-complex="normal" style:language-asian="lt" style:language-complex="ar" style:letter-kerning="true" style:text-emphasize="none" style:text-line-through-style="none" style:text-line-through-type="none" style:text-outline="false" style:text-underline-style="none"/>
    </style:style>
    <style:style style:family="text" style:name="T197">
      <style:text-properties fo:background-color="transparent" fo:color="#000000" fo:country="LT" fo:font-style="normal" fo:font-weight="normal" fo:language="lt" fo:letter-spacing="normal" fo:text-shadow="none" loext:char-shading-value="0" loext:opacity="100%" officeooo:rsid="037b7264" style:country-complex="SA" style:font-name="Times New Roman" style:font-name-asian="Times New Roman" style:font-name-complex="Times New Roman" style:font-style-asian="normal" style:font-weight-asian="normal" style:language-complex="ar" style:letter-kerning="true" style:text-emphasize="none" style:text-line-through-style="none" style:text-line-through-type="none" style:text-outline="false" style:text-underline-style="none"/>
    </style:style>
    <style:style style:family="text" style:name="T198">
      <style:text-properties fo:background-color="transparent" fo:color="#000000" fo:country="LT" fo:font-size="12pt" fo:font-weight="normal" fo:language="lt" loext:char-shading-value="0" loext:opacity="100%" officeooo:rsid="03d2189d" style:country-complex="SA" style:font-name="Times New Roman" style:font-name-asian="Times New Roman" style:font-name-complex="Times New Roman" style:font-size-asian="12pt" style:font-size-complex="12pt" style:font-weight-asian="normal" style:font-weight-complex="normal" style:language-complex="ar" style:text-line-through-style="none" style:text-line-through-type="none"/>
    </style:style>
    <style:style style:family="text" style:name="T199">
      <style:text-properties fo:background-color="transparent" fo:color="#000000" fo:country="LT" fo:font-size="12pt" fo:font-weight="normal" fo:language="lt" loext:char-shading-value="0" loext:opacity="100%" officeooo:rsid="03603209" style:country-complex="SA" style:font-name="Times New Roman" style:font-name-asian="Times New Roman" style:font-name-complex="Times New Roman" style:font-size-asian="12pt" style:font-size-complex="12pt" style:font-weight-asian="normal" style:font-weight-complex="normal" style:language-complex="ar" style:text-line-through-style="none" style:text-line-through-type="none"/>
    </style:style>
    <style:style style:family="text" style:name="T200">
      <style:text-properties fo:background-color="transparent" fo:color="#000000" fo:country="LT" fo:font-size="12pt" fo:font-weight="normal" fo:language="lt" loext:char-shading-value="0" loext:opacity="100%" officeooo:rsid="03427c64" style:country-complex="SA" style:font-name="Times New Roman" style:font-name-asian="Times New Roman" style:font-name-complex="Times New Roman" style:font-size-asian="12pt" style:font-size-complex="12pt" style:font-weight-asian="normal" style:font-weight-complex="normal" style:language-complex="ar" style:text-line-through-style="none" style:text-line-through-type="none"/>
    </style:style>
    <style:style style:family="text" style:name="T201">
      <style:text-properties fo:background-color="transparent" fo:color="#000000" fo:country="LT" fo:font-size="12pt" fo:font-weight="normal" fo:language="lt" loext:char-shading-value="0" loext:opacity="100%" officeooo:rsid="01c27dda" style:country-complex="SA" style:font-name="Times New Roman" style:font-name-asian="Times New Roman" style:font-name-complex="Times New Roman" style:font-size-asian="12pt" style:font-size-complex="12pt" style:font-weight-asian="normal" style:font-weight-complex="normal" style:language-complex="ar" style:text-line-through-style="none" style:text-line-through-type="none"/>
    </style:style>
    <style:style style:family="text" style:name="T202">
      <style:text-properties fo:background-color="transparent" fo:color="#000000" fo:country="LT" fo:font-size="12pt" fo:font-weight="normal" fo:language="lt" loext:char-shading-value="0" loext:opacity="100%" officeooo:rsid="02dc39b5" style:country-complex="SA" style:font-name="Times New Roman" style:font-name-asian="Times New Roman" style:font-name-complex="Times New Roman" style:font-size-asian="12pt" style:font-size-complex="12pt" style:font-weight-asian="normal" style:font-weight-complex="normal" style:language-complex="ar" style:text-line-through-style="none" style:text-line-through-type="none"/>
    </style:style>
    <style:style style:family="text" style:name="T203">
      <style:text-properties fo:background-color="transparent" fo:color="#000000" fo:country="LT" fo:font-size="12pt" fo:font-weight="normal" fo:language="lt" loext:char-shading-value="0" loext:opacity="100%" officeooo:rsid="013d79b5" style:country-complex="SA" style:font-name="Times New Roman" style:font-name-asian="Times New Roman" style:font-name-complex="Times New Roman" style:font-size-asian="12pt" style:font-size-complex="12pt" style:font-weight-asian="normal" style:font-weight-complex="normal" style:language-complex="ar" style:text-line-through-style="none" style:text-line-through-type="none"/>
    </style:style>
    <style:style style:family="text" style:name="T204">
      <style:text-properties fo:background-color="transparent" fo:color="#000000" fo:country="LT" fo:font-size="12pt" fo:font-weight="normal" fo:language="lt" loext:char-shading-value="0" loext:opacity="100%" officeooo:rsid="00283595" style:country-complex="SA" style:font-name="Times New Roman" style:font-name-asian="Times New Roman" style:font-name-complex="Times New Roman" style:font-size-asian="12pt" style:font-size-complex="12pt" style:font-weight-asian="normal" style:font-weight-complex="normal" style:language-complex="ar" style:text-line-through-style="none" style:text-line-through-type="none"/>
    </style:style>
    <style:style style:family="text" style:name="T205">
      <style:text-properties fo:background-color="transparent" fo:color="#000000" fo:country="LT" fo:font-size="12pt" fo:font-weight="normal" fo:language="lt" loext:char-shading-value="0" loext:opacity="100%" officeooo:rsid="0243e828" style:country-complex="SA" style:font-name="Times New Roman" style:font-name-asian="Times New Roman" style:font-name-complex="Times New Roman" style:font-size-asian="12pt" style:font-size-complex="12pt" style:font-weight-asian="normal" style:font-weight-complex="normal" style:language-complex="ar" style:text-line-through-style="none" style:text-line-through-type="none"/>
    </style:style>
    <style:style style:family="text" style:name="T206">
      <style:text-properties fo:background-color="transparent" fo:color="#000000" fo:country="LT" fo:font-size="12pt" fo:font-weight="normal" fo:language="lt" loext:char-shading-value="0" loext:opacity="100%" officeooo:rsid="034f5b26" style:country-complex="SA" style:font-name="Times New Roman" style:font-name-asian="Times New Roman" style:font-name-complex="Times New Roman" style:font-size-asian="12pt" style:font-size-complex="12pt" style:font-weight-asian="normal" style:font-weight-complex="normal" style:language-complex="ar" style:text-line-through-style="none" style:text-line-through-type="none"/>
    </style:style>
    <style:style style:family="text" style:name="T207">
      <style:text-properties fo:background-color="transparent" fo:color="#000000" fo:country="LT" fo:font-size="12pt" fo:font-weight="normal" fo:language="lt" loext:char-shading-value="0" loext:opacity="100%" officeooo:rsid="045767a2" style:country-complex="SA" style:font-name="Times New Roman" style:font-name-asian="Times New Roman" style:font-name-complex="Times New Roman" style:font-size-asian="12pt" style:font-size-complex="12pt" style:font-weight-asian="normal" style:font-weight-complex="normal" style:language-complex="ar" style:text-line-through-style="none" style:text-line-through-type="none"/>
    </style:style>
    <style:style style:family="text" style:name="T208">
      <style:text-properties fo:background-color="transparent" fo:color="#000000" fo:country="LT" fo:font-size="12pt" fo:font-weight="normal" fo:language="lt" loext:char-shading-value="0" loext:opacity="100%" officeooo:rsid="023a2441" style:country-complex="SA" style:font-name="Times New Roman" style:font-name-asian="Times New Roman" style:font-name-complex="Times New Roman" style:font-size-asian="12pt" style:font-size-complex="12pt" style:font-weight-asian="normal" style:font-weight-complex="normal" style:language-complex="ar" style:text-line-through-style="none" style:text-line-through-type="none"/>
    </style:style>
    <style:style style:family="text" style:name="T209">
      <style:text-properties fo:background-color="transparent" fo:color="#000000" fo:font-weight="normal" loext:char-shading-value="0" loext:opacity="100%" officeooo:rsid="003a700f" style:country-asian="LT" style:country-complex="SA" style:font-name="Times New Roman" style:font-name-asian="Times New Roman" style:font-name-complex="Times New Roman" style:font-weight-asian="normal" style:font-weight-complex="normal" style:language-asian="lt" style:language-complex="ar" style:text-line-through-style="none" style:text-line-through-type="none"/>
    </style:style>
    <style:style style:family="text" style:name="T210">
      <style:text-properties fo:background-color="transparent" fo:color="#000000" fo:font-weight="normal" loext:char-shading-value="0" loext:opacity="100%" officeooo:rsid="008631c2" style:country-asian="LT" style:country-complex="SA" style:font-name="Times New Roman" style:font-name-asian="Times New Roman" style:font-name-complex="Times New Roman" style:font-weight-asian="normal" style:font-weight-complex="normal" style:language-asian="lt" style:language-complex="ar" style:text-line-through-style="none" style:text-line-through-type="none"/>
    </style:style>
    <style:style style:family="text" style:name="T211">
      <style:text-properties fo:background-color="transparent" fo:color="#000000" fo:font-weight="normal" loext:char-shading-value="0" loext:opacity="100%" officeooo:rsid="023a2441" style:country-asian="LT" style:country-complex="SA" style:font-name="Times New Roman" style:font-name-asian="Times New Roman" style:font-name-complex="Times New Roman" style:font-weight-asian="normal" style:font-weight-complex="normal" style:language-asian="lt" style:language-complex="ar" style:text-line-through-style="none" style:text-line-through-type="none"/>
    </style:style>
    <style:style style:family="text" style:name="T212">
      <style:text-properties fo:background-color="transparent" fo:color="#000000" fo:font-weight="normal" loext:char-shading-value="0" loext:opacity="100%" officeooo:rsid="003591b5" style:country-asian="LT" style:country-complex="SA" style:font-name="Times New Roman" style:font-name-asian="Times New Roman" style:font-name-complex="Times New Roman" style:font-weight-asian="normal" style:font-weight-complex="normal" style:language-asian="lt" style:language-complex="ar" style:text-line-through-style="none" style:text-line-through-type="none"/>
    </style:style>
    <style:style style:family="text" style:name="T213">
      <style:text-properties fo:background-color="transparent" fo:color="#000000" fo:font-weight="normal" loext:char-shading-value="0" loext:opacity="100%" officeooo:rsid="03603209" style:country-asian="LT" style:country-complex="SA" style:font-name="Times New Roman" style:font-name-asian="Times New Roman" style:font-name-complex="Times New Roman" style:font-weight-asian="normal" style:font-weight-complex="normal" style:language-asian="lt" style:language-complex="ar" style:text-line-through-style="none" style:text-line-through-type="none"/>
    </style:style>
    <style:style style:family="text" style:name="T214">
      <style:text-properties fo:background-color="transparent" fo:color="#000000" fo:font-weight="normal" loext:char-shading-value="0" loext:opacity="100%" officeooo:rsid="01de486e" style:country-asian="LT" style:country-complex="SA" style:font-name="Times New Roman" style:font-name-asian="Times New Roman" style:font-name-complex="Times New Roman" style:font-weight-asian="normal" style:font-weight-complex="normal" style:language-asian="lt" style:language-complex="ar" style:text-line-through-style="none" style:text-line-through-type="none"/>
    </style:style>
    <style:style style:family="text" style:name="T215">
      <style:text-properties fo:background-color="transparent" fo:color="#000000" fo:font-weight="normal" loext:char-shading-value="0" loext:opacity="100%" officeooo:rsid="011e3fa0" style:country-asian="LT" style:country-complex="SA" style:font-name="Times New Roman" style:font-name-asian="Times New Roman" style:font-name-complex="Times New Roman" style:font-weight-asian="normal" style:font-weight-complex="normal" style:language-asian="lt" style:language-complex="ar" style:text-line-through-style="none" style:text-line-through-type="none"/>
    </style:style>
    <style:style style:family="text" style:name="T216">
      <style:text-properties fo:background-color="transparent" fo:color="#000000" fo:font-weight="normal" loext:char-shading-value="0" loext:opacity="100%" officeooo:rsid="0169ed64" style:country-asian="LT" style:country-complex="SA" style:font-name="Times New Roman" style:font-name-asian="Times New Roman" style:font-name-complex="Times New Roman" style:font-weight-asian="normal" style:font-weight-complex="normal" style:language-asian="lt" style:language-complex="ar" style:text-line-through-style="none" style:text-line-through-type="none"/>
    </style:style>
    <style:style style:family="text" style:name="T217">
      <style:text-properties fo:background-color="transparent" fo:color="#000000" fo:font-weight="normal" loext:char-shading-value="0" loext:opacity="100%" officeooo:rsid="017dd5fe" style:country-asian="LT" style:country-complex="SA" style:font-name="Times New Roman" style:font-name-asian="Times New Roman" style:font-name-complex="Times New Roman" style:font-weight-asian="normal" style:font-weight-complex="normal" style:language-asian="lt" style:language-complex="ar" style:text-line-through-style="none" style:text-line-through-type="none"/>
    </style:style>
    <style:style style:family="text" style:name="T218">
      <style:text-properties fo:background-color="transparent" fo:color="#000000" fo:font-weight="normal" loext:char-shading-value="0" loext:opacity="100%" officeooo:rsid="03d2189d" style:country-complex="SA" style:font-name="Times New Roman" style:font-name-asian="Times New Roman" style:font-name-complex="Times New Roman" style:font-weight-asian="normal" style:font-weight-complex="normal" style:language-complex="ar" style:text-line-through-style="none" style:text-line-through-type="none"/>
    </style:style>
    <style:style style:family="text" style:name="T219">
      <style:text-properties fo:background-color="transparent" fo:color="#000000" fo:font-weight="normal" loext:char-shading-value="0" loext:opacity="100%" officeooo:rsid="023a2441" style:country-complex="SA" style:font-name="Times New Roman" style:font-name-asian="Times New Roman" style:font-name-complex="Times New Roman" style:font-weight-asian="normal" style:font-weight-complex="normal" style:language-complex="ar" style:text-line-through-style="none" style:text-line-through-type="none"/>
    </style:style>
    <style:style style:family="text" style:name="T220">
      <style:text-properties fo:background-color="transparent" fo:color="#000000" fo:font-weight="normal" loext:char-shading-value="0" loext:opacity="100%" officeooo:rsid="03603209" style:country-complex="SA" style:font-name="Times New Roman" style:font-name-asian="Times New Roman" style:font-name-complex="Times New Roman" style:font-weight-asian="normal" style:font-weight-complex="normal" style:language-complex="ar" style:text-line-through-style="none" style:text-line-through-type="none"/>
    </style:style>
    <style:style style:family="text" style:name="T221">
      <style:text-properties fo:background-color="transparent" fo:color="#000000" fo:font-weight="normal" loext:char-shading-value="0" loext:opacity="100%" officeooo:rsid="02b62bd6" style:country-complex="SA" style:font-name="Times New Roman" style:font-name-asian="Times New Roman" style:font-name-complex="Times New Roman" style:font-weight-asian="normal" style:font-weight-complex="normal" style:language-complex="ar" style:text-line-through-style="none" style:text-line-through-type="none"/>
    </style:style>
    <style:style style:family="text" style:name="T222">
      <style:text-properties fo:background-color="transparent" fo:color="#000000" fo:font-weight="normal" loext:char-shading-value="0" loext:opacity="100%" officeooo:rsid="03f117e5" style:country-complex="SA" style:font-name="Times New Roman" style:font-name-asian="Times New Roman" style:font-name-complex="Times New Roman" style:font-weight-asian="normal" style:font-weight-complex="normal" style:language-complex="ar" style:text-line-through-style="none" style:text-line-through-type="none"/>
    </style:style>
    <style:style style:family="text" style:name="T223">
      <style:text-properties fo:background-color="transparent" fo:color="#000000" fo:font-weight="normal" loext:char-shading-value="0" loext:opacity="100%" officeooo:rsid="0084c92f" style:country-complex="SA" style:font-name="Times New Roman" style:font-name-asian="Times New Roman" style:font-name-complex="Times New Roman" style:font-weight-asian="normal" style:font-weight-complex="normal" style:language-complex="ar" style:text-line-through-style="none" style:text-line-through-type="none"/>
    </style:style>
    <style:style style:family="text" style:name="T224">
      <style:text-properties fo:background-color="transparent" fo:color="#000000" fo:font-weight="normal" loext:char-shading-value="0" loext:opacity="100%" officeooo:rsid="00233a7b" style:country-complex="SA" style:font-name="Times New Roman" style:font-name-asian="Times New Roman" style:font-name-complex="Times New Roman" style:font-weight-asian="normal" style:font-weight-complex="normal" style:language-complex="ar" style:text-line-through-style="none" style:text-line-through-type="none"/>
    </style:style>
    <style:style style:family="text" style:name="T225">
      <style:text-properties fo:background-color="transparent" fo:color="#000000" fo:font-weight="normal" loext:char-shading-value="0" loext:opacity="100%" officeooo:rsid="02dc39b5" style:country-complex="SA" style:font-name="Times New Roman" style:font-name-asian="Times New Roman" style:font-name-complex="Times New Roman" style:font-weight-asian="normal" style:font-weight-complex="normal" style:language-complex="ar" style:text-line-through-style="none" style:text-line-through-type="none"/>
    </style:style>
    <style:style style:family="text" style:name="T226">
      <style:text-properties fo:background-color="transparent" fo:color="#000000" fo:font-weight="normal" loext:char-shading-value="0" loext:opacity="100%" officeooo:rsid="013f2008" style:country-complex="SA" style:font-name="Times New Roman" style:font-name-asian="Times New Roman" style:font-name-complex="Times New Roman" style:font-weight-asian="normal" style:font-weight-complex="normal" style:language-complex="ar" style:text-line-through-style="none" style:text-line-through-type="none"/>
    </style:style>
    <style:style style:family="text" style:name="T227">
      <style:text-properties fo:background-color="transparent" fo:color="#000000" fo:font-weight="normal" loext:char-shading-value="0" loext:opacity="100%" officeooo:rsid="008631c2" style:country-complex="SA" style:font-name="Times New Roman" style:font-name-asian="Times New Roman" style:font-name-complex="Times New Roman" style:font-weight-asian="normal" style:font-weight-complex="normal" style:language-complex="ar" style:text-line-through-style="none" style:text-line-through-type="none"/>
    </style:style>
    <style:style style:family="text" style:name="T228">
      <style:text-properties fo:background-color="transparent" fo:color="#000000" fo:font-weight="normal" loext:char-shading-value="0" loext:opacity="100%" officeooo:rsid="03194d07" style:country-complex="SA" style:font-name="Times New Roman" style:font-name-asian="Times New Roman" style:font-name-complex="Times New Roman" style:font-weight-asian="normal" style:font-weight-complex="normal" style:language-complex="ar" style:text-line-through-style="none" style:text-line-through-type="none"/>
    </style:style>
    <style:style style:family="text" style:name="T229">
      <style:text-properties fo:background-color="transparent" fo:color="#000000" fo:country="LT" fo:font-size="12pt" fo:language="lt" loext:char-shading-value="0" loext:opacity="100%" style:font-size-asian="12pt" style:font-size-complex="12pt"/>
    </style:style>
    <style:style style:family="text" style:name="T230">
      <style:text-properties fo:background-color="transparent" fo:color="#000000" fo:country="LT" fo:font-size="12pt" fo:language="lt" loext:char-shading-value="0" loext:opacity="100%" officeooo:rsid="01d49a5a" style:font-size-asian="12pt" style:font-size-complex="12pt"/>
    </style:style>
    <style:style style:family="text" style:name="T231">
      <style:text-properties fo:background-color="transparent" fo:color="#000000" fo:country="LT" fo:font-size="12pt" fo:language="lt" loext:char-shading-value="0" loext:opacity="100%" officeooo:rsid="03514a5f" style:country-complex="SA" style:font-name-asian="Times New Roman" style:font-name-complex="Times New Roman" style:font-size-asian="12pt" style:font-size-complex="12pt" style:language-complex="ar"/>
    </style:style>
    <style:style style:family="text" style:name="T232">
      <style:text-properties fo:color="#000000" fo:country="LT" fo:font-size="12pt" fo:language="lt" loext:opacity="100%" officeooo:rsid="00f35962" style:font-size-asian="12pt" style:font-size-complex="12pt"/>
    </style:style>
    <style:style style:family="text" style:name="T233">
      <style:text-properties fo:background-color="transparent" fo:color="#000000" fo:country="US" fo:font-size="12pt" fo:language="en" loext:char-shading-value="0" loext:opacity="100%" officeooo:rsid="03514a5f" style:country-complex="SA" style:font-name-asian="Times New Roman" style:font-name-complex="Times New Roman" style:font-size-asian="12pt" style:font-size-complex="12pt" style:language-complex="ar"/>
    </style:style>
    <style:style style:family="text" style:name="T234">
      <style:text-properties fo:background-color="transparent" fo:color="#000000" fo:country="US" fo:font-size="12pt" fo:language="en" loext:char-shading-value="0" loext:opacity="100%" style:font-size-asian="12pt" style:font-size-complex="12pt"/>
    </style:style>
    <style:style style:family="text" style:name="T235">
      <style:text-properties fo:color="#000000" fo:country="US" fo:font-size="12pt" fo:language="en" loext:opacity="100%" officeooo:rsid="00f35962" style:font-size-asian="12pt" style:font-size-complex="12pt"/>
    </style:style>
    <style:style style:family="text" style:name="T236">
      <style:text-properties fo:color="#000000" fo:font-size="12pt" loext:opacity="100%" style:font-size-asian="12pt" style:font-size-complex="12pt"/>
    </style:style>
    <style:style style:family="text" style:name="T237">
      <style:text-properties fo:color="#000000" fo:font-size="12pt" loext:opacity="100%" officeooo:rsid="01fe9ecc" style:font-size-asian="12pt" style:font-size-complex="12pt"/>
    </style:style>
    <style:style style:family="text" style:name="T238">
      <style:text-properties fo:background-color="transparent" fo:color="#000000" fo:font-size="12pt" loext:char-shading-value="0" loext:opacity="100%" style:font-size-asian="12pt" style:font-size-complex="12pt"/>
    </style:style>
    <style:style style:family="text" style:name="T239">
      <style:text-properties fo:color="#000000" loext:opacity="100%" style:font-name="Times New Roman"/>
    </style:style>
    <style:style style:family="text" style:name="T240">
      <style:text-properties fo:background-color="transparent" fo:color="#000000" fo:country="LT" fo:font-size="12pt" fo:language="lt" loext:char-shading-value="0" loext:opacity="100%" style:font-name="Times New Roman" style:font-size-asian="12pt" style:font-size-complex="12pt"/>
    </style:style>
    <style:style style:family="text" style:name="T241">
      <style:text-properties fo:background-color="transparent" fo:color="#000000" fo:country="LT" fo:font-size="12pt" fo:language="lt" loext:char-shading-value="0" loext:opacity="100%" officeooo:rsid="02a866cf" style:font-name="Times New Roman" style:font-size-asian="12pt" style:font-size-complex="12pt"/>
    </style:style>
    <style:style style:family="text" style:name="T242">
      <style:text-properties fo:background-color="transparent" fo:color="#000000" fo:country="LT" fo:font-size="12pt" fo:language="lt" loext:char-shading-value="0" loext:opacity="100%" officeooo:rsid="04658147" style:font-name="Times New Roman" style:font-size-asian="12pt" style:font-size-complex="12pt"/>
    </style:style>
    <style:style style:family="text" style:name="T243">
      <style:text-properties fo:background-color="transparent" fo:color="#000000" fo:country="LT" fo:font-size="12pt" fo:language="lt" loext:char-shading-value="0" loext:opacity="100%" officeooo:rsid="012ec917" style:font-name="Times New Roman" style:font-size-asian="12pt" style:font-size-complex="12pt"/>
    </style:style>
    <style:style style:family="text" style:name="T244">
      <style:text-properties fo:background-color="transparent" fo:color="#000000" fo:country="LT" fo:font-size="12pt" fo:language="lt" loext:char-shading-value="0" loext:opacity="100%" officeooo:rsid="04735329" style:font-name="Times New Roman" style:font-size-asian="12pt" style:font-size-complex="12pt"/>
    </style:style>
    <style:style style:family="text" style:name="T245">
      <style:text-properties fo:background-color="transparent" fo:color="#000000" fo:country="LT" fo:font-size="12pt" fo:language="lt" loext:char-shading-value="0" loext:opacity="100%" officeooo:rsid="01f5c689" style:font-name="Times New Roman" style:font-size-asian="12pt" style:font-size-complex="12pt"/>
    </style:style>
    <style:style style:family="text" style:name="T246">
      <style:text-properties fo:background-color="transparent" fo:color="#000000" fo:country="LT" fo:font-size="12pt" fo:language="lt" loext:char-shading-value="0" loext:opacity="100%" officeooo:rsid="0141f7b7" style:font-name="Times New Roman" style:font-size-asian="12pt" style:font-size-complex="12pt"/>
    </style:style>
    <style:style style:family="text" style:name="T247">
      <style:text-properties fo:background-color="transparent" fo:color="#000000" fo:country="LT" fo:font-size="12pt" fo:language="lt" loext:char-shading-value="0" loext:opacity="100%" officeooo:rsid="0452bc64" style:font-name="Times New Roman" style:font-size-asian="12pt" style:font-size-complex="12pt"/>
    </style:style>
    <style:style style:family="text" style:name="T248">
      <style:text-properties fo:background-color="transparent" fo:color="#000000" fo:country="LT" fo:font-size="12pt" fo:language="lt" loext:char-shading-value="0" loext:opacity="100%" officeooo:rsid="028bbdab" style:font-name="Times New Roman" style:font-size-asian="12pt" style:font-size-complex="12pt"/>
    </style:style>
    <style:style style:family="text" style:name="T249">
      <style:text-properties fo:background-color="transparent" fo:color="#000000" fo:country="LT" fo:font-size="12pt" fo:language="lt" loext:char-shading-value="0" loext:opacity="100%" officeooo:rsid="02ac690f" style:font-name="Times New Roman" style:font-size-asian="12pt" style:font-size-complex="12pt"/>
    </style:style>
    <style:style style:family="text" style:name="T250">
      <style:text-properties fo:background-color="transparent" fo:color="#000000" fo:country="LT" fo:font-size="12pt" fo:language="lt" loext:char-shading-value="0" loext:opacity="100%" officeooo:rsid="03655203" style:font-name="Times New Roman" style:font-size-asian="12pt" style:font-size-complex="12pt"/>
    </style:style>
    <style:style style:family="text" style:name="T251">
      <style:text-properties fo:background-color="transparent" fo:color="#000000" fo:country="LT" fo:font-size="12pt" fo:language="lt" loext:char-shading-value="0" loext:opacity="100%" officeooo:rsid="0432dfc5" style:font-name="Times New Roman" style:font-size-asian="12pt" style:font-size-complex="12pt"/>
    </style:style>
    <style:style style:family="text" style:name="T252">
      <style:text-properties fo:background-color="transparent" fo:color="#000000" fo:country="LT" fo:font-size="12pt" fo:language="lt" loext:char-shading-value="0" loext:opacity="100%" officeooo:rsid="006cce49" style:font-name="Times New Roman" style:font-size-asian="12pt" style:font-size-complex="12pt"/>
    </style:style>
    <style:style style:family="text" style:name="T253">
      <style:text-properties fo:background-color="transparent" fo:color="#000000" fo:country="LT" fo:font-size="12pt" fo:language="lt" loext:char-shading-value="0" loext:opacity="100%" officeooo:rsid="03da1b0a" style:font-name="Times New Roman" style:font-size-asian="12pt" style:font-size-complex="12pt"/>
    </style:style>
    <style:style style:family="text" style:name="T254">
      <style:text-properties fo:background-color="transparent" fo:color="#000000" fo:country="LT" fo:font-size="12pt" fo:language="lt" loext:char-shading-value="0" loext:opacity="100%" officeooo:rsid="020542a1" style:font-name="Times New Roman" style:font-size-asian="12pt" style:font-size-complex="12pt"/>
    </style:style>
    <style:style style:family="text" style:name="T255">
      <style:text-properties fo:background-color="transparent" fo:color="#000000" fo:country="LT" fo:font-size="12pt" fo:language="lt" loext:char-shading-value="0" loext:opacity="100%" officeooo:rsid="0271c887" style:font-name="Times New Roman" style:font-size-asian="12pt" style:font-size-complex="12pt"/>
    </style:style>
    <style:style style:family="text" style:name="T256">
      <style:text-properties fo:background-color="transparent" fo:color="#000000" fo:country="LT" fo:font-size="12pt" fo:language="lt" loext:char-shading-value="0" loext:opacity="100%" officeooo:rsid="03cbb63d" style:font-name="Times New Roman" style:font-size-asian="12pt" style:font-size-complex="12pt"/>
    </style:style>
    <style:style style:family="text" style:name="T257">
      <style:text-properties fo:background-color="transparent" fo:color="#000000" fo:country="LT" fo:font-size="12pt" fo:language="lt" loext:char-shading-value="0" loext:opacity="100%" officeooo:rsid="0228fbf9" style:font-name="Times New Roman" style:font-size-asian="12pt" style:font-size-complex="12pt"/>
    </style:style>
    <style:style style:family="text" style:name="T258">
      <style:text-properties fo:background-color="transparent" fo:color="#000000" fo:country="LT" fo:font-size="12pt" fo:language="lt" loext:char-shading-value="0" loext:opacity="100%" officeooo:rsid="034c87ac" style:country-complex="SA" style:font-name="Times New Roman" style:font-name-asian="Times New Roman" style:font-name-complex="Times New Roman" style:font-size-asian="12pt" style:font-size-complex="12pt" style:language-complex="ar"/>
    </style:style>
    <style:style style:family="text" style:name="T259">
      <style:text-properties fo:background-color="transparent" fo:color="#000000" fo:country="LT" fo:font-size="12pt" fo:language="lt" loext:char-shading-value="0" loext:opacity="100%" officeooo:rsid="045dd089" style:country-complex="SA" style:font-name="Times New Roman" style:font-name-asian="Times New Roman" style:font-name-complex="Times New Roman" style:font-size-asian="12pt" style:font-size-complex="12pt" style:language-complex="ar"/>
    </style:style>
    <style:style style:family="text" style:name="T260">
      <style:text-properties fo:background-color="transparent" fo:color="#000000" fo:country="LT" fo:font-size="12pt" fo:language="lt" loext:char-shading-value="0" loext:opacity="100%" officeooo:rsid="0352d9b7" style:country-complex="SA" style:font-name="Times New Roman" style:font-name-asian="Times New Roman" style:font-name-complex="Times New Roman" style:font-size-asian="12pt" style:font-size-complex="12pt" style:language-complex="ar"/>
    </style:style>
    <style:style style:family="text" style:name="T261">
      <style:text-properties fo:background-color="transparent" fo:color="#000000" fo:country="LT" fo:font-size="12pt" fo:language="lt" loext:char-shading-value="0" loext:opacity="100%" officeooo:rsid="04735329" style:font-name="Times New Roman" style:font-name-asian="Times New Roman" style:font-name-complex="Times New Roman" style:font-size-asian="12pt" style:font-size-complex="12pt"/>
    </style:style>
    <style:style style:family="text" style:name="T262">
      <style:text-properties fo:background-color="transparent" fo:color="#000000" fo:country="LT" fo:font-size="12pt" fo:language="lt" loext:char-shading-value="0" loext:opacity="100%" officeooo:rsid="04735329" style:font-name="Times New Roman" style:font-name-asian="Liberation Serif1" style:font-name-complex="Liberation Serif1" style:font-size-asian="12pt" style:font-size-complex="12pt"/>
    </style:style>
    <style:style style:family="text" style:name="T263">
      <style:text-properties fo:color="#000000" fo:country="LT" fo:font-size="12pt" fo:language="lt" loext:opacity="100%" style:font-name="Times New Roman" style:font-size-asian="12pt"/>
    </style:style>
    <style:style style:family="text" style:name="T264">
      <style:text-properties fo:background-color="transparent" fo:color="#000000" fo:country="LT" fo:font-size="12pt" fo:font-weight="normal" fo:language="lt" loext:char-shading-value="0" loext:opacity="100%" officeooo:rsid="02d19abf" style:country-complex="SA" style:font-name="Times New Roman" style:font-name-asian="Times New Roman" style:font-name-complex="Times New Roman" style:font-size-asian="12pt" style:font-size-complex="12pt" style:font-weight-asian="normal" style:font-weight-complex="normal" style:language-complex="ar"/>
    </style:style>
    <style:style style:family="text" style:name="T265">
      <style:text-properties fo:background-color="transparent" fo:color="#000000" fo:country="LT" fo:font-size="12pt" fo:font-weight="normal" fo:language="lt" loext:char-shading-value="0" loext:opacity="100%" officeooo:rsid="03655203" style:country-complex="SA" style:font-name="Times New Roman" style:font-name-asian="Times New Roman" style:font-name-complex="Times New Roman" style:font-size-asian="12pt" style:font-size-complex="12pt" style:font-weight-asian="normal" style:font-weight-complex="normal" style:language-complex="ar"/>
    </style:style>
    <style:style style:family="text" style:name="T266">
      <style:text-properties fo:background-color="transparent" fo:color="#000000" fo:country="LT" fo:font-size="12pt" fo:font-weight="normal" fo:language="lt" loext:char-shading-value="0" loext:opacity="100%" officeooo:rsid="02ceb094" style:country-complex="SA" style:font-name="Times New Roman" style:font-name-asian="Times New Roman" style:font-name-complex="Times New Roman" style:font-size-asian="12pt" style:font-size-complex="12pt" style:font-weight-asian="normal" style:font-weight-complex="normal" style:language-complex="ar"/>
    </style:style>
    <style:style style:family="text" style:name="T267">
      <style:text-properties fo:background-color="transparent" fo:color="#000000" fo:country="LT" fo:font-size="12pt" fo:font-weight="normal" fo:language="lt" loext:char-shading-value="0" loext:opacity="100%" officeooo:rsid="02d8f4a3" style:country-complex="SA" style:font-name="Times New Roman" style:font-name-asian="Times New Roman" style:font-name-complex="Times New Roman" style:font-size-asian="12pt" style:font-size-complex="12pt" style:font-weight-asian="normal" style:font-weight-complex="normal" style:language-complex="ar"/>
    </style:style>
    <style:style style:family="text" style:name="T268">
      <style:text-properties fo:background-color="transparent" fo:color="#000000" fo:country="LT" fo:font-size="12pt" fo:font-weight="normal" fo:language="lt" loext:char-shading-value="0" loext:opacity="100%" officeooo:rsid="003f1658" style:country-complex="SA" style:font-name="Times New Roman" style:font-name-asian="Times New Roman" style:font-name-complex="Times New Roman" style:font-size-asian="12pt" style:font-size-complex="12pt" style:font-weight-asian="normal" style:font-weight-complex="normal" style:language-complex="ar"/>
    </style:style>
    <style:style style:family="text" style:name="T269">
      <style:text-properties fo:background-color="transparent" fo:color="#000000" fo:country="LT" fo:font-size="12pt" fo:font-weight="normal" fo:language="lt" loext:char-shading-value="0" loext:opacity="100%" officeooo:rsid="01e968cb" style:country-complex="SA" style:font-name="Times New Roman" style:font-name-asian="Times New Roman" style:font-name-complex="Times New Roman" style:font-size-asian="12pt" style:font-size-complex="12pt" style:font-weight-asian="normal" style:font-weight-complex="normal" style:language-complex="ar"/>
    </style:style>
    <style:style style:family="text" style:name="T270">
      <style:text-properties fo:background-color="transparent" fo:color="#000000" fo:country="LT" fo:font-size="12pt" fo:font-weight="normal" fo:language="lt" loext:char-shading-value="0" loext:opacity="100%" officeooo:rsid="03dadfe0" style:country-complex="SA" style:font-name="Times New Roman" style:font-name-asian="Times New Roman" style:font-name-complex="Times New Roman" style:font-size-asian="12pt" style:font-size-complex="12pt" style:font-weight-asian="normal" style:font-weight-complex="normal" style:language-complex="ar"/>
    </style:style>
    <style:style style:family="text" style:name="T271">
      <style:text-properties fo:background-color="transparent" fo:color="#000000" fo:country="LT" fo:font-size="12pt" fo:font-weight="normal" fo:language="lt" loext:char-shading-value="0" loext:opacity="100%" officeooo:rsid="036dd130" style:country-complex="SA" style:font-name="Times New Roman" style:font-name-asian="Times New Roman" style:font-name-complex="Times New Roman" style:font-size-asian="12pt" style:font-size-complex="12pt" style:font-weight-asian="normal" style:font-weight-complex="normal" style:language-complex="ar"/>
    </style:style>
    <style:style style:family="text" style:name="T272">
      <style:text-properties fo:background-color="transparent" fo:color="#000000" fo:country="LT" fo:font-size="12pt" fo:font-weight="normal" fo:language="lt" loext:char-shading-value="0" loext:opacity="100%" officeooo:rsid="0347ad4f" style:country-complex="SA" style:font-name="Times New Roman" style:font-name-asian="Times New Roman" style:font-name-complex="Times New Roman" style:font-size-asian="12pt" style:font-size-complex="12pt" style:font-weight-asian="normal" style:font-weight-complex="normal" style:language-complex="ar"/>
    </style:style>
    <style:style style:family="text" style:name="T273">
      <style:text-properties fo:background-color="transparent" fo:color="#000000" fo:country="LT" fo:font-size="12pt" fo:font-weight="normal" fo:language="lt" loext:char-shading-value="0" loext:opacity="100%" officeooo:rsid="03cf6392" style:country-complex="SA" style:font-name="Times New Roman" style:font-name-asian="Times New Roman" style:font-name-complex="Times New Roman" style:font-size-asian="12pt" style:font-size-complex="12pt" style:font-weight-asian="normal" style:font-weight-complex="normal" style:language-complex="ar"/>
    </style:style>
    <style:style style:family="text" style:name="T274">
      <style:text-properties fo:background-color="transparent" fo:color="#000000" fo:country="LT" fo:font-size="12pt" fo:font-weight="normal" fo:language="lt" loext:char-shading-value="0" loext:opacity="100%" officeooo:rsid="04246bf2" style:country-complex="SA" style:font-name="Times New Roman" style:font-name-asian="Times New Roman" style:font-name-complex="Times New Roman" style:font-size-asian="12pt" style:font-size-complex="12pt" style:font-weight-asian="normal" style:font-weight-complex="normal" style:language-complex="ar"/>
    </style:style>
    <style:style style:family="text" style:name="T275">
      <style:text-properties fo:background-color="transparent" fo:color="#000000" fo:country="LT" fo:font-size="12pt" fo:font-weight="normal" fo:language="lt" loext:char-shading-value="0" loext:opacity="100%" officeooo:rsid="03eff9df" style:country-complex="SA" style:font-name="Times New Roman" style:font-name-asian="Times New Roman" style:font-name-complex="Times New Roman" style:font-size-asian="12pt" style:font-size-complex="12pt" style:font-weight-asian="normal" style:font-weight-complex="normal" style:language-complex="ar"/>
    </style:style>
    <style:style style:family="text" style:name="T276">
      <style:text-properties fo:background-color="transparent" fo:color="#000000" fo:country="LT" fo:font-size="12pt" fo:font-weight="normal" fo:language="lt" loext:char-shading-value="0" loext:opacity="100%" officeooo:rsid="0105265b" style:country-complex="SA" style:font-name="Times New Roman" style:font-name-asian="Times New Roman" style:font-name-complex="Times New Roman" style:font-size-asian="12pt" style:font-size-complex="12pt" style:font-weight-asian="normal" style:font-weight-complex="normal" style:language-complex="ar"/>
    </style:style>
    <style:style style:family="text" style:name="T277">
      <style:text-properties fo:background-color="transparent" fo:color="#000000" fo:country="LT" fo:font-size="12pt" fo:font-weight="normal" fo:language="lt" loext:char-shading-value="0" loext:opacity="100%" style:font-name="Times New Roman" style:font-size-asian="12pt" style:font-size-complex="12pt" style:font-weight-asian="normal" style:font-weight-complex="normal"/>
    </style:style>
    <style:style style:family="text" style:name="T278">
      <style:text-properties fo:background-color="transparent" fo:color="#000000" fo:country="LT" fo:font-size="12pt" fo:font-weight="normal" fo:language="lt" loext:char-shading-value="0" loext:opacity="100%" officeooo:rsid="02c37411" style:font-name="Times New Roman" style:font-size-asian="12pt" style:font-size-complex="12pt" style:font-weight-asian="normal" style:font-weight-complex="normal"/>
    </style:style>
    <style:style style:family="text" style:name="T279">
      <style:text-properties fo:background-color="transparent" fo:color="#000000" fo:country="LT" fo:font-size="12pt" fo:font-weight="normal" fo:language="lt" loext:char-shading-value="0" loext:opacity="100%" officeooo:rsid="036294af" style:font-name="Times New Roman" style:font-size-asian="12pt" style:font-size-complex="12pt" style:font-weight-asian="normal" style:font-weight-complex="normal"/>
    </style:style>
    <style:style style:family="text" style:name="T280">
      <style:text-properties fo:background-color="transparent" fo:color="#000000" fo:country="LT" fo:font-size="12pt" fo:font-weight="normal" fo:language="lt" loext:char-shading-value="0" loext:opacity="100%" officeooo:rsid="0361cc64" style:font-name="Times New Roman" style:font-size-asian="12pt" style:font-size-complex="12pt" style:font-weight-asian="normal" style:font-weight-complex="normal"/>
    </style:style>
    <style:style style:family="text" style:name="T281">
      <style:text-properties fo:background-color="transparent" fo:color="#000000" fo:country="LT" fo:font-size="12pt" fo:font-weight="normal" fo:language="lt" loext:char-shading-value="0" loext:opacity="100%" officeooo:rsid="0115e3a2" style:font-name="Times New Roman" style:font-size-asian="12pt" style:font-size-complex="12pt" style:font-weight-asian="normal" style:font-weight-complex="normal"/>
    </style:style>
    <style:style style:family="text" style:name="T282">
      <style:text-properties fo:background-color="transparent" fo:color="#000000" fo:country="LT" fo:font-size="12pt" fo:font-weight="normal" fo:language="lt" loext:char-shading-value="0" loext:opacity="100%" officeooo:rsid="00782cc5" style:font-name="Times New Roman" style:font-size-asian="12pt" style:font-size-complex="12pt" style:font-weight-asian="normal" style:font-weight-complex="normal"/>
    </style:style>
    <style:style style:family="text" style:name="T283">
      <style:text-properties fo:background-color="transparent" fo:color="#000000" fo:country="LT" fo:font-size="12pt" fo:font-weight="normal" fo:language="lt" loext:char-shading-value="0" loext:opacity="100%" officeooo:rsid="04b03e12" style:font-name="Times New Roman" style:font-size-asian="12pt" style:font-size-complex="12pt" style:font-weight-asian="normal" style:font-weight-complex="normal"/>
    </style:style>
    <style:style style:family="text" style:name="T284">
      <style:text-properties fo:background-color="transparent" fo:color="#000000" fo:country="LT" fo:font-size="12pt" fo:font-weight="normal" fo:language="lt" loext:char-shading-value="0" loext:opacity="100%" officeooo:rsid="01175f29" style:font-name="Times New Roman" style:font-size-asian="12pt" style:font-size-complex="12pt" style:font-weight-asian="normal" style:font-weight-complex="normal"/>
    </style:style>
    <style:style style:family="text" style:name="T285">
      <style:text-properties fo:background-color="transparent" fo:color="#000000" fo:country="LT" fo:font-size="12pt" fo:font-weight="normal" fo:language="lt" loext:char-shading-value="0" loext:opacity="100%" officeooo:rsid="0347ad4f" style:font-name="Times New Roman" style:font-size-asian="12pt" style:font-size-complex="12pt" style:font-weight-asian="normal" style:font-weight-complex="normal"/>
    </style:style>
    <style:style style:family="text" style:name="T286">
      <style:text-properties fo:background-color="transparent" fo:color="#000000" fo:country="LT" fo:font-size="12pt" fo:font-weight="normal" fo:language="lt" loext:char-shading-value="0" loext:opacity="100%" officeooo:rsid="009d5907" style:font-name="Times New Roman" style:font-size-asian="12pt" style:font-size-complex="12pt" style:font-weight-asian="normal" style:font-weight-complex="normal"/>
    </style:style>
    <style:style style:family="text" style:name="T287">
      <style:text-properties fo:background-color="transparent" fo:color="#000000" fo:country="LT" fo:font-size="12pt" fo:font-weight="normal" fo:language="lt" loext:char-shading-value="0" loext:opacity="100%" officeooo:rsid="03c2a3a7" style:font-name="Times New Roman" style:font-size-asian="12pt" style:font-size-complex="12pt" style:font-weight-asian="normal" style:font-weight-complex="normal"/>
    </style:style>
    <style:style style:family="text" style:name="T288">
      <style:text-properties fo:background-color="transparent" fo:color="#000000" fo:country="LT" fo:font-size="12pt" fo:font-weight="normal" fo:language="lt" loext:char-shading-value="0" loext:opacity="100%" officeooo:rsid="03cf6392" style:font-name="Times New Roman" style:font-size-asian="12pt" style:font-size-complex="12pt" style:font-weight-asian="normal" style:font-weight-complex="normal"/>
    </style:style>
    <style:style style:family="text" style:name="T289">
      <style:text-properties fo:background-color="transparent" fo:color="#000000" fo:country="LT" fo:font-size="12pt" fo:font-weight="normal" fo:language="lt" loext:char-shading-value="0" loext:opacity="100%" officeooo:rsid="00878879" style:font-name="Times New Roman" style:font-size-asian="12pt" style:font-size-complex="12pt" style:font-weight-asian="normal" style:font-weight-complex="normal"/>
    </style:style>
    <style:style style:family="text" style:name="T290">
      <style:text-properties fo:background-color="transparent" fo:color="#000000" fo:country="LT" fo:font-size="12pt" fo:font-weight="normal" fo:language="lt" loext:char-shading-value="0" loext:opacity="100%" officeooo:rsid="03ffe6f1" style:font-name="Times New Roman" style:font-size-asian="12pt" style:font-size-complex="12pt" style:font-weight-asian="normal" style:font-weight-complex="normal"/>
    </style:style>
    <style:style style:family="text" style:name="T291">
      <style:text-properties fo:background-color="transparent" fo:color="#000000" fo:country="LT" fo:font-size="12pt" fo:font-weight="normal" fo:language="lt" loext:char-shading-value="0" loext:opacity="100%" officeooo:rsid="0087373e" style:font-name="Times New Roman" style:font-size-asian="12pt" style:font-size-complex="12pt" style:font-weight-asian="normal" style:font-weight-complex="normal"/>
    </style:style>
    <style:style style:family="text" style:name="T292">
      <style:text-properties fo:background-color="transparent" fo:color="#000000" fo:country="LT" fo:font-size="12pt" fo:font-weight="normal" fo:language="lt" loext:char-shading-value="0" loext:opacity="100%" officeooo:rsid="0271c887" style:font-name="Times New Roman" style:font-size-asian="12pt" style:font-size-complex="12pt" style:font-weight-asian="normal" style:font-weight-complex="normal"/>
    </style:style>
    <style:style style:family="text" style:name="T293">
      <style:text-properties fo:background-color="transparent" fo:color="#000000" fo:country="LT" fo:font-size="12pt" fo:font-weight="normal" fo:language="lt" loext:char-shading-value="0" loext:opacity="100%" officeooo:rsid="03cbb63d" style:font-name="Times New Roman" style:font-size-asian="12pt" style:font-size-complex="12pt" style:font-weight-asian="normal" style:font-weight-complex="normal"/>
    </style:style>
    <style:style style:family="text" style:name="T294">
      <style:text-properties fo:background-color="transparent" fo:color="#000000" fo:country="LT" fo:font-size="12pt" fo:font-weight="normal" fo:language="lt" loext:char-shading-value="0" loext:opacity="100%" officeooo:rsid="023a2441" style:font-name="Times New Roman" style:font-size-asian="12pt" style:font-size-complex="12pt" style:font-weight-asian="normal" style:font-weight-complex="normal"/>
    </style:style>
    <style:style style:family="text" style:name="T295">
      <style:text-properties fo:background-color="transparent" fo:color="#000000" fo:country="LT" fo:font-size="12pt" fo:font-weight="normal" fo:language="lt" loext:char-shading-value="0" loext:opacity="100%" officeooo:rsid="024b3a34" style:font-name="Times New Roman" style:font-size-asian="12pt" style:font-size-complex="12pt" style:font-weight-asian="normal" style:font-weight-complex="normal"/>
    </style:style>
    <style:style style:family="text" style:name="T296">
      <style:text-properties fo:color="#000000" fo:country="LT" fo:font-size="12pt" fo:font-weight="normal" fo:language="lt" loext:opacity="100%" officeooo:rsid="03d2189d" style:country-complex="SA" style:font-name="Times New Roman" style:font-name-asian="Times New Roman" style:font-name-complex="Times New Roman" style:font-size-asian="12pt" style:font-size-complex="12pt" style:font-weight-asian="normal" style:font-weight-complex="normal" style:language-complex="ar"/>
    </style:style>
    <style:style style:family="text" style:name="T297">
      <style:text-properties fo:color="#000000" fo:country="LT" fo:font-size="12pt" fo:font-weight="normal" fo:language="lt" loext:opacity="100%" officeooo:rsid="033d5f23" style:country-complex="SA" style:font-name="Times New Roman" style:font-name-asian="Times New Roman" style:font-name-complex="Times New Roman" style:font-size-asian="12pt" style:font-size-complex="12pt" style:font-weight-asian="normal" style:font-weight-complex="normal" style:language-complex="ar"/>
    </style:style>
    <style:style style:family="text" style:name="T298">
      <style:text-properties fo:color="#000000" fo:country="LT" fo:font-size="12pt" fo:font-weight="normal" fo:language="lt" loext:opacity="100%" officeooo:rsid="0123d6fd" style:country-complex="SA" style:font-name="Times New Roman" style:font-name-asian="Times New Roman" style:font-name-complex="Times New Roman" style:font-size-asian="12pt" style:font-size-complex="12pt" style:font-weight-asian="normal" style:font-weight-complex="normal" style:language-complex="ar"/>
    </style:style>
    <style:style style:family="text" style:name="T299">
      <style:text-properties fo:color="#000000" fo:country="LT" fo:font-size="12pt" fo:font-weight="normal" fo:language="lt" loext:opacity="100%" officeooo:rsid="0105265b" style:country-complex="SA" style:font-name="Times New Roman" style:font-name-asian="Times New Roman" style:font-name-complex="Times New Roman" style:font-size-asian="12pt" style:font-size-complex="12pt" style:font-weight-asian="normal" style:font-weight-complex="normal" style:language-complex="ar"/>
    </style:style>
    <style:style style:family="text" style:name="T300">
      <style:text-properties fo:color="#000000" fo:country="LT" fo:font-size="12pt" fo:font-weight="normal" fo:language="lt" loext:opacity="100%" officeooo:rsid="01668ad7" style:country-complex="SA" style:font-name="Times New Roman" style:font-name-asian="Times New Roman" style:font-name-complex="Times New Roman" style:font-size-asian="12pt" style:font-size-complex="12pt" style:font-weight-asian="normal" style:font-weight-complex="normal" style:language-complex="ar"/>
    </style:style>
    <style:style style:family="text" style:name="T301">
      <style:text-properties fo:color="#000000" fo:country="LT" fo:font-size="12pt" fo:font-weight="normal" fo:language="lt" loext:opacity="100%" officeooo:rsid="041af35c" style:country-complex="SA" style:font-name="Times New Roman" style:font-name-asian="Times New Roman" style:font-name-complex="Times New Roman" style:font-size-asian="12pt" style:font-size-complex="12pt" style:font-weight-asian="normal" style:font-weight-complex="normal" style:language-complex="ar"/>
    </style:style>
    <style:style style:family="text" style:name="T302">
      <style:text-properties fo:color="#000000" fo:country="LT" fo:font-size="12pt" fo:font-weight="normal" fo:language="lt" loext:opacity="100%" officeooo:rsid="0420d6e0" style:country-complex="SA" style:font-name="Times New Roman" style:font-name-asian="Times New Roman" style:font-name-complex="Times New Roman" style:font-size-asian="12pt" style:font-size-complex="12pt" style:font-weight-asian="normal" style:font-weight-complex="normal" style:language-complex="ar"/>
    </style:style>
    <style:style style:family="text" style:name="T303">
      <style:text-properties fo:color="#000000" fo:country="LT" fo:font-size="12pt" fo:font-weight="normal" fo:language="lt" loext:opacity="100%" officeooo:rsid="023a2441" style:country-complex="SA" style:font-name="Times New Roman" style:font-name-asian="Times New Roman" style:font-name-complex="Times New Roman" style:font-size-asian="12pt" style:font-size-complex="12pt" style:font-weight-asian="normal" style:font-weight-complex="normal" style:language-complex="ar"/>
    </style:style>
    <style:style style:family="text" style:name="T304">
      <style:text-properties fo:color="#000000" fo:country="LT" fo:font-size="12pt" fo:font-weight="normal" fo:language="lt" loext:opacity="100%" style:font-name="Times New Roman" style:font-size-asian="12pt" style:font-size-complex="12pt" style:font-weight-asian="normal" style:font-weight-complex="normal"/>
    </style:style>
    <style:style style:family="text" style:name="T305">
      <style:text-properties fo:color="#000000" fo:country="LT" fo:font-size="12pt" fo:font-weight="normal" fo:language="lt" loext:opacity="100%" officeooo:rsid="0355530a" style:font-name="Times New Roman" style:font-size-asian="12pt" style:font-size-complex="12pt" style:font-weight-asian="normal" style:font-weight-complex="normal"/>
    </style:style>
    <style:style style:family="text" style:name="T306">
      <style:text-properties fo:color="#000000" fo:country="LT" fo:font-size="12pt" fo:font-weight="normal" fo:language="lt" loext:opacity="100%" officeooo:rsid="00612c42" style:font-name="Times New Roman" style:font-size-asian="12pt" style:font-size-complex="12pt" style:font-weight-asian="normal" style:font-weight-complex="normal"/>
    </style:style>
    <style:style style:family="text" style:name="T307">
      <style:text-properties fo:color="#000000" fo:country="LT" fo:font-size="12pt" fo:font-weight="normal" fo:language="lt" loext:opacity="100%" officeooo:rsid="02022eae" style:font-name="Times New Roman" style:font-size-asian="12pt" style:font-size-complex="12pt" style:font-weight-asian="normal" style:font-weight-complex="normal"/>
    </style:style>
    <style:style style:family="text" style:name="T308">
      <style:text-properties fo:color="#000000" fo:country="LT" fo:font-size="12pt" fo:font-weight="normal" fo:language="lt" loext:opacity="100%" officeooo:rsid="0229f78e" style:font-name="Times New Roman" style:font-size-asian="12pt" style:font-size-complex="12pt" style:font-weight-asian="normal" style:font-weight-complex="normal"/>
    </style:style>
    <style:style style:family="text" style:name="T309">
      <style:text-properties fo:background-color="#ffff00" fo:color="#000000" fo:country="LT" fo:font-size="12pt" fo:font-weight="normal" fo:language="lt" loext:char-shading-value="0" loext:opacity="100%" officeooo:rsid="024b3a34" style:font-name="Times New Roman" style:font-size-asian="12pt" style:font-size-complex="12pt" style:font-weight-asian="normal" style:font-weight-complex="normal"/>
    </style:style>
    <style:style style:family="text" style:name="T310">
      <style:text-properties fo:background-color="#ffff00" fo:color="#000000" fo:country="LT" fo:font-size="12pt" fo:font-weight="normal" fo:language="lt" loext:char-shading-value="0" loext:opacity="100%" officeooo:rsid="024b3a34" style:font-name="Times New Roman" style:font-size-asian="12pt" style:font-size-complex="12pt" style:font-weight-asian="normal" style:font-weight-complex="normal"/>
    </style:style>
    <style:style style:family="text" style:name="T311">
      <style:text-properties fo:color="#000000" fo:font-size="12pt" loext:opacity="100%" style:font-name="Times New Roman" style:font-size-asian="12pt" style:font-size-complex="12pt"/>
    </style:style>
    <style:style style:family="text" style:name="T312">
      <style:text-properties fo:background-color="transparent" fo:color="#000000" loext:char-shading-value="0" loext:opacity="100%" style:font-name="Times New Roman"/>
    </style:style>
    <style:style style:family="text" style:name="T313">
      <style:text-properties fo:background-color="transparent" fo:color="#000000" loext:char-shading-value="0" loext:opacity="100%" officeooo:rsid="03514a5f" style:country-complex="SA" style:font-name="Times New Roman" style:font-name-asian="Times New Roman" style:font-name-complex="Times New Roman" style:language-complex="ar"/>
    </style:style>
    <style:style style:family="text" style:name="T314">
      <style:text-properties fo:background-color="transparent" fo:color="#000000" loext:char-shading-value="0" loext:opacity="100%" officeooo:rsid="03060a1f" style:country-complex="SA" style:font-name="Times New Roman" style:font-name-asian="Times New Roman" style:font-name-complex="Times New Roman" style:language-complex="ar"/>
    </style:style>
    <style:style style:family="text" style:name="T315">
      <style:text-properties fo:background-color="transparent" fo:color="#000000" loext:char-shading-value="0" loext:opacity="100%" officeooo:rsid="036bf01a" style:country-complex="SA" style:font-name="Times New Roman" style:font-name-asian="Times New Roman" style:font-name-complex="Times New Roman" style:language-complex="ar"/>
    </style:style>
    <style:style style:family="text" style:name="T316">
      <style:text-properties fo:background-color="transparent" fo:color="#000000" loext:char-shading-value="0" loext:opacity="100%" officeooo:rsid="04317f4a" style:country-complex="SA" style:font-name="Times New Roman" style:font-name-asian="Times New Roman" style:font-name-complex="Times New Roman" style:language-complex="ar"/>
    </style:style>
    <style:style style:family="text" style:name="T317">
      <style:text-properties fo:background-color="transparent" fo:color="#000000" loext:char-shading-value="0" loext:opacity="100%" officeooo:rsid="02ceb14c" style:font-name="Times New Roman" style:font-name-asian="Times New Roman" style:font-name-complex="Times New Roman"/>
    </style:style>
    <style:style style:family="text" style:name="T318">
      <style:text-properties fo:background-color="transparent" fo:color="#000000" loext:char-shading-value="0" loext:opacity="100%" officeooo:rsid="02ceb14c" style:font-name="Times New Roman"/>
    </style:style>
    <style:style style:family="text" style:name="T319">
      <style:text-properties fo:background-color="transparent" fo:color="#000000" loext:char-shading-value="0" loext:opacity="100%" officeooo:rsid="003ceb0b" style:font-name="Times New Roman"/>
    </style:style>
    <style:style style:family="text" style:name="T320">
      <style:text-properties fo:background-color="transparent" fo:color="#000000" loext:char-shading-value="0" loext:opacity="100%" officeooo:rsid="01d9b39e" style:font-name="Times New Roman"/>
    </style:style>
    <style:style style:family="text" style:name="T321">
      <style:text-properties fo:background-color="transparent" fo:color="#000000" loext:char-shading-value="0" loext:opacity="100%" officeooo:rsid="02ceb14c" style:font-name="Times New Roman" style:font-name-complex="Times New Roman"/>
    </style:style>
    <style:style style:family="text" style:name="T322">
      <style:text-properties fo:background-color="transparent" fo:color="#000000" loext:char-shading-value="0" loext:opacity="100%" officeooo:rsid="0084c92f" style:font-name="Times New Roman"/>
    </style:style>
    <style:style style:family="text" style:name="T323">
      <style:text-properties fo:background-color="transparent" fo:color="#000000" loext:char-shading-value="0" loext:opacity="100%" officeooo:rsid="035406b4" style:font-name="Times New Roman"/>
    </style:style>
    <style:style style:family="text" style:name="T324">
      <style:text-properties fo:background-color="transparent" fo:color="#000000" loext:char-shading-value="0" loext:opacity="100%" officeooo:rsid="036bf01a" style:font-name="Times New Roman"/>
    </style:style>
    <style:style style:family="text" style:name="T325">
      <style:text-properties fo:background-color="transparent" fo:color="#000000" loext:char-shading-value="0" loext:opacity="100%" officeooo:rsid="007ccd73" style:font-name="Times New Roman"/>
    </style:style>
    <style:style style:family="text" style:name="T326">
      <style:text-properties fo:background-color="transparent" fo:color="#000000" loext:char-shading-value="0" loext:opacity="100%" officeooo:rsid="0470531c" style:font-name="Times New Roman"/>
    </style:style>
    <style:style style:family="text" style:name="T327">
      <style:text-properties fo:color="#000000" loext:opacity="100%" officeooo:rsid="03514a5f" style:country-complex="SA" style:font-name="Times New Roman" style:font-name-asian="Times New Roman" style:font-name-complex="Times New Roman" style:language-complex="ar"/>
    </style:style>
    <style:style style:family="text" style:name="T328">
      <style:text-properties fo:color="#000000" loext:opacity="100%" officeooo:rsid="03060a1f" style:country-complex="SA" style:font-name="Times New Roman" style:font-name-asian="Times New Roman" style:font-name-complex="Times New Roman" style:language-complex="ar"/>
    </style:style>
    <style:style style:family="text" style:name="T329">
      <style:text-properties fo:color="#000000" loext:opacity="100%" officeooo:rsid="01d9b39e" style:country-complex="SA" style:font-name="Times New Roman" style:font-name-asian="Times New Roman" style:font-name-complex="Times New Roman" style:language-complex="ar"/>
    </style:style>
    <style:style style:family="text" style:name="T330">
      <style:text-properties fo:color="#000000" loext:opacity="100%" officeooo:rsid="0352d9b7" style:country-complex="SA" style:font-name="Times New Roman" style:font-name-asian="Times New Roman" style:font-name-complex="Times New Roman" style:language-complex="ar"/>
    </style:style>
    <style:style style:family="text" style:name="T331">
      <style:text-properties fo:color="#000000" loext:opacity="100%" officeooo:rsid="03644082" style:country-complex="SA" style:font-name="Times New Roman" style:font-name-asian="Times New Roman" style:font-name-complex="Times New Roman" style:language-complex="ar"/>
    </style:style>
    <style:style style:family="text" style:name="T332">
      <style:text-properties fo:color="#000000" loext:opacity="100%" officeooo:rsid="03d2189d" style:country-complex="SA" style:font-name="Times New Roman" style:font-name-asian="Times New Roman" style:font-name-complex="Times New Roman" style:language-complex="ar"/>
    </style:style>
    <style:style style:family="text" style:name="T333">
      <style:text-properties fo:color="#000000" loext:opacity="100%" officeooo:rsid="023a2441" style:country-complex="SA" style:font-name="Times New Roman" style:font-name-asian="Times New Roman" style:font-name-complex="Times New Roman" style:language-complex="ar"/>
    </style:style>
    <style:style style:family="text" style:name="T334">
      <style:text-properties fo:color="#000000" loext:opacity="100%" officeooo:rsid="02ceb14c" style:font-name="Times New Roman" style:font-name-asian="Times New Roman" style:font-name-complex="Times New Roman"/>
    </style:style>
    <style:style style:family="text" style:name="T335">
      <style:text-properties fo:color="#000000" loext:opacity="100%" officeooo:rsid="003ceb0b" style:font-name="Times New Roman" style:font-name-asian="Times New Roman" style:font-name-complex="Times New Roman"/>
    </style:style>
    <style:style style:family="text" style:name="T336">
      <style:text-properties fo:color="#000000" loext:opacity="100%" officeooo:rsid="03060a1f" style:font-name="Times New Roman" style:font-name-asian="Times New Roman" style:font-name-complex="Times New Roman"/>
    </style:style>
    <style:style style:family="text" style:name="T337">
      <style:text-properties fo:color="#000000" loext:opacity="100%" officeooo:rsid="010fa59a" style:font-name="Times New Roman"/>
    </style:style>
    <style:style style:family="text" style:name="T338">
      <style:text-properties fo:color="#000000" loext:opacity="100%" officeooo:rsid="03644082" style:font-name="Times New Roman"/>
    </style:style>
    <style:style style:family="text" style:name="T339">
      <style:text-properties fo:color="#000000" fo:font-weight="normal" loext:opacity="100%" style:font-name="Times New Roman" style:font-weight-asian="normal" style:font-weight-complex="normal"/>
    </style:style>
    <style:style style:family="text" style:name="T340">
      <style:text-properties fo:color="#000000" fo:font-weight="normal" loext:opacity="100%" officeooo:rsid="03644082" style:country-complex="SA" style:font-name="Times New Roman" style:font-name-asian="Times New Roman" style:font-name-complex="Times New Roman" style:font-weight-asian="normal" style:font-weight-complex="normal" style:language-complex="ar"/>
    </style:style>
    <style:style style:family="text" style:name="T341">
      <style:text-properties fo:color="#000000" fo:font-weight="normal" loext:opacity="100%" officeooo:rsid="02ceb094" style:country-complex="SA" style:font-name="Times New Roman" style:font-name-asian="Times New Roman" style:font-name-complex="Times New Roman" style:font-weight-asian="normal" style:font-weight-complex="normal" style:language-complex="ar"/>
    </style:style>
    <style:style style:family="text" style:name="T342">
      <style:text-properties fo:color="#000000" fo:font-weight="normal" loext:opacity="100%" officeooo:rsid="006f5b25" style:country-complex="SA" style:font-name="Times New Roman" style:font-name-asian="Times New Roman" style:font-name-complex="Times New Roman" style:font-weight-asian="normal" style:font-weight-complex="normal" style:language-complex="ar"/>
    </style:style>
    <style:style style:family="text" style:name="T343">
      <style:text-properties fo:color="#000000" loext:opacity="100%" officeooo:rsid="0070b85b" style:font-name="Times New Roman"/>
    </style:style>
    <style:style style:family="text" style:name="T344">
      <style:text-properties fo:color="#000000" loext:opacity="100%" officeooo:rsid="021fb73c" style:font-name="Times New Roman"/>
    </style:style>
    <style:style style:family="text" style:name="T345">
      <style:text-properties fo:color="#000000" loext:opacity="100%" officeooo:rsid="04080259" style:font-name="Times New Roman"/>
    </style:style>
    <style:style style:family="text" style:name="T346">
      <style:text-properties fo:color="#000000" loext:opacity="100%" officeooo:rsid="01fed733" style:font-name="Times New Roman"/>
    </style:style>
    <style:style style:family="text" style:name="T347">
      <style:text-properties fo:color="#000000" loext:opacity="100%" officeooo:rsid="02dc39b5" style:font-name="Times New Roman"/>
    </style:style>
    <style:style style:family="text" style:name="T348">
      <style:text-properties fo:color="#000000" loext:opacity="100%" officeooo:rsid="01afce84" style:font-name="Times New Roman"/>
    </style:style>
    <style:style style:family="text" style:name="T349">
      <style:text-properties fo:background-color="transparent" fo:color="#000000" fo:country="LT" fo:language="lt" loext:char-shading-value="0" loext:opacity="100%" officeooo:rsid="009a54b1" style:country-complex="SA" style:font-name="Times New Roman" style:font-name-asian="Times New Roman" style:font-name-complex="Times New Roman" style:language-complex="ar"/>
    </style:style>
    <style:style style:family="text" style:name="T350">
      <style:text-properties fo:background-color="transparent" fo:color="#000000" fo:country="LT" fo:language="lt" loext:char-shading-value="0" loext:opacity="100%" officeooo:rsid="023a2441" style:country-complex="SA" style:font-name="Times New Roman" style:font-name-asian="Times New Roman" style:font-name-complex="Times New Roman" style:language-complex="ar"/>
    </style:style>
    <style:style style:family="text" style:name="T351">
      <style:text-properties fo:background-color="transparent" fo:color="#000000" fo:country="LT" fo:language="lt" loext:char-shading-value="0" loext:opacity="100%" officeooo:rsid="03589d40" style:font-name="Times New Roman"/>
    </style:style>
    <style:style style:family="text" style:name="T352">
      <style:text-properties fo:background-color="transparent" fo:color="#000000" fo:country="LT" fo:language="lt" loext:char-shading-value="0" loext:opacity="100%" officeooo:rsid="01784c9b" style:font-name="Times New Roman"/>
    </style:style>
    <style:style style:family="text" style:name="T353">
      <style:text-properties fo:background-color="transparent" fo:color="#000000" fo:country="US" fo:font-size="12pt" fo:font-style="normal" fo:font-variant="normal" fo:font-weight="normal" fo:language="en" fo:letter-spacing="normal" fo:text-transform="none" loext:char-shading-value="0" loext:opacity="100%" officeooo:rsid="001823cf" style:font-name="Times New Roman" style:font-name-complex="Times New Roman" style:font-size-asian="12pt" style:font-size-complex="12pt" style:text-blinking="false" style:text-line-through-style="none" style:text-line-through-type="none" style:text-underline-style="none"/>
    </style:style>
    <style:style style:family="text" style:name="T354">
      <style:text-properties fo:background-color="transparent" fo:color="#000000" fo:country="LT" fo:font-size="12pt" fo:font-style="normal" fo:font-variant="normal" fo:font-weight="normal" fo:language="lt" fo:letter-spacing="normal" fo:text-transform="none" loext:char-shading-value="0" loext:opacity="100%" officeooo:rsid="002eeadd" style:font-name="Times New Roman" style:font-size-asian="12pt" style:font-size-complex="12pt" style:font-weight-asian="normal" style:font-weight-complex="normal" style:text-line-through-style="none" style:text-line-through-type="none"/>
    </style:style>
    <style:style style:family="text" style:name="T355">
      <style:text-properties fo:background-color="transparent" fo:color="#000000" fo:country="LT" fo:font-size="12pt" fo:font-style="normal" fo:font-variant="normal" fo:font-weight="normal" fo:language="lt" fo:letter-spacing="normal" fo:text-transform="none" loext:char-shading-value="0" loext:opacity="100%" officeooo:rsid="002ab449" style:font-name="Times New Roman" style:font-size-asian="12pt" style:font-size-complex="12pt" style:font-weight-asian="normal" style:font-weight-complex="normal" style:text-line-through-style="none" style:text-line-through-type="none"/>
    </style:style>
    <style:style style:family="text" style:name="T356">
      <style:text-properties fo:background-color="transparent" fo:color="#000000" fo:country="LT" fo:font-size="12pt" fo:font-style="normal" fo:font-variant="normal" fo:font-weight="normal" fo:language="lt" fo:letter-spacing="normal" fo:text-transform="none" loext:char-shading-value="0" loext:opacity="100%" officeooo:rsid="03c3f25e" style:font-name="Times New Roman" style:font-size-asian="12pt" style:font-size-complex="12pt" style:font-weight-asian="normal" style:font-weight-complex="normal" style:text-line-through-style="none" style:text-line-through-type="none"/>
    </style:style>
    <style:style style:family="text" style:name="T357">
      <style:text-properties fo:background-color="transparent" fo:color="#000000" fo:country="LT" fo:font-size="12pt" fo:font-style="normal" fo:font-variant="normal" fo:font-weight="normal" fo:language="lt" fo:letter-spacing="normal" fo:text-transform="none" loext:char-shading-value="0" loext:opacity="100%" officeooo:rsid="00724d7f" style:font-name="Times New Roman" style:font-name-asian="Times New Roman" style:font-name-complex="Times New Roman" style:font-size-asian="12pt" style:font-size-complex="12pt" style:font-weight-asian="normal" style:font-weight-complex="normal" style:text-line-through-style="none" style:text-line-through-type="none"/>
    </style:style>
    <style:style style:family="text" style:name="T358">
      <style:text-properties fo:background-color="transparent" fo:color="#000000" fo:country="US" fo:font-style="normal" fo:font-variant="normal" fo:font-weight="normal" fo:language="en" fo:letter-spacing="normal" fo:text-transform="none" loext:char-shading-value="0" loext:opacity="100%" officeooo:rsid="001823cf" style:font-name="Times New Roman" style:font-name-complex="Times New Roman" style:text-blinking="false" style:text-line-through-style="none" style:text-line-through-type="none" style:text-underline-style="none"/>
    </style:style>
    <style:style style:family="text" style:name="T359">
      <style:text-properties fo:background-color="transparent" fo:color="#000000" fo:font-style="normal" fo:font-variant="normal" fo:font-weight="normal" fo:letter-spacing="normal" fo:text-transform="none" loext:char-shading-value="0" loext:opacity="100%" officeooo:rsid="002eeadd" style:font-name="Times New Roman" style:font-weight-asian="normal" style:font-weight-complex="normal" style:text-line-through-style="none" style:text-line-through-type="none"/>
    </style:style>
    <style:style style:family="text" style:name="T360">
      <style:text-properties fo:background-color="transparent" fo:color="#000000" fo:font-style="normal" fo:font-variant="normal" fo:font-weight="normal" fo:letter-spacing="normal" fo:text-transform="none" loext:char-shading-value="0" loext:opacity="100%" officeooo:rsid="002ab449" style:font-name="Times New Roman" style:font-weight-asian="normal" style:font-weight-complex="normal" style:text-line-through-style="none" style:text-line-through-type="none"/>
    </style:style>
    <style:style style:family="text" style:name="T361">
      <style:text-properties fo:background-color="transparent" fo:color="#000000" fo:font-style="normal" fo:font-variant="normal" fo:font-weight="normal" fo:letter-spacing="normal" fo:text-transform="none" loext:char-shading-value="0" loext:opacity="100%" officeooo:rsid="03c3f25e" style:font-name="Times New Roman" style:font-weight-asian="normal" style:font-weight-complex="normal" style:text-line-through-style="none" style:text-line-through-type="none"/>
    </style:style>
    <style:style style:family="text" style:name="T362">
      <style:text-properties fo:background-color="transparent" fo:color="#000000" fo:font-style="normal" fo:font-variant="normal" fo:font-weight="normal" fo:letter-spacing="normal" fo:text-transform="none" loext:char-shading-value="0" loext:opacity="100%" officeooo:rsid="00562e56" style:font-name="Times New Roman" style:font-weight-asian="normal" style:font-weight-complex="normal" style:text-line-through-style="none" style:text-line-through-type="none"/>
    </style:style>
    <style:style style:family="text" style:name="T363">
      <style:text-properties fo:background-color="transparent" fo:color="#000000" fo:font-style="normal" fo:font-variant="normal" fo:font-weight="normal" fo:letter-spacing="normal" fo:text-transform="none" loext:char-shading-value="0" loext:opacity="100%" officeooo:rsid="00724d7f" style:font-name="Times New Roman" style:font-name-asian="Times New Roman" style:font-name-complex="Times New Roman" style:font-weight-asian="normal" style:font-weight-complex="normal" style:text-line-through-style="none" style:text-line-through-type="none"/>
    </style:style>
    <style:style style:family="text" style:name="T364">
      <style:text-properties fo:background-color="transparent" fo:color="#000000" fo:font-style="normal" fo:font-variant="normal" fo:font-weight="normal" fo:letter-spacing="normal" fo:text-transform="none" loext:char-shading-value="0" loext:opacity="100%" officeooo:rsid="00562e56" style:font-name="Times New Roman" style:font-name-asian="Times New Roman" style:font-name-complex="Times New Roman" style:font-weight-asian="normal" style:font-weight-complex="normal" style:text-line-through-style="none" style:text-line-through-type="none"/>
    </style:style>
    <style:style style:family="text" style:name="T365">
      <style:text-properties fo:background-color="transparent" fo:color="#000000" fo:font-style="normal" fo:font-variant="normal" fo:font-weight="normal" fo:letter-spacing="normal" fo:text-transform="none" loext:char-shading-value="0" loext:opacity="100%" officeooo:rsid="03603209" style:country-complex="SA" style:font-name="Times New Roman" style:font-name-asian="Times New Roman" style:font-name-complex="Times New Roman" style:font-style-asian="normal" style:font-style-complex="normal" style:font-weight-asian="normal" style:font-weight-complex="normal" style:language-complex="ar" style:text-line-through-style="none" style:text-line-through-type="none" style:text-underline-style="none"/>
    </style:style>
    <style:style style:family="text" style:name="T366">
      <style:text-properties fo:background-color="transparent" fo:color="#000000" fo:font-style="normal" fo:font-variant="normal" fo:font-weight="normal" fo:letter-spacing="normal" fo:text-transform="none" loext:char-shading-value="0" loext:opacity="100%" officeooo:rsid="01f78cc4" style:country-complex="SA" style:font-name="Times New Roman" style:font-name-asian="Times New Roman" style:font-name-complex="Times New Roman" style:font-style-asian="normal" style:font-style-complex="normal" style:font-weight-asian="normal" style:font-weight-complex="normal" style:language-complex="ar" style:text-line-through-style="none" style:text-line-through-type="none" style:text-underline-style="none"/>
    </style:style>
    <style:style style:family="text" style:name="T367">
      <style:text-properties fo:background-color="transparent" fo:color="#000000" fo:font-style="normal" fo:font-variant="normal" fo:font-weight="normal" fo:letter-spacing="normal" fo:text-transform="none" loext:char-shading-value="0" loext:opacity="100%" officeooo:rsid="03194d07" style:country-asian="LT" style:country-complex="SA" style:font-name="Times New Roman" style:font-name-asian="Times New Roman" style:font-name-complex="Times New Roman" style:font-style-asian="normal" style:font-style-complex="normal" style:font-weight-asian="normal" style:font-weight-complex="normal" style:language-asian="lt" style:language-complex="ar" style:text-line-through-style="none" style:text-line-through-type="none" style:text-underline-style="none"/>
    </style:style>
    <style:style style:family="text" style:name="T368">
      <style:text-properties fo:background-color="transparent" fo:color="#000000" fo:font-style="normal" fo:font-variant="normal" fo:font-weight="normal" fo:letter-spacing="normal" fo:text-transform="none" loext:char-shading-value="0" loext:opacity="100%" officeooo:rsid="01de486e" style:country-asian="LT" style:country-complex="SA" style:font-name="Times New Roman" style:font-name-asian="Times New Roman" style:font-name-complex="Times New Roman" style:font-style-asian="normal" style:font-style-complex="normal" style:font-weight-asian="normal" style:font-weight-complex="normal" style:language-asian="lt" style:language-complex="ar" style:text-line-through-style="none" style:text-line-through-type="none" style:text-underline-style="none"/>
    </style:style>
    <style:style style:family="text" style:name="T369">
      <style:text-properties fo:background-color="transparent" fo:color="#000000" fo:country="LT" fo:font-size="12pt" fo:font-style="normal" fo:font-variant="normal" fo:font-weight="normal" fo:language="lt" fo:letter-spacing="normal" fo:text-shadow="none" fo:text-transform="none" loext:char-shading-value="0" loext:opacity="100%" officeooo:rsid="010d78e0" style:country-asian="CN" style:country-complex="SA" style:font-name="Times New Roman" style:font-name-asian="Times New Roman" style:font-name-complex="Times New Roman" style:font-size-asian="12pt" style:font-size-complex="12pt" style:font-style-asian="normal" style:font-style-complex="normal" style:font-weight-asian="normal" style:font-weight-complex="normal" style:language-asian="zh" style:language-complex="ar" style:letter-kerning="true" style:text-emphasize="none" style:text-line-through-style="none" style:text-line-through-type="none" style:text-outline="false" style:text-underline-style="none"/>
    </style:style>
    <style:style style:family="text" style:name="T370">
      <style:text-properties fo:background-color="transparent" fo:color="#000000" fo:country="LT" fo:font-size="12pt" fo:font-style="normal" fo:font-variant="normal" fo:font-weight="normal" fo:language="lt" fo:letter-spacing="normal" fo:text-shadow="none" fo:text-transform="none" loext:char-shading-value="0" loext:opacity="100%" officeooo:rsid="0271c887" style:country-asian="CN" style:country-complex="SA" style:font-name="Times New Roman" style:font-name-asian="Times New Roman" style:font-name-complex="Times New Roman" style:font-size-asian="12pt" style:font-size-complex="12pt" style:font-style-asian="normal" style:font-style-complex="normal" style:font-weight-asian="normal" style:font-weight-complex="normal" style:language-asian="zh" style:language-complex="ar" style:letter-kerning="true" style:text-emphasize="none" style:text-line-through-style="none" style:text-line-through-type="none" style:text-outline="false" style:text-underline-style="none"/>
    </style:style>
    <style:style style:family="text" style:name="T371">
      <style:text-properties fo:background-color="transparent" fo:color="#000000" fo:country="LT" fo:font-size="12pt" fo:font-style="normal" fo:font-variant="normal" fo:font-weight="normal" fo:language="lt" fo:letter-spacing="normal" fo:text-shadow="none" fo:text-transform="none" loext:char-shading-value="0" loext:opacity="100%" officeooo:rsid="03cbb63d" style:country-asian="CN" style:country-complex="SA" style:font-name="Times New Roman" style:font-name-asian="Times New Roman" style:font-name-complex="Times New Roman" style:font-size-asian="12pt" style:font-size-complex="12pt" style:font-style-asian="normal" style:font-style-complex="normal" style:font-weight-asian="normal" style:font-weight-complex="normal" style:language-asian="zh" style:language-complex="ar" style:letter-kerning="true" style:text-emphasize="none" style:text-line-through-style="none" style:text-line-through-type="none" style:text-outline="false" style:text-underline-style="none"/>
    </style:style>
    <style:style style:family="text" style:name="T372">
      <style:text-properties fo:background-color="transparent" fo:color="#000000" fo:country="LT" fo:font-size="12pt" fo:font-style="normal" fo:font-variant="normal" fo:font-weight="normal" fo:language="lt" fo:letter-spacing="normal" fo:text-shadow="none" fo:text-transform="none" loext:char-shading-value="0" loext:opacity="100%" officeooo:rsid="01668ad7" style:country-asian="CN" style:country-complex="SA" style:font-name="Times New Roman" style:font-name-asian="Times New Roman" style:font-name-complex="Times New Roman" style:font-size-asian="12pt" style:font-size-complex="12pt" style:font-style-asian="normal" style:font-style-complex="normal" style:font-weight-asian="normal" style:font-weight-complex="normal" style:language-asian="zh" style:language-complex="ar" style:letter-kerning="true" style:text-emphasize="none" style:text-line-through-style="none" style:text-line-through-type="none" style:text-outline="false" style:text-underline-style="none"/>
    </style:style>
    <style:style style:family="text" style:name="T373">
      <style:text-properties fo:background-color="transparent" fo:color="#000000" fo:country="LT" fo:font-size="12pt" fo:font-style="normal" fo:font-variant="normal" fo:font-weight="normal" fo:language="lt" fo:letter-spacing="normal" fo:text-shadow="none" fo:text-transform="none" loext:char-shading-value="0" loext:opacity="100%" officeooo:rsid="009b290c" style:country-asian="CN" style:country-complex="SA" style:font-name="Times New Roman" style:font-name-asian="Times New Roman" style:font-name-complex="Times New Roman" style:font-size-asian="12pt" style:font-size-complex="12pt" style:font-style-asian="normal" style:font-style-complex="normal" style:font-weight-asian="normal" style:font-weight-complex="normal" style:language-asian="zh" style:language-complex="ar" style:letter-kerning="true" style:text-emphasize="none" style:text-line-through-style="none" style:text-line-through-type="none" style:text-outline="false" style:text-underline-style="none"/>
    </style:style>
    <style:style style:family="text" style:name="T374">
      <style:text-properties fo:color="#000000" fo:country="LT" fo:font-size="12pt" fo:font-style="normal" fo:font-variant="normal" fo:font-weight="normal" fo:language="lt" fo:letter-spacing="normal" fo:text-shadow="none" fo:text-transform="none" loext:opacity="100%" officeooo:rsid="03f9009a" style:font-name="Times New Roman" style:font-size-asian="12pt" style:font-size-complex="12pt"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375">
      <style:text-properties fo:color="#000000" fo:country="LT" fo:font-size="12pt" fo:font-style="normal" fo:font-variant="normal" fo:font-weight="normal" fo:language="lt" fo:letter-spacing="normal" fo:text-shadow="none" fo:text-transform="none" loext:opacity="100%" officeooo:rsid="03f863fc" style:font-name="Times New Roman" style:font-size-asian="12pt" style:font-size-complex="12pt"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376">
      <style:text-properties fo:color="#000000" fo:country="LT" fo:font-size="12pt" fo:font-style="normal" fo:font-variant="normal" fo:font-weight="normal" fo:language="lt" fo:letter-spacing="normal" fo:text-shadow="none" fo:text-transform="none" loext:opacity="100%" officeooo:rsid="03c3f25e" style:font-name="Times New Roman" style:font-size-asian="12pt" style:font-size-complex="12pt"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377">
      <style:text-properties fo:color="#000000" fo:country="LT" fo:font-size="12pt" fo:font-style="normal" fo:font-variant="normal" fo:font-weight="normal" fo:language="lt" fo:letter-spacing="normal" fo:text-shadow="none" fo:text-transform="none" loext:opacity="100%" officeooo:rsid="00fe7b8b" style:font-name="Times New Roman" style:font-size-asian="12pt" style:font-size-complex="12pt"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378">
      <style:text-properties fo:color="#000000" fo:country="LT" fo:font-size="12pt" fo:font-style="normal" fo:font-variant="normal" fo:font-weight="normal" fo:language="lt" fo:letter-spacing="normal" fo:text-shadow="none" fo:text-transform="none" loext:opacity="100%" officeooo:rsid="04106b8f" style:font-name="Times New Roman" style:font-size-asian="12pt" style:font-size-complex="12pt"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379">
      <style:text-properties fo:color="#000000" fo:country="LT" fo:font-size="12pt" fo:font-style="normal" fo:font-variant="normal" fo:font-weight="normal" fo:language="lt" fo:letter-spacing="normal" fo:text-shadow="none" fo:text-transform="none" loext:opacity="100%" officeooo:rsid="002ab449" style:font-name="Times New Roman" style:font-size-asian="12pt" style:font-size-complex="12pt"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380">
      <style:text-properties fo:color="#000000" fo:country="LT" fo:font-size="12pt" fo:font-style="normal" fo:font-variant="normal" fo:font-weight="normal" fo:language="lt" fo:letter-spacing="normal" fo:text-shadow="none" fo:text-transform="none" loext:opacity="100%" officeooo:rsid="03b1678b" style:font-name="Times New Roman" style:font-size-asian="12pt" style:font-size-complex="12pt"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381">
      <style:text-properties fo:color="#000000" fo:country="LT" fo:font-size="12pt" fo:font-style="normal" fo:font-variant="normal" fo:font-weight="normal" fo:language="lt" fo:letter-spacing="normal" fo:text-shadow="none" fo:text-transform="none" loext:opacity="100%" officeooo:rsid="03af77d0" style:font-name="Times New Roman" style:font-size-asian="12pt" style:font-size-complex="12pt"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382">
      <style:text-properties fo:color="#000000" fo:country="LT" fo:font-size="12pt" fo:font-style="normal" fo:font-variant="normal" fo:font-weight="normal" fo:language="lt" fo:letter-spacing="normal" fo:text-shadow="none" fo:text-transform="none" loext:opacity="100%" officeooo:rsid="00724d7f" style:font-name="Times New Roman" style:font-name-asian="Times New Roman" style:font-name-complex="Times New Roman" style:font-size-asian="12pt" style:font-size-complex="12pt"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383">
      <style:text-properties fo:color="#000000" fo:country="LT" fo:font-size="12pt" fo:font-style="normal" fo:font-variant="normal" fo:font-weight="normal" fo:language="lt" fo:letter-spacing="normal" fo:text-shadow="none" fo:text-transform="none" loext:opacity="100%" officeooo:rsid="035406b4" style:country-complex="SA" style:font-name="Times New Roman" style:font-name-asian="Times New Roman" style:font-name-complex="Times New Roman" style:font-size-asian="12pt" style:font-size-complex="12pt" style:font-style-asian="normal"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384">
      <style:text-properties fo:color="#000000" fo:country="LT" fo:font-size="12pt" fo:font-style="normal" fo:font-variant="normal" fo:font-weight="normal" fo:language="lt" fo:letter-spacing="-0.014cm" fo:text-shadow="none" fo:text-transform="none" loext:opacity="100%" officeooo:rsid="02b25904" style:country-asian="US" style:country-complex="SA" style:font-name="Times New Roman" style:font-name-complex="Times New Roman" style:font-size-asian="12pt" style:font-size-complex="12pt" style:font-style-asian="normal" style:font-style-complex="italic" style:font-weight-asian="normal" style:font-weight-complex="normal" style:language-asian="en" style:language-complex="ar" style:letter-kerning="true" style:text-emphasize="none" style:text-line-through-style="none" style:text-line-through-type="none" style:text-outline="false" style:text-underline-style="none"/>
    </style:style>
    <style:style style:family="text" style:name="T385">
      <style:text-properties fo:background-color="transparent" fo:color="#000000" fo:country="LT" fo:font-style="normal" fo:font-variant="normal" fo:font-weight="normal" fo:language="lt" fo:letter-spacing="normal" fo:text-shadow="none" fo:text-transform="none" loext:char-shading-value="0" loext:opacity="100%" officeooo:rsid="028d9cd2" style:font-name="Times New Roman" style:font-name-complex="Times New Roman" style:font-style-asian="normal" style:font-style-complex="normal" style:font-weight-asian="normal" style:font-weight-complex="normal" style:letter-kerning="true" style:text-emphasize="none" style:text-line-through-style="none" style:text-line-through-type="none" style:text-outline="false" style:text-underline-style="none"/>
    </style:style>
    <style:style style:family="text" style:name="T386">
      <style:text-properties fo:background-color="transparent" fo:color="#000000" fo:country="LT" fo:font-style="normal" fo:font-variant="normal" fo:font-weight="normal" fo:language="lt" fo:letter-spacing="normal" fo:text-shadow="none" fo:text-transform="none" loext:char-shading-value="0" loext:opacity="100%" officeooo:rsid="001a9e41" style:font-name="Times New Roman" style:font-name-complex="Times New Roman" style:font-style-asian="normal" style:font-style-complex="normal" style:font-weight-asian="normal" style:font-weight-complex="normal" style:letter-kerning="true" style:text-emphasize="none" style:text-line-through-style="none" style:text-line-through-type="none" style:text-outline="false" style:text-underline-style="none"/>
    </style:style>
    <style:style style:family="text" style:name="T387">
      <style:text-properties fo:background-color="transparent" fo:color="#000000" fo:country="LT" fo:font-style="normal" fo:font-variant="normal" fo:font-weight="normal" fo:language="lt" fo:letter-spacing="normal" fo:text-shadow="none" fo:text-transform="none" loext:char-shading-value="0" loext:opacity="100%" style:country-asian="CN" style:country-complex="SA" style:font-name="Times New Roman" style:font-name-asian="Times New Roman" style:font-name-complex="Times New Roman" style:font-style-asian="normal" style:font-style-complex="normal" style:font-weight-asian="normal" style:font-weight-complex="normal" style:language-asian="zh" style:language-complex="ar" style:letter-kerning="true" style:text-emphasize="none" style:text-line-through-style="none" style:text-line-through-type="none" style:text-outline="false" style:text-underline-style="none"/>
    </style:style>
    <style:style style:family="text" style:name="T388">
      <style:text-properties fo:background-color="transparent" fo:color="#000000" fo:country="LT" fo:font-style="normal" fo:font-variant="normal" fo:font-weight="normal" fo:language="lt" fo:letter-spacing="normal" fo:text-shadow="none" fo:text-transform="none" loext:char-shading-value="0" loext:opacity="100%" officeooo:rsid="0002fe06" style:country-asian="CN" style:country-complex="SA" style:font-name="Times New Roman" style:font-name-asian="Times New Roman" style:font-name-complex="Times New Roman" style:font-style-asian="normal" style:font-style-complex="normal" style:font-weight-asian="normal" style:font-weight-complex="normal" style:language-asian="zh" style:language-complex="ar" style:letter-kerning="true" style:text-emphasize="none" style:text-line-through-style="none" style:text-line-through-type="none" style:text-outline="false" style:text-underline-style="none"/>
    </style:style>
    <style:style style:family="text" style:name="T389">
      <style:text-properties fo:background-color="transparent" fo:color="#000000" fo:country="LT" fo:font-style="normal" fo:font-variant="normal" fo:font-weight="normal" fo:language="lt" fo:letter-spacing="normal" fo:text-shadow="none" fo:text-transform="none" loext:char-shading-value="0" loext:opacity="100%" officeooo:rsid="0203e0e7" style:country-asian="CN" style:country-complex="SA" style:font-name="Times New Roman" style:font-name-asian="Times New Roman" style:font-name-complex="Times New Roman" style:font-style-asian="normal" style:font-style-complex="normal" style:font-weight-asian="normal" style:font-weight-complex="normal" style:language-asian="zh" style:language-complex="ar" style:letter-kerning="true" style:text-emphasize="none" style:text-line-through-style="none" style:text-line-through-type="none" style:text-outline="false" style:text-underline-style="none"/>
    </style:style>
    <style:style style:family="text" style:name="T390">
      <style:text-properties fo:background-color="transparent" fo:color="#000000" fo:country="LT" fo:font-style="normal" fo:font-variant="normal" fo:font-weight="normal" fo:language="lt" fo:letter-spacing="normal" fo:text-shadow="none" fo:text-transform="none" loext:char-shading-value="0" loext:opacity="100%" officeooo:rsid="016ac2ec" style:country-asian="CN" style:country-complex="SA" style:font-name="Times New Roman" style:font-name-asian="Times New Roman" style:font-name-complex="Times New Roman" style:font-style-asian="normal" style:font-style-complex="normal" style:font-weight-asian="normal" style:font-weight-complex="normal" style:language-asian="zh" style:language-complex="ar" style:letter-kerning="true" style:text-emphasize="none" style:text-line-through-style="none" style:text-line-through-type="none" style:text-outline="false" style:text-underline-style="none"/>
    </style:style>
    <style:style style:family="text" style:name="T391">
      <style:text-properties fo:background-color="transparent" fo:color="#000000" fo:country="LT" fo:font-style="normal" fo:font-variant="normal" fo:font-weight="normal" fo:language="lt" fo:letter-spacing="normal" fo:text-shadow="none" fo:text-transform="none" loext:char-shading-value="0" loext:opacity="100%" officeooo:rsid="001a9e41" style:country-asian="CN" style:country-complex="SA" style:font-name="Times New Roman" style:font-name-asian="Times New Roman" style:font-name-complex="Times New Roman" style:font-style-asian="normal" style:font-style-complex="normal" style:font-weight-asian="normal" style:font-weight-complex="normal" style:language-asian="zh" style:language-complex="ar" style:letter-kerning="true" style:text-emphasize="none" style:text-line-through-style="none" style:text-line-through-type="none" style:text-outline="false" style:text-underline-style="none"/>
    </style:style>
    <style:style style:family="text" style:name="T392">
      <style:text-properties fo:background-color="transparent" fo:color="#000000" fo:country="LT" fo:font-style="normal" fo:font-variant="normal" fo:font-weight="normal" fo:language="lt" fo:letter-spacing="normal" fo:text-shadow="none" fo:text-transform="none" loext:char-shading-value="0" loext:opacity="100%" officeooo:rsid="010d78e0" style:country-asian="CN" style:country-complex="SA" style:font-name="Times New Roman" style:font-name-asian="Times New Roman" style:font-name-complex="Times New Roman" style:font-style-asian="normal" style:font-style-complex="normal" style:font-weight-asian="normal" style:font-weight-complex="normal" style:language-asian="zh" style:language-complex="ar" style:letter-kerning="true" style:text-emphasize="none" style:text-line-through-style="none" style:text-line-through-type="none" style:text-outline="false" style:text-underline-style="none"/>
    </style:style>
    <style:style style:family="text" style:name="T393">
      <style:text-properties fo:background-color="transparent" fo:color="#000000" fo:country="LT" fo:font-style="normal" fo:font-variant="normal" fo:font-weight="normal" fo:language="lt" fo:letter-spacing="normal" fo:text-shadow="none" fo:text-transform="none" loext:char-shading-value="0" loext:opacity="100%" officeooo:rsid="01d0e5cf" style:country-asian="CN" style:country-complex="SA" style:font-name="Times New Roman" style:font-name-asian="Times New Roman" style:font-name-complex="Times New Roman" style:font-style-asian="normal" style:font-style-complex="normal" style:font-weight-asian="normal" style:font-weight-complex="normal" style:language-asian="zh" style:language-complex="ar" style:letter-kerning="true" style:text-emphasize="none" style:text-line-through-style="none" style:text-line-through-type="none" style:text-outline="false" style:text-underline-style="none"/>
    </style:style>
    <style:style style:family="text" style:name="T394">
      <style:text-properties fo:background-color="transparent" fo:color="#000000" fo:country="LT" fo:font-style="normal" fo:font-variant="normal" fo:font-weight="normal" fo:language="lt" fo:letter-spacing="normal" fo:text-shadow="none" fo:text-transform="none" loext:char-shading-value="0" loext:opacity="100%" officeooo:rsid="01315348" style:country-asian="CN" style:country-complex="SA" style:font-name="Times New Roman" style:font-name-asian="Times New Roman" style:font-name-complex="Times New Roman" style:font-style-asian="normal" style:font-style-complex="normal" style:font-weight-asian="normal" style:font-weight-complex="normal" style:language-asian="zh" style:language-complex="ar" style:letter-kerning="true" style:text-emphasize="none" style:text-line-through-style="none" style:text-line-through-type="none" style:text-outline="false" style:text-underline-style="none"/>
    </style:style>
    <style:style style:family="text" style:name="T395">
      <style:text-properties fo:background-color="transparent" fo:color="#000000" fo:country="LT" fo:font-style="normal" fo:font-variant="normal" fo:font-weight="normal" fo:language="lt" fo:letter-spacing="normal" fo:text-shadow="none" fo:text-transform="none" loext:char-shading-value="0" loext:opacity="100%" officeooo:rsid="00505118" style:country-asian="CN" style:country-complex="SA" style:font-name="Times New Roman" style:font-name-asian="Times New Roman" style:font-name-complex="Times New Roman" style:font-style-asian="normal" style:font-style-complex="normal" style:font-weight-asian="normal" style:font-weight-complex="normal" style:language-asian="zh" style:language-complex="ar" style:letter-kerning="true" style:text-emphasize="none" style:text-line-through-style="none" style:text-line-through-type="none" style:text-outline="false" style:text-underline-style="none"/>
    </style:style>
    <style:style style:family="text" style:name="T396">
      <style:text-properties fo:background-color="transparent" fo:color="#000000" fo:country="LT" fo:font-style="normal" fo:font-variant="normal" fo:font-weight="normal" fo:language="lt" fo:letter-spacing="normal" fo:text-shadow="none" fo:text-transform="none" loext:char-shading-value="0" loext:opacity="100%" officeooo:rsid="0019f0d9" style:country-asian="CN" style:country-complex="SA" style:font-name="Times New Roman" style:font-name-asian="Times New Roman" style:font-name-complex="Times New Roman" style:font-style-asian="normal" style:font-style-complex="normal" style:font-weight-asian="normal" style:font-weight-complex="normal" style:language-asian="zh" style:language-complex="ar" style:letter-kerning="true" style:text-emphasize="none" style:text-line-through-style="none" style:text-line-through-type="none" style:text-outline="false" style:text-underline-style="none"/>
    </style:style>
    <style:style style:family="text" style:name="T397">
      <style:text-properties fo:background-color="transparent" fo:color="#000000" fo:country="LT" fo:font-style="normal" fo:font-variant="normal" fo:font-weight="normal" fo:language="lt" fo:letter-spacing="normal" fo:text-shadow="none" fo:text-transform="none" loext:char-shading-value="0" loext:opacity="100%" officeooo:rsid="01315348" style:country-asian="CN" style:country-complex="SA" style:font-name="Times New Roman" style:font-name-asian="Times New Roman" style:font-name-complex="Times New Roman" style:font-style-asian="normal" style:font-style-complex="normal" style:font-weight-asian="normal" style:font-weight-complex="normal" style:language-asian="zh" style:language-complex="ar" style:letter-kerning="true" style:text-blinking="false" style:text-emphasize="none" style:text-line-through-style="none" style:text-line-through-type="none" style:text-outline="false" style:text-underline-style="none"/>
    </style:style>
    <style:style style:family="text" style:name="T398">
      <style:text-properties fo:color="#000000" fo:country="LT" fo:font-style="normal" fo:font-variant="normal" fo:font-weight="normal" fo:language="lt" fo:letter-spacing="normal" fo:text-shadow="none" fo:text-transform="none" loext:opacity="100%" officeooo:rsid="00fe7b8b" style:font-name="Times New Roman"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399">
      <style:text-properties fo:color="#000000" fo:country="LT" fo:font-style="normal" fo:font-variant="normal" fo:font-weight="normal" fo:language="lt" fo:letter-spacing="normal" fo:text-shadow="none" fo:text-transform="none" loext:opacity="100%" officeooo:rsid="04106b8f" style:font-name="Times New Roman"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400">
      <style:text-properties fo:color="#000000" fo:country="LT" fo:font-style="normal" fo:font-variant="normal" fo:font-weight="normal" fo:language="lt" fo:letter-spacing="normal" fo:text-shadow="none" fo:text-transform="none" loext:opacity="100%" officeooo:rsid="041033a4" style:font-name="Times New Roman"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401">
      <style:text-properties fo:color="#000000" fo:country="LT" fo:font-style="normal" fo:font-variant="normal" fo:font-weight="normal" fo:language="lt" fo:letter-spacing="normal" fo:text-shadow="none" fo:text-transform="none" loext:opacity="100%" officeooo:rsid="03c3f25e" style:font-name="Times New Roman"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402">
      <style:text-properties fo:color="#000000" fo:country="LT" fo:font-style="normal" fo:font-variant="normal" fo:font-weight="normal" fo:language="lt" fo:letter-spacing="normal" fo:text-shadow="none" fo:text-transform="none" loext:opacity="100%" officeooo:rsid="002ab449" style:font-name="Times New Roman"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403">
      <style:text-properties fo:color="#000000" fo:country="LT" fo:font-style="normal" fo:font-variant="normal" fo:font-weight="normal" fo:language="lt" fo:letter-spacing="normal" fo:text-shadow="none" fo:text-transform="none" loext:opacity="100%" officeooo:rsid="00724d7f" style:font-name="Times New Roman" style:font-name-asian="Times New Roman" style:font-name-complex="Times New Roman"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404">
      <style:text-properties fo:background-color="transparent" fo:color="#000000" fo:country="US" fo:font-style="normal" fo:font-variant="normal" fo:font-weight="normal" fo:language="en" fo:letter-spacing="normal" fo:text-shadow="none" fo:text-transform="none" loext:char-shading-value="0" loext:opacity="100%" officeooo:rsid="001823cf" style:country-asian="CN" style:country-complex="SA" style:font-name="Times New Roman" style:font-name-asian="Times New Roman" style:font-name-complex="Times New Roman" style:font-style-asian="normal" style:font-style-complex="normal" style:font-weight-asian="normal" style:font-weight-complex="normal" style:language-asian="zh" style:language-complex="ar" style:letter-kerning="true" style:text-blinking="false" style:text-emphasize="none" style:text-line-through-style="none" style:text-line-through-type="none" style:text-outline="false" style:text-underline-style="none"/>
    </style:style>
    <style:style style:family="text" style:name="T405">
      <style:text-properties fo:color="#000000" fo:country="LT" fo:font-style="normal" fo:font-variant="normal" fo:font-weight="normal" fo:language="lt" fo:letter-spacing="-0.014cm" fo:text-shadow="none" fo:text-transform="none" loext:opacity="100%" officeooo:rsid="02b25904" style:country-asian="US" style:country-complex="SA" style:font-name="Times New Roman" style:font-name-complex="Times New Roman" style:font-style-asian="normal" style:font-style-complex="italic" style:font-weight-asian="normal" style:font-weight-complex="normal" style:language-asian="en" style:language-complex="ar" style:letter-kerning="true" style:text-emphasize="none" style:text-line-through-style="none" style:text-line-through-type="none" style:text-outline="false" style:text-underline-style="none"/>
    </style:style>
    <style:style style:family="text" style:name="T406">
      <style:text-properties fo:background-color="transparent" fo:color="#000000" fo:country="LT" fo:font-size="12pt" fo:font-style="normal" fo:font-variant="normal" fo:font-weight="normal" fo:language="lt" fo:letter-spacing="normal" fo:text-transform="none" loext:char-shading-value="0" loext:opacity="100%" style:font-size-asian="12pt" style:font-size-complex="12pt"/>
    </style:style>
    <style:style style:family="text" style:name="T407">
      <style:text-properties fo:background-color="transparent" fo:color="#000000" fo:country="LT" fo:font-size="12pt" fo:font-style="normal" fo:font-variant="normal" fo:font-weight="normal" fo:language="lt" fo:letter-spacing="normal" fo:text-transform="none" loext:char-shading-value="0" loext:opacity="100%" officeooo:rsid="00f39c91" style:font-size-asian="12pt" style:font-size-complex="12pt"/>
    </style:style>
    <style:style style:family="text" style:name="T408">
      <style:text-properties fo:background-color="transparent" fo:color="#000000" fo:country="LT" fo:font-size="12pt" fo:font-style="normal" fo:font-variant="normal" fo:font-weight="normal" fo:language="lt" fo:letter-spacing="normal" fo:text-transform="none" loext:char-shading-value="0" loext:opacity="100%" officeooo:rsid="001a9e41" style:font-name="Times New Roman" style:font-name-complex="Times New Roman" style:font-size-asian="12pt" style:font-size-complex="12pt"/>
    </style:style>
    <style:style style:family="text" style:name="T409">
      <style:text-properties fo:background-color="transparent" fo:color="#000000" fo:country="LT" fo:font-size="12pt" fo:font-style="normal" fo:font-variant="normal" fo:font-weight="normal" fo:language="lt" fo:letter-spacing="normal" fo:text-transform="none" loext:char-shading-value="0" loext:opacity="100%" officeooo:rsid="010d78e0" style:font-name="Times New Roman" style:font-name-complex="Times New Roman" style:font-size-asian="12pt" style:font-size-complex="12pt"/>
    </style:style>
    <style:style style:family="text" style:name="T410">
      <style:text-properties fo:background-color="transparent" fo:color="#000000" fo:country="LT" fo:font-size="12pt" fo:font-style="normal" fo:font-variant="normal" fo:font-weight="normal" fo:language="lt" fo:letter-spacing="normal" fo:text-transform="none" loext:char-shading-value="0" loext:opacity="100%" officeooo:rsid="001823cf" style:font-name="Times New Roman" style:font-name-complex="Times New Roman" style:font-size-asian="12pt" style:font-size-complex="12pt"/>
    </style:style>
    <style:style style:family="text" style:name="T411">
      <style:text-properties fo:background-color="transparent" fo:color="#000000" fo:country="LT" fo:font-size="12pt" fo:font-style="normal" fo:font-variant="normal" fo:font-weight="normal" fo:language="lt" fo:letter-spacing="normal" fo:text-transform="none" loext:char-shading-value="0" loext:opacity="100%" officeooo:rsid="0019f0d9" style:font-name="Times New Roman" style:font-name-complex="Times New Roman" style:font-size-asian="12pt" style:font-size-complex="12pt"/>
    </style:style>
    <style:style style:family="text" style:name="T412">
      <style:text-properties fo:background-color="transparent" fo:color="#000000" fo:country="LT" fo:font-size="12pt" fo:font-style="normal" fo:font-variant="normal" fo:font-weight="normal" fo:language="lt" fo:letter-spacing="normal" fo:text-transform="none" loext:char-shading-value="0" loext:opacity="100%" officeooo:rsid="003ebfc9" style:font-name="Times New Roman" style:font-name-complex="Times New Roman" style:font-size-asian="12pt" style:font-size-complex="12pt"/>
    </style:style>
    <style:style style:family="text" style:name="T413">
      <style:text-properties fo:background-color="transparent" fo:color="#000000" fo:country="LT" fo:font-size="12pt" fo:font-style="normal" fo:font-variant="normal" fo:font-weight="normal" fo:language="lt" fo:letter-spacing="normal" fo:text-transform="none" loext:char-shading-value="0" loext:opacity="100%" officeooo:rsid="01d05c61" style:font-name="Times New Roman" style:font-name-complex="Times New Roman" style:font-size-asian="12pt" style:font-size-complex="12pt"/>
    </style:style>
    <style:style style:family="text" style:name="T414">
      <style:text-properties fo:background-color="transparent" fo:color="#000000" fo:country="LT" fo:font-size="12pt" fo:font-style="normal" fo:font-variant="normal" fo:font-weight="normal" fo:language="lt" fo:letter-spacing="normal" fo:text-transform="none" loext:char-shading-value="0" loext:opacity="100%" officeooo:rsid="00505118" style:font-name="Times New Roman" style:font-name-complex="Times New Roman" style:font-size-asian="12pt" style:font-size-complex="12pt"/>
    </style:style>
    <style:style style:family="text" style:name="T415">
      <style:text-properties fo:background-color="transparent" fo:color="#000000" fo:country="LT" fo:font-size="12pt" fo:font-style="normal" fo:font-variant="normal" fo:font-weight="normal" fo:language="lt" fo:letter-spacing="normal" fo:text-transform="none" loext:char-shading-value="0" loext:opacity="100%" officeooo:rsid="03f9009a" style:font-name="Times New Roman" style:font-size-asian="12pt" style:font-size-complex="12pt" style:font-weight-asian="normal" style:font-weight-complex="normal"/>
    </style:style>
    <style:style style:family="text" style:name="T416">
      <style:text-properties fo:background-color="transparent" fo:color="#000000" fo:country="LT" fo:font-size="12pt" fo:font-style="normal" fo:font-variant="normal" fo:font-weight="normal" fo:language="lt" fo:letter-spacing="normal" fo:text-transform="none" loext:char-shading-value="0" loext:opacity="100%" officeooo:rsid="03f863fc" style:font-name="Times New Roman" style:font-size-asian="12pt" style:font-size-complex="12pt" style:font-weight-asian="normal" style:font-weight-complex="normal"/>
    </style:style>
    <style:style style:family="text" style:name="T417">
      <style:text-properties fo:background-color="transparent" fo:color="#000000" fo:country="LT" fo:font-size="12pt" fo:font-style="normal" fo:font-variant="normal" fo:font-weight="normal" fo:language="lt" fo:letter-spacing="normal" fo:text-transform="none" loext:char-shading-value="0" loext:opacity="100%" officeooo:rsid="03c3f25e" style:font-name="Times New Roman" style:font-size-asian="12pt" style:font-size-complex="12pt" style:font-weight-asian="normal" style:font-weight-complex="normal"/>
    </style:style>
    <style:style style:family="text" style:name="T418">
      <style:text-properties fo:background-color="transparent" fo:color="#000000" fo:country="LT" fo:font-size="12pt" fo:font-style="normal" fo:font-variant="normal" fo:font-weight="normal" fo:language="lt" fo:letter-spacing="normal" fo:text-transform="none" loext:char-shading-value="0" loext:opacity="100%" officeooo:rsid="00fe7b8b" style:font-name="Times New Roman" style:font-size-asian="12pt" style:font-size-complex="12pt" style:font-weight-asian="normal" style:font-weight-complex="normal"/>
    </style:style>
    <style:style style:family="text" style:name="T419">
      <style:text-properties fo:background-color="transparent" fo:color="#000000" fo:country="LT" fo:font-size="12pt" fo:font-style="normal" fo:font-variant="normal" fo:font-weight="normal" fo:language="lt" fo:letter-spacing="normal" fo:text-transform="none" loext:char-shading-value="0" loext:opacity="100%" officeooo:rsid="04106b8f" style:font-name="Times New Roman" style:font-size-asian="12pt" style:font-size-complex="12pt" style:font-weight-asian="normal" style:font-weight-complex="normal"/>
    </style:style>
    <style:style style:family="text" style:name="T420">
      <style:text-properties fo:color="#000000" fo:country="LT" fo:font-size="12pt" fo:font-style="normal" fo:font-variant="normal" fo:font-weight="normal" fo:language="lt" fo:letter-spacing="normal" fo:text-transform="none" loext:opacity="100%" officeooo:rsid="00fe7b8b" style:font-name="Times New Roman" style:font-size-asian="12pt" style:font-size-complex="12pt" style:font-weight-asian="normal" style:font-weight-complex="normal"/>
    </style:style>
    <style:style style:family="text" style:name="T421">
      <style:text-properties fo:color="#000000" fo:country="LT" fo:font-size="12pt" fo:font-style="normal" fo:font-variant="normal" fo:font-weight="normal" fo:language="lt" fo:letter-spacing="normal" fo:text-transform="none" loext:opacity="100%" officeooo:rsid="04106b8f" style:font-name="Times New Roman" style:font-size-asian="12pt" style:font-size-complex="12pt" style:font-weight-asian="normal" style:font-weight-complex="normal"/>
    </style:style>
    <style:style style:family="text" style:name="T422">
      <style:text-properties fo:background-color="transparent" fo:color="#000000" fo:country="LT" fo:font-size="12pt" fo:font-style="normal" fo:font-variant="normal" fo:font-weight="bold" fo:language="lt" fo:letter-spacing="normal" fo:text-transform="none" loext:char-shading-value="0" loext:opacity="100%" officeooo:rsid="010d78e0" style:font-name="Times New Roman" style:font-name-complex="Times New Roman" style:font-size-asian="12pt" style:font-size-complex="12pt" style:font-weight-asian="bold" style:font-weight-complex="bold"/>
    </style:style>
    <style:style style:family="text" style:name="T423">
      <style:text-properties fo:background-color="transparent" fo:color="#000000" fo:country="LT" fo:font-size="12pt" fo:font-style="normal" fo:font-variant="normal" fo:font-weight="normal" fo:language="lt" fo:letter-spacing="-0.014cm" fo:text-transform="none" loext:char-shading-value="0" loext:opacity="100%" officeooo:rsid="02b25904" style:country-asian="US" style:country-complex="SA" style:font-name="Times New Roman" style:font-name-complex="Times New Roman" style:font-size-asian="12pt" style:font-size-complex="12pt" style:font-style-complex="italic" style:font-weight-asian="normal" style:font-weight-complex="normal" style:language-asian="en" style:language-complex="ar" style:text-underline-style="none"/>
    </style:style>
    <style:style style:family="text" style:name="T424">
      <style:text-properties fo:background-color="transparent" fo:color="#000000" fo:country="LT" fo:font-style="normal" fo:font-variant="normal" fo:font-weight="normal" fo:language="lt" fo:letter-spacing="normal" fo:text-transform="none" loext:char-shading-value="0" loext:opacity="100%" style:font-name="Times New Roman" style:font-name-complex="Times New Roman"/>
    </style:style>
    <style:style style:family="text" style:name="T425">
      <style:text-properties fo:background-color="transparent" fo:color="#000000" fo:country="LT" fo:font-style="normal" fo:font-variant="normal" fo:font-weight="normal" fo:language="lt" fo:letter-spacing="normal" fo:text-transform="none" loext:char-shading-value="0" loext:opacity="100%" officeooo:rsid="00450ffb" style:font-name="Times New Roman" style:font-name-complex="Times New Roman"/>
    </style:style>
    <style:style style:family="text" style:name="T426">
      <style:text-properties fo:background-color="transparent" fo:color="#000000" fo:country="LT" fo:font-style="normal" fo:font-variant="normal" fo:font-weight="normal" fo:language="lt" fo:letter-spacing="normal" fo:text-transform="none" loext:char-shading-value="0" loext:opacity="100%" officeooo:rsid="00499d1b" style:font-name="Times New Roman" style:font-name-complex="Times New Roman"/>
    </style:style>
    <style:style style:family="text" style:name="T427">
      <style:text-properties fo:background-color="transparent" fo:color="#000000" fo:country="LT" fo:font-style="normal" fo:font-variant="normal" fo:font-weight="normal" fo:language="lt" fo:letter-spacing="normal" fo:text-transform="none" loext:char-shading-value="0" loext:opacity="100%" officeooo:rsid="005e4c29" style:font-name="Times New Roman" style:font-name-complex="Times New Roman"/>
    </style:style>
    <style:style style:family="text" style:name="T428">
      <style:text-properties fo:background-color="transparent" fo:color="#000000" fo:country="LT" fo:font-style="normal" fo:font-variant="normal" fo:font-weight="normal" fo:language="lt" fo:letter-spacing="normal" fo:text-transform="none" loext:char-shading-value="0" loext:opacity="100%" officeooo:rsid="001823cf" style:font-name="Times New Roman" style:font-name-complex="Times New Roman"/>
    </style:style>
    <style:style style:family="text" style:name="T429">
      <style:text-properties fo:background-color="transparent" fo:color="#000000" fo:country="LT" fo:font-style="normal" fo:font-variant="normal" fo:font-weight="normal" fo:language="lt" fo:letter-spacing="normal" fo:text-transform="none" loext:char-shading-value="0" loext:opacity="100%" officeooo:rsid="0019f0d9" style:font-name="Times New Roman" style:font-name-complex="Times New Roman"/>
    </style:style>
    <style:style style:family="text" style:name="T430">
      <style:text-properties fo:background-color="transparent" fo:color="#000000" fo:country="LT" fo:font-style="normal" fo:font-variant="normal" fo:font-weight="normal" fo:language="lt" fo:letter-spacing="normal" fo:text-transform="none" loext:char-shading-value="0" loext:opacity="100%" officeooo:rsid="01d05c61" style:font-name="Times New Roman" style:font-name-complex="Times New Roman"/>
    </style:style>
    <style:style style:family="text" style:name="T431">
      <style:text-properties fo:background-color="transparent" fo:color="#000000" fo:country="LT" fo:font-style="normal" fo:font-variant="normal" fo:font-weight="normal" fo:language="lt" fo:letter-spacing="normal" fo:text-transform="none" loext:char-shading-value="0" loext:opacity="100%" officeooo:rsid="00505118" style:font-name="Times New Roman" style:font-name-complex="Times New Roman"/>
    </style:style>
    <style:style style:family="text" style:name="T432">
      <style:text-properties fo:background-color="transparent" fo:color="#000000" fo:country="LT" fo:font-style="normal" fo:font-variant="normal" fo:font-weight="normal" fo:language="lt" fo:letter-spacing="normal" fo:text-transform="none" loext:char-shading-value="0" loext:opacity="100%" officeooo:rsid="001a9e41" style:font-name="Times New Roman" style:font-name-complex="Times New Roman"/>
    </style:style>
    <style:style style:family="text" style:name="T433">
      <style:text-properties fo:background-color="transparent" fo:color="#000000" fo:country="LT" fo:font-style="normal" fo:font-variant="normal" fo:font-weight="normal" fo:language="lt" fo:letter-spacing="normal" fo:text-transform="none" loext:char-shading-value="0" loext:opacity="100%" officeooo:rsid="00f2f8be" style:font-name="Times New Roman" style:font-name-complex="Times New Roman"/>
    </style:style>
    <style:style style:family="text" style:name="T434">
      <style:text-properties fo:background-color="transparent" fo:color="#000000" fo:country="LT" fo:font-style="normal" fo:font-variant="normal" fo:font-weight="normal" fo:language="lt" fo:letter-spacing="normal" fo:text-transform="none" loext:char-shading-value="0" loext:opacity="100%" officeooo:rsid="010d78e0" style:font-name="Times New Roman" style:font-name-complex="Times New Roman"/>
    </style:style>
    <style:style style:family="text" style:name="T435">
      <style:text-properties fo:background-color="transparent" fo:color="#000000" fo:country="LT" fo:font-style="normal" fo:font-variant="normal" fo:font-weight="bold" fo:language="lt" fo:letter-spacing="normal" fo:text-transform="none" loext:char-shading-value="0" loext:opacity="100%" officeooo:rsid="005e4c29" style:font-name="Times New Roman" style:font-name-complex="Times New Roman" style:font-weight-asian="bold" style:font-weight-complex="bold"/>
    </style:style>
    <style:style style:family="text" style:name="T436">
      <style:text-properties fo:background-color="transparent" fo:color="#000000" fo:country="LT" fo:font-style="normal" fo:font-variant="normal" fo:font-weight="bold" fo:language="lt" fo:letter-spacing="normal" fo:text-transform="none" loext:char-shading-value="0" loext:opacity="100%" officeooo:rsid="001823cf" style:font-name="Times New Roman" style:font-name-complex="Times New Roman" style:font-weight-asian="bold" style:font-weight-complex="bold"/>
    </style:style>
    <style:style style:family="text" style:name="T437">
      <style:text-properties fo:background-color="transparent" fo:color="#000000" fo:font-style="normal" fo:font-variant="normal" fo:font-weight="normal" fo:letter-spacing="normal" fo:text-transform="none" loext:char-shading-value="0" loext:opacity="100%" style:font-name="Times New Roman" style:font-weight-asian="normal" style:font-weight-complex="normal"/>
    </style:style>
    <style:style style:family="text" style:name="T438">
      <style:text-properties fo:background-color="transparent" fo:color="#000000" fo:font-style="normal" fo:font-variant="normal" fo:font-weight="normal" fo:letter-spacing="normal" fo:text-transform="none" loext:char-shading-value="0" loext:opacity="100%" officeooo:rsid="041033a4" style:font-name="Times New Roman" style:font-weight-asian="normal" style:font-weight-complex="normal"/>
    </style:style>
    <style:style style:family="text" style:name="T439">
      <style:text-properties fo:background-color="transparent" fo:color="#000000" fo:font-style="normal" fo:font-variant="normal" fo:font-weight="normal" fo:letter-spacing="normal" fo:text-transform="none" loext:char-shading-value="0" loext:opacity="100%" officeooo:rsid="00fe7b8b" style:font-name="Times New Roman" style:font-weight-asian="normal" style:font-weight-complex="normal"/>
    </style:style>
    <style:style style:family="text" style:name="T440">
      <style:text-properties fo:background-color="transparent" fo:color="#000000" fo:font-style="normal" fo:font-variant="normal" fo:font-weight="normal" fo:letter-spacing="normal" fo:text-transform="none" loext:char-shading-value="0" loext:opacity="100%" officeooo:rsid="040e5b07" style:font-name="Times New Roman" style:font-weight-asian="normal" style:font-weight-complex="normal"/>
    </style:style>
    <style:style style:family="text" style:name="T441">
      <style:text-properties fo:background-color="transparent" fo:color="#000000" fo:font-style="normal" fo:font-variant="normal" fo:font-weight="normal" fo:letter-spacing="normal" fo:text-transform="none" loext:char-shading-value="0" loext:opacity="100%" officeooo:rsid="03f863fc" style:font-name="Times New Roman" style:font-weight-asian="normal" style:font-weight-complex="normal"/>
    </style:style>
    <style:style style:family="text" style:name="T442">
      <style:text-properties fo:background-color="transparent" fo:color="#000000" fo:font-style="normal" fo:font-variant="normal" fo:font-weight="normal" fo:letter-spacing="normal" fo:text-transform="none" loext:char-shading-value="0" loext:opacity="100%" officeooo:rsid="03f9009a" style:font-name="Times New Roman" style:font-weight-asian="normal" style:font-weight-complex="normal"/>
    </style:style>
    <style:style style:family="text" style:name="T443">
      <style:text-properties fo:background-color="transparent" fo:color="#000000" fo:font-style="normal" fo:font-variant="normal" fo:font-weight="normal" fo:letter-spacing="normal" fo:text-transform="none" loext:char-shading-value="0" loext:opacity="100%" officeooo:rsid="03c3f25e" style:font-name="Times New Roman" style:font-weight-asian="normal" style:font-weight-complex="normal"/>
    </style:style>
    <style:style style:family="text" style:name="T444">
      <style:text-properties fo:background-color="transparent" fo:color="#000000" fo:font-style="normal" fo:font-variant="normal" fo:font-weight="normal" fo:letter-spacing="normal" fo:text-transform="none" loext:char-shading-value="0" loext:opacity="100%" officeooo:rsid="04106b8f" style:font-name="Times New Roman" style:font-weight-asian="normal" style:font-weight-complex="normal"/>
    </style:style>
    <style:style style:family="text" style:name="T445">
      <style:text-properties fo:background-color="transparent" fo:color="#000000" fo:font-style="normal" fo:font-variant="normal" fo:font-weight="normal" fo:letter-spacing="normal" fo:text-transform="none" loext:char-shading-value="0" loext:opacity="100%" officeooo:rsid="03b1678b" style:font-name="Times New Roman" style:font-weight-asian="normal" style:font-weight-complex="normal"/>
    </style:style>
    <style:style style:family="text" style:name="T446">
      <style:text-properties fo:background-color="transparent" fo:color="#000000" fo:font-style="normal" fo:font-variant="normal" fo:font-weight="normal" fo:letter-spacing="normal" fo:text-transform="none" loext:char-shading-value="0" loext:opacity="100%" officeooo:rsid="03af77d0" style:font-name="Times New Roman" style:font-weight-asian="normal" style:font-weight-complex="normal"/>
    </style:style>
    <style:style style:family="text" style:name="T447">
      <style:text-properties fo:background-color="transparent" fo:color="#000000" fo:font-style="normal" fo:font-variant="normal" fo:font-weight="normal" fo:letter-spacing="normal" fo:text-transform="none" loext:char-shading-value="0" loext:opacity="100%" officeooo:rsid="035406b4" style:country-complex="SA" style:font-name="Times New Roman" style:font-name-asian="Times New Roman" style:font-name-complex="Times New Roman" style:font-weight-asian="normal" style:font-weight-complex="normal" style:language-complex="ar"/>
    </style:style>
    <style:style style:family="text" style:name="T448">
      <style:text-properties fo:background-color="transparent" fo:color="#000000" fo:font-style="normal" fo:font-variant="normal" fo:font-weight="normal" fo:letter-spacing="-0.014cm" fo:text-transform="none" loext:char-shading-value="0" loext:opacity="100%" officeooo:rsid="02b25904" style:country-asian="US" style:country-complex="SA" style:font-name="Times New Roman" style:font-name-complex="Times New Roman" style:font-style-complex="italic" style:font-weight-asian="normal" style:font-weight-complex="normal" style:language-asian="en" style:language-complex="ar" style:text-underline-style="none"/>
    </style:style>
    <style:style style:family="text" style:name="T449">
      <style:text-properties fo:font-style="normal" fo:font-variant="normal" fo:font-weight="normal" fo:letter-spacing="normal" fo:text-transform="none" officeooo:rsid="029292d5" style:text-underline-style="none"/>
    </style:style>
    <style:style style:family="text" style:name="T450">
      <style:text-properties fo:font-style="normal" fo:font-variant="normal" fo:font-weight="normal" fo:letter-spacing="normal" fo:text-transform="none" officeooo:rsid="030bd4f0" style:country-complex="SA" style:font-name-asian="Times New Roman" style:font-name-complex="Times New Roman" style:language-complex="ar" style:text-underline-style="none"/>
    </style:style>
    <style:style style:family="text" style:name="T451">
      <style:text-properties fo:font-style="normal" fo:font-variant="normal" fo:font-weight="normal" fo:letter-spacing="normal" fo:text-transform="none"/>
    </style:style>
    <style:style style:family="text" style:name="T452">
      <style:text-properties fo:font-style="normal" fo:font-variant="normal" fo:font-weight="normal" fo:letter-spacing="normal" fo:text-transform="none" officeooo:rsid="030169fe"/>
    </style:style>
    <style:style style:family="text" style:name="T453">
      <style:text-properties fo:font-style="normal" fo:font-variant="normal" fo:font-weight="normal" fo:letter-spacing="normal" fo:text-transform="none" officeooo:rsid="03c10427"/>
    </style:style>
    <style:style style:family="text" style:name="T454">
      <style:text-properties fo:background-color="transparent" fo:font-style="normal" fo:font-variant="normal" fo:font-weight="normal" fo:letter-spacing="normal" fo:text-transform="none" loext:char-shading-value="0" officeooo:rsid="00fe7b8b" style:font-weight-asian="normal" style:font-weight-complex="normal"/>
    </style:style>
    <style:style style:family="text" style:name="T455">
      <style:text-properties fo:background-color="transparent" fo:font-style="normal" fo:font-variant="normal" fo:font-weight="normal" fo:letter-spacing="normal" fo:text-transform="none" loext:char-shading-value="0" officeooo:rsid="035406b4" style:font-weight-asian="normal" style:font-weight-complex="normal"/>
    </style:style>
    <style:style style:family="text" style:name="T456">
      <style:text-properties fo:background-color="transparent" fo:country="LT" fo:font-style="normal" fo:font-variant="normal" fo:font-weight="normal" fo:language="lt" fo:letter-spacing="normal" fo:text-transform="none" loext:char-shading-value="0"/>
    </style:style>
    <style:style style:family="text" style:name="T457">
      <style:text-properties fo:background-color="transparent" fo:country="LT" fo:font-style="normal" fo:font-variant="normal" fo:font-weight="normal" fo:language="lt" fo:letter-spacing="normal" fo:text-transform="none" loext:char-shading-value="0" officeooo:rsid="00450ffb" style:font-name-complex="Times New Roman"/>
    </style:style>
    <style:style style:family="text" style:name="T458">
      <style:text-properties fo:background-color="transparent" fo:country="LT" fo:font-style="normal" fo:font-variant="normal" fo:font-weight="normal" fo:language="lt" fo:letter-spacing="normal" fo:text-transform="none" loext:char-shading-value="0" officeooo:rsid="01d05c61" style:font-name-complex="Times New Roman"/>
    </style:style>
    <style:style style:family="text" style:name="T459">
      <style:text-properties fo:background-color="transparent" fo:country="LT" fo:font-style="normal" fo:font-variant="normal" fo:font-weight="normal" fo:language="lt" fo:letter-spacing="normal" fo:text-transform="none" loext:char-shading-value="0" officeooo:rsid="001a9e41" style:font-name-complex="Times New Roman"/>
    </style:style>
    <style:style style:family="text" style:name="T460">
      <style:text-properties fo:background-color="transparent" fo:country="LT" fo:font-style="normal" fo:font-variant="normal" fo:font-weight="normal" fo:language="lt" fo:letter-spacing="normal" fo:text-transform="none" loext:char-shading-value="0" officeooo:rsid="00138bf4" style:font-name-complex="Times New Roman"/>
    </style:style>
    <style:style style:family="text" style:name="T461">
      <style:text-properties fo:background-color="transparent" fo:country="LT" fo:font-style="normal" fo:font-variant="normal" fo:font-weight="normal" fo:language="lt" fo:letter-spacing="normal" fo:text-transform="none" loext:char-shading-value="0" officeooo:rsid="00143516" style:font-name-complex="Times New Roman"/>
    </style:style>
    <style:style style:family="text" style:name="T462">
      <style:text-properties fo:background-color="transparent" fo:country="LT" fo:font-style="normal" fo:font-variant="normal" fo:font-weight="normal" fo:language="lt" fo:letter-spacing="normal" fo:text-transform="none" loext:char-shading-value="0" officeooo:rsid="00a69f14" style:font-name-complex="Times New Roman"/>
    </style:style>
    <style:style style:family="text" style:name="T463">
      <style:text-properties fo:background-color="transparent" fo:country="LT" fo:font-style="normal" fo:font-variant="normal" fo:font-weight="normal" fo:language="lt" fo:letter-spacing="normal" fo:text-transform="none" loext:char-shading-value="0" officeooo:rsid="000fe860" style:font-name-complex="Times New Roman"/>
    </style:style>
    <style:style style:family="text" style:name="T464">
      <style:text-properties fo:background-color="transparent" fo:country="LT" fo:font-style="normal" fo:font-variant="normal" fo:font-weight="normal" fo:language="lt" fo:letter-spacing="normal" fo:text-transform="none" loext:char-shading-value="0" officeooo:rsid="0052cc80" style:font-name-complex="Times New Roman"/>
    </style:style>
    <style:style style:family="text" style:name="T465">
      <style:text-properties fo:background-color="transparent" fo:country="LT" fo:font-style="normal" fo:font-variant="normal" fo:font-weight="normal" fo:language="lt" fo:letter-spacing="normal" fo:text-transform="none" loext:char-shading-value="0" officeooo:rsid="0053cf84" style:font-name-complex="Times New Roman"/>
    </style:style>
    <style:style style:family="text" style:name="T466">
      <style:text-properties fo:background-color="transparent" fo:country="LT" fo:font-style="normal" fo:font-variant="normal" fo:font-weight="normal" fo:language="lt" fo:letter-spacing="normal" fo:text-transform="none" loext:char-shading-value="0" officeooo:rsid="00153935" style:font-name-complex="Times New Roman"/>
    </style:style>
    <style:style style:family="text" style:name="T467">
      <style:text-properties fo:background-color="transparent" fo:country="LT" fo:font-style="normal" fo:font-variant="normal" fo:font-weight="normal" fo:language="lt" fo:letter-spacing="normal" fo:text-transform="none" loext:char-shading-value="0" officeooo:rsid="00451baa" style:font-name-complex="Times New Roman"/>
    </style:style>
    <style:style style:family="text" style:name="T468">
      <style:text-properties fo:background-color="transparent" fo:country="LT" fo:font-style="normal" fo:font-variant="normal" fo:font-weight="normal" fo:language="lt" fo:letter-spacing="normal" fo:text-transform="none" loext:char-shading-value="0" officeooo:rsid="0203e0e7" style:font-name-complex="Times New Roman"/>
    </style:style>
    <style:style style:family="text" style:name="T469">
      <style:text-properties fo:background-color="transparent" fo:country="LT" fo:font-style="normal" fo:font-variant="normal" fo:font-weight="normal" fo:language="lt" fo:letter-spacing="normal" fo:text-transform="none" loext:char-shading-value="0" officeooo:rsid="00450ffb"/>
    </style:style>
    <style:style style:family="text" style:name="T470">
      <style:text-properties fo:background-color="transparent" fo:country="LT" fo:font-style="normal" fo:font-variant="normal" fo:font-weight="normal" fo:language="lt" fo:letter-spacing="normal" fo:text-transform="none" loext:char-shading-value="0" officeooo:rsid="01d05c61"/>
    </style:style>
    <style:style style:family="text" style:name="T471">
      <style:text-properties fo:background-color="transparent" fo:country="LT" fo:font-style="normal" fo:font-variant="normal" fo:font-weight="normal" fo:language="lt" fo:letter-spacing="normal" fo:text-transform="none" loext:char-shading-value="0" officeooo:rsid="04402c1d" style:font-weight-asian="normal" style:font-weight-complex="normal"/>
    </style:style>
    <style:style style:family="text" style:name="T472">
      <style:text-properties fo:background-color="transparent" fo:country="LT" fo:font-style="normal" fo:font-variant="normal" fo:font-weight="normal" fo:language="lt" fo:letter-spacing="normal" fo:text-transform="none" loext:char-shading-value="0" officeooo:rsid="044b72d4" style:font-weight-asian="normal" style:font-weight-complex="normal"/>
    </style:style>
    <style:style style:family="text" style:name="T473">
      <style:text-properties fo:background-color="transparent" fo:country="LT" fo:font-style="normal" fo:font-variant="normal" fo:font-weight="normal" fo:language="lt" fo:letter-spacing="normal" fo:text-transform="none" loext:char-shading-value="0" officeooo:rsid="044b72d4" style:country-complex="SA" style:font-name-asian="Times New Roman" style:font-name-complex="Times New Roman" style:font-weight-asian="normal" style:font-weight-complex="normal" style:language-complex="ar"/>
    </style:style>
    <style:style style:family="text" style:name="T474">
      <style:text-properties fo:country="LT" fo:font-style="normal" fo:font-variant="normal" fo:font-weight="normal" fo:language="lt" fo:letter-spacing="normal" fo:text-transform="none" officeooo:rsid="0109f303" style:font-weight-asian="normal" style:font-weight-complex="normal"/>
    </style:style>
    <style:style style:family="text" style:name="T475">
      <style:text-properties fo:country="LT" fo:font-style="normal" fo:font-variant="normal" fo:font-weight="normal" fo:language="lt" fo:letter-spacing="normal" fo:text-transform="none" officeooo:rsid="01205bea" style:font-weight-asian="normal" style:font-weight-complex="normal"/>
    </style:style>
    <style:style style:family="text" style:name="T476">
      <style:text-properties fo:background-color="transparent" fo:country="LT" fo:font-style="normal" fo:font-variant="normal" fo:font-weight="bold" fo:language="lt" fo:letter-spacing="normal" fo:text-transform="none" loext:char-shading-value="0" officeooo:rsid="005e4c29" style:font-name-complex="Times New Roman" style:font-weight-asian="bold" style:font-weight-complex="bold"/>
    </style:style>
    <style:style style:family="text" style:name="T477">
      <style:text-properties fo:background-color="transparent" fo:country="LT" fo:font-style="normal" fo:font-variant="normal" fo:font-weight="bold" fo:language="lt" fo:letter-spacing="normal" fo:text-transform="none" loext:char-shading-value="0" officeooo:rsid="00450ffb" style:font-name-complex="Times New Roman" style:font-weight-asian="bold" style:font-weight-complex="bold"/>
    </style:style>
    <style:style style:family="text" style:name="T478">
      <style:text-properties fo:background-color="transparent" fo:country="LT" fo:font-style="normal" fo:font-variant="normal" fo:font-weight="bold" fo:language="lt" fo:letter-spacing="normal" fo:text-transform="none" loext:char-shading-value="0" officeooo:rsid="005e4c29" style:font-weight-asian="bold" style:font-weight-complex="bold"/>
    </style:style>
    <style:style style:family="text" style:name="T479">
      <style:text-properties fo:background-color="transparent" fo:country="LT" fo:font-style="normal" fo:font-variant="normal" fo:font-weight="normal" fo:language="lt" fo:letter-spacing="normal" fo:text-transform="none" loext:char-shading-value="0" officeooo:rsid="0115e3a2" style:text-underline-style="none"/>
    </style:style>
    <style:style style:family="text" style:name="T480">
      <style:text-properties fo:background-color="transparent" fo:country="LT" fo:font-style="normal" fo:font-variant="normal" fo:font-weight="normal" fo:language="lt" fo:letter-spacing="normal" fo:text-transform="none" loext:char-shading-value="0" officeooo:rsid="03316e20" style:text-underline-style="none"/>
    </style:style>
    <style:style style:family="text" style:name="T481">
      <style:text-properties fo:background-color="transparent" fo:country="LT" fo:font-style="normal" fo:font-variant="normal" fo:font-weight="normal" fo:language="lt" fo:letter-spacing="normal" fo:text-transform="none" loext:char-shading-value="0" officeooo:rsid="042f8850" style:text-underline-style="none"/>
    </style:style>
    <style:style style:family="text" style:name="T482">
      <style:text-properties fo:background-color="transparent" fo:country="LT" fo:font-variant="normal" fo:font-weight="normal" fo:language="lt" fo:letter-spacing="normal" fo:text-transform="none" loext:char-shading-value="0" officeooo:rsid="04402c1d" style:font-weight-asian="normal" style:font-weight-complex="normal"/>
    </style:style>
    <style:style style:family="text" style:name="T483">
      <style:text-properties fo:background-color="transparent" fo:font-variant="normal" fo:font-weight="normal" fo:letter-spacing="normal" fo:text-transform="none" loext:char-shading-value="0" officeooo:rsid="03d2189d" style:country-complex="SA" style:font-name-asian="Times New Roman" style:font-name-complex="Times New Roman" style:font-weight-asian="normal" style:font-weight-complex="normal" style:language-complex="ar"/>
    </style:style>
    <style:style style:family="text" style:name="T484">
      <style:text-properties fo:background-color="transparent" fo:font-variant="normal" fo:font-weight="normal" fo:letter-spacing="normal" fo:text-transform="none" loext:char-shading-value="0" officeooo:rsid="035406b4" style:font-weight-asian="normal" style:font-weight-complex="normal"/>
    </style:style>
    <style:style style:family="text" style:name="T485">
      <style:text-properties fo:background-color="transparent" fo:font-style="normal" fo:font-variant="normal" fo:font-weight="normal" fo:letter-spacing="normal" fo:text-shadow="none" fo:text-transform="none" loext:char-shading-value="0" officeooo:rsid="01205bea" style:country-complex="SA" style:font-name-asian="Times New Roman" style:font-name-complex="Times New Roman" style:font-style-asian="normal" style:font-style-complex="normal"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486">
      <style:text-properties fo:background-color="transparent" fo:font-style="normal" fo:font-variant="normal" fo:font-weight="normal" fo:letter-spacing="normal" fo:text-shadow="none" fo:text-transform="none" loext:char-shading-value="0" officeooo:rsid="0109f303" style:country-complex="SA" style:font-name-asian="Times New Roman" style:font-name-complex="Times New Roman" style:font-style-asian="normal" style:font-style-complex="normal"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487">
      <style:text-properties fo:background-color="transparent" fo:country="LT" fo:font-style="normal" fo:font-variant="normal" fo:font-weight="normal" fo:language="lt" fo:letter-spacing="normal" fo:text-shadow="none" fo:text-transform="none" loext:char-shading-value="0" officeooo:rsid="0024148a" style:font-name-complex="Times New Roman" style:font-style-asian="normal" style:font-weight-asian="normal" style:letter-kerning="true" style:text-emphasize="none" style:text-line-through-style="none" style:text-line-through-type="none" style:text-outline="false" style:text-underline-style="none"/>
    </style:style>
    <style:style style:family="text" style:name="T488">
      <style:text-properties fo:background-color="transparent" fo:country="LT" fo:font-style="normal" fo:font-variant="normal" fo:font-weight="normal" fo:language="lt" fo:letter-spacing="normal" fo:text-shadow="none" fo:text-transform="none" loext:char-shading-value="0" officeooo:rsid="00249117" style:font-name-complex="Times New Roman" style:font-style-asian="normal" style:font-weight-asian="normal" style:letter-kerning="true" style:text-emphasize="none" style:text-line-through-style="none" style:text-line-through-type="none" style:text-outline="false" style:text-underline-style="none"/>
    </style:style>
    <style:style style:family="text" style:name="T489">
      <style:text-properties fo:background-color="transparent" fo:country="LT" fo:font-style="normal" fo:font-variant="normal" fo:font-weight="normal" fo:language="lt" fo:letter-spacing="normal" fo:text-shadow="none" fo:text-transform="none" loext:char-shading-value="0" officeooo:rsid="00219b34" style:font-name-complex="Times New Roman" style:font-style-asian="normal" style:font-weight-asian="normal" style:letter-kerning="true" style:text-emphasize="none" style:text-line-through-style="none" style:text-line-through-type="none" style:text-outline="false" style:text-underline-style="none"/>
    </style:style>
    <style:style style:family="text" style:name="T490">
      <style:text-properties fo:background-color="transparent" fo:country="LT" fo:font-style="normal" fo:font-variant="normal" fo:font-weight="normal" fo:language="lt" fo:letter-spacing="normal" fo:text-shadow="none" fo:text-transform="none" loext:char-shading-value="0" officeooo:rsid="00499d1b" style:font-name-complex="Times New Roman" style:font-style-asian="normal" style:font-weight-asian="normal" style:letter-kerning="true" style:text-emphasize="none" style:text-line-through-style="none" style:text-line-through-type="none" style:text-outline="false" style:text-underline-style="none"/>
    </style:style>
    <style:style style:family="text" style:name="T491">
      <style:text-properties fo:background-color="transparent" fo:country="LT" fo:font-style="normal" fo:font-variant="normal" fo:font-weight="normal" fo:language="lt" fo:letter-spacing="normal" fo:text-shadow="none" fo:text-transform="none" loext:char-shading-value="0" officeooo:rsid="004454ce" style:font-name-complex="Times New Roman" style:font-style-asian="normal" style:font-weight-asian="normal" style:letter-kerning="true" style:text-emphasize="none" style:text-line-through-style="none" style:text-line-through-type="none" style:text-outline="false" style:text-underline-style="none"/>
    </style:style>
    <style:style style:family="text" style:name="T492">
      <style:text-properties fo:background-color="transparent" fo:country="LT" fo:font-style="normal" fo:font-variant="normal" fo:font-weight="normal" fo:language="lt" fo:letter-spacing="normal" fo:text-shadow="none" fo:text-transform="none" loext:char-shading-value="0" officeooo:rsid="005968de" style:font-name-complex="Times New Roman" style:font-style-asian="normal" style:font-weight-asian="normal" style:letter-kerning="true" style:text-emphasize="none" style:text-line-through-style="none" style:text-line-through-type="none" style:text-outline="false" style:text-underline-style="none"/>
    </style:style>
    <style:style style:family="text" style:name="T493">
      <style:text-properties fo:background-color="transparent" fo:country="LT" fo:font-style="normal" fo:font-variant="normal" fo:font-weight="normal" fo:language="lt" fo:letter-spacing="normal" fo:text-shadow="none" fo:text-transform="none" loext:char-shading-value="0" officeooo:rsid="0001f79c" style:font-name-complex="Times New Roman" style:font-style-asian="normal" style:font-weight-asian="normal" style:letter-kerning="true" style:text-emphasize="none" style:text-line-through-style="none" style:text-line-through-type="none" style:text-outline="false" style:text-underline-style="none"/>
    </style:style>
    <style:style style:family="text" style:name="T494">
      <style:text-properties fo:background-color="transparent" fo:country="LT" fo:font-style="normal" fo:font-variant="normal" fo:font-weight="normal" fo:language="lt" fo:letter-spacing="normal" fo:text-shadow="none" fo:text-transform="none" loext:char-shading-value="0" officeooo:rsid="00143516" style:font-name-complex="Times New Roman" style:font-style-asian="normal" style:font-weight-asian="normal" style:letter-kerning="true" style:text-emphasize="none" style:text-line-through-style="none" style:text-line-through-type="none" style:text-outline="false" style:text-underline-style="none"/>
    </style:style>
    <style:style style:family="text" style:name="T495">
      <style:text-properties fo:background-color="transparent" fo:country="LT" fo:font-style="normal" fo:font-variant="normal" fo:font-weight="normal" fo:language="lt" fo:letter-spacing="normal" fo:text-shadow="none" fo:text-transform="none" loext:char-shading-value="0" officeooo:rsid="000f05a6" style:country-asian="CN" style:country-complex="SA" style:font-name-asian="Times New Roman" style:font-name-complex="Times New Roman" style:font-style-asian="normal" style:font-weight-asian="normal" style:language-asian="zh" style:language-complex="ar" style:letter-kerning="true" style:text-emphasize="none" style:text-line-through-style="none" style:text-line-through-type="none" style:text-outline="false" style:text-underline-style="none"/>
    </style:style>
    <style:style style:family="text" style:name="T496">
      <style:text-properties fo:background-color="transparent" fo:country="LT" fo:font-style="normal" fo:font-variant="normal" fo:font-weight="normal" fo:language="lt" fo:letter-spacing="normal" fo:text-shadow="none" fo:text-transform="none" loext:char-shading-value="0" officeooo:rsid="004d87d9" style:country-asian="CN" style:country-complex="SA" style:font-name-asian="Times New Roman" style:font-name-complex="Times New Roman" style:font-style-asian="normal" style:font-weight-asian="normal" style:language-asian="zh" style:language-complex="ar" style:letter-kerning="true" style:text-emphasize="none" style:text-line-through-style="none" style:text-line-through-type="none" style:text-outline="false" style:text-underline-style="none"/>
    </style:style>
    <style:style style:family="text" style:name="T497">
      <style:text-properties fo:background-color="transparent" fo:country="LT" fo:font-style="normal" fo:font-variant="normal" fo:font-weight="normal" fo:language="lt" fo:letter-spacing="normal" fo:text-shadow="none" fo:text-transform="none" loext:char-shading-value="0" officeooo:rsid="033356cd" style:country-complex="SA" style:font-name-asian="Times New Roman" style:font-name-complex="Times New Roman" style:font-style-asian="normal" style:font-style-complex="italic"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498">
      <style:text-properties fo:country="LT" fo:font-style="normal" fo:font-variant="normal" fo:font-weight="normal" fo:language="lt" fo:letter-spacing="normal" fo:text-shadow="none" fo:text-transform="none" officeooo:rsid="0109f303" style:country-complex="SA" style:font-name-asian="Times New Roman" style:font-name-complex="Times New Roman" style:font-style-asian="normal" style:font-style-complex="normal"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499">
      <style:text-properties fo:country="LT" fo:font-style="normal" fo:font-variant="normal" fo:font-weight="normal" fo:language="lt" fo:letter-spacing="normal" fo:text-shadow="none" fo:text-transform="none" officeooo:rsid="01205bea" style:country-complex="SA" style:font-name-asian="Times New Roman" style:font-name-complex="Times New Roman" style:font-style-asian="normal" style:font-style-complex="normal"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500">
      <style:text-properties fo:background-color="transparent" fo:country="LT" fo:font-style="normal" fo:font-variant="normal" fo:font-weight="bold" fo:language="lt" fo:letter-spacing="normal" fo:text-shadow="none" fo:text-transform="none" loext:char-shading-value="0" officeooo:rsid="00219b34" style:font-name-complex="Times New Roman" style:font-style-asian="normal" style:font-weight-asian="bold" style:font-weight-complex="bold" style:letter-kerning="true" style:text-emphasize="none" style:text-line-through-style="none" style:text-line-through-type="none" style:text-outline="false" style:text-underline-style="none"/>
    </style:style>
    <style:style style:family="text" style:name="T501">
      <style:text-properties fo:background-color="transparent" fo:country="US" fo:font-style="normal" fo:font-variant="normal" fo:font-weight="normal" fo:language="en" fo:letter-spacing="normal" fo:text-shadow="none" fo:text-transform="none" loext:char-shading-value="0" officeooo:rsid="0048bc47" style:font-name-complex="Times New Roman" style:font-style-asian="normal" style:font-weight-asian="normal" style:letter-kerning="true" style:text-emphasize="none" style:text-line-through-style="none" style:text-line-through-type="none" style:text-outline="false" style:text-underline-style="none"/>
    </style:style>
    <style:style style:family="text" style:name="T502">
      <style:text-properties fo:background-color="transparent" fo:country="US" fo:font-style="normal" fo:font-variant="normal" fo:font-weight="normal" fo:language="en" fo:letter-spacing="normal" fo:text-shadow="none" fo:text-transform="none" loext:char-shading-value="0" officeooo:rsid="00499d1b" style:font-name-complex="Times New Roman" style:font-style-asian="normal" style:font-weight-asian="normal" style:letter-kerning="true" style:text-emphasize="none" style:text-line-through-style="none" style:text-line-through-type="none" style:text-outline="false" style:text-underline-style="none"/>
    </style:style>
    <style:style style:family="text" style:name="T503">
      <style:text-properties fo:font-style="normal" fo:font-variant="normal" fo:letter-spacing="normal" fo:text-shadow="none" fo:text-transform="none" officeooo:rsid="00ebe89a" style:country-complex="SA" style:font-name="Times New Roman" style:font-name-asian="Times New Roman" style:font-name-complex="Times New Roman" style:font-style-asian="normal" style:font-style-complex="italic" style:language-complex="ar" style:letter-kerning="true" style:text-emphasize="none" style:text-line-through-style="none" style:text-line-through-type="none" style:text-outline="false" style:text-underline-style="none"/>
    </style:style>
    <style:style style:family="text" style:name="T504">
      <style:text-properties fo:font-style="normal" fo:font-variant="normal" fo:letter-spacing="normal" fo:text-shadow="none" fo:text-transform="none" officeooo:rsid="023a2441" style:country-complex="SA" style:font-name="Times New Roman" style:font-name-asian="Times New Roman" style:font-name-complex="Times New Roman" style:font-style-asian="normal" style:font-style-complex="italic" style:language-complex="ar" style:letter-kerning="true" style:text-emphasize="none" style:text-line-through-style="none" style:text-line-through-type="none" style:text-outline="false" style:text-underline-style="none"/>
    </style:style>
    <style:style style:family="text" style:name="T505">
      <style:text-properties fo:font-style="normal" fo:font-variant="normal" fo:letter-spacing="normal" fo:text-shadow="none" fo:text-transform="none" officeooo:rsid="0087373e" style:country-complex="SA" style:font-name="Times New Roman" style:font-name-asian="Times New Roman" style:font-name-complex="Times New Roman" style:font-style-asian="normal" style:font-style-complex="normal" style:language-complex="ar" style:letter-kerning="true" style:text-emphasize="none" style:text-line-through-style="none" style:text-line-through-type="none" style:text-outline="false" style:text-underline-style="none"/>
    </style:style>
    <style:style style:family="text" style:name="T506">
      <style:text-properties fo:font-style="normal" fo:font-variant="normal" fo:letter-spacing="normal" fo:text-shadow="none" fo:text-transform="none" officeooo:rsid="009a54b1" style:country-complex="SA" style:font-name="Times New Roman" style:font-name-asian="Times New Roman" style:font-name-complex="Times New Roman" style:font-style-asian="normal" style:font-style-complex="normal" style:language-complex="ar" style:letter-kerning="true" style:text-emphasize="none" style:text-line-through-style="none" style:text-line-through-type="none" style:text-outline="false" style:text-underline-style="none"/>
    </style:style>
    <style:style style:family="text" style:name="T507">
      <style:text-properties fo:font-style="normal" fo:font-variant="normal" fo:letter-spacing="normal" fo:text-shadow="none" fo:text-transform="none" officeooo:rsid="01a4d5b9" style:country-complex="SA" style:font-name="Times New Roman" style:font-name-asian="Times New Roman" style:font-name-complex="Times New Roman" style:font-style-asian="normal" style:font-style-complex="normal" style:language-complex="ar" style:letter-kerning="true" style:text-emphasize="none" style:text-line-through-style="none" style:text-line-through-type="none" style:text-outline="false" style:text-underline-style="none"/>
    </style:style>
    <style:style style:family="text" style:name="T508">
      <style:text-properties fo:font-style="normal" fo:font-variant="normal" fo:letter-spacing="normal" fo:text-shadow="none" fo:text-transform="none" officeooo:rsid="001f9631" style:country-complex="SA" style:font-name="Times New Roman" style:font-name-asian="Times New Roman" style:font-name-complex="Times New Roman" style:font-style-asian="normal" style:font-style-complex="normal" style:language-complex="ar" style:letter-kerning="true" style:text-emphasize="none" style:text-line-through-style="none" style:text-line-through-type="none" style:text-outline="false" style:text-underline-style="none"/>
    </style:style>
    <style:style style:family="text" style:name="T509">
      <style:text-properties fo:font-style="normal" fo:font-variant="normal" fo:letter-spacing="normal" fo:text-shadow="none" fo:text-transform="none" officeooo:rsid="002e989c" style:country-complex="SA" style:font-name="Times New Roman" style:font-name-asian="Times New Roman" style:font-name-complex="Times New Roman" style:font-style-asian="normal" style:font-style-complex="normal" style:language-complex="ar" style:letter-kerning="true" style:text-emphasize="none" style:text-line-through-style="none" style:text-line-through-type="none" style:text-outline="false" style:text-underline-style="none"/>
    </style:style>
    <style:style style:family="text" style:name="T510">
      <style:text-properties fo:font-style="normal" fo:font-variant="normal" fo:letter-spacing="normal" fo:text-shadow="none" fo:text-transform="none" officeooo:rsid="0002fe06" style:country-asian="CN" style:country-complex="SA" style:font-name="Times New Roman" style:font-name-asian="Times New Roman" style:font-name-complex="Times New Roman" style:font-style-asian="normal" style:font-style-complex="normal" style:language-asian="zh" style:language-complex="ar" style:letter-kerning="true" style:text-emphasize="none" style:text-line-through-style="none" style:text-line-through-type="none" style:text-outline="false" style:text-underline-style="none"/>
    </style:style>
    <style:style style:family="text" style:name="T511">
      <style:text-properties fo:font-style="normal" fo:font-variant="normal" fo:letter-spacing="normal" fo:text-shadow="none" fo:text-transform="none" officeooo:rsid="00a5ad51" style:country-asian="CN" style:country-complex="SA" style:font-name="Times New Roman" style:font-name-asian="Times New Roman" style:font-name-complex="Times New Roman" style:font-style-asian="normal" style:font-style-complex="normal" style:language-asian="zh" style:language-complex="ar" style:letter-kerning="true" style:text-emphasize="none" style:text-line-through-style="none" style:text-line-through-type="none" style:text-outline="false" style:text-underline-style="none"/>
    </style:style>
    <style:style style:family="text" style:name="T512">
      <style:text-properties fo:font-style="normal" fo:font-variant="normal" fo:letter-spacing="normal" fo:text-shadow="none" fo:text-transform="none" officeooo:rsid="002e989c" style:country-asian="CN" style:country-complex="SA" style:font-name="Times New Roman" style:font-name-asian="Times New Roman" style:font-name-complex="Times New Roman" style:font-style-asian="normal" style:font-style-complex="normal" style:language-asian="zh" style:language-complex="ar" style:letter-kerning="true" style:text-emphasize="none" style:text-line-through-style="none" style:text-line-through-type="none" style:text-outline="false" style:text-underline-style="none"/>
    </style:style>
    <style:style style:family="text" style:name="T513">
      <style:text-properties fo:font-style="normal" fo:font-variant="normal" fo:letter-spacing="normal" fo:text-shadow="none" fo:text-transform="none" officeooo:rsid="009a54b1" style:country-asian="CN" style:country-complex="SA" style:font-name="Times New Roman" style:font-name-asian="Times New Roman" style:font-name-complex="Times New Roman" style:font-style-asian="normal" style:font-style-complex="normal" style:language-asian="zh" style:language-complex="ar" style:letter-kerning="true" style:text-emphasize="none" style:text-line-through-style="none" style:text-line-through-type="none" style:text-outline="false" style:text-underline-style="none"/>
    </style:style>
    <style:style style:family="text" style:name="T514">
      <style:text-properties fo:font-style="normal" fo:font-variant="normal" fo:letter-spacing="normal" fo:text-shadow="none" fo:text-transform="none" officeooo:rsid="040d1bcd" style:country-asian="CN" style:country-complex="SA" style:font-name="Times New Roman" style:font-name-asian="Times New Roman" style:font-name-complex="Times New Roman" style:font-style-asian="normal" style:font-style-complex="normal" style:language-asian="zh" style:language-complex="ar" style:letter-kerning="true" style:text-emphasize="none" style:text-line-through-style="none" style:text-line-through-type="none" style:text-outline="false" style:text-underline-style="none"/>
    </style:style>
    <style:style style:family="text" style:name="T515">
      <style:text-properties fo:font-style="normal" fo:font-variant="normal" fo:letter-spacing="normal" fo:text-shadow="none" fo:text-transform="none" officeooo:rsid="022821c1" style:country-asian="CN" style:country-complex="SA" style:font-name="Times New Roman" style:font-name-asian="Times New Roman" style:font-name-complex="Times New Roman" style:font-style-asian="normal" style:font-style-complex="normal" style:language-asian="zh" style:language-complex="ar" style:letter-kerning="true" style:text-emphasize="none" style:text-line-through-style="none" style:text-line-through-type="none" style:text-outline="false" style:text-underline-style="none"/>
    </style:style>
    <style:style style:family="text" style:name="T516">
      <style:text-properties fo:font-style="normal" fo:font-variant="normal" fo:letter-spacing="normal" fo:text-shadow="none" fo:text-transform="none" officeooo:rsid="009b290c" style:country-asian="CN" style:country-complex="SA" style:font-name="Times New Roman" style:font-name-asian="Times New Roman" style:font-name-complex="Times New Roman" style:font-style-asian="normal" style:font-style-complex="normal" style:language-asian="zh" style:language-complex="ar" style:letter-kerning="true" style:text-emphasize="none" style:text-line-through-style="none" style:text-line-through-type="none" style:text-outline="false" style:text-underline-style="none"/>
    </style:style>
    <style:style style:family="text" style:name="T517">
      <style:text-properties fo:font-style="normal" fo:font-variant="normal" fo:letter-spacing="normal" fo:text-shadow="none" fo:text-transform="none" officeooo:rsid="01303a1a" style:country-asian="CN" style:country-complex="SA" style:font-name="Times New Roman" style:font-name-asian="Times New Roman" style:font-name-complex="Times New Roman" style:font-style-asian="normal" style:font-style-complex="normal" style:language-asian="zh" style:language-complex="ar" style:letter-kerning="true" style:text-emphasize="none" style:text-line-through-style="none" style:text-line-through-type="none" style:text-outline="false" style:text-underline-style="none"/>
    </style:style>
    <style:style style:family="text" style:name="T518">
      <style:text-properties fo:font-style="normal" fo:font-variant="normal" fo:letter-spacing="normal" fo:text-shadow="none" fo:text-transform="none" officeooo:rsid="013e4d7d" style:country-asian="CN" style:country-complex="SA" style:font-name="Times New Roman" style:font-name-asian="Times New Roman" style:font-name-complex="Times New Roman" style:font-style-asian="normal" style:font-style-complex="normal" style:language-asian="zh" style:language-complex="ar" style:letter-kerning="true" style:text-emphasize="none" style:text-line-through-style="none" style:text-line-through-type="none" style:text-outline="false" style:text-underline-style="none"/>
    </style:style>
    <style:style style:family="text" style:name="T519">
      <style:text-properties fo:font-style="normal" fo:font-variant="normal" fo:letter-spacing="normal" fo:text-shadow="none" fo:text-transform="none" officeooo:rsid="017a2ee1" style:country-asian="CN" style:country-complex="SA" style:font-name="Times New Roman" style:font-name-asian="Times New Roman" style:font-name-complex="Times New Roman" style:font-style-asian="normal" style:font-style-complex="normal" style:language-asian="zh" style:language-complex="ar" style:letter-kerning="true" style:text-emphasize="none" style:text-line-through-style="none" style:text-line-through-type="none" style:text-outline="false" style:text-underline-style="none"/>
    </style:style>
    <style:style style:family="text" style:name="T520">
      <style:text-properties fo:font-style="normal" fo:font-variant="normal" fo:letter-spacing="normal" fo:text-shadow="none" fo:text-transform="none" officeooo:rsid="03da1b0a" style:country-asian="CN" style:country-complex="SA" style:font-name="Times New Roman" style:font-name-asian="Times New Roman" style:font-name-complex="Times New Roman" style:font-style-asian="normal" style:font-style-complex="normal" style:language-asian="zh" style:language-complex="ar" style:letter-kerning="true" style:text-emphasize="none" style:text-line-through-style="none" style:text-line-through-type="none" style:text-outline="false" style:text-underline-style="none"/>
    </style:style>
    <style:style style:family="text" style:name="T521">
      <style:text-properties fo:font-style="normal" fo:font-variant="normal" fo:letter-spacing="normal" fo:text-shadow="none" fo:text-transform="none" officeooo:rsid="020542a1" style:country-asian="CN" style:country-complex="SA" style:font-name="Times New Roman" style:font-name-asian="Times New Roman" style:font-name-complex="Times New Roman" style:font-style-asian="normal" style:font-style-complex="normal" style:language-asian="zh" style:language-complex="ar" style:letter-kerning="true" style:text-emphasize="none" style:text-line-through-style="none" style:text-line-through-type="none" style:text-outline="false" style:text-underline-style="none"/>
    </style:style>
    <style:style style:family="text" style:name="T522">
      <style:text-properties fo:font-style="normal" fo:font-variant="normal" fo:letter-spacing="normal" fo:text-shadow="none" fo:text-transform="none" officeooo:rsid="001f9631" style:country-asian="CN" style:country-complex="SA" style:font-name="Times New Roman" style:font-name-asian="Times New Roman" style:font-name-complex="Times New Roman" style:font-style-asian="normal" style:font-style-complex="normal" style:language-asian="zh" style:language-complex="ar" style:letter-kerning="true" style:text-emphasize="none" style:text-line-through-style="none" style:text-line-through-type="none" style:text-outline="false" style:text-underline-style="none"/>
    </style:style>
    <style:style style:family="text" style:name="T523">
      <style:text-properties fo:font-style="normal" fo:font-variant="normal" fo:letter-spacing="normal" fo:text-shadow="none" fo:text-transform="none" officeooo:rsid="022672d7" style:country-asian="CN" style:country-complex="SA" style:font-name="Times New Roman" style:font-name-asian="Times New Roman" style:font-name-complex="Times New Roman" style:font-style-asian="normal" style:font-style-complex="normal" style:language-asian="zh" style:language-complex="ar" style:letter-kerning="true" style:text-emphasize="none" style:text-line-through-style="none" style:text-line-through-type="none" style:text-outline="false" style:text-underline-style="none"/>
    </style:style>
    <style:style style:family="text" style:name="T524">
      <style:text-properties fo:font-style="normal" fo:font-variant="normal" fo:letter-spacing="normal" fo:text-shadow="none" fo:text-transform="none" officeooo:rsid="0271c887" style:country-asian="CN" style:country-complex="SA" style:font-name="Times New Roman" style:font-name-asian="Times New Roman" style:font-name-complex="Times New Roman" style:font-style-asian="normal" style:font-style-complex="normal" style:language-asian="zh" style:language-complex="ar" style:letter-kerning="true" style:text-emphasize="none" style:text-line-through-style="none" style:text-line-through-type="none" style:text-outline="false" style:text-underline-style="none"/>
    </style:style>
    <style:style style:family="text" style:name="T525">
      <style:text-properties fo:font-style="normal" fo:font-variant="normal" fo:letter-spacing="normal" fo:text-shadow="none" fo:text-transform="none" officeooo:rsid="03cbb63d" style:country-asian="CN" style:country-complex="SA" style:font-name="Times New Roman" style:font-name-asian="Times New Roman" style:font-name-complex="Times New Roman" style:font-style-asian="normal" style:font-style-complex="normal" style:language-asian="zh" style:language-complex="ar" style:letter-kerning="true" style:text-emphasize="none" style:text-line-through-style="none" style:text-line-through-type="none" style:text-outline="false" style:text-underline-style="none"/>
    </style:style>
    <style:style style:family="text" style:name="T526">
      <style:text-properties fo:background-color="transparent" fo:country="US" fo:font-style="normal" fo:font-variant="normal" fo:font-weight="normal" fo:language="en" fo:letter-spacing="normal" fo:text-transform="none" loext:char-shading-value="0" officeooo:rsid="00450ffb" style:font-name-complex="Times New Roman" style:text-blinking="false" style:text-line-through-style="none" style:text-line-through-type="none" style:text-underline-style="none"/>
    </style:style>
    <style:style style:family="text" style:name="T527">
      <style:text-properties fo:background-color="transparent" fo:country="LT" fo:font-style="normal" fo:font-variant="normal" fo:font-weight="normal" fo:language="lt" fo:letter-spacing="normal" fo:text-transform="none" loext:char-shading-value="0" officeooo:rsid="0115e3a2" style:font-weight-asian="normal" style:font-weight-complex="normal" style:text-blinking="false" style:text-line-through-style="none" style:text-line-through-type="none" style:text-underline-style="none"/>
    </style:style>
    <style:style style:family="text" style:name="T528">
      <style:text-properties fo:background-color="transparent" fo:country="LT" fo:font-style="normal" fo:font-variant="normal" fo:font-weight="normal" fo:language="lt" fo:letter-spacing="normal" fo:text-transform="none" loext:char-shading-value="0" officeooo:rsid="03316e20" style:font-weight-asian="normal" style:font-weight-complex="normal" style:text-blinking="false" style:text-line-through-style="none" style:text-line-through-type="none" style:text-underline-style="none"/>
    </style:style>
    <style:style style:family="text" style:name="T529">
      <style:text-properties fo:background-color="transparent" fo:country="LT" fo:font-style="normal" fo:font-variant="normal" fo:font-weight="normal" fo:language="lt" fo:letter-spacing="normal" fo:text-transform="none" loext:char-shading-value="0" officeooo:rsid="042f8850" style:font-weight-asian="normal" style:font-weight-complex="normal" style:text-blinking="false" style:text-line-through-style="none" style:text-line-through-type="none" style:text-underline-style="none"/>
    </style:style>
    <style:style style:family="text" style:name="T530">
      <style:text-properties fo:country="LT" fo:font-style="normal" fo:font-variant="normal" fo:font-weight="normal" fo:language="lt" fo:letter-spacing="normal" fo:text-transform="none" officeooo:rsid="00a56ac2" style:font-weight-asian="normal" style:font-weight-complex="normal" style:text-line-through-style="none" style:text-line-through-type="none"/>
    </style:style>
    <style:style style:family="text" style:name="T531">
      <style:text-properties fo:country="LT" fo:font-style="normal" fo:font-variant="normal" fo:font-weight="normal" fo:language="lt" fo:letter-spacing="normal" fo:text-transform="none" officeooo:rsid="0044da1c" style:font-weight-asian="normal" style:font-weight-complex="normal" style:text-line-through-style="none" style:text-line-through-type="none"/>
    </style:style>
    <style:style style:family="text" style:name="T532">
      <style:text-properties fo:country="LT" fo:font-style="normal" fo:font-variant="normal" fo:font-weight="normal" fo:language="lt" fo:letter-spacing="normal" fo:text-transform="none" officeooo:rsid="04106b8f" style:font-weight-asian="normal" style:font-weight-complex="normal" style:text-line-through-style="none" style:text-line-through-type="none"/>
    </style:style>
    <style:style style:family="text" style:name="T533">
      <style:text-properties fo:country="LT" fo:font-style="normal" fo:font-variant="normal" fo:font-weight="normal" fo:language="lt" fo:letter-spacing="normal" fo:text-transform="none" officeooo:rsid="01843fb6" style:font-weight-asian="normal" style:font-weight-complex="normal" style:text-line-through-style="none" style:text-line-through-type="none"/>
    </style:style>
    <style:style style:family="text" style:name="T534">
      <style:text-properties fo:country="LT" fo:font-style="normal" fo:font-variant="normal" fo:font-weight="normal" fo:language="lt" fo:letter-spacing="normal" fo:text-transform="none" officeooo:rsid="03879d0f" style:font-weight-asian="normal" style:font-weight-complex="normal" style:text-line-through-style="none" style:text-line-through-type="none"/>
    </style:style>
    <style:style style:family="text" style:name="T535">
      <style:text-properties fo:country="LT" fo:font-style="normal" fo:font-variant="normal" fo:font-weight="normal" fo:language="lt" fo:letter-spacing="normal" fo:text-transform="none" officeooo:rsid="02a749eb" style:font-weight-asian="normal" style:font-weight-complex="normal" style:text-line-through-style="none" style:text-line-through-type="none"/>
    </style:style>
    <style:style style:family="text" style:name="T536">
      <style:text-properties fo:country="LT" fo:font-style="normal" fo:font-variant="normal" fo:font-weight="normal" fo:language="lt" fo:letter-spacing="normal" fo:text-transform="none" officeooo:rsid="0472a396" style:font-weight-asian="normal" style:font-weight-complex="normal" style:text-line-through-style="none" style:text-line-through-type="none"/>
    </style:style>
    <style:style style:family="text" style:name="T537">
      <style:text-properties fo:country="LT" fo:font-style="normal" fo:font-variant="normal" fo:font-weight="normal" fo:language="lt" fo:letter-spacing="normal" fo:text-transform="none" officeooo:rsid="01e18948" style:font-weight-asian="normal" style:font-weight-complex="normal" style:text-line-through-style="none" style:text-line-through-type="none"/>
    </style:style>
    <style:style style:family="text" style:name="T538">
      <style:text-properties fo:country="LT" fo:font-style="normal" fo:font-variant="normal" fo:font-weight="normal" fo:language="lt" fo:letter-spacing="normal" fo:text-transform="none" officeooo:rsid="023a2441" style:font-weight-asian="normal" style:font-weight-complex="normal" style:text-line-through-style="none" style:text-line-through-type="none"/>
    </style:style>
    <style:style style:family="text" style:name="T539">
      <style:text-properties fo:background-color="transparent" fo:country="US" fo:font-style="normal" fo:font-variant="normal" fo:font-weight="normal" fo:language="en" fo:text-transform="none" loext:char-shading-value="0" style:text-blinking="false" style:text-line-through-style="none" style:text-line-through-type="none" style:text-underline-style="none"/>
    </style:style>
    <style:style style:family="text" style:name="T540">
      <style:text-properties fo:background-color="transparent" fo:country="LT" fo:font-style="normal" fo:font-variant="normal" fo:font-weight="normal" fo:language="lt" fo:text-transform="none" loext:char-shading-value="0" officeooo:rsid="00143516" style:text-blinking="false" style:text-line-through-style="none" style:text-line-through-type="none" style:text-underline-style="none"/>
    </style:style>
    <style:style style:family="text" style:name="T541">
      <style:text-properties fo:background-color="transparent" fo:country="LT" fo:font-style="normal" fo:font-variant="normal" fo:font-weight="normal" fo:language="lt" fo:text-transform="none" loext:char-shading-value="0" officeooo:rsid="00153935" style:text-blinking="false" style:text-line-through-style="none" style:text-line-through-type="none" style:text-underline-style="none"/>
    </style:style>
    <style:style style:family="text" style:name="T542">
      <style:text-properties fo:background-color="transparent" fo:country="LT" fo:font-style="normal" fo:font-variant="normal" fo:font-weight="normal" fo:language="lt" fo:text-transform="none" loext:char-shading-value="0" officeooo:rsid="00505118" style:text-blinking="false" style:text-line-through-style="none" style:text-line-through-type="none" style:text-underline-style="none"/>
    </style:style>
    <style:style style:family="text" style:name="T543">
      <style:text-properties fo:background-color="transparent" fo:country="LT" fo:font-style="normal" fo:font-variant="normal" fo:font-weight="normal" fo:language="lt" fo:text-transform="none" loext:char-shading-value="0" officeooo:rsid="004f693f" style:text-blinking="false" style:text-line-through-style="none" style:text-line-through-type="none" style:text-underline-style="none"/>
    </style:style>
    <style:style style:family="text" style:name="T544">
      <style:text-properties fo:background-color="transparent" fo:country="LT" fo:font-style="normal" fo:font-variant="normal" fo:font-weight="bold" fo:language="lt" fo:text-transform="none" loext:char-shading-value="0" style:font-weight-asian="bold" style:font-weight-complex="bold"/>
    </style:style>
    <style:style style:family="text" style:name="T545">
      <style:text-properties fo:background-color="transparent" fo:country="LT" fo:font-style="normal" fo:font-variant="normal" fo:font-weight="normal" fo:language="lt" fo:text-transform="none" loext:char-shading-value="0"/>
    </style:style>
    <style:style style:family="text" style:name="T546">
      <style:text-properties fo:background-color="transparent" fo:country="LT" fo:font-style="normal" fo:font-variant="normal" fo:font-weight="normal" fo:language="lt" fo:text-transform="none" loext:char-shading-value="0" officeooo:rsid="00138bf4"/>
    </style:style>
    <style:style style:family="text" style:name="T547">
      <style:text-properties fo:background-color="transparent" fo:country="LT" fo:font-style="normal" fo:font-variant="normal" fo:font-weight="normal" fo:language="lt" fo:text-transform="none" loext:char-shading-value="0" officeooo:rsid="00143516"/>
    </style:style>
    <style:style style:family="text" style:name="T548">
      <style:text-properties fo:background-color="transparent" fo:country="LT" fo:font-style="normal" fo:font-variant="normal" fo:font-weight="normal" fo:language="lt" fo:text-transform="none" loext:char-shading-value="0" officeooo:rsid="01cedf28"/>
    </style:style>
    <style:style style:family="text" style:name="T549">
      <style:text-properties fo:background-color="transparent" fo:country="LT" fo:font-style="normal" fo:font-variant="normal" fo:font-weight="normal" fo:language="lt" fo:text-transform="none" loext:char-shading-value="0" officeooo:rsid="00153935"/>
    </style:style>
    <style:style style:family="text" style:name="T550">
      <style:text-properties fo:background-color="transparent" fo:country="LT" fo:font-style="normal" fo:font-variant="normal" fo:font-weight="normal" fo:language="lt" fo:text-transform="none" loext:char-shading-value="0" officeooo:rsid="0016deb9"/>
    </style:style>
    <style:style style:family="text" style:name="T551">
      <style:text-properties fo:background-color="transparent" fo:country="LT" fo:font-style="normal" fo:font-variant="normal" fo:font-weight="normal" fo:language="lt" fo:text-transform="none" loext:char-shading-value="0" officeooo:rsid="016d60ac"/>
    </style:style>
    <style:style style:family="text" style:name="T552">
      <style:text-properties fo:background-color="transparent" fo:country="LT" fo:font-style="normal" fo:font-variant="normal" fo:font-weight="normal" fo:language="lt" fo:text-transform="none" loext:char-shading-value="0" officeooo:rsid="00143516" style:font-name-complex="Times New Roman"/>
    </style:style>
    <style:style style:family="text" style:name="T553">
      <style:text-properties fo:background-color="transparent" fo:country="LT" fo:font-style="normal" fo:font-variant="normal" fo:font-weight="normal" fo:language="lt" fo:text-transform="none" loext:char-shading-value="0" officeooo:rsid="00153935" style:font-name-complex="Times New Roman"/>
    </style:style>
    <style:style style:family="text" style:name="T554">
      <style:text-properties fo:background-color="transparent" fo:country="LT" fo:font-style="normal" fo:font-variant="normal" fo:font-weight="normal" fo:language="lt" fo:text-transform="none" loext:char-shading-value="0" officeooo:rsid="0203e0e7"/>
    </style:style>
    <style:style style:family="text" style:name="T555">
      <style:text-properties fo:font-style="normal" fo:font-weight="normal" officeooo:rsid="016f55a0" style:font-style-asian="normal" style:font-style-complex="normal" style:font-weight-asian="normal" style:font-weight-complex="normal" style:text-underline-style="none"/>
    </style:style>
    <style:style style:family="text" style:name="T556">
      <style:text-properties fo:font-style="normal" fo:font-weight="normal" officeooo:rsid="008746c9" style:font-style-asian="normal" style:font-style-complex="normal" style:font-weight-asian="normal" style:font-weight-complex="normal" style:text-underline-style="none"/>
    </style:style>
    <style:style style:family="text" style:name="T557">
      <style:text-properties fo:font-style="normal" fo:font-weight="normal" officeooo:rsid="012a9640" style:font-style-asian="normal" style:font-style-complex="normal" style:font-weight-asian="normal" style:font-weight-complex="normal" style:text-underline-style="none"/>
    </style:style>
    <style:style style:family="text" style:name="T558">
      <style:text-properties fo:font-style="normal" officeooo:rsid="03514a5f" style:country-complex="SA" style:font-name-asian="Times New Roman" style:font-name-complex="Times New Roman" style:font-style-asian="normal" style:font-style-complex="normal" style:language-complex="ar"/>
    </style:style>
    <style:style style:family="text" style:name="T559">
      <style:text-properties fo:font-style="normal" officeooo:rsid="02a62848" style:font-style-asian="normal" style:font-style-complex="normal"/>
    </style:style>
    <style:style style:family="text" style:name="T560">
      <style:text-properties fo:font-style="normal" officeooo:rsid="010e3796" style:font-style-asian="normal" style:font-style-complex="normal"/>
    </style:style>
    <style:style style:family="text" style:name="T561">
      <style:text-properties fo:font-style="normal" officeooo:rsid="00d288b8" style:font-style-asian="normal" style:font-style-complex="normal"/>
    </style:style>
    <style:style style:family="text" style:name="T562">
      <style:text-properties fo:font-style="normal" fo:font-weight="normal" style:font-style-asian="normal" style:font-style-complex="normal" style:font-weight-asian="normal" style:font-weight-complex="normal"/>
    </style:style>
    <style:style style:family="text" style:name="T563">
      <style:text-properties fo:font-style="normal" fo:font-weight="normal" officeooo:rsid="010e3796" style:font-style-asian="normal" style:font-style-complex="normal" style:font-weight-asian="normal" style:font-weight-complex="normal"/>
    </style:style>
    <style:style style:family="text" style:name="T564">
      <style:text-properties fo:font-style="normal" fo:font-weight="normal" officeooo:rsid="029e7953" style:font-style-asian="normal" style:font-style-complex="normal" style:font-weight-asian="normal" style:font-weight-complex="normal"/>
    </style:style>
    <style:style style:family="text" style:name="T565">
      <style:text-properties fo:font-style="normal" fo:font-weight="normal" officeooo:rsid="03bf3e12" style:font-style-asian="normal" style:font-style-complex="normal" style:font-weight-asian="normal" style:font-weight-complex="normal"/>
    </style:style>
    <style:style style:family="text" style:name="T566">
      <style:text-properties fo:font-style="normal" fo:font-weight="normal" officeooo:rsid="029292d5" style:font-style-asian="normal" style:font-style-complex="normal" style:font-weight-asian="normal" style:font-weight-complex="normal"/>
    </style:style>
    <style:style style:family="text" style:name="T567">
      <style:text-properties fo:font-style="normal" fo:font-weight="normal" officeooo:rsid="01675ea9" style:font-style-asian="normal" style:font-style-complex="normal" style:font-weight-asian="normal" style:font-weight-complex="normal"/>
    </style:style>
    <style:style style:family="text" style:name="T568">
      <style:text-properties fo:font-style="normal" fo:font-weight="normal" officeooo:rsid="02796361" style:font-style-asian="normal" style:font-style-complex="normal" style:font-weight-asian="normal" style:font-weight-complex="normal"/>
    </style:style>
    <style:style style:family="text" style:name="T569">
      <style:text-properties fo:font-style="normal" fo:font-weight="normal" officeooo:rsid="01081e2f" style:font-style-asian="normal" style:font-style-complex="normal" style:font-weight-asian="normal" style:font-weight-complex="normal"/>
    </style:style>
    <style:style style:family="text" style:name="T570">
      <style:text-properties fo:font-style="normal" fo:font-weight="normal" officeooo:rsid="014921fb" style:font-style-asian="normal" style:font-style-complex="normal" style:font-weight-asian="normal" style:font-weight-complex="normal"/>
    </style:style>
    <style:style style:family="text" style:name="T571">
      <style:text-properties fo:font-style="normal" fo:font-weight="normal" officeooo:rsid="027acdac" style:font-style-asian="normal" style:font-style-complex="normal" style:font-weight-asian="normal" style:font-weight-complex="normal"/>
    </style:style>
    <style:style style:family="text" style:name="T572">
      <style:text-properties fo:font-style="normal" fo:font-weight="normal" officeooo:rsid="01f78cc4" style:font-style-asian="normal" style:font-style-complex="normal" style:font-weight-asian="normal" style:font-weight-complex="normal"/>
    </style:style>
    <style:style style:family="text" style:name="T573">
      <style:text-properties fo:font-style="normal" fo:font-weight="normal" officeooo:rsid="03514a5f" style:country-complex="SA" style:font-name-asian="Times New Roman" style:font-name-complex="Times New Roman" style:font-style-asian="normal" style:font-style-complex="normal" style:font-weight-asian="normal" style:font-weight-complex="normal" style:language-complex="ar"/>
    </style:style>
    <style:style style:family="text" style:name="T574">
      <style:text-properties fo:background-color="transparent" fo:country="LT" fo:language="lt" loext:char-shading-value="0" style:text-line-through-style="none" style:text-line-through-type="none"/>
    </style:style>
    <style:style style:family="text" style:name="T575">
      <style:text-properties fo:background-color="transparent" fo:country="LT" fo:font-weight="normal" fo:language="lt" loext:char-shading-value="0" officeooo:rsid="04402c1d" style:font-weight-asian="normal" style:font-weight-complex="normal" style:text-blinking="false" style:text-line-through-style="none" style:text-line-through-type="none" style:text-underline-style="none"/>
    </style:style>
    <style:style style:family="text" style:name="T576">
      <style:text-properties fo:background-color="transparent" fo:country="LT" fo:font-weight="normal" fo:language="lt" loext:char-shading-value="0" officeooo:rsid="02ac9103" style:font-weight-asian="normal" style:text-line-through-style="none" style:text-line-through-type="none" style:text-underline-style="none"/>
    </style:style>
    <style:style style:family="text" style:name="T577">
      <style:text-properties fo:background-color="transparent" fo:country="LT" fo:font-weight="normal" fo:language="lt" loext:char-shading-value="0" officeooo:rsid="021edcdc" style:font-weight-asian="normal" style:text-line-through-style="none" style:text-line-through-type="none" style:text-underline-style="none"/>
    </style:style>
    <style:style style:family="text" style:name="T578">
      <style:text-properties fo:background-color="transparent" fo:country="LT" fo:font-weight="normal" fo:language="lt" loext:char-shading-value="0" officeooo:rsid="03723703" style:font-weight-asian="normal" style:text-line-through-style="none" style:text-line-through-type="none" style:text-underline-style="none"/>
    </style:style>
    <style:style style:family="text" style:name="T579">
      <style:text-properties fo:background-color="transparent" fo:country="LT" fo:font-weight="normal" fo:language="lt" loext:char-shading-value="0" officeooo:rsid="02e24abd" style:font-weight-asian="normal" style:text-line-through-style="none" style:text-line-through-type="none" style:text-underline-style="none"/>
    </style:style>
    <style:style style:family="text" style:name="T580">
      <style:text-properties fo:background-color="transparent" fo:country="LT" fo:font-weight="normal" fo:language="lt" loext:char-shading-value="0" officeooo:rsid="03129937" style:font-weight-asian="normal" style:text-line-through-style="none" style:text-line-through-type="none" style:text-underline-style="none"/>
    </style:style>
    <style:style style:family="text" style:name="T581">
      <style:text-properties fo:background-color="transparent" fo:country="LT" fo:font-weight="normal" fo:language="lt" loext:char-shading-value="0" officeooo:rsid="0178310f" style:font-weight-asian="normal" style:text-line-through-style="none" style:text-line-through-type="none" style:text-underline-style="none"/>
    </style:style>
    <style:style style:family="text" style:name="T582">
      <style:text-properties fo:background-color="transparent" fo:country="LT" fo:font-weight="normal" fo:language="lt" loext:char-shading-value="0" officeooo:rsid="0220545b" style:font-weight-asian="normal" style:text-line-through-style="none" style:text-line-through-type="none" style:text-underline-style="none"/>
    </style:style>
    <style:style style:family="text" style:name="T583">
      <style:text-properties fo:background-color="transparent" fo:country="LT" fo:font-weight="normal" fo:language="lt" loext:char-shading-value="0" officeooo:rsid="038a4b30" style:font-weight-asian="normal" style:text-line-through-style="none" style:text-line-through-type="none" style:text-underline-style="none"/>
    </style:style>
    <style:style style:family="text" style:name="T584">
      <style:text-properties fo:background-color="transparent" fo:country="LT" fo:font-weight="normal" fo:language="lt" loext:char-shading-value="0" officeooo:rsid="02ac9103" style:country-asian="LT" style:font-weight-asian="normal" style:language-asian="lt" style:text-line-through-style="none" style:text-line-through-type="none" style:text-underline-style="none"/>
    </style:style>
    <style:style style:family="text" style:name="T585">
      <style:text-properties fo:background-color="transparent" fo:country="LT" fo:font-weight="normal" fo:language="lt" loext:char-shading-value="0" officeooo:rsid="03129937" style:country-complex="SA" style:font-name-asian="Times New Roman" style:font-name-complex="Times New Roman" style:font-weight-asian="normal" style:language-complex="ar" style:text-line-through-style="none" style:text-line-through-type="none" style:text-underline-style="none"/>
    </style:style>
    <style:style style:family="text" style:name="T586">
      <style:text-properties fo:background-color="transparent" fo:country="LT" fo:font-weight="normal" fo:language="lt" loext:char-shading-value="0" officeooo:rsid="0432dfc5" style:country-complex="SA" style:font-name-asian="Times New Roman" style:font-name-complex="Times New Roman" style:font-weight-asian="normal" style:language-complex="ar" style:text-line-through-style="none" style:text-line-through-type="none" style:text-underline-style="none"/>
    </style:style>
    <style:style style:family="text" style:name="T587">
      <style:text-properties fo:background-color="transparent" fo:country="LT" fo:font-weight="normal" fo:language="lt" loext:char-shading-value="0" officeooo:rsid="038a4b30" style:country-complex="SA" style:font-name-asian="Times New Roman" style:font-name-complex="Times New Roman" style:font-weight-asian="normal" style:language-complex="ar" style:text-line-through-style="none" style:text-line-through-type="none" style:text-underline-style="none"/>
    </style:style>
    <style:style style:family="text" style:name="T588">
      <style:text-properties fo:background-color="transparent" fo:country="LT" fo:font-style="normal" fo:font-weight="normal" fo:language="lt" loext:char-shading-value="0" officeooo:rsid="008a8676" style:font-style-asian="normal" style:font-style-complex="normal" style:font-weight-asian="normal" style:font-weight-complex="normal" style:text-line-through-style="none" style:text-line-through-type="none"/>
    </style:style>
    <style:style style:family="text" style:name="T589">
      <style:text-properties fo:background-color="transparent" fo:country="LT" fo:font-weight="normal" fo:language="lt" loext:char-shading-value="0" officeooo:rsid="03d2189d" style:country-complex="SA" style:font-name-asian="Times New Roman" style:font-name-complex="Times New Roman" style:font-weight-asian="normal" style:font-weight-complex="normal" style:language-complex="ar" style:text-line-through-style="none" style:text-line-through-type="none"/>
    </style:style>
    <style:style style:family="text" style:name="T590">
      <style:text-properties fo:background-color="transparent" fo:country="LT" fo:font-weight="normal" fo:language="lt" loext:char-shading-value="0" officeooo:rsid="04317f4a" style:country-complex="SA" style:font-name-asian="Times New Roman" style:font-name-complex="Times New Roman" style:font-weight-asian="normal" style:font-weight-complex="normal" style:language-complex="ar" style:text-line-through-style="none" style:text-line-through-type="none"/>
    </style:style>
    <style:style style:family="text" style:name="T591">
      <style:text-properties fo:background-color="transparent" fo:country="LT" fo:font-weight="normal" fo:language="lt" loext:char-shading-value="0" officeooo:rsid="03e246e2" style:country-complex="SA" style:font-name-asian="Times New Roman" style:font-name-complex="Times New Roman" style:font-weight-asian="normal" style:font-weight-complex="normal" style:language-complex="ar" style:text-line-through-style="none" style:text-line-through-type="none"/>
    </style:style>
    <style:style style:family="text" style:name="T592">
      <style:text-properties fo:background-color="transparent" fo:country="LT" fo:font-weight="normal" fo:language="lt" loext:char-shading-value="0" officeooo:rsid="023a2441" style:country-complex="SA" style:font-name-asian="Times New Roman" style:font-name-complex="Times New Roman" style:font-weight-asian="normal" style:font-weight-complex="normal" style:language-complex="ar" style:text-line-through-style="none" style:text-line-through-type="none"/>
    </style:style>
    <style:style style:family="text" style:name="T593">
      <style:text-properties fo:background-color="transparent" fo:country="LT" fo:font-weight="normal" fo:language="lt" loext:char-shading-value="0" officeooo:rsid="02da2f68" style:font-weight-asian="normal" style:font-weight-complex="normal" style:text-line-through-style="none" style:text-line-through-type="none"/>
    </style:style>
    <style:style style:family="text" style:name="T594">
      <style:text-properties fo:background-color="transparent" fo:country="LT" fo:font-weight="normal" fo:language="lt" loext:char-shading-value="0" officeooo:rsid="02a4033e" style:font-weight-asian="normal" style:font-weight-complex="normal" style:text-line-through-style="none" style:text-line-through-type="none"/>
    </style:style>
    <style:style style:family="text" style:name="T595">
      <style:text-properties fo:background-color="transparent" fo:country="LT" fo:font-weight="normal" fo:language="lt" loext:char-shading-value="0" officeooo:rsid="03c86d69" style:font-weight-asian="normal" style:font-weight-complex="normal" style:text-line-through-style="none" style:text-line-through-type="none"/>
    </style:style>
    <style:style style:family="text" style:name="T596">
      <style:text-properties fo:background-color="transparent" fo:country="LT" fo:font-weight="normal" fo:language="lt" loext:char-shading-value="0" officeooo:rsid="00a56ac2" style:font-weight-asian="normal" style:font-weight-complex="normal" style:text-line-through-style="none" style:text-line-through-type="none"/>
    </style:style>
    <style:style style:family="text" style:name="T597">
      <style:text-properties fo:background-color="transparent" fo:country="LT" fo:font-weight="normal" fo:language="lt" loext:char-shading-value="0" officeooo:rsid="00d63389" style:font-weight-asian="normal" style:font-weight-complex="normal" style:text-line-through-style="none" style:text-line-through-type="none"/>
    </style:style>
    <style:style style:family="text" style:name="T598">
      <style:text-properties fo:background-color="transparent" fo:country="LT" fo:font-weight="normal" fo:language="lt" loext:char-shading-value="0" officeooo:rsid="01843fb6" style:font-weight-asian="normal" style:font-weight-complex="normal" style:text-line-through-style="none" style:text-line-through-type="none"/>
    </style:style>
    <style:style style:family="text" style:name="T599">
      <style:text-properties fo:background-color="transparent" fo:country="LT" fo:font-weight="normal" fo:language="lt" loext:char-shading-value="0" officeooo:rsid="018ca883" style:font-weight-asian="normal" style:font-weight-complex="normal" style:text-line-through-style="none" style:text-line-through-type="none"/>
    </style:style>
    <style:style style:family="text" style:name="T600">
      <style:text-properties fo:background-color="transparent" fo:country="LT" fo:font-weight="normal" fo:language="lt" loext:char-shading-value="0" officeooo:rsid="03879d0f" style:font-weight-asian="normal" style:font-weight-complex="normal" style:text-line-through-style="none" style:text-line-through-type="none"/>
    </style:style>
    <style:style style:family="text" style:name="T601">
      <style:text-properties fo:background-color="transparent" fo:country="LT" fo:font-weight="normal" fo:language="lt" loext:char-shading-value="0" officeooo:rsid="02a749eb" style:font-weight-asian="normal" style:font-weight-complex="normal" style:text-line-through-style="none" style:text-line-through-type="none"/>
    </style:style>
    <style:style style:family="text" style:name="T602">
      <style:text-properties fo:background-color="transparent" fo:country="LT" fo:font-weight="normal" fo:language="lt" loext:char-shading-value="0" officeooo:rsid="0472a396" style:font-weight-asian="normal" style:font-weight-complex="normal" style:text-line-through-style="none" style:text-line-through-type="none"/>
    </style:style>
    <style:style style:family="text" style:name="T603">
      <style:text-properties fo:background-color="transparent" fo:country="LT" fo:font-weight="normal" fo:language="lt" loext:char-shading-value="0" officeooo:rsid="01e18948" style:font-weight-asian="normal" style:font-weight-complex="normal" style:text-line-through-style="none" style:text-line-through-type="none"/>
    </style:style>
    <style:style style:family="text" style:name="T604">
      <style:text-properties fo:background-color="transparent" fo:country="LT" fo:font-weight="normal" fo:language="lt" loext:char-shading-value="0" officeooo:rsid="03e246e2" style:font-weight-asian="normal" style:font-weight-complex="normal" style:text-line-through-style="none" style:text-line-through-type="none"/>
    </style:style>
    <style:style style:family="text" style:name="T605">
      <style:text-properties fo:background-color="transparent" fo:country="LT" fo:font-weight="normal" fo:language="lt" loext:char-shading-value="0" officeooo:rsid="023a2441" style:font-weight-asian="normal" style:font-weight-complex="normal" style:text-line-through-style="none" style:text-line-through-type="none"/>
    </style:style>
    <style:style style:family="text" style:name="T606">
      <style:text-properties fo:country="LT" fo:font-weight="normal" fo:language="lt" officeooo:rsid="03d70210" style:font-weight-asian="normal" style:font-weight-complex="normal" style:text-line-through-style="none" style:text-line-through-type="none"/>
    </style:style>
    <style:style style:family="text" style:name="T607">
      <style:text-properties fo:country="LT" fo:font-weight="normal" fo:language="lt" officeooo:rsid="011985ad" style:font-weight-asian="normal" style:font-weight-complex="normal" style:text-line-through-style="none" style:text-line-through-type="none"/>
    </style:style>
    <style:style style:family="text" style:name="T608">
      <style:text-properties fo:country="LT" fo:font-weight="normal" fo:language="lt" officeooo:rsid="03d51ea0" style:font-weight-asian="normal" style:font-weight-complex="normal" style:text-line-through-style="none" style:text-line-through-type="none"/>
    </style:style>
    <style:style style:family="text" style:name="T609">
      <style:text-properties fo:country="LT" fo:font-weight="normal" fo:language="lt" officeooo:rsid="013b2041" style:font-weight-asian="normal" style:font-weight-complex="normal" style:text-line-through-style="none" style:text-line-through-type="none"/>
    </style:style>
    <style:style style:family="text" style:name="T610">
      <style:text-properties fo:country="LT" fo:font-weight="normal" fo:language="lt" officeooo:rsid="01518ceb" style:font-weight-asian="normal" style:font-weight-complex="normal" style:text-line-through-style="none" style:text-line-through-type="none"/>
    </style:style>
    <style:style style:family="text" style:name="T611">
      <style:text-properties fo:country="LT" fo:font-weight="normal" fo:language="lt" officeooo:rsid="0044da1c" style:font-weight-asian="normal" style:font-weight-complex="normal" style:text-line-through-style="none" style:text-line-through-type="none"/>
    </style:style>
    <style:style style:family="text" style:name="T612">
      <style:text-properties fo:country="LT" fo:font-weight="normal" fo:language="lt" officeooo:rsid="03d8c0a8" style:font-weight-asian="normal" style:font-weight-complex="normal" style:text-line-through-style="none" style:text-line-through-type="none"/>
    </style:style>
    <style:style style:family="text" style:name="T613">
      <style:text-properties fo:country="LT" fo:font-weight="normal" fo:language="lt" officeooo:rsid="0193edfe" style:font-weight-asian="normal" style:font-weight-complex="normal" style:text-line-through-style="none" style:text-line-through-type="none"/>
    </style:style>
    <style:style style:family="text" style:name="T614">
      <style:text-properties fo:country="LT" fo:font-weight="normal" fo:language="lt" officeooo:rsid="023a2441" style:font-weight-asian="normal" style:font-weight-complex="normal" style:text-line-through-style="none" style:text-line-through-type="none"/>
    </style:style>
    <style:style style:family="text" style:name="T615">
      <style:text-properties fo:country="LT" fo:font-weight="normal" fo:language="lt" officeooo:rsid="0242cc98" style:font-weight-asian="normal" style:font-weight-complex="normal" style:text-line-through-style="none" style:text-line-through-type="none"/>
    </style:style>
    <style:style style:family="text" style:name="T616">
      <style:text-properties fo:country="LT" fo:font-weight="normal" fo:language="lt" officeooo:rsid="03d51ea0" style:country-complex="SA" style:font-name-asian="Times New Roman" style:font-name-complex="Times New Roman" style:font-weight-asian="normal" style:font-weight-complex="normal" style:language-complex="ar" style:text-line-through-style="none" style:text-line-through-type="none"/>
    </style:style>
    <style:style style:family="text" style:name="T617">
      <style:text-properties fo:country="LT" fo:font-weight="bold" fo:language="lt" officeooo:rsid="03d70210" style:font-weight-asian="bold" style:font-weight-complex="bold" style:text-line-through-style="none" style:text-line-through-type="none"/>
    </style:style>
    <style:style style:family="text" style:name="T618">
      <style:text-properties officeooo:rsid="03514a5f" style:country-complex="SA" style:font-name-asian="Times New Roman" style:font-name-complex="Times New Roman" style:language-complex="ar" style:text-line-through-style="none" style:text-line-through-type="none" style:text-underline-style="none"/>
    </style:style>
    <style:style style:family="text" style:name="T619">
      <style:text-properties officeooo:rsid="008a8676" style:text-line-through-style="none" style:text-line-through-type="none" style:text-underline-style="none"/>
    </style:style>
    <style:style style:family="text" style:name="T620">
      <style:text-properties officeooo:rsid="00f59590" style:text-line-through-style="none" style:text-line-through-type="none" style:text-underline-style="none"/>
    </style:style>
    <style:style style:family="text" style:name="T621">
      <style:text-properties officeooo:rsid="00a2044b" style:text-line-through-style="none" style:text-line-through-type="none" style:text-underline-style="none"/>
    </style:style>
    <style:style style:family="text" style:name="T622">
      <style:text-properties officeooo:rsid="029e7953" style:text-line-through-style="none" style:text-line-through-type="none" style:text-underline-style="none"/>
    </style:style>
    <style:style style:family="text" style:name="T623">
      <style:text-properties officeooo:rsid="01360d8b" style:text-line-through-style="none" style:text-line-through-type="none" style:text-underline-style="none"/>
    </style:style>
    <style:style style:family="text" style:name="T624">
      <style:text-properties fo:font-weight="normal" style:country-asian="LT" style:font-weight-asian="normal" style:language-asian="lt" style:text-line-through-style="none" style:text-line-through-type="none" style:text-underline-style="none"/>
    </style:style>
    <style:style style:family="text" style:name="T625">
      <style:text-properties fo:font-weight="normal" officeooo:rsid="0115e3a2" style:font-weight-asian="normal" style:font-weight-complex="normal" style:text-line-through-style="none" style:text-line-through-type="none"/>
    </style:style>
    <style:style style:family="text" style:name="T626">
      <style:text-properties fo:font-weight="normal" officeooo:rsid="01843fb6" style:font-weight-asian="normal" style:font-weight-complex="normal" style:text-line-through-style="none" style:text-line-through-type="none"/>
    </style:style>
    <style:style style:family="text" style:name="T627">
      <style:text-properties fo:font-weight="normal" officeooo:rsid="00d60525" style:country-asian="US" style:country-complex="SA" style:font-name-complex="Times New Roman1" style:font-style-complex="italic" style:font-weight-asian="normal" style:font-weight-complex="normal" style:language-asian="en" style:language-complex="ar" style:text-line-through-style="none" style:text-line-through-type="none"/>
    </style:style>
    <style:style style:family="text" style:name="T628">
      <style:text-properties fo:font-weight="normal" officeooo:rsid="00656702" style:country-asian="US" style:country-complex="SA" style:font-name-complex="Times New Roman1" style:font-style-complex="italic" style:font-weight-asian="normal" style:font-weight-complex="normal" style:language-asian="en" style:language-complex="ar" style:text-line-through-style="none" style:text-line-through-type="none"/>
    </style:style>
    <style:style style:family="text" style:name="T629">
      <style:text-properties fo:font-weight="normal" officeooo:rsid="0013e304" style:country-asian="US" style:country-complex="SA" style:font-name-complex="Times New Roman1" style:font-style-complex="italic" style:font-weight-asian="normal" style:font-weight-complex="normal" style:language-asian="en" style:language-complex="ar" style:text-line-through-style="none" style:text-line-through-type="none"/>
    </style:style>
    <style:style style:family="text" style:name="T630">
      <style:text-properties fo:font-weight="normal" officeooo:rsid="0013e304" style:country-asian="US" style:country-complex="SA" style:font-name-complex="Times New Roman" style:font-style-complex="italic" style:font-weight-asian="normal" style:font-weight-complex="normal" style:language-asian="en" style:language-complex="ar" style:text-line-through-style="none" style:text-line-through-type="none"/>
    </style:style>
    <style:style style:family="text" style:name="T631">
      <style:text-properties fo:font-weight="normal" officeooo:rsid="00d60525" style:country-asian="US" style:country-complex="SA" style:font-name-complex="Times New Roman" style:font-style-complex="italic" style:font-weight-asian="normal" style:font-weight-complex="normal" style:language-asian="en" style:language-complex="ar" style:text-line-through-style="none" style:text-line-through-type="none"/>
    </style:style>
    <style:style style:family="text" style:name="T632">
      <style:text-properties fo:background-color="transparent" fo:country="LT" fo:font-weight="normal" fo:language="lt" fo:letter-spacing="-0.014cm" loext:char-shading-value="0" officeooo:rsid="04402c1d" style:font-weight-asian="normal" style:font-weight-complex="normal" style:text-blinking="false" style:text-line-through-style="none" style:text-line-through-type="none" style:text-underline-style="none"/>
    </style:style>
    <style:style style:family="text" style:name="T633">
      <style:text-properties fo:background-color="transparent" fo:country="LT" fo:font-style="normal" fo:font-weight="normal" fo:language="lt" loext:char-shading-value="0" officeooo:rsid="03d2189d" style:country-complex="SA" style:font-name="Times New Roman" style:font-name-asian="Times New Roman" style:font-name-complex="Times New Roman" style:font-style-asian="normal" style:font-style-complex="normal" style:font-weight-asian="normal" style:language-complex="ar" style:text-line-through-style="none" style:text-line-through-type="none" style:text-underline-style="none"/>
    </style:style>
    <style:style style:family="text" style:name="T634">
      <style:text-properties fo:background-color="transparent" fo:country="LT" fo:font-style="normal" fo:font-weight="normal" fo:language="lt" loext:char-shading-value="0" officeooo:rsid="023a2441" style:country-complex="SA" style:font-name="Times New Roman" style:font-name-asian="Times New Roman" style:font-name-complex="Times New Roman" style:font-style-asian="normal" style:font-style-complex="normal" style:font-weight-asian="normal" style:language-complex="ar" style:text-line-through-style="none" style:text-line-through-type="none" style:text-underline-style="none"/>
    </style:style>
    <style:style style:family="text" style:name="T635">
      <style:text-properties fo:background-color="transparent" fo:country="LT" fo:font-style="normal" fo:font-weight="normal" fo:language="lt" loext:char-shading-value="0" officeooo:rsid="03112aad" style:country-complex="SA" style:font-name="Times New Roman" style:font-name-asian="Times New Roman" style:font-name-complex="Times New Roman" style:font-style-asian="normal" style:font-style-complex="normal" style:font-weight-asian="normal" style:language-complex="ar" style:text-line-through-style="none" style:text-line-through-type="none" style:text-underline-style="none"/>
    </style:style>
    <style:style style:family="text" style:name="T636">
      <style:text-properties fo:background-color="transparent" fo:country="LT" fo:font-style="normal" fo:font-weight="normal" fo:language="lt" loext:char-shading-value="0" officeooo:rsid="0432dfc5" style:country-complex="SA" style:font-name="Times New Roman" style:font-name-asian="Times New Roman" style:font-name-complex="Times New Roman" style:font-style-asian="normal" style:font-style-complex="normal" style:font-weight-asian="normal" style:language-complex="ar" style:text-line-through-style="none" style:text-line-through-type="none" style:text-underline-style="none"/>
    </style:style>
    <style:style style:family="text" style:name="T637">
      <style:text-properties fo:background-color="transparent" fo:country="LT" fo:font-style="normal" fo:font-weight="normal" fo:language="lt" loext:char-shading-value="0" officeooo:rsid="02dc39b5" style:country-complex="SA" style:font-name="Times New Roman" style:font-name-asian="Times New Roman" style:font-name-complex="Times New Roman" style:font-style-asian="normal" style:font-style-complex="normal" style:font-weight-asian="normal" style:font-weight-complex="normal" style:language-complex="ar" style:text-line-through-style="none" style:text-line-through-type="none" style:text-underline-style="none"/>
    </style:style>
    <style:style style:family="text" style:name="T638">
      <style:text-properties fo:background-color="transparent" fo:country="LT" fo:font-style="normal" fo:font-weight="normal" fo:language="lt" loext:char-shading-value="0" officeooo:rsid="02ac9103" style:font-name="Times New Roman" style:font-style-asian="normal" style:font-style-complex="normal" style:font-weight-asian="normal" style:text-line-through-style="none" style:text-line-through-type="none" style:text-underline-style="none"/>
    </style:style>
    <style:style style:family="text" style:name="T639">
      <style:text-properties fo:background-color="transparent" fo:country="LT" fo:font-style="normal" fo:font-weight="normal" fo:language="lt" loext:char-shading-value="0" officeooo:rsid="02e24abd" style:font-name="Times New Roman" style:font-style-asian="normal" style:font-style-complex="normal" style:font-weight-asian="normal" style:text-line-through-style="none" style:text-line-through-type="none" style:text-underline-style="none"/>
    </style:style>
    <style:style style:family="text" style:name="T640">
      <style:text-properties fo:background-color="transparent" fo:country="LT" fo:font-style="normal" fo:font-weight="normal" fo:language="lt" loext:char-shading-value="0" officeooo:rsid="02adc27a" style:font-name="Times New Roman" style:font-style-asian="normal" style:font-style-complex="normal" style:font-weight-asian="normal" style:text-line-through-style="none" style:text-line-through-type="none" style:text-underline-style="none"/>
    </style:style>
    <style:style style:family="text" style:name="T641">
      <style:text-properties fo:background-color="transparent" fo:country="LT" fo:font-style="normal" fo:font-weight="normal" fo:language="lt" loext:char-shading-value="0" officeooo:rsid="03112aad" style:font-name="Times New Roman" style:font-style-asian="normal" style:font-style-complex="normal" style:font-weight-asian="normal" style:text-line-through-style="none" style:text-line-through-type="none" style:text-underline-style="none"/>
    </style:style>
    <style:style style:family="text" style:name="T642">
      <style:text-properties fo:background-color="transparent" fo:country="LT" fo:font-style="normal" fo:font-weight="normal" fo:language="lt" loext:char-shading-value="0" officeooo:rsid="042a3bd4" style:font-name="Times New Roman" style:font-style-asian="normal" style:font-style-complex="normal" style:font-weight-asian="normal" style:text-line-through-style="none" style:text-line-through-type="none" style:text-underline-style="none"/>
    </style:style>
    <style:style style:family="text" style:name="T643">
      <style:text-properties fo:country="LT" fo:font-style="normal" fo:font-weight="normal" fo:language="lt" officeooo:rsid="02e24abd" style:font-name="Times New Roman" style:font-style-asian="normal" style:font-style-complex="normal" style:font-weight-asian="normal" style:text-line-through-style="none" style:text-line-through-type="none" style:text-underline-style="none"/>
    </style:style>
    <style:style style:family="text" style:name="T644">
      <style:text-properties fo:country="LT" fo:font-style="normal" fo:font-weight="normal" fo:language="lt" officeooo:rsid="02ac9103" style:font-name="Times New Roman" style:font-style-asian="normal" style:font-style-complex="normal" style:font-weight-asian="normal" style:text-line-through-style="none" style:text-line-through-type="none" style:text-underline-style="none"/>
    </style:style>
    <style:style style:family="text" style:name="T645">
      <style:text-properties fo:country="LT" fo:font-style="normal" fo:font-weight="normal" fo:language="lt" officeooo:rsid="02adc27a" style:font-name="Times New Roman" style:font-style-asian="normal" style:font-style-complex="normal" style:font-weight-asian="normal" style:text-line-through-style="none" style:text-line-through-type="none" style:text-underline-style="none"/>
    </style:style>
    <style:style style:family="text" style:name="T646">
      <style:text-properties fo:country="LT" fo:font-style="normal" fo:font-weight="normal" fo:language="lt" officeooo:rsid="03112aad" style:country-complex="SA" style:font-name="Times New Roman" style:font-name-asian="Times New Roman" style:font-name-complex="Times New Roman" style:font-style-asian="normal" style:font-style-complex="normal" style:font-weight-asian="normal" style:language-complex="ar" style:text-line-through-style="none" style:text-line-through-type="none" style:text-underline-style="none"/>
    </style:style>
    <style:style style:family="text" style:name="T647">
      <style:text-properties fo:background-color="transparent" fo:font-weight="normal" loext:char-shading-value="0" style:country-asian="LT" style:font-name="Times New Roman" style:font-weight-asian="normal" style:language-asian="lt" style:text-line-through-style="none" style:text-line-through-type="none" style:text-underline-style="none"/>
    </style:style>
    <style:style style:family="text" style:name="T648">
      <style:text-properties fo:country="US" fo:language="en"/>
    </style:style>
    <style:style style:family="text" style:name="T649">
      <style:text-properties fo:background-color="transparent" fo:country="US" fo:language="en" loext:char-shading-value="0" style:font-weight-complex="bold"/>
    </style:style>
    <style:style style:family="text" style:name="T650">
      <style:text-properties fo:background-color="transparent" fo:country="US" fo:language="en" loext:char-shading-value="0" officeooo:rsid="00f3de38" style:font-weight-complex="bold"/>
    </style:style>
    <style:style style:family="text" style:name="T651">
      <style:text-properties fo:country="US" fo:language="en" officeooo:rsid="03514a5f" style:country-complex="SA" style:font-name-asian="Times New Roman" style:font-name-complex="Times New Roman" style:language-complex="ar"/>
    </style:style>
    <style:style style:family="text" style:name="T652">
      <style:text-properties fo:country="US" fo:language="en" officeooo:rsid="019fc501"/>
    </style:style>
    <style:style style:family="text" style:name="T653">
      <style:text-properties fo:country="US" fo:language="en" officeooo:rsid="040d1bcd"/>
    </style:style>
    <style:style style:family="text" style:name="T654">
      <style:text-properties officeooo:rsid="010e3796"/>
    </style:style>
    <style:style style:family="text" style:name="T655">
      <style:text-properties officeooo:rsid="029ce32c"/>
    </style:style>
    <style:style style:family="text" style:name="T656">
      <style:text-properties officeooo:rsid="01bb7ffb"/>
    </style:style>
    <style:style style:family="text" style:name="T657">
      <style:text-properties officeooo:rsid="0305e547"/>
    </style:style>
    <style:style style:family="text" style:name="T658">
      <style:text-properties fo:background-color="transparent" loext:char-shading-value="0"/>
    </style:style>
    <style:style style:family="text" style:name="T659">
      <style:text-properties fo:background-color="transparent" loext:char-shading-value="0" officeooo:rsid="03c26320"/>
    </style:style>
    <style:style style:family="text" style:name="T660">
      <style:text-properties fo:background-color="transparent" loext:char-shading-value="0" officeooo:rsid="03cf6392"/>
    </style:style>
    <style:style style:family="text" style:name="T661">
      <style:text-properties fo:background-color="transparent" loext:char-shading-value="0" officeooo:rsid="03c07b7d"/>
    </style:style>
    <style:style style:family="text" style:name="T662">
      <style:text-properties fo:background-color="transparent" loext:char-shading-value="0" officeooo:rsid="03514a5f" style:country-complex="SA" style:font-name-asian="Times New Roman" style:font-name-complex="Times New Roman" style:language-complex="ar"/>
    </style:style>
    <style:style style:family="text" style:name="T663">
      <style:text-properties fo:background-color="transparent" loext:char-shading-value="0" officeooo:rsid="03d1ea80" style:country-complex="SA" style:font-name-asian="Times New Roman" style:font-name-complex="Times New Roman" style:language-complex="ar"/>
    </style:style>
    <style:style style:family="text" style:name="T664">
      <style:text-properties fo:background-color="transparent" loext:char-shading-value="0" officeooo:rsid="003e5278"/>
    </style:style>
    <style:style style:family="text" style:name="T665">
      <style:text-properties fo:background-color="transparent" loext:char-shading-value="0" officeooo:rsid="0047ab38"/>
    </style:style>
    <style:style style:family="text" style:name="T666">
      <style:text-properties fo:background-color="transparent" loext:char-shading-value="0" officeooo:rsid="027acdac"/>
    </style:style>
    <style:style style:family="text" style:name="T667">
      <style:text-properties fo:background-color="transparent" loext:char-shading-value="0" officeooo:rsid="014921fb"/>
    </style:style>
    <style:style style:family="text" style:name="T668">
      <style:text-properties fo:background-color="transparent" loext:char-shading-value="0" officeooo:rsid="01081e2f"/>
    </style:style>
    <style:style style:family="text" style:name="T669">
      <style:text-properties fo:background-color="transparent" loext:char-shading-value="0" officeooo:rsid="0141e8eb"/>
    </style:style>
    <style:style style:family="text" style:name="T670">
      <style:text-properties fo:background-color="transparent" loext:char-shading-value="0" officeooo:rsid="0146e6a3"/>
    </style:style>
    <style:style style:family="text" style:name="T671">
      <style:text-properties fo:background-color="transparent" loext:char-shading-value="0" officeooo:rsid="01d7735e"/>
    </style:style>
    <style:style style:family="text" style:name="T672">
      <style:text-properties fo:background-color="transparent" loext:char-shading-value="0" officeooo:rsid="0208beb4"/>
    </style:style>
    <style:style style:family="text" style:name="T673">
      <style:text-properties fo:background-color="transparent" loext:char-shading-value="0" officeooo:rsid="02318bb5"/>
    </style:style>
    <style:style style:family="text" style:name="T674">
      <style:text-properties officeooo:rsid="021ba5b3"/>
    </style:style>
    <style:style style:family="text" style:name="T675">
      <style:text-properties officeooo:rsid="02ceb094"/>
    </style:style>
    <style:style style:family="text" style:name="T676">
      <style:text-properties officeooo:rsid="02ceb14c"/>
    </style:style>
    <style:style style:family="text" style:name="T677">
      <style:text-properties officeooo:rsid="03060a1f"/>
    </style:style>
    <style:style style:family="text" style:name="T678">
      <style:text-properties officeooo:rsid="003ceb0b"/>
    </style:style>
    <style:style style:family="text" style:name="T679">
      <style:text-properties officeooo:rsid="01c27dda"/>
    </style:style>
    <style:style style:family="text" style:name="T680">
      <style:text-properties officeooo:rsid="01fd4d9f"/>
    </style:style>
    <style:style style:family="text" style:name="T681">
      <style:text-properties officeooo:rsid="00d1dda4"/>
    </style:style>
    <style:style style:family="text" style:name="T682">
      <style:text-properties style:font-weight-complex="bold"/>
    </style:style>
    <style:style style:family="text" style:name="T683">
      <style:text-properties officeooo:rsid="0047ab38" style:font-weight-complex="bold"/>
    </style:style>
    <style:style style:family="text" style:name="T684">
      <style:text-properties officeooo:rsid="00f59590" style:font-weight-complex="bold"/>
    </style:style>
    <style:style style:family="text" style:name="T685">
      <style:text-properties officeooo:rsid="00f50e3e" style:font-weight-complex="bold"/>
    </style:style>
    <style:style style:family="text" style:name="T686">
      <style:text-properties officeooo:rsid="01fbbfef" style:font-weight-complex="bold"/>
    </style:style>
    <style:style style:family="text" style:name="T687">
      <style:text-properties style:country-asian="LT" style:language-asian="lt"/>
    </style:style>
    <style:style style:family="text" style:name="T688">
      <style:text-properties officeooo:rsid="012a9640" style:country-asian="LT" style:font-weight-complex="bold" style:language-asian="lt"/>
    </style:style>
    <style:style style:family="text" style:name="T689">
      <style:text-properties officeooo:rsid="029e5762"/>
    </style:style>
    <style:style style:family="text" style:name="T690">
      <style:text-properties style:text-underline-style="none"/>
    </style:style>
    <style:style style:family="text" style:name="T691">
      <style:text-properties fo:font-weight="normal" officeooo:rsid="03514a5f" style:country-complex="SA" style:font-name-asian="Times New Roman" style:font-name-complex="Times New Roman" style:font-weight-asian="normal" style:font-weight-complex="normal" style:language-complex="ar" style:text-underline-style="none"/>
    </style:style>
    <style:style style:family="text" style:name="T692">
      <style:text-properties fo:font-weight="normal" officeooo:rsid="029e5762" style:font-weight-asian="normal" style:font-weight-complex="normal" style:text-underline-style="none"/>
    </style:style>
    <style:style style:family="text" style:name="T693">
      <style:text-properties fo:font-weight="normal" officeooo:rsid="029292d5" style:font-weight-asian="normal" style:font-weight-complex="normal" style:text-underline-style="none"/>
    </style:style>
    <style:style style:family="text" style:name="T694">
      <style:text-properties fo:font-weight="normal" officeooo:rsid="02913ed0" style:font-weight-asian="normal" style:font-weight-complex="normal" style:text-underline-style="none"/>
    </style:style>
    <style:style style:family="text" style:name="T695">
      <style:text-properties fo:font-weight="normal" officeooo:rsid="008746c9" style:font-weight-asian="normal" style:font-weight-complex="normal" style:text-underline-style="none"/>
    </style:style>
    <style:style style:family="text" style:name="T696">
      <style:text-properties fo:font-weight="normal" officeooo:rsid="012a9640" style:font-weight-asian="normal" style:font-weight-complex="normal" style:text-underline-style="none"/>
    </style:style>
    <style:style style:family="text" style:name="T697">
      <style:text-properties fo:font-weight="normal" officeooo:rsid="029e7953" style:font-weight-asian="normal" style:font-weight-complex="normal" style:text-underline-style="none"/>
    </style:style>
    <style:style style:family="text" style:name="T698">
      <style:text-properties officeooo:rsid="028f4430" style:text-underline-style="none"/>
    </style:style>
    <style:style style:family="text" style:name="T699">
      <style:text-properties fo:background-color="transparent" loext:char-shading-value="0" officeooo:rsid="03514a5f" style:country-complex="SA" style:font-name-asian="Times New Roman" style:font-name-complex="Times New Roman" style:language-complex="ar" style:text-underline-style="none"/>
    </style:style>
    <style:style style:family="text" style:name="T700">
      <style:text-properties fo:background-color="transparent" loext:char-shading-value="0" officeooo:rsid="02d08677" style:country-complex="SA" style:font-name-asian="Times New Roman" style:font-name-complex="Times New Roman" style:language-complex="ar" style:text-underline-style="none"/>
    </style:style>
    <style:style style:family="text" style:name="T701">
      <style:text-properties fo:background-color="transparent" loext:char-shading-value="0" officeooo:rsid="012a9640" style:text-underline-style="none"/>
    </style:style>
    <style:style style:family="text" style:name="T702">
      <style:text-properties fo:background-color="transparent" loext:char-shading-value="0" officeooo:rsid="029292d5" style:text-underline-style="none"/>
    </style:style>
    <style:style style:family="text" style:name="T703">
      <style:text-properties fo:background-color="transparent" loext:char-shading-value="0" officeooo:rsid="01f78cc4" style:text-underline-style="none"/>
    </style:style>
    <style:style style:family="text" style:name="T704">
      <style:text-properties fo:background-color="transparent" loext:char-shading-value="0" officeooo:rsid="029e5762" style:text-underline-style="none"/>
    </style:style>
    <style:style style:family="text" style:name="T705">
      <style:text-properties fo:background-color="transparent" loext:char-shading-value="0" officeooo:rsid="0111c023" style:text-underline-style="none"/>
    </style:style>
    <style:style style:family="text" style:name="T706">
      <style:text-properties officeooo:rsid="030bd4f0" style:text-underline-style="none"/>
    </style:style>
    <style:style style:family="text" style:name="T707">
      <style:text-properties officeooo:rsid="03514a5f" style:country-complex="SA" style:font-name-asian="Times New Roman" style:font-name-complex="Times New Roman" style:language-complex="ar" style:text-underline-style="none"/>
    </style:style>
    <style:style style:family="text" style:name="T708">
      <style:text-properties officeooo:rsid="029292d5" style:text-underline-style="none"/>
    </style:style>
    <style:style style:family="text" style:name="T709">
      <style:text-properties fo:font-weight="normal" style:font-weight-asian="normal" style:font-weight-complex="normal"/>
    </style:style>
    <style:style style:family="text" style:name="T710">
      <style:text-properties fo:font-weight="normal" officeooo:rsid="02913ed0" style:font-weight-asian="normal" style:font-weight-complex="normal"/>
    </style:style>
    <style:style style:family="text" style:name="T711">
      <style:text-properties fo:font-weight="normal" officeooo:rsid="02d15998" style:font-weight-asian="normal" style:font-weight-complex="normal"/>
    </style:style>
    <style:style style:family="text" style:name="T712">
      <style:text-properties fo:font-weight="normal" officeooo:rsid="0050923a" style:font-weight-asian="normal" style:font-weight-complex="normal"/>
    </style:style>
    <style:style style:family="text" style:name="T713">
      <style:text-properties fo:font-weight="normal" officeooo:rsid="008a8676" style:font-weight-asian="normal" style:font-weight-complex="normal"/>
    </style:style>
    <style:style style:family="text" style:name="T714">
      <style:text-properties fo:font-weight="normal" officeooo:rsid="02ceb094" style:font-weight-asian="normal" style:font-weight-complex="normal"/>
    </style:style>
    <style:style style:family="text" style:name="T715">
      <style:text-properties fo:font-weight="normal" officeooo:rsid="03bd6613" style:font-weight-asian="normal" style:font-weight-complex="normal"/>
    </style:style>
    <style:style style:family="text" style:name="T716">
      <style:text-properties fo:font-weight="normal" officeooo:rsid="01b6cc62" style:font-weight-asian="normal" style:font-weight-complex="normal"/>
    </style:style>
    <style:style style:family="text" style:name="T717">
      <style:text-properties fo:font-weight="normal" officeooo:rsid="04990f70" style:font-weight-asian="normal" style:font-weight-complex="normal"/>
    </style:style>
    <style:style style:family="text" style:name="T718">
      <style:text-properties fo:font-weight="normal" officeooo:rsid="03bdbd0d" style:font-weight-asian="normal" style:font-weight-complex="normal"/>
    </style:style>
    <style:style style:family="text" style:name="T719">
      <style:text-properties fo:font-weight="normal" officeooo:rsid="036294af" style:font-weight-asian="normal" style:font-weight-complex="normal"/>
    </style:style>
    <style:style style:family="text" style:name="T720">
      <style:text-properties fo:font-weight="normal" officeooo:rsid="02d19abf" style:font-weight-asian="normal" style:font-weight-complex="normal"/>
    </style:style>
    <style:style style:family="text" style:name="T721">
      <style:text-properties fo:font-weight="normal" officeooo:rsid="010ede0e" style:font-weight-asian="normal" style:font-weight-complex="normal"/>
    </style:style>
    <style:style style:family="text" style:name="T722">
      <style:text-properties fo:font-weight="normal" officeooo:rsid="01c475e5" style:font-weight-asian="normal" style:font-weight-complex="normal"/>
    </style:style>
    <style:style style:family="text" style:name="T723">
      <style:text-properties fo:font-weight="normal" officeooo:rsid="03843521" style:font-weight-asian="normal" style:font-weight-complex="normal"/>
    </style:style>
    <style:style style:family="text" style:name="T724">
      <style:text-properties fo:font-weight="normal" officeooo:rsid="02dba7f7" style:font-weight-asian="normal" style:font-weight-complex="normal"/>
    </style:style>
    <style:style style:family="text" style:name="T725">
      <style:text-properties fo:font-weight="normal" officeooo:rsid="03ffe6f1" style:font-weight-asian="normal" style:font-weight-complex="normal"/>
    </style:style>
    <style:style style:family="text" style:name="T726">
      <style:text-properties fo:font-weight="normal" officeooo:rsid="042f2de6" style:font-weight-asian="normal" style:font-weight-complex="normal"/>
    </style:style>
    <style:style style:family="text" style:name="T727">
      <style:text-properties fo:font-weight="normal" officeooo:rsid="01ea65fd" style:font-weight-asian="normal" style:font-weight-complex="normal"/>
    </style:style>
    <style:style style:family="text" style:name="T728">
      <style:text-properties fo:background-color="transparent" fo:font-weight="normal" loext:char-shading-value="0" officeooo:rsid="00cc1057" style:font-weight-asian="normal" style:font-weight-complex="bold"/>
    </style:style>
    <style:style style:family="text" style:name="T729">
      <style:text-properties fo:background-color="transparent" fo:font-weight="normal" loext:char-shading-value="0" officeooo:rsid="00cb630d" style:font-weight-asian="normal" style:font-weight-complex="bold"/>
    </style:style>
    <style:style style:family="text" style:name="T730">
      <style:text-properties fo:background-color="transparent" fo:font-weight="normal" loext:char-shading-value="0" officeooo:rsid="014374db" style:font-weight-asian="normal" style:font-weight-complex="bold"/>
    </style:style>
    <style:style style:family="text" style:name="T731">
      <style:text-properties fo:background-color="transparent" fo:font-weight="normal" loext:char-shading-value="0" officeooo:rsid="02ceb094" style:font-weight-asian="normal" style:font-weight-complex="normal"/>
    </style:style>
    <style:style style:family="text" style:name="T732">
      <style:text-properties fo:background-color="transparent" fo:font-weight="normal" loext:char-shading-value="0" officeooo:rsid="02ceb14c" style:font-weight-asian="normal" style:font-weight-complex="normal"/>
    </style:style>
    <style:style style:family="text" style:name="T733">
      <style:text-properties fo:background-color="transparent" fo:font-weight="normal" loext:char-shading-value="0" officeooo:rsid="01b6cc62" style:font-weight-asian="normal" style:font-weight-complex="normal"/>
    </style:style>
    <style:style style:family="text" style:name="T734">
      <style:text-properties fo:background-color="transparent" fo:font-weight="normal" loext:char-shading-value="0" officeooo:rsid="0315686d" style:font-weight-asian="normal" style:font-weight-complex="normal"/>
    </style:style>
    <style:style style:family="text" style:name="T735">
      <style:text-properties fo:background-color="transparent" fo:font-weight="normal" loext:char-shading-value="0" officeooo:rsid="010ede0e" style:font-weight-asian="normal" style:font-weight-complex="normal"/>
    </style:style>
    <style:style style:family="text" style:name="T736">
      <style:text-properties fo:background-color="transparent" fo:font-weight="normal" loext:char-shading-value="0" officeooo:rsid="0126d9b2" style:font-weight-asian="normal" style:font-weight-complex="normal"/>
    </style:style>
    <style:style style:family="text" style:name="T737">
      <style:text-properties fo:background-color="transparent" fo:font-weight="normal" loext:char-shading-value="0" officeooo:rsid="00fe7b8b" style:font-weight-asian="normal" style:font-weight-complex="normal"/>
    </style:style>
    <style:style style:family="text" style:name="T738">
      <style:text-properties fo:background-color="transparent" fo:font-weight="normal" loext:char-shading-value="0" officeooo:rsid="015c1912" style:font-weight-asian="normal" style:font-weight-complex="normal"/>
    </style:style>
    <style:style style:family="text" style:name="T739">
      <style:text-properties fo:background-color="transparent" fo:font-weight="normal" loext:char-shading-value="0" officeooo:rsid="034602eb" style:font-weight-asian="normal" style:font-weight-complex="normal"/>
    </style:style>
    <style:style style:family="text" style:name="T740">
      <style:text-properties fo:background-color="transparent" fo:font-weight="normal" loext:char-shading-value="0" officeooo:rsid="0347ad50" style:font-weight-asian="normal" style:font-weight-complex="normal"/>
    </style:style>
    <style:style style:family="text" style:name="T741">
      <style:text-properties fo:background-color="transparent" fo:font-weight="normal" loext:char-shading-value="0" officeooo:rsid="037fb0c3" style:font-weight-asian="normal" style:font-weight-complex="normal"/>
    </style:style>
    <style:style style:family="text" style:name="T742">
      <style:text-properties fo:background-color="transparent" fo:font-weight="normal" loext:char-shading-value="0" officeooo:rsid="0295408d" style:font-weight-asian="normal" style:font-weight-complex="normal"/>
    </style:style>
    <style:style style:family="text" style:name="T743">
      <style:text-properties fo:background-color="transparent" fo:font-weight="normal" loext:char-shading-value="0" officeooo:rsid="03575992" style:font-weight-asian="normal" style:font-weight-complex="normal"/>
    </style:style>
    <style:style style:family="text" style:name="T744">
      <style:text-properties fo:background-color="transparent" fo:font-weight="normal" loext:char-shading-value="0" officeooo:rsid="024b3a34" style:font-weight-asian="normal" style:font-weight-complex="normal"/>
    </style:style>
    <style:style style:family="text" style:name="T745">
      <style:text-properties fo:background-color="transparent" fo:font-weight="normal" loext:char-shading-value="0" officeooo:rsid="03c07b7d" style:country-complex="SA" style:font-name-asian="Times New Roman" style:font-name-complex="Times New Roman" style:font-weight-asian="normal" style:font-weight-complex="normal" style:language-complex="ar"/>
    </style:style>
    <style:style style:family="text" style:name="T746">
      <style:text-properties fo:background-color="transparent" fo:font-weight="normal" loext:char-shading-value="0" officeooo:rsid="02dba7f7" style:country-complex="SA" style:font-name-asian="Times New Roman" style:font-name-complex="Times New Roman" style:font-weight-asian="normal" style:font-weight-complex="normal" style:language-complex="ar"/>
    </style:style>
    <style:style style:family="text" style:name="T747">
      <style:text-properties fo:background-color="transparent" fo:font-weight="normal" loext:char-shading-value="0" officeooo:rsid="03443adc" style:country-complex="SA" style:font-name-asian="Times New Roman" style:font-name-complex="Times New Roman" style:font-weight-asian="normal" style:font-weight-complex="normal" style:language-complex="ar"/>
    </style:style>
    <style:style style:family="text" style:name="T748">
      <style:text-properties fo:background-color="transparent" fo:font-weight="normal" loext:char-shading-value="0" officeooo:rsid="03843521" style:country-complex="SA" style:font-name-asian="Times New Roman" style:font-name-complex="Times New Roman" style:font-weight-asian="normal" style:font-weight-complex="normal" style:language-complex="ar"/>
    </style:style>
    <style:style style:family="text" style:name="T749">
      <style:text-properties fo:background-color="transparent" fo:font-weight="normal" loext:char-shading-value="0" officeooo:rsid="03d2189d" style:country-complex="SA" style:font-name-asian="Times New Roman" style:font-name-complex="Times New Roman" style:font-weight-asian="normal" style:font-weight-complex="normal" style:language-complex="ar"/>
    </style:style>
    <style:style style:family="text" style:name="T750">
      <style:text-properties fo:background-color="transparent" fo:font-weight="normal" loext:char-shading-value="0" officeooo:rsid="036dd130" style:country-complex="SA" style:font-name-asian="Times New Roman" style:font-name-complex="Times New Roman" style:font-weight-asian="normal" style:font-weight-complex="normal" style:language-complex="ar"/>
    </style:style>
    <style:style style:family="text" style:name="T751">
      <style:text-properties fo:background-color="transparent" fo:font-weight="normal" loext:char-shading-value="0" officeooo:rsid="0213c7e5" style:country-complex="SA" style:font-name-asian="Times New Roman" style:font-name-complex="Times New Roman" style:font-weight-asian="normal" style:font-weight-complex="normal" style:language-complex="ar"/>
    </style:style>
    <style:style style:family="text" style:name="T752">
      <style:text-properties fo:background-color="transparent" fo:font-weight="normal" loext:char-shading-value="0" officeooo:rsid="023a2441" style:country-complex="SA" style:font-name-asian="Times New Roman" style:font-name-complex="Times New Roman" style:font-weight-asian="normal" style:font-weight-complex="normal" style:language-complex="ar"/>
    </style:style>
    <style:style style:family="text" style:name="T753">
      <style:text-properties fo:font-weight="normal" officeooo:rsid="03bd6613" style:country-complex="SA" style:font-name-asian="Times New Roman" style:font-name-complex="Times New Roman" style:font-weight-asian="normal" style:font-weight-complex="normal" style:language-complex="ar"/>
    </style:style>
    <style:style style:family="text" style:name="T754">
      <style:text-properties fo:font-weight="normal" officeooo:rsid="03c07b7d" style:country-complex="SA" style:font-name-asian="Times New Roman" style:font-name-complex="Times New Roman" style:font-weight-asian="normal" style:font-weight-complex="normal" style:language-complex="ar"/>
    </style:style>
    <style:style style:family="text" style:name="T755">
      <style:text-properties fo:font-weight="normal" officeooo:rsid="02ceb094" style:country-complex="SA" style:font-name-asian="Times New Roman" style:font-name-complex="Times New Roman" style:font-weight-asian="normal" style:font-weight-complex="normal" style:language-complex="ar"/>
    </style:style>
    <style:style style:family="text" style:name="T756">
      <style:text-properties fo:font-weight="normal" officeooo:rsid="0480a13c" style:country-complex="SA" style:font-name-asian="Times New Roman" style:font-name-complex="Times New Roman" style:font-weight-asian="normal" style:font-weight-complex="normal" style:language-complex="ar"/>
    </style:style>
    <style:style style:family="text" style:name="T757">
      <style:text-properties fo:background-color="#ffff00" fo:font-weight="normal" loext:char-shading-value="0" officeooo:rsid="024b3a34" style:font-weight-asian="normal" style:font-weight-complex="normal"/>
    </style:style>
    <style:style style:family="text" style:name="T758">
      <style:text-properties fo:background-color="#ffff00" fo:font-weight="normal" loext:char-shading-value="0" officeooo:rsid="024b3a34" style:font-weight-asian="normal" style:font-weight-complex="normal"/>
    </style:style>
    <style:style style:family="text" style:name="T759">
      <style:text-properties officeooo:rsid="03514a5f"/>
    </style:style>
    <style:style style:family="text" style:name="T760">
      <style:text-properties officeooo:rsid="02796361"/>
    </style:style>
    <style:style style:family="text" style:name="T761">
      <style:text-properties officeooo:rsid="0111c023"/>
    </style:style>
    <style:style style:family="text" style:name="T762">
      <style:text-properties officeooo:rsid="01081e2f"/>
    </style:style>
    <style:style style:family="text" style:name="T763">
      <style:text-properties officeooo:rsid="014921fb"/>
    </style:style>
    <style:style style:family="text" style:name="T764">
      <style:text-properties officeooo:rsid="027acdac"/>
    </style:style>
    <style:style style:family="text" style:name="T765">
      <style:text-properties officeooo:rsid="00f59590"/>
    </style:style>
    <style:style style:family="text" style:name="T766">
      <style:text-properties officeooo:rsid="01c63718"/>
    </style:style>
    <style:style style:family="text" style:name="T767">
      <style:text-properties officeooo:rsid="01c7b284"/>
    </style:style>
    <style:style style:family="text" style:name="T768">
      <style:text-properties officeooo:rsid="021c813f"/>
    </style:style>
    <style:style style:family="text" style:name="T769">
      <style:text-properties officeooo:rsid="0131aa39"/>
    </style:style>
    <style:style style:family="text" style:name="T770">
      <style:text-properties officeooo:rsid="029e7953"/>
    </style:style>
    <style:style style:family="text" style:name="T771">
      <style:text-properties officeooo:rsid="0146e6a3"/>
    </style:style>
    <style:style style:family="text" style:name="T772">
      <style:text-properties fo:font-style="normal" fo:font-weight="normal" fo:letter-spacing="normal" fo:text-shadow="none" style:font-style-asian="normal" style:font-weight-asian="normal" style:letter-kerning="true" style:text-emphasize="none" style:text-line-through-style="none" style:text-line-through-type="none" style:text-outline="false" style:text-underline-style="none"/>
    </style:style>
    <style:style style:family="text" style:name="T773">
      <style:text-properties fo:font-style="normal" fo:font-weight="normal" fo:letter-spacing="normal" fo:text-shadow="none" officeooo:rsid="028d9cd2" style:font-style-asian="normal" style:font-weight-asian="normal" style:letter-kerning="true" style:text-emphasize="none" style:text-line-through-style="none" style:text-line-through-type="none" style:text-outline="false" style:text-underline-style="none"/>
    </style:style>
    <style:style style:family="text" style:name="T774">
      <style:text-properties fo:font-style="normal" fo:font-weight="normal" fo:letter-spacing="normal" fo:text-shadow="none" officeooo:rsid="029e7953" style:font-style-asian="normal" style:font-weight-asian="normal" style:letter-kerning="true" style:text-emphasize="none" style:text-line-through-style="none" style:text-line-through-type="none" style:text-outline="false" style:text-underline-style="none"/>
    </style:style>
    <style:style style:family="text" style:name="T775">
      <style:text-properties fo:font-style="normal" fo:font-weight="normal" fo:letter-spacing="normal" fo:text-shadow="none" officeooo:rsid="027acdac" style:font-style-asian="normal" style:font-weight-asian="normal" style:letter-kerning="true" style:text-emphasize="none" style:text-line-through-style="none" style:text-line-through-type="none" style:text-outline="false" style:text-underline-style="none"/>
    </style:style>
    <style:style style:family="text" style:name="T776">
      <style:text-properties fo:font-style="normal" fo:font-weight="normal" fo:letter-spacing="normal" fo:text-shadow="none" officeooo:rsid="0293471c" style:font-style-asian="normal" style:font-weight-asian="normal" style:letter-kerning="true" style:text-emphasize="none" style:text-line-through-style="none" style:text-line-through-type="none" style:text-outline="false" style:text-underline-style="none"/>
    </style:style>
    <style:style style:family="text" style:name="T777">
      <style:text-properties fo:font-style="normal" fo:font-weight="normal" fo:letter-spacing="normal" fo:text-shadow="none" officeooo:rsid="02d8f4a3" style:font-style-asian="normal" style:font-weight-asian="normal" style:letter-kerning="true" style:text-emphasize="none" style:text-line-through-style="none" style:text-line-through-type="none" style:text-outline="false" style:text-underline-style="none"/>
    </style:style>
    <style:style style:family="text" style:name="T778">
      <style:text-properties fo:font-style="normal" fo:font-weight="normal" fo:letter-spacing="normal" fo:text-shadow="none" officeooo:rsid="035f32e5" style:font-style-asian="normal" style:font-weight-asian="normal" style:letter-kerning="true" style:text-emphasize="none" style:text-line-through-style="none" style:text-line-through-type="none" style:text-outline="false" style:text-underline-style="none"/>
    </style:style>
    <style:style style:family="text" style:name="T779">
      <style:text-properties fo:font-style="normal" fo:font-weight="normal" fo:letter-spacing="normal" fo:text-shadow="none" officeooo:rsid="03dd5d6c" style:font-style-asian="normal" style:font-weight-asian="normal" style:letter-kerning="true" style:text-emphasize="none" style:text-line-through-style="none" style:text-line-through-type="none" style:text-outline="false" style:text-underline-style="none"/>
    </style:style>
    <style:style style:family="text" style:name="T780">
      <style:text-properties fo:font-style="normal" fo:font-weight="normal" fo:letter-spacing="normal" fo:text-shadow="none" officeooo:rsid="002fd763" style:font-style-asian="normal" style:font-weight-asian="normal" style:letter-kerning="true" style:text-emphasize="none" style:text-line-through-style="none" style:text-line-through-type="none" style:text-outline="false" style:text-underline-style="none"/>
    </style:style>
    <style:style style:family="text" style:name="T781">
      <style:text-properties fo:font-style="normal" fo:font-weight="normal" fo:letter-spacing="normal" fo:text-shadow="none" officeooo:rsid="0294458c" style:font-style-asian="normal" style:font-weight-asian="normal" style:letter-kerning="true" style:text-emphasize="none" style:text-line-through-style="none" style:text-line-through-type="none" style:text-outline="false" style:text-underline-style="none"/>
    </style:style>
    <style:style style:family="text" style:name="T782">
      <style:text-properties fo:font-style="normal" fo:font-weight="normal" fo:letter-spacing="normal" fo:text-shadow="none" officeooo:rsid="03bdbd0d" style:font-style-asian="normal" style:font-weight-asian="normal" style:letter-kerning="true" style:text-emphasize="none" style:text-line-through-style="none" style:text-line-through-type="none" style:text-outline="false" style:text-underline-style="none"/>
    </style:style>
    <style:style style:family="text" style:name="T783">
      <style:text-properties fo:font-style="normal" fo:font-weight="normal" fo:letter-spacing="normal" fo:text-shadow="none" officeooo:rsid="01fed733" style:font-style-asian="normal" style:font-weight-asian="normal" style:letter-kerning="true" style:text-emphasize="none" style:text-line-through-style="none" style:text-line-through-type="none" style:text-outline="false" style:text-underline-style="none"/>
    </style:style>
    <style:style style:family="text" style:name="T784">
      <style:text-properties fo:font-style="normal" fo:font-weight="normal" fo:letter-spacing="normal" fo:text-shadow="none" officeooo:rsid="01fe9ecc" style:font-style-asian="normal" style:font-weight-asian="normal" style:letter-kerning="true" style:text-emphasize="none" style:text-line-through-style="none" style:text-line-through-type="none" style:text-outline="false" style:text-underline-style="none"/>
    </style:style>
    <style:style style:family="text" style:name="T785">
      <style:text-properties fo:font-style="normal" fo:font-weight="normal" fo:letter-spacing="normal" fo:text-shadow="none" officeooo:rsid="0208beb4" style:font-style-asian="normal" style:font-weight-asian="normal" style:letter-kerning="true" style:text-emphasize="none" style:text-line-through-style="none" style:text-line-through-type="none" style:text-outline="false" style:text-underline-style="none"/>
    </style:style>
    <style:style style:family="text" style:name="T786">
      <style:text-properties fo:font-style="normal" fo:font-weight="normal" fo:letter-spacing="normal" fo:text-shadow="none"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787">
      <style:text-properties fo:font-style="normal" fo:font-weight="normal" fo:letter-spacing="normal" fo:text-shadow="none" officeooo:rsid="033356cd"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788">
      <style:text-properties fo:font-style="normal" fo:font-weight="normal" fo:letter-spacing="normal" fo:text-shadow="none" officeooo:rsid="033941fe"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789">
      <style:text-properties fo:font-style="normal" fo:font-weight="normal" fo:letter-spacing="normal" fo:text-shadow="none" officeooo:rsid="01518ceb"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790">
      <style:text-properties fo:font-style="normal" fo:font-weight="normal" fo:letter-spacing="normal" fo:text-shadow="none" officeooo:rsid="0122581e"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791">
      <style:text-properties fo:font-style="normal" fo:font-weight="normal" fo:letter-spacing="normal" fo:text-shadow="none" officeooo:rsid="013b2041"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792">
      <style:text-properties fo:font-style="normal" fo:font-weight="normal" fo:letter-spacing="normal" fo:text-shadow="none" officeooo:rsid="011985ad"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793">
      <style:text-properties fo:font-style="normal" fo:font-weight="normal" fo:letter-spacing="normal" fo:text-shadow="none" officeooo:rsid="01fed733"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794">
      <style:text-properties fo:font-style="normal" fo:font-weight="normal" fo:letter-spacing="normal" fo:text-shadow="none" officeooo:rsid="035f32e5" style:font-style-asian="normal" style:font-style-complex="normal" style:font-weight-asian="normal" style:font-weight-complex="normal" style:letter-kerning="true" style:text-emphasize="none" style:text-line-through-style="none" style:text-line-through-type="none" style:text-outline="false" style:text-underline-style="none"/>
    </style:style>
    <style:style style:family="text" style:name="T795">
      <style:text-properties fo:font-style="normal" fo:font-weight="normal" fo:letter-spacing="normal" fo:text-shadow="none" officeooo:rsid="0294458c" style:font-style-asian="normal" style:font-style-complex="normal" style:font-weight-asian="normal" style:font-weight-complex="normal" style:letter-kerning="true" style:text-emphasize="none" style:text-line-through-style="none" style:text-line-through-type="none" style:text-outline="false" style:text-underline-style="none"/>
    </style:style>
    <style:style style:family="text" style:name="T796">
      <style:text-properties fo:font-style="normal" fo:font-weight="normal" fo:letter-spacing="normal" fo:text-shadow="none" officeooo:rsid="00313e7a" style:font-style-asian="normal" style:font-style-complex="normal" style:font-weight-asian="normal" style:font-weight-complex="normal" style:letter-kerning="true" style:text-emphasize="none" style:text-line-through-style="none" style:text-line-through-type="none" style:text-outline="false" style:text-underline-style="none"/>
    </style:style>
    <style:style style:family="text" style:name="T797">
      <style:text-properties fo:font-style="normal" fo:font-weight="normal" fo:letter-spacing="normal" fo:text-shadow="none" officeooo:rsid="0293471c" style:font-style-asian="normal" style:font-style-complex="normal" style:font-weight-asian="normal" style:font-weight-complex="normal" style:letter-kerning="true" style:text-emphasize="none" style:text-line-through-style="none" style:text-line-through-type="none" style:text-outline="false" style:text-underline-style="none"/>
    </style:style>
    <style:style style:family="text" style:name="T798">
      <style:text-properties fo:font-style="normal" fo:font-weight="normal" fo:letter-spacing="normal" fo:text-shadow="none" officeooo:rsid="002cecbf" style:font-style-asian="normal" style:font-style-complex="normal" style:font-weight-asian="normal" style:font-weight-complex="normal" style:letter-kerning="true" style:text-emphasize="none" style:text-line-through-style="none" style:text-line-through-type="none" style:text-outline="false" style:text-underline-style="none"/>
    </style:style>
    <style:style style:family="text" style:name="T799">
      <style:text-properties fo:font-style="normal" fo:font-weight="normal" fo:letter-spacing="normal" fo:text-shadow="none" officeooo:rsid="003f1658" style:font-style-asian="normal" style:font-style-complex="normal" style:font-weight-asian="normal" style:font-weight-complex="normal" style:letter-kerning="true" style:text-emphasize="none" style:text-line-through-style="none" style:text-line-through-type="none" style:text-outline="false" style:text-underline-style="none"/>
    </style:style>
    <style:style style:family="text" style:name="T800">
      <style:text-properties fo:font-style="normal" fo:font-weight="normal" fo:letter-spacing="normal" fo:text-shadow="none" officeooo:rsid="0293471c" style:font-style-asian="normal" style:font-style-complex="italic" style:font-weight-asian="normal" style:font-weight-complex="bold" style:letter-kerning="true" style:text-emphasize="none" style:text-line-through-style="none" style:text-line-through-type="none" style:text-outline="false" style:text-underline-style="none"/>
    </style:style>
    <style:style style:family="text" style:name="T801">
      <style:text-properties fo:font-style="normal" fo:font-weight="normal" fo:letter-spacing="normal" fo:text-shadow="none" officeooo:rsid="003a1b4a" style:font-style-asian="normal" style:font-style-complex="italic" style:font-weight-asian="normal" style:font-weight-complex="bold" style:letter-kerning="true" style:text-emphasize="none" style:text-line-through-style="none" style:text-line-through-type="none" style:text-outline="false" style:text-underline-style="none"/>
    </style:style>
    <style:style style:family="text" style:name="T802">
      <style:text-properties fo:font-style="normal" fo:font-weight="normal" fo:letter-spacing="normal" fo:text-shadow="none" officeooo:rsid="03514a5f" style:country-complex="SA" style:font-name-asian="Times New Roman" style:font-name-complex="Times New Roman" style:font-style-asian="normal" style:font-weight-asian="normal" style:language-complex="ar" style:letter-kerning="true" style:text-emphasize="none" style:text-line-through-style="none" style:text-line-through-type="none" style:text-outline="false" style:text-underline-style="none"/>
    </style:style>
    <style:style style:family="text" style:name="T803">
      <style:text-properties fo:font-style="normal" fo:font-weight="normal" fo:letter-spacing="normal" fo:text-shadow="none" officeooo:rsid="03bdbd0d" style:country-complex="SA" style:font-name-asian="Times New Roman" style:font-name-complex="Times New Roman" style:font-style-asian="normal" style:font-weight-asian="normal" style:language-complex="ar" style:letter-kerning="true" style:text-emphasize="none" style:text-line-through-style="none" style:text-line-through-type="none" style:text-outline="false" style:text-underline-style="none"/>
    </style:style>
    <style:style style:family="text" style:name="T804">
      <style:text-properties fo:font-style="normal" fo:font-weight="normal" fo:letter-spacing="normal" fo:text-shadow="none" officeooo:rsid="02d15998" style:country-complex="SA" style:font-name-asian="Times New Roman" style:font-name-complex="Times New Roman" style:font-style-asian="normal" style:font-weight-asian="normal" style:language-complex="ar" style:letter-kerning="true" style:text-emphasize="none" style:text-line-through-style="none" style:text-line-through-type="none" style:text-outline="false" style:text-underline-style="none"/>
    </style:style>
    <style:style style:family="text" style:name="T805">
      <style:text-properties fo:font-style="normal" fo:font-weight="normal" fo:letter-spacing="normal" fo:text-shadow="none" style:country-complex="SA" style:font-name-asian="Times New Roman" style:font-name-complex="Times New Roman" style:font-style-asian="normal"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806">
      <style:text-properties fo:font-style="normal" fo:font-weight="normal" fo:letter-spacing="normal" fo:text-shadow="none" officeooo:rsid="03514a5f" style:country-complex="SA" style:font-name-asian="Times New Roman" style:font-name-complex="Times New Roman" style:font-style-asian="normal"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807">
      <style:text-properties fo:font-style="normal" fo:font-weight="normal" fo:letter-spacing="normal" fo:text-shadow="none" officeooo:rsid="033356cd" style:country-complex="SA" style:font-name-asian="Times New Roman" style:font-name-complex="Times New Roman" style:font-style-asian="normal"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808">
      <style:text-properties fo:font-style="normal" fo:font-weight="normal" fo:letter-spacing="normal" fo:text-shadow="none" officeooo:rsid="0337645a" style:country-complex="SA" style:font-name-asian="Times New Roman" style:font-name-complex="Times New Roman" style:font-style-asian="normal"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809">
      <style:text-properties fo:font-style="normal" fo:font-weight="normal" fo:letter-spacing="normal" fo:text-shadow="none" officeooo:rsid="01caab61" style:country-complex="SA" style:font-name-asian="Times New Roman" style:font-name-complex="Times New Roman" style:font-style-asian="normal"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810">
      <style:text-properties fo:font-style="normal" fo:font-weight="normal" fo:letter-spacing="normal" fo:text-shadow="none" officeooo:rsid="035d534a" style:country-complex="SA" style:font-name-asian="Times New Roman" style:font-name-complex="Times New Roman" style:font-style-asian="normal"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811">
      <style:text-properties fo:font-style="normal" fo:font-weight="normal" fo:letter-spacing="normal" fo:text-shadow="none" officeooo:rsid="019fe316" style:country-complex="SA" style:font-name-asian="Times New Roman" style:font-name-complex="Times New Roman" style:font-style-asian="normal"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812">
      <style:text-properties fo:font-style="normal" fo:font-weight="normal" fo:letter-spacing="normal" fo:text-shadow="none" officeooo:rsid="03589d40" style:country-complex="SA" style:font-name-asian="Times New Roman" style:font-name-complex="Times New Roman" style:font-style-asian="normal"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813">
      <style:text-properties fo:font-style="normal" fo:font-weight="normal" fo:letter-spacing="normal" fo:text-shadow="none" officeooo:rsid="023a2441" style:country-complex="SA" style:font-name-asian="Times New Roman" style:font-name-complex="Times New Roman" style:font-style-asian="normal"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814">
      <style:text-properties fo:font-style="normal" fo:font-weight="normal" fo:letter-spacing="normal" fo:text-shadow="none" officeooo:rsid="033356cd" style:country-complex="SA" style:font-name-asian="Times New Roman" style:font-name-complex="Times New Roman" style:font-style-asian="normal" style:font-style-complex="italic"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815">
      <style:text-properties fo:font-style="normal" fo:font-weight="normal" fo:letter-spacing="normal" fo:text-shadow="none" officeooo:rsid="03bd6613" style:country-complex="SA" style:font-name-asian="Times New Roman" style:font-name-complex="Times New Roman" style:font-style-asian="normal" style:font-style-complex="italic"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816">
      <style:text-properties fo:font-style="normal" fo:font-weight="normal" fo:letter-spacing="normal" fo:text-shadow="none" officeooo:rsid="03bdf985" style:country-complex="SA" style:font-name-asian="Times New Roman" style:font-name-complex="Times New Roman" style:font-style-asian="normal" style:font-style-complex="italic"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817">
      <style:text-properties fo:font-style="normal" fo:font-weight="normal" fo:letter-spacing="normal" fo:text-shadow="none" officeooo:rsid="003f1658" style:country-complex="SA" style:font-name-asian="Times New Roman" style:font-name-complex="Times New Roman" style:font-style-asian="normal" style:font-style-complex="italic"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818">
      <style:text-properties fo:font-style="normal" fo:font-weight="normal" fo:letter-spacing="normal" fo:text-shadow="none" style:country-asian="LT" style:country-complex="SA" style:font-name-asian="Times New Roman" style:font-name-complex="Times New Roman" style:font-style-asian="normal" style:font-weight-asian="normal" style:font-weight-complex="normal" style:language-asian="lt" style:language-complex="ar" style:letter-kerning="true" style:text-emphasize="none" style:text-line-through-style="none" style:text-line-through-type="none" style:text-outline="false" style:text-underline-style="none"/>
    </style:style>
    <style:style style:family="text" style:name="T819">
      <style:text-properties fo:background-color="transparent" fo:font-style="normal" fo:font-weight="normal" fo:letter-spacing="normal" fo:text-shadow="none" loext:char-shading-value="0" officeooo:rsid="00fe7b8b"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820">
      <style:text-properties fo:background-color="transparent" fo:font-style="normal" fo:font-weight="normal" fo:letter-spacing="normal" fo:text-shadow="none" loext:char-shading-value="0" officeooo:rsid="02ceb094"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821">
      <style:text-properties fo:background-color="transparent" fo:font-style="normal" fo:font-weight="normal" fo:letter-spacing="normal" fo:text-shadow="none" loext:char-shading-value="0" officeooo:rsid="02ceb14c"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822">
      <style:text-properties fo:background-color="transparent" fo:font-style="normal" fo:font-weight="normal" fo:letter-spacing="normal" fo:text-shadow="none" loext:char-shading-value="0" officeooo:rsid="01b6cc62"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823">
      <style:text-properties fo:background-color="transparent" fo:font-style="normal" fo:font-weight="normal" fo:letter-spacing="normal" fo:text-shadow="none" loext:char-shading-value="0" officeooo:rsid="02b34cae"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824">
      <style:text-properties fo:background-color="transparent" fo:font-style="normal" fo:font-weight="normal" fo:letter-spacing="normal" fo:text-shadow="none" loext:char-shading-value="0" officeooo:rsid="03879d0f"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825">
      <style:text-properties fo:background-color="transparent" fo:font-style="normal" fo:font-weight="normal" fo:letter-spacing="normal" fo:text-shadow="none" loext:char-shading-value="0" officeooo:rsid="045767a2"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826">
      <style:text-properties fo:background-color="transparent" fo:font-style="normal" fo:font-weight="normal" fo:letter-spacing="normal" fo:text-shadow="none" loext:char-shading-value="0" officeooo:rsid="03c8547e"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827">
      <style:text-properties fo:background-color="transparent" fo:font-style="normal" fo:font-weight="normal" fo:letter-spacing="normal" fo:text-shadow="none" loext:char-shading-value="0" officeooo:rsid="0414753c"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828">
      <style:text-properties fo:background-color="transparent" fo:font-style="normal" fo:font-weight="normal" fo:letter-spacing="normal" fo:text-shadow="none" loext:char-shading-value="0" officeooo:rsid="02da4c3d"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829">
      <style:text-properties fo:background-color="transparent" fo:font-style="normal" fo:font-weight="normal" fo:letter-spacing="normal" fo:text-shadow="none" loext:char-shading-value="0" officeooo:rsid="02fcb30d"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830">
      <style:text-properties fo:background-color="transparent" fo:font-style="normal" fo:font-weight="normal" fo:letter-spacing="normal" fo:text-shadow="none" loext:char-shading-value="0" officeooo:rsid="030e057f" style:country-complex="SA" style:font-name-asian="Times New Roman" style:font-name-complex="Times New Roman" style:font-style-asian="normal"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831">
      <style:text-properties fo:background-color="transparent" fo:font-style="normal" fo:font-weight="normal" fo:letter-spacing="normal" fo:text-shadow="none" loext:char-shading-value="0" officeooo:rsid="0420d6e0" style:country-complex="SA" style:font-name-asian="Times New Roman" style:font-name-complex="Times New Roman" style:font-style-asian="normal"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832">
      <style:text-properties fo:background-color="transparent" fo:font-style="normal" fo:font-weight="normal" fo:letter-spacing="normal" fo:text-shadow="none" loext:char-shading-value="0" officeooo:rsid="042791a6" style:country-complex="SA" style:font-name-asian="Times New Roman" style:font-name-complex="Times New Roman" style:font-style-asian="normal"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833">
      <style:text-properties fo:background-color="transparent" fo:font-style="normal" fo:font-weight="normal" fo:letter-spacing="normal" fo:text-shadow="none" loext:char-shading-value="0" officeooo:rsid="02d33e19" style:country-complex="SA" style:font-name-asian="Times New Roman" style:font-name-complex="Times New Roman" style:font-style-asian="normal"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834">
      <style:text-properties fo:background-color="transparent" fo:font-style="normal" fo:font-weight="normal" fo:letter-spacing="normal" fo:text-shadow="none" loext:char-shading-value="0" officeooo:rsid="01205bea" style:country-complex="SA" style:font-name-asian="Times New Roman" style:font-name-complex="Times New Roman" style:font-style-asian="normal" style:font-style-complex="normal"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835">
      <style:text-properties fo:font-style="normal" fo:letter-spacing="normal" fo:text-shadow="none" officeooo:rsid="03dd5d6c" style:country-complex="SA" style:font-name-asian="Times New Roman" style:font-name-complex="Times New Roman" style:font-style-asian="normal" style:font-style-complex="italic" style:language-complex="ar" style:letter-kerning="true" style:text-emphasize="none" style:text-line-through-style="none" style:text-line-through-type="none" style:text-outline="false" style:text-underline-style="none"/>
    </style:style>
    <style:style style:family="text" style:name="T836">
      <style:text-properties fo:font-style="normal" fo:letter-spacing="normal" fo:text-shadow="none" officeooo:rsid="019fe316" style:country-complex="SA" style:font-name-asian="Times New Roman" style:font-name-complex="Times New Roman" style:font-style-asian="normal" style:font-style-complex="italic" style:language-complex="ar" style:letter-kerning="true" style:text-emphasize="none" style:text-line-through-style="none" style:text-line-through-type="none" style:text-outline="false" style:text-underline-style="none"/>
    </style:style>
    <style:style style:family="text" style:name="T837">
      <style:text-properties fo:font-style="normal" fo:letter-spacing="normal" fo:text-shadow="none" officeooo:rsid="002b9f95" style:country-complex="SA" style:font-name-asian="Times New Roman" style:font-name-complex="Times New Roman" style:font-style-asian="normal" style:font-style-complex="italic" style:language-complex="ar" style:letter-kerning="true" style:text-emphasize="none" style:text-line-through-style="none" style:text-line-through-type="none" style:text-outline="false" style:text-underline-style="none"/>
    </style:style>
    <style:style style:family="text" style:name="T838">
      <style:text-properties fo:font-style="normal" fo:letter-spacing="normal" fo:text-shadow="none" officeooo:rsid="002cecbf" style:country-complex="SA" style:font-name-asian="Times New Roman" style:font-name-complex="Times New Roman" style:font-style-asian="normal" style:font-style-complex="italic" style:language-complex="ar" style:letter-kerning="true" style:text-emphasize="none" style:text-line-through-style="none" style:text-line-through-type="none" style:text-outline="false" style:text-underline-style="none"/>
    </style:style>
    <style:style style:family="text" style:name="T839">
      <style:text-properties fo:font-style="normal" fo:letter-spacing="normal" fo:text-shadow="none" officeooo:rsid="002f1cc0" style:country-complex="SA" style:font-name-asian="Times New Roman" style:font-name-complex="Times New Roman" style:font-style-asian="normal" style:font-style-complex="italic" style:language-complex="ar" style:letter-kerning="true" style:text-emphasize="none" style:text-line-through-style="none" style:text-line-through-type="none" style:text-outline="false" style:text-underline-style="none"/>
    </style:style>
    <style:style style:family="text" style:name="T840">
      <style:text-properties fo:font-style="normal" fo:letter-spacing="normal" fo:text-shadow="none" officeooo:rsid="023a2441" style:country-complex="SA" style:font-name-asian="Times New Roman" style:font-name-complex="Times New Roman" style:font-style-asian="normal" style:font-style-complex="italic" style:language-complex="ar" style:letter-kerning="true" style:text-emphasize="none" style:text-line-through-style="none" style:text-line-through-type="none" style:text-outline="false" style:text-underline-style="none"/>
    </style:style>
    <style:style style:family="text" style:name="T841">
      <style:text-properties fo:font-style="italic" fo:font-weight="bold" fo:letter-spacing="normal" fo:text-shadow="none" officeooo:rsid="0294458c" style:font-style-asian="italic" style:font-style-complex="italic" style:font-weight-asian="bold" style:font-weight-complex="bold" style:letter-kerning="true" style:text-emphasize="none" style:text-line-through-style="none" style:text-line-through-type="none" style:text-outline="false" style:text-underline-style="none"/>
    </style:style>
    <style:style style:family="text" style:name="T842">
      <style:text-properties fo:font-style="italic" fo:font-weight="bold" fo:letter-spacing="normal" fo:text-shadow="none" officeooo:rsid="035f32e5" style:font-style-asian="italic" style:font-style-complex="italic" style:font-weight-asian="bold" style:font-weight-complex="bold" style:letter-kerning="true" style:text-emphasize="none" style:text-line-through-style="none" style:text-line-through-type="none" style:text-outline="false" style:text-underline-style="none"/>
    </style:style>
    <style:style style:family="text" style:name="T843">
      <style:text-properties fo:country="LT" fo:font-style="normal" fo:font-weight="normal" fo:language="lt" fo:letter-spacing="normal" fo:text-shadow="none" officeooo:rsid="01205bea" style:country-complex="SA" style:font-name-asian="Times New Roman" style:font-name-complex="Times New Roman" style:font-style-asian="normal" style:font-style-complex="normal"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844">
      <style:text-properties fo:country="LT" fo:font-style="normal" fo:font-weight="normal" fo:language="lt" fo:letter-spacing="normal" fo:text-shadow="none" officeooo:rsid="035f32e5" style:font-style-asian="normal" style:font-style-complex="normal" style:font-weight-asian="normal" style:font-weight-complex="normal" style:letter-kerning="true" style:text-emphasize="none" style:text-line-through-style="none" style:text-line-through-type="none" style:text-outline="false" style:text-underline-style="none"/>
    </style:style>
    <style:style style:family="text" style:name="T845">
      <style:text-properties fo:country="LT" fo:font-style="normal" fo:font-weight="normal" fo:language="lt" fo:letter-spacing="normal" fo:text-shadow="none" officeooo:rsid="0294458c" style:font-style-asian="normal" style:font-style-complex="normal" style:font-weight-asian="normal" style:font-weight-complex="normal" style:letter-kerning="true" style:text-emphasize="none" style:text-line-through-style="none" style:text-line-through-type="none" style:text-outline="false" style:text-underline-style="none"/>
    </style:style>
    <style:style style:family="text" style:name="T846">
      <style:text-properties fo:country="LT" fo:font-style="normal" fo:font-weight="normal" fo:language="lt" fo:letter-spacing="normal" fo:text-shadow="none" officeooo:rsid="03d51ea0"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847">
      <style:text-properties fo:country="LT" fo:font-style="normal" fo:font-weight="normal" fo:language="lt" fo:letter-spacing="normal" fo:text-shadow="none" officeooo:rsid="03d70210"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848">
      <style:text-properties fo:country="LT" fo:font-style="normal" fo:font-weight="normal" fo:language="lt" fo:letter-spacing="normal" fo:text-shadow="none" officeooo:rsid="012db86e"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849">
      <style:text-properties fo:country="LT" fo:font-style="normal" fo:font-weight="normal" fo:language="lt" fo:letter-spacing="normal" fo:text-shadow="none" officeooo:rsid="01518ceb"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850">
      <style:text-properties fo:country="LT" fo:font-style="normal" fo:font-weight="normal" fo:language="lt" fo:letter-spacing="normal" fo:text-shadow="none" officeooo:rsid="013b2041"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851">
      <style:text-properties fo:country="LT" fo:font-style="normal" fo:font-weight="normal" fo:language="lt" fo:letter-spacing="normal" fo:text-shadow="none" officeooo:rsid="011985ad"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852">
      <style:text-properties fo:country="LT" fo:font-style="normal" fo:font-weight="normal" fo:language="lt" fo:letter-spacing="normal" fo:text-shadow="none" officeooo:rsid="012db86e" style:font-style-asian="normal" style:font-weight-asian="normal" style:font-weight-complex="bold" style:letter-kerning="true" style:text-emphasize="none" style:text-line-through-style="none" style:text-line-through-type="none" style:text-outline="false" style:text-underline-style="none"/>
    </style:style>
    <style:style style:family="text" style:name="T853">
      <style:text-properties fo:background-color="transparent" fo:country="LT" fo:font-style="normal" fo:font-weight="normal" fo:language="lt" fo:letter-spacing="normal" fo:text-shadow="none" loext:char-shading-value="0" officeooo:rsid="047b5721" style:font-style-asian="normal" style:font-style-complex="normal" style:font-weight-asian="normal" style:font-weight-complex="normal" style:letter-kerning="true" style:text-emphasize="none" style:text-line-through-style="none" style:text-line-through-type="none" style:text-outline="false" style:text-underline-style="none"/>
    </style:style>
    <style:style style:family="text" style:name="T854">
      <style:text-properties fo:background-color="transparent" fo:country="LT" fo:font-style="normal" fo:font-weight="normal" fo:language="lt" fo:letter-spacing="normal" fo:text-shadow="none" loext:char-shading-value="0" officeooo:rsid="028d9cd2" style:font-style-asian="normal" style:font-style-complex="normal" style:font-weight-asian="normal" style:font-weight-complex="normal" style:letter-kerning="true" style:text-emphasize="none" style:text-line-through-style="none" style:text-line-through-type="none" style:text-outline="false" style:text-underline-style="none"/>
    </style:style>
    <style:style style:family="text" style:name="T855">
      <style:text-properties fo:background-color="transparent" fo:country="LT" fo:font-style="normal" fo:font-weight="normal" fo:language="lt" fo:letter-spacing="normal" fo:text-shadow="none" loext:char-shading-value="0" officeooo:rsid="0355530a" style:font-style-asian="normal" style:font-weight-asian="normal" style:letter-kerning="true" style:text-emphasize="none" style:text-line-through-style="none" style:text-line-through-type="none" style:text-outline="false" style:text-underline-style="none"/>
    </style:style>
    <style:style style:family="text" style:name="T856">
      <style:text-properties fo:background-color="transparent" fo:country="LT" fo:font-style="normal" fo:font-weight="normal" fo:language="lt" fo:letter-spacing="normal" fo:text-shadow="none" loext:char-shading-value="0" officeooo:rsid="0401368a" style:font-style-asian="normal" style:font-weight-asian="normal" style:letter-kerning="true" style:text-emphasize="none" style:text-line-through-style="none" style:text-line-through-type="none" style:text-outline="false" style:text-underline-style="none"/>
    </style:style>
    <style:style style:family="text" style:name="T857">
      <style:text-properties fo:background-color="transparent" fo:country="LT" fo:font-style="normal" fo:font-weight="normal" fo:language="lt" fo:letter-spacing="normal" fo:text-shadow="none" loext:char-shading-value="0" officeooo:rsid="04317f4a" style:font-style-asian="normal" style:font-weight-asian="normal" style:letter-kerning="true" style:text-emphasize="none" style:text-line-through-style="none" style:text-line-through-type="none" style:text-outline="false" style:text-underline-style="none"/>
    </style:style>
    <style:style style:family="text" style:name="T858">
      <style:text-properties fo:background-color="transparent" fo:country="LT" fo:font-style="normal" fo:font-weight="normal" fo:language="lt" fo:letter-spacing="normal" fo:text-shadow="none" loext:char-shading-value="0" officeooo:rsid="0413768f" style:font-style-asian="normal" style:font-weight-asian="normal" style:letter-kerning="true" style:text-emphasize="none" style:text-line-through-style="none" style:text-line-through-type="none" style:text-outline="false" style:text-underline-style="none"/>
    </style:style>
    <style:style style:family="text" style:name="T859">
      <style:text-properties fo:background-color="transparent" fo:country="LT" fo:font-style="normal" fo:font-weight="normal" fo:language="lt" fo:letter-spacing="normal" fo:text-shadow="none" loext:char-shading-value="0" officeooo:rsid="01fb8580" style:font-style-asian="normal" style:font-weight-asian="normal" style:letter-kerning="true" style:text-emphasize="none" style:text-line-through-style="none" style:text-line-through-type="none" style:text-outline="false" style:text-underline-style="none"/>
    </style:style>
    <style:style style:family="text" style:name="T860">
      <style:text-properties fo:background-color="transparent" fo:country="LT" fo:font-style="normal" fo:font-weight="normal" fo:language="lt" fo:letter-spacing="normal" fo:text-shadow="none" loext:char-shading-value="0" officeooo:rsid="03c450ed" style:font-style-asian="normal" style:font-weight-asian="normal" style:letter-kerning="true" style:text-emphasize="none" style:text-line-through-style="none" style:text-line-through-type="none" style:text-outline="false" style:text-underline-style="none"/>
    </style:style>
    <style:style style:family="text" style:name="T861">
      <style:text-properties fo:background-color="transparent" fo:country="LT" fo:font-style="normal" fo:font-weight="normal" fo:language="lt" fo:letter-spacing="normal" fo:text-shadow="none" loext:char-shading-value="0" officeooo:rsid="03d40d7f" style:font-style-asian="normal" style:font-weight-asian="normal" style:letter-kerning="true" style:text-emphasize="none" style:text-line-through-style="none" style:text-line-through-type="none" style:text-outline="false" style:text-underline-style="none"/>
    </style:style>
    <style:style style:family="text" style:name="T862">
      <style:text-properties fo:background-color="transparent" fo:country="LT" fo:font-style="normal" fo:font-weight="normal" fo:language="lt" fo:letter-spacing="normal" fo:text-shadow="none" loext:char-shading-value="0" officeooo:rsid="03d3fa16" style:font-style-asian="normal" style:font-weight-asian="normal" style:letter-kerning="true" style:text-emphasize="none" style:text-line-through-style="none" style:text-line-through-type="none" style:text-outline="false" style:text-underline-style="none"/>
    </style:style>
    <style:style style:family="text" style:name="T863">
      <style:text-properties fo:background-color="transparent" fo:country="LT" fo:font-style="normal" fo:font-weight="normal" fo:language="lt" fo:letter-spacing="normal" fo:text-shadow="none" loext:char-shading-value="0" officeooo:rsid="03eff9df" style:font-style-asian="normal" style:font-weight-asian="normal" style:letter-kerning="true" style:text-emphasize="none" style:text-line-through-style="none" style:text-line-through-type="none" style:text-outline="false" style:text-underline-style="none"/>
    </style:style>
    <style:style style:family="text" style:name="T864">
      <style:text-properties fo:background-color="transparent" fo:country="LT" fo:font-style="normal" fo:font-weight="normal" fo:language="lt" fo:letter-spacing="normal" fo:text-shadow="none" loext:char-shading-value="0" officeooo:rsid="04a79685" style:font-style-asian="normal" style:font-weight-asian="normal" style:letter-kerning="true" style:text-emphasize="none" style:text-line-through-style="none" style:text-line-through-type="none" style:text-outline="false" style:text-underline-style="none"/>
    </style:style>
    <style:style style:family="text" style:name="T865">
      <style:text-properties fo:background-color="transparent" fo:country="LT" fo:font-style="normal" fo:font-weight="normal" fo:language="lt" fo:letter-spacing="normal" fo:text-shadow="none" loext:char-shading-value="0" officeooo:rsid="04a64415" style:font-style-asian="normal" style:font-weight-asian="normal" style:letter-kerning="true" style:text-emphasize="none" style:text-line-through-style="none" style:text-line-through-type="none" style:text-outline="false" style:text-underline-style="none"/>
    </style:style>
    <style:style style:family="text" style:name="T866">
      <style:text-properties fo:background-color="transparent" fo:country="LT" fo:font-style="normal" fo:font-weight="normal" fo:language="lt" fo:letter-spacing="normal" fo:text-shadow="none" loext:char-shading-value="0" officeooo:rsid="01afce84" style:font-style-asian="normal" style:font-weight-asian="normal" style:letter-kerning="true" style:text-emphasize="none" style:text-line-through-style="none" style:text-line-through-type="none" style:text-outline="false" style:text-underline-style="none"/>
    </style:style>
    <style:style style:family="text" style:name="T867">
      <style:text-properties fo:background-color="transparent" fo:country="LT" fo:font-style="normal" fo:font-weight="normal" fo:language="lt" fo:letter-spacing="normal" fo:text-shadow="none" loext:char-shading-value="0" officeooo:rsid="023a2441" style:font-style-asian="normal" style:font-weight-asian="normal" style:letter-kerning="true" style:text-emphasize="none" style:text-line-through-style="none" style:text-line-through-type="none" style:text-outline="false" style:text-underline-style="none"/>
    </style:style>
    <style:style style:family="text" style:name="T868">
      <style:text-properties fo:background-color="transparent" fo:country="LT" fo:font-style="normal" fo:font-weight="normal" fo:language="lt" fo:letter-spacing="normal" fo:text-shadow="none" loext:char-shading-value="0" officeooo:rsid="0240a1fa" style:font-style-asian="normal" style:font-weight-asian="normal" style:letter-kerning="true" style:text-emphasize="none" style:text-line-through-style="none" style:text-line-through-type="none" style:text-outline="false" style:text-underline-style="none"/>
    </style:style>
    <style:style style:family="text" style:name="T869">
      <style:text-properties fo:background-color="transparent" fo:country="LT" fo:font-style="normal" fo:font-weight="normal" fo:language="lt" fo:letter-spacing="normal" fo:text-shadow="none" loext:char-shading-value="0" officeooo:rsid="0092cd90"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870">
      <style:text-properties fo:background-color="transparent" fo:country="LT" fo:font-style="normal" fo:font-weight="normal" fo:language="lt" fo:letter-spacing="normal" fo:text-shadow="none" loext:char-shading-value="0" officeooo:rsid="00fe8acf"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871">
      <style:text-properties fo:background-color="transparent" fo:country="LT" fo:font-style="normal" fo:font-weight="normal" fo:language="lt" fo:letter-spacing="normal" fo:text-shadow="none" loext:char-shading-value="0" officeooo:rsid="03c450ed"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872">
      <style:text-properties fo:background-color="transparent" fo:country="LT" fo:font-style="normal" fo:font-weight="normal" fo:language="lt" fo:letter-spacing="normal" fo:text-shadow="none" loext:char-shading-value="0" officeooo:rsid="013d79b5"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873">
      <style:text-properties fo:background-color="transparent" fo:country="LT" fo:font-style="normal" fo:font-weight="normal" fo:language="lt" fo:letter-spacing="normal" fo:text-shadow="none" loext:char-shading-value="0" officeooo:rsid="04a79685"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874">
      <style:text-properties fo:background-color="transparent" fo:country="LT" fo:font-style="normal" fo:font-weight="normal" fo:language="lt" fo:letter-spacing="normal" fo:text-shadow="none" loext:char-shading-value="0" officeooo:rsid="03d3fa16"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875">
      <style:text-properties fo:background-color="transparent" fo:country="LT" fo:font-style="normal" fo:font-weight="normal" fo:language="lt" fo:letter-spacing="normal" fo:text-shadow="none" loext:char-shading-value="0" officeooo:rsid="03de85a1"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876">
      <style:text-properties fo:background-color="transparent" fo:country="LT" fo:font-style="normal" fo:font-weight="normal" fo:language="lt" fo:letter-spacing="normal" fo:text-shadow="none" loext:char-shading-value="0" officeooo:rsid="0019cb0b"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877">
      <style:text-properties fo:background-color="transparent" fo:country="LT" fo:font-style="normal" fo:font-weight="normal" fo:language="lt" fo:letter-spacing="normal" fo:text-shadow="none" loext:char-shading-value="0" officeooo:rsid="001c9437" style:font-style-asian="normal" style:font-weight-asian="normal" style:font-weight-complex="normal" style:letter-kerning="true" style:text-emphasize="none" style:text-line-through-style="none" style:text-line-through-type="none" style:text-outline="false" style:text-underline-style="none"/>
    </style:style>
    <style:style style:family="text" style:name="T878">
      <style:text-properties fo:background-color="transparent" fo:country="LT" fo:font-style="normal" fo:font-weight="normal" fo:language="lt" fo:letter-spacing="normal" fo:text-shadow="none" loext:char-shading-value="0" officeooo:rsid="033356cd" style:country-complex="SA" style:font-name-asian="Times New Roman" style:font-name-complex="Times New Roman" style:font-style-asian="normal" style:font-style-complex="italic"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879">
      <style:text-properties fo:background-color="transparent" fo:country="LT" fo:font-style="normal" fo:font-weight="normal" fo:language="lt" fo:letter-spacing="normal" fo:text-shadow="none" loext:char-shading-value="0" officeooo:rsid="047b5721" style:country-complex="SA" style:font-name-asian="Times New Roman" style:font-name-complex="Times New Roman" style:font-style-asian="normal" style:font-style-complex="italic"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880">
      <style:text-properties fo:background-color="transparent" fo:country="LT" fo:font-style="normal" fo:font-weight="normal" fo:language="lt" fo:letter-spacing="normal" fo:text-shadow="none" loext:char-shading-value="0" officeooo:rsid="03bdf985" style:country-complex="SA" style:font-name-asian="Times New Roman" style:font-name-complex="Times New Roman" style:font-style-asian="normal" style:font-style-complex="italic"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881">
      <style:text-properties fo:background-color="transparent" fo:country="LT" fo:font-style="normal" fo:font-weight="normal" fo:language="lt" fo:letter-spacing="normal" fo:text-shadow="none" loext:char-shading-value="0" officeooo:rsid="040ce99a" style:country-complex="SA" style:font-name-asian="Times New Roman" style:font-name-complex="Times New Roman" style:font-style-asian="normal" style:font-style-complex="italic"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882">
      <style:text-properties fo:background-color="transparent" fo:country="LT" fo:font-style="normal" fo:font-weight="normal" fo:language="lt" fo:letter-spacing="normal" fo:text-shadow="none" loext:char-shading-value="0" officeooo:rsid="002b9f95" style:country-complex="SA" style:font-name-asian="Times New Roman" style:font-name-complex="Times New Roman" style:font-style-asian="normal" style:font-style-complex="italic"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883">
      <style:text-properties fo:background-color="transparent" fo:country="LT" fo:font-style="normal" fo:font-weight="normal" fo:language="lt" fo:letter-spacing="normal" fo:text-shadow="none" loext:char-shading-value="0" officeooo:rsid="002cecbf" style:country-complex="SA" style:font-name-asian="Times New Roman" style:font-name-complex="Times New Roman" style:font-style-asian="normal" style:font-style-complex="italic"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884">
      <style:text-properties fo:background-color="transparent" fo:country="LT" fo:font-style="normal" fo:font-weight="normal" fo:language="lt" fo:letter-spacing="normal" fo:text-shadow="none" loext:char-shading-value="0" officeooo:rsid="00353dae" style:country-complex="SA" style:font-name-asian="Times New Roman" style:font-name-complex="Times New Roman" style:font-style-asian="normal" style:font-style-complex="italic"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885">
      <style:text-properties fo:background-color="transparent" fo:country="LT" fo:font-style="normal" fo:font-weight="normal" fo:language="lt" fo:letter-spacing="normal" fo:text-shadow="none" loext:char-shading-value="0" officeooo:rsid="03bd6613" style:country-complex="SA" style:font-name-asian="Times New Roman" style:font-name-complex="Times New Roman" style:font-style-asian="normal" style:font-style-complex="italic"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886">
      <style:text-properties fo:background-color="transparent" fo:country="LT" fo:font-style="normal" fo:font-weight="normal" fo:language="lt" fo:letter-spacing="normal" fo:text-shadow="none" loext:char-shading-value="0" officeooo:rsid="002deb95" style:country-complex="SA" style:font-name-asian="Times New Roman" style:font-name-complex="Times New Roman" style:font-style-asian="normal" style:font-style-complex="italic"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887">
      <style:text-properties fo:background-color="transparent" fo:country="LT" fo:font-style="normal" fo:font-weight="normal" fo:language="lt" fo:letter-spacing="normal" fo:text-shadow="none" loext:char-shading-value="0" officeooo:rsid="003391de" style:country-complex="SA" style:font-name-asian="Times New Roman" style:font-name-complex="Times New Roman" style:font-style-asian="normal" style:font-style-complex="italic"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888">
      <style:text-properties fo:background-color="transparent" fo:country="LT" fo:font-style="normal" fo:font-weight="normal" fo:language="lt" fo:letter-spacing="normal" fo:text-shadow="none" loext:char-shading-value="0" officeooo:rsid="03ac94e3" style:country-complex="SA" style:font-name-asian="Times New Roman" style:font-name-complex="Times New Roman" style:font-style-asian="normal" style:font-style-complex="italic"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889">
      <style:text-properties fo:background-color="transparent" fo:country="LT" fo:font-style="normal" fo:font-weight="normal" fo:language="lt" fo:letter-spacing="normal" fo:text-shadow="none" loext:char-shading-value="0" officeooo:rsid="005205c6" style:country-complex="SA" style:font-name-asian="Times New Roman" style:font-name-complex="Times New Roman" style:font-style-asian="normal" style:font-style-complex="italic"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890">
      <style:text-properties fo:background-color="transparent" fo:country="LT" fo:font-style="normal" fo:font-weight="normal" fo:language="lt" fo:letter-spacing="normal" fo:text-shadow="none" loext:char-shading-value="0" officeooo:rsid="04094a08" style:country-complex="SA" style:font-name-asian="Times New Roman" style:font-name-complex="Times New Roman" style:font-style-asian="normal" style:font-style-complex="italic"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891">
      <style:text-properties fo:background-color="transparent" fo:country="LT" fo:font-style="normal" fo:font-weight="normal" fo:language="lt" fo:letter-spacing="normal" fo:text-shadow="none" loext:char-shading-value="0" officeooo:rsid="035b3123" style:country-complex="SA" style:font-name-asian="Times New Roman" style:font-name-complex="Times New Roman" style:font-style-asian="normal" style:font-style-complex="italic"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892">
      <style:text-properties fo:background-color="transparent" fo:country="LT" fo:font-style="normal" fo:font-weight="normal" fo:language="lt" fo:letter-spacing="normal" fo:text-shadow="none" loext:char-shading-value="0" officeooo:rsid="04733788" style:country-complex="SA" style:font-name-asian="Times New Roman" style:font-name-complex="Times New Roman" style:font-style-asian="normal" style:font-style-complex="italic"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893">
      <style:text-properties fo:background-color="transparent" fo:country="LT" fo:font-style="normal" fo:font-weight="normal" fo:language="lt" fo:letter-spacing="normal" fo:text-shadow="none" loext:char-shading-value="0" officeooo:rsid="03b9721d" style:country-complex="SA" style:font-name-asian="Times New Roman" style:font-name-complex="Times New Roman" style:font-style-asian="normal" style:font-style-complex="italic"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894">
      <style:text-properties fo:background-color="transparent" fo:country="LT" fo:font-style="normal" fo:font-weight="normal" fo:language="lt" fo:letter-spacing="normal" fo:text-shadow="none" loext:char-shading-value="0" officeooo:rsid="037d0dfe" style:country-complex="SA" style:font-name-asian="Times New Roman" style:font-name-complex="Times New Roman" style:font-style-asian="normal" style:font-style-complex="italic"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895">
      <style:text-properties fo:background-color="transparent" fo:country="LT" fo:font-style="normal" fo:font-weight="normal" fo:language="lt" fo:letter-spacing="normal" fo:text-shadow="none" loext:char-shading-value="0" officeooo:rsid="0337645a" style:country-complex="SA" style:font-name-asian="Times New Roman" style:font-name-complex="Times New Roman" style:font-style-asian="normal" style:font-style-complex="italic"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896">
      <style:text-properties fo:background-color="transparent" fo:country="LT" fo:font-style="normal" fo:font-weight="normal" fo:language="lt" fo:letter-spacing="normal" fo:text-shadow="none" loext:char-shading-value="0" officeooo:rsid="020ee564" style:country-complex="SA" style:font-name-asian="Times New Roman" style:font-name-complex="Times New Roman" style:font-style-asian="normal" style:font-style-complex="italic"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897">
      <style:text-properties fo:background-color="transparent" fo:country="LT" fo:font-style="normal" fo:font-weight="normal" fo:language="lt" fo:letter-spacing="normal" fo:text-shadow="none" loext:char-shading-value="0" officeooo:rsid="0337645a" style:country-complex="SA" style:font-name-asian="Times New Roman" style:font-name-complex="Times New Roman" style:font-style-asian="normal"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898">
      <style:text-properties fo:background-color="transparent" fo:country="LT" fo:font-style="normal" fo:font-weight="normal" fo:language="lt" fo:letter-spacing="normal" fo:text-shadow="none" loext:char-shading-value="0" officeooo:rsid="03514a5f" style:country-complex="SA" style:font-name-asian="Times New Roman" style:font-name-complex="Times New Roman" style:font-style-asian="normal"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899">
      <style:text-properties fo:background-color="transparent" fo:country="LT" fo:font-style="normal" fo:font-weight="normal" fo:language="lt" fo:letter-spacing="normal" fo:text-shadow="none" loext:char-shading-value="0" officeooo:rsid="03d40d7f" style:country-complex="SA" style:font-name-asian="Times New Roman" style:font-name-complex="Times New Roman" style:font-style-asian="normal" style:font-weight-asian="normal" style:font-weight-complex="normal" style:language-complex="ar" style:letter-kerning="true" style:text-emphasize="none" style:text-line-through-style="none" style:text-line-through-type="none" style:text-outline="false" style:text-underline-style="none"/>
    </style:style>
    <style:style style:family="text" style:name="T900">
      <style:text-properties fo:background-color="transparent" fo:country="LT" fo:font-style="normal" fo:font-weight="normal" fo:language="lt" fo:letter-spacing="normal" fo:text-shadow="none" loext:char-shading-value="0" officeooo:rsid="03d2189d" style:country-complex="SA" style:font-name-asian="Times New Roman" style:font-name-complex="Times New Roman" style:font-style-asian="normal" style:font-weight-asian="normal" style:language-complex="ar" style:letter-kerning="true" style:text-emphasize="none" style:text-line-through-style="none" style:text-line-through-type="none" style:text-outline="false" style:text-underline-style="none"/>
    </style:style>
    <style:style style:family="text" style:name="T901">
      <style:text-properties fo:background-color="transparent" fo:country="LT" fo:font-style="normal" fo:font-weight="normal" fo:language="lt" fo:letter-spacing="normal" fo:text-shadow="none" loext:char-shading-value="0" officeooo:rsid="01fed733" style:country-asian="LT" style:font-style-asian="normal" style:font-weight-asian="normal" style:font-weight-complex="bold" style:language-asian="lt" style:letter-kerning="true" style:text-emphasize="none" style:text-line-through-style="none" style:text-line-through-type="none" style:text-outline="false" style:text-underline-style="none"/>
    </style:style>
    <style:style style:family="text" style:name="T902">
      <style:text-properties fo:background-color="transparent" fo:country="LT" fo:font-style="normal" fo:font-weight="normal" fo:language="lt" fo:letter-spacing="normal" fo:text-shadow="none" loext:char-shading-value="0" officeooo:rsid="01fe9ecc" style:country-asian="LT" style:font-style-asian="normal" style:font-weight-asian="normal" style:font-weight-complex="bold" style:language-asian="lt" style:letter-kerning="true" style:text-emphasize="none" style:text-line-through-style="none" style:text-line-through-type="none" style:text-outline="false" style:text-underline-style="none"/>
    </style:style>
    <style:style style:family="text" style:name="T903">
      <style:text-properties fo:background-color="transparent" fo:country="LT" fo:font-style="normal" fo:font-weight="normal" fo:language="lt" fo:letter-spacing="normal" fo:text-shadow="none" loext:char-shading-value="0" officeooo:rsid="0209af29" style:country-asian="LT" style:font-style-asian="normal" style:font-weight-asian="normal" style:font-weight-complex="bold" style:language-asian="lt" style:letter-kerning="true" style:text-emphasize="none" style:text-line-through-style="none" style:text-line-through-type="none" style:text-outline="false" style:text-underline-style="none"/>
    </style:style>
    <style:style style:family="text" style:name="T904">
      <style:text-properties fo:background-color="transparent" fo:country="LT" fo:font-style="normal" fo:font-weight="normal" fo:language="lt" fo:letter-spacing="normal" fo:text-shadow="none" loext:char-shading-value="0" officeooo:rsid="01fed733" style:country-asian="LT" style:font-style-asian="normal" style:font-weight-asian="normal" style:font-weight-complex="normal" style:language-asian="lt" style:letter-kerning="true" style:text-emphasize="none" style:text-line-through-style="none" style:text-line-through-type="none" style:text-outline="false" style:text-underline-style="none"/>
    </style:style>
    <style:style style:family="text" style:name="T905">
      <style:text-properties fo:background-color="transparent" fo:country="LT" fo:font-style="normal" fo:font-weight="normal" fo:language="lt" fo:letter-spacing="normal" fo:text-shadow="none" loext:char-shading-value="0" officeooo:rsid="01fed733" style:country-asian="LT" style:font-style-asian="normal" style:font-weight-asian="normal" style:language-asian="lt" style:letter-kerning="true" style:text-emphasize="none" style:text-line-through-style="none" style:text-line-through-type="none" style:text-outline="false" style:text-underline-style="none"/>
    </style:style>
    <style:style style:family="text" style:name="T906">
      <style:text-properties fo:background-color="transparent" fo:country="LT" fo:font-style="normal" fo:font-weight="normal" fo:language="lt" fo:letter-spacing="normal" fo:text-shadow="none" loext:char-shading-value="0" officeooo:rsid="01fe9ecc" style:country-asian="LT" style:font-style-asian="normal" style:font-weight-asian="normal" style:language-asian="lt" style:letter-kerning="true" style:text-emphasize="none" style:text-line-through-style="none" style:text-line-through-type="none" style:text-outline="false" style:text-underline-style="none"/>
    </style:style>
    <style:style style:family="text" style:name="T907">
      <style:text-properties fo:background-color="transparent" fo:country="LT" fo:font-style="normal" fo:font-weight="normal" fo:language="lt" fo:letter-spacing="normal" fo:text-shadow="none" loext:char-shading-value="0" officeooo:rsid="020c8ffa" style:country-asian="LT" style:font-style-asian="normal" style:font-weight-asian="normal" style:language-asian="lt" style:letter-kerning="true" style:text-emphasize="none" style:text-line-through-style="none" style:text-line-through-type="none" style:text-outline="false" style:text-underline-style="none"/>
    </style:style>
    <style:style style:family="text" style:name="T908">
      <style:text-properties fo:country="LT" fo:font-style="normal" fo:language="lt" fo:letter-spacing="normal" fo:text-shadow="none" officeooo:rsid="01fed733" style:font-style-asian="normal" style:letter-kerning="true" style:text-emphasize="none" style:text-line-through-style="none" style:text-line-through-type="none" style:text-outline="false" style:text-underline-style="none"/>
    </style:style>
    <style:style style:family="text" style:name="T909">
      <style:text-properties fo:country="LT" fo:font-style="normal" fo:language="lt" fo:letter-spacing="normal" fo:text-shadow="none" officeooo:rsid="01fe9ecc" style:font-style-asian="normal" style:letter-kerning="true" style:text-emphasize="none" style:text-line-through-style="none" style:text-line-through-type="none" style:text-outline="false" style:text-underline-style="none"/>
    </style:style>
    <style:style style:family="text" style:name="T910">
      <style:text-properties fo:country="LT" fo:font-style="normal" fo:language="lt" fo:letter-spacing="normal" fo:text-shadow="none" officeooo:rsid="020a820b" style:font-style-asian="normal" style:letter-kerning="true" style:text-emphasize="none" style:text-line-through-style="none" style:text-line-through-type="none" style:text-outline="false" style:text-underline-style="none"/>
    </style:style>
    <style:style style:family="text" style:name="T911">
      <style:text-properties fo:background-color="transparent" fo:country="LT" fo:font-style="normal" fo:font-weight="bold" fo:language="lt" fo:letter-spacing="normal" fo:text-shadow="none" loext:char-shading-value="0" officeooo:rsid="03eff9df" style:font-style-asian="normal" style:font-weight-asian="bold" style:font-weight-complex="bold" style:letter-kerning="true" style:text-emphasize="none" style:text-line-through-style="none" style:text-line-through-type="none" style:text-outline="false" style:text-underline-style="none"/>
    </style:style>
    <style:style style:family="text" style:name="T912">
      <style:text-properties fo:country="LT" fo:font-style="italic" fo:font-weight="bold" fo:language="lt" fo:letter-spacing="normal" fo:text-shadow="none" officeooo:rsid="035f32e5" style:font-style-asian="italic" style:font-style-complex="italic" style:font-weight-asian="bold" style:font-weight-complex="bold" style:letter-kerning="true" style:text-emphasize="none" style:text-line-through-style="none" style:text-line-through-type="none" style:text-outline="false" style:text-underline-style="none"/>
    </style:style>
    <style:style style:family="text" style:name="T913">
      <style:text-properties fo:font-style="normal" fo:letter-spacing="normal" fo:text-shadow="none" style:country-complex="SA" style:font-name="Times New Roman" style:font-name-asian="Times New Roman" style:font-name-complex="Times New Roman" style:font-style-asian="normal" style:font-style-complex="italic" style:language-complex="ar" style:letter-kerning="true" style:text-emphasize="none" style:text-line-through-style="none" style:text-line-through-type="none" style:text-outline="false" style:text-underline-style="none"/>
    </style:style>
    <style:style style:family="text" style:name="T914">
      <style:text-properties fo:font-style="normal" fo:letter-spacing="normal" fo:text-shadow="none" officeooo:rsid="002b9f95" style:country-complex="SA" style:font-name="Times New Roman" style:font-name-asian="Times New Roman" style:font-name-complex="Times New Roman" style:font-style-asian="normal" style:font-style-complex="italic" style:language-complex="ar" style:letter-kerning="true" style:text-emphasize="none" style:text-line-through-style="none" style:text-line-through-type="none" style:text-outline="false" style:text-underline-style="none"/>
    </style:style>
    <style:style style:family="text" style:name="T915">
      <style:text-properties fo:font-style="normal" fo:letter-spacing="normal" fo:text-shadow="none" officeooo:rsid="023a2441" style:country-complex="SA" style:font-name="Times New Roman" style:font-name-asian="Times New Roman" style:font-name-complex="Times New Roman" style:font-style-asian="normal" style:font-style-complex="italic" style:language-complex="ar" style:letter-kerning="true" style:text-emphasize="none" style:text-line-through-style="none" style:text-line-through-type="none" style:text-outline="false" style:text-underline-style="none"/>
    </style:style>
    <style:style style:family="text" style:name="T916">
      <style:text-properties fo:font-style="normal" fo:letter-spacing="normal" fo:text-shadow="none" officeooo:rsid="01a8df6f" style:country-asian="LT" style:country-complex="none" style:font-name="Times New Roman" style:font-name-asian="Times New Roman" style:font-name-complex="Times New Roman" style:font-style-asian="normal" style:font-style-complex="normal" style:language-asian="lt" style:language-complex="zxx" style:letter-kerning="true" style:text-emphasize="none" style:text-line-through-style="none" style:text-line-through-type="none" style:text-outline="false" style:text-underline-style="none"/>
    </style:style>
    <style:style style:family="text" style:name="T917">
      <style:text-properties officeooo:rsid="01bc6b6c"/>
    </style:style>
    <style:style style:family="text" style:name="T918">
      <style:text-properties officeooo:rsid="035f32e5"/>
    </style:style>
    <style:style style:family="text" style:name="T919">
      <style:text-properties officeooo:rsid="02a62848"/>
    </style:style>
    <style:style style:family="text" style:name="T920">
      <style:text-properties officeooo:rsid="010fa59a"/>
    </style:style>
    <style:style style:family="text" style:name="T921">
      <style:text-properties officeooo:rsid="0361cc64"/>
    </style:style>
    <style:style style:family="text" style:name="T922">
      <style:text-properties officeooo:rsid="036294af"/>
    </style:style>
    <style:style style:family="text" style:name="T923">
      <style:text-properties officeooo:rsid="01f7c0db"/>
    </style:style>
    <style:style style:family="text" style:name="T924">
      <style:text-properties officeooo:rsid="0099290b"/>
    </style:style>
    <style:style style:family="text" style:name="T925">
      <style:text-properties officeooo:rsid="01bc6f78"/>
    </style:style>
    <style:style style:family="text" style:name="T926">
      <style:text-properties officeooo:rsid="02c37411"/>
    </style:style>
    <style:style style:family="text" style:name="T927">
      <style:text-properties officeooo:rsid="03644082"/>
    </style:style>
    <style:style style:family="text" style:name="T928">
      <style:text-properties officeooo:rsid="024b80bc"/>
    </style:style>
    <style:style style:family="text" style:name="T929">
      <style:text-properties officeooo:rsid="0070b85b"/>
    </style:style>
    <style:style style:family="text" style:name="T930">
      <style:text-properties officeooo:rsid="03655203"/>
    </style:style>
    <style:style style:family="text" style:name="T931">
      <style:text-properties officeooo:rsid="01e6d6cf"/>
    </style:style>
    <style:style style:family="text" style:name="T932">
      <style:text-properties officeooo:rsid="01479c34"/>
    </style:style>
    <style:style style:family="text" style:name="T933">
      <style:text-properties officeooo:rsid="0040e5b7"/>
    </style:style>
    <style:style style:family="text" style:name="T934">
      <style:text-properties officeooo:rsid="00a166f7"/>
    </style:style>
    <style:style style:family="text" style:name="T935">
      <style:text-properties officeooo:rsid="00a1b442"/>
    </style:style>
    <style:style style:family="text" style:name="T936">
      <style:text-properties officeooo:rsid="0041ea05"/>
    </style:style>
    <style:style style:family="text" style:name="T937">
      <style:text-properties officeooo:rsid="00a30841"/>
    </style:style>
    <style:style style:family="text" style:name="T938">
      <style:text-properties officeooo:rsid="01514ea0"/>
    </style:style>
    <style:style style:family="text" style:name="T939">
      <style:text-properties officeooo:rsid="0339ce4a"/>
    </style:style>
    <style:style style:family="text" style:name="T940">
      <style:text-properties officeooo:rsid="02d33e19"/>
    </style:style>
    <style:style style:family="text" style:name="T941">
      <style:text-properties officeooo:rsid="03d1ea80"/>
    </style:style>
    <style:style style:family="text" style:name="T942">
      <style:text-properties officeooo:rsid="009f3fae"/>
    </style:style>
    <style:style style:family="text" style:name="T943">
      <style:text-properties officeooo:rsid="01b9f143"/>
    </style:style>
    <style:style style:family="text" style:name="T944">
      <style:text-properties officeooo:rsid="03603209"/>
    </style:style>
    <style:style style:family="text" style:name="T945">
      <style:text-properties officeooo:rsid="028bbdab"/>
    </style:style>
    <style:style style:family="text" style:name="T946">
      <style:text-properties officeooo:rsid="0138943a"/>
    </style:style>
    <style:style style:family="text" style:name="T947">
      <style:text-properties officeooo:rsid="012f8b8e"/>
    </style:style>
    <style:style style:family="text" style:name="T948">
      <style:text-properties officeooo:rsid="01ab96bc"/>
    </style:style>
    <style:style style:family="text" style:name="T949">
      <style:text-properties officeooo:rsid="01d49a5a"/>
    </style:style>
    <style:style style:family="text" style:name="T950">
      <style:text-properties officeooo:rsid="01d9b39e"/>
    </style:style>
    <style:style style:family="text" style:name="T951">
      <style:text-properties officeooo:rsid="0303293d"/>
    </style:style>
    <style:style style:family="text" style:name="T952">
      <style:text-properties officeooo:rsid="040d1bcd"/>
    </style:style>
    <style:style style:family="text" style:name="T953">
      <style:text-properties officeooo:rsid="008a8676"/>
    </style:style>
    <style:style style:family="text" style:name="T954">
      <style:text-properties officeooo:rsid="0036097a"/>
    </style:style>
    <style:style style:family="text" style:name="T955">
      <style:text-properties officeooo:rsid="02a18f6d"/>
    </style:style>
    <style:style style:family="text" style:name="T956">
      <style:text-properties officeooo:rsid="0027aaab"/>
    </style:style>
    <style:style style:family="text" style:name="T957">
      <style:text-properties officeooo:rsid="01e18948"/>
    </style:style>
    <style:style style:family="text" style:name="T958">
      <style:text-properties officeooo:rsid="031e3fcc"/>
    </style:style>
    <style:style style:family="text" style:name="T959">
      <style:text-properties officeooo:rsid="023239f3"/>
    </style:style>
    <style:style style:family="text" style:name="T960">
      <style:text-properties officeooo:rsid="00777a66"/>
    </style:style>
    <style:style style:family="text" style:name="T961">
      <style:text-properties officeooo:rsid="007109a9"/>
    </style:style>
    <style:style style:family="text" style:name="T962">
      <style:text-properties officeooo:rsid="019fc501"/>
    </style:style>
    <style:style style:family="text" style:name="T963">
      <style:text-properties officeooo:rsid="01ea65fd"/>
    </style:style>
    <style:style style:family="text" style:name="T964">
      <style:text-properties officeooo:rsid="01fbbfef"/>
    </style:style>
    <style:style style:family="text" style:name="T965">
      <style:text-properties fo:background-color="transparent" fo:country="LT" fo:font-style="normal" fo:font-weight="normal" fo:language="lt" fo:letter-spacing="normal" fo:text-shadow="none" loext:char-shading-value="0" loext:opacity="0%" officeooo:rsid="01fed733" style:font-style-asian="normal" style:font-weight-asian="normal" style:letter-kerning="true" style:text-emphasize="none" style:text-line-through-style="none" style:text-line-through-type="none" style:text-outline="false" style:text-underline-style="none" style:use-window-font-color="true"/>
    </style:style>
    <style:style style:family="text" style:name="T966">
      <style:text-properties fo:background-color="transparent" fo:country="LT" fo:font-style="normal" fo:font-weight="normal" fo:language="lt" fo:letter-spacing="normal" fo:text-shadow="none" loext:char-shading-value="0" loext:opacity="0%" officeooo:rsid="01fed733" style:country-asian="LT" style:font-style-asian="normal" style:font-weight-asian="normal" style:font-weight-complex="bold" style:language-asian="lt" style:letter-kerning="true" style:text-emphasize="none" style:text-line-through-style="none" style:text-line-through-type="none" style:text-outline="false" style:text-underline-style="none" style:use-window-font-color="true"/>
    </style:style>
    <style:style style:family="text" style:name="T967">
      <style:text-properties fo:background-color="transparent" fo:country="LT" fo:font-style="normal" fo:font-weight="normal" fo:language="lt" fo:letter-spacing="normal" fo:text-shadow="none" loext:char-shading-value="0" loext:opacity="0%" officeooo:rsid="01fe9ecc" style:country-asian="LT" style:font-style-asian="normal" style:font-weight-asian="normal" style:font-weight-complex="bold" style:language-asian="lt" style:letter-kerning="true" style:text-emphasize="none" style:text-line-through-style="none" style:text-line-through-type="none" style:text-outline="false" style:text-underline-style="none" style:use-window-font-color="true"/>
    </style:style>
    <style:style style:family="text" style:name="T968">
      <style:text-properties fo:background-color="transparent" fo:country="LT" fo:font-style="normal" fo:font-weight="normal" fo:language="lt" fo:letter-spacing="normal" fo:text-shadow="none" loext:char-shading-value="0" loext:opacity="0%" officeooo:rsid="01fed733" style:country-asian="LT" style:font-style-asian="normal" style:font-weight-asian="normal" style:language-asian="lt" style:letter-kerning="true" style:text-emphasize="none" style:text-line-through-style="none" style:text-line-through-type="none" style:text-outline="false" style:text-underline-style="none" style:use-window-font-color="true"/>
    </style:style>
    <style:style style:family="text" style:name="T969">
      <style:text-properties fo:country="LT" fo:font-style="normal" fo:language="lt" fo:letter-spacing="normal" fo:text-shadow="none" loext:opacity="0%" officeooo:rsid="01fed733" style:font-style-asian="normal" style:letter-kerning="true" style:text-emphasize="none" style:text-line-through-style="none" style:text-line-through-type="none" style:text-outline="false" style:text-underline-style="none" style:use-window-font-color="true"/>
    </style:style>
    <style:style style:family="text" style:name="T970">
      <style:text-properties fo:font-style="normal" fo:font-weight="normal" fo:letter-spacing="normal" fo:text-shadow="none" loext:opacity="0%" officeooo:rsid="01fed733" style:font-style-asian="normal" style:font-weight-asian="normal" style:letter-kerning="true" style:text-emphasize="none" style:text-line-through-style="none" style:text-line-through-type="none" style:text-outline="false" style:text-underline-style="none" style:use-window-font-color="true"/>
    </style:style>
    <style:style style:family="text" style:name="T971">
      <style:text-properties fo:background-color="transparent" fo:country="LT" fo:font-size="12pt" fo:font-style="normal" fo:font-weight="normal" fo:language="lt" fo:letter-spacing="normal" fo:text-shadow="none" loext:char-shading-value="0" loext:opacity="0%" style:font-size-asian="12pt" style:font-size-complex="12pt" style:font-style-asian="normal" style:font-weight-asian="normal" style:letter-kerning="true" style:text-emphasize="none" style:text-line-through-style="none" style:text-line-through-type="none" style:text-outline="false" style:text-underline-style="none" style:use-window-font-color="true"/>
    </style:style>
    <style:style style:family="text" style:name="T972">
      <style:text-properties fo:font-size="12pt" fo:font-style="normal" fo:font-weight="normal" fo:letter-spacing="normal" fo:text-shadow="none" loext:opacity="0%" style:font-size-asian="12pt" style:font-size-complex="12pt" style:font-style-asian="normal" style:font-weight-asian="normal" style:letter-kerning="true" style:text-emphasize="none" style:text-line-through-style="none" style:text-line-through-type="none" style:text-outline="false" style:text-underline-style="none" style:use-window-font-color="true"/>
    </style:style>
    <style:style style:family="text" style:name="T973">
      <style:text-properties fo:font-size="12pt" fo:font-style="normal" fo:font-weight="normal" fo:letter-spacing="normal" fo:text-shadow="none" loext:opacity="0%" officeooo:rsid="01fe9ecc" style:font-size-asian="12pt" style:font-size-complex="12pt" style:font-style-asian="normal" style:font-weight-asian="normal" style:letter-kerning="true" style:text-emphasize="none" style:text-line-through-style="none" style:text-line-through-type="none" style:text-outline="false" style:text-underline-style="none" style:use-window-font-color="true"/>
    </style:style>
    <style:style style:family="text" style:name="T974">
      <style:text-properties officeooo:rsid="01fed733"/>
    </style:style>
    <style:style style:family="text" style:name="T975">
      <style:text-properties officeooo:rsid="02075d32"/>
    </style:style>
    <style:style style:family="text" style:name="T976">
      <style:text-properties officeooo:rsid="020fa64e"/>
    </style:style>
    <style:style style:family="text" style:name="T977">
      <style:text-properties officeooo:rsid="021830c8"/>
    </style:style>
    <style:style style:family="text" style:name="T978">
      <style:text-properties fo:font-weight="normal" fo:letter-spacing="-0.014cm" officeooo:rsid="02b25904" style:country-asian="US" style:country-complex="SA" style:font-name-complex="Times New Roman" style:font-style-complex="italic" style:font-weight-asian="normal" style:font-weight-complex="normal" style:language-asian="en" style:language-complex="ar" style:text-underline-style="none"/>
    </style:style>
    <style:style style:family="text" style:name="T979">
      <style:text-properties fo:font-weight="normal" fo:letter-spacing="-0.014cm" officeooo:rsid="02318bb5" style:country-asian="US" style:country-complex="SA" style:font-name-complex="Times New Roman" style:font-style-complex="italic" style:font-weight-asian="normal" style:font-weight-complex="normal" style:language-asian="en" style:language-complex="ar" style:text-underline-style="none"/>
    </style:style>
    <style:style style:family="text" style:name="T980">
      <style:text-properties officeooo:rsid="02318bb5"/>
    </style:style>
    <style:style style:family="text" style:name="T981">
      <style:text-properties officeooo:rsid="03bf7567"/>
    </style:style>
    <style:style style:family="text" style:name="T982">
      <style:text-properties officeooo:rsid="02e24abd"/>
    </style:style>
    <style:style style:family="text" style:name="T983">
      <style:text-properties officeooo:rsid="0244fc24"/>
    </style:style>
    <style:style style:family="text" style:name="T984">
      <style:text-properties officeooo:rsid="02ac9103"/>
    </style:style>
    <style:style style:family="text" style:name="T985">
      <style:text-properties style:font-name="Times New Roman"/>
    </style:style>
    <style:style style:family="text" style:name="T986">
      <style:text-properties officeooo:rsid="029e5762" style:font-name="Times New Roman"/>
    </style:style>
    <style:style style:family="text" style:name="T987">
      <style:text-properties officeooo:rsid="015d65b0" style:font-name="Times New Roman"/>
    </style:style>
    <style:style style:family="text" style:name="T988">
      <style:text-properties fo:font-style="normal" fo:font-weight="normal" fo:letter-spacing="-0.014cm" officeooo:rsid="00783615" style:country-asian="LT" style:country-complex="SA" style:font-name="Times New Roman" style:font-name-asian="Symbol" style:font-name-complex="Times New Roman" style:font-style-asian="normal" style:font-style-complex="normal" style:font-weight-asian="normal" style:font-weight-complex="normal" style:language-asian="lt" style:language-complex="ar" style:text-underline-style="none"/>
    </style:style>
    <style:style style:family="text" style:name="T989">
      <style:text-properties fo:font-style="normal" fo:font-weight="normal" fo:letter-spacing="-0.014cm" officeooo:rsid="015d65b0" style:country-asian="LT" style:country-complex="SA" style:font-name="Times New Roman" style:font-name-asian="Symbol" style:font-name-complex="Times New Roman" style:font-style-asian="normal" style:font-style-complex="normal" style:font-weight-asian="normal" style:font-weight-complex="normal" style:language-asian="lt" style:language-complex="ar" style:text-underline-style="none"/>
    </style:style>
    <style:style style:family="text" style:name="T990">
      <style:text-properties fo:font-style="normal" fo:font-weight="normal" fo:letter-spacing="-0.014cm" officeooo:rsid="0048ceb0" style:country-asian="LT" style:country-complex="SA" style:font-name="Times New Roman" style:font-name-asian="Symbol" style:font-name-complex="Times New Roman" style:font-style-asian="normal" style:font-style-complex="normal" style:font-weight-asian="normal" style:font-weight-complex="normal" style:language-asian="lt" style:language-complex="ar" style:text-underline-style="none"/>
    </style:style>
    <style:style style:family="text" style:name="T991">
      <style:text-properties fo:font-style="normal" fo:font-weight="normal" fo:letter-spacing="-0.014cm" officeooo:rsid="004a3cba" style:country-asian="LT" style:country-complex="SA" style:font-name="Times New Roman" style:font-name-asian="Symbol" style:font-name-complex="Times New Roman" style:font-style-asian="normal" style:font-style-complex="normal" style:font-weight-asian="normal" style:font-weight-complex="normal" style:language-asian="lt" style:language-complex="ar" style:text-underline-style="none"/>
    </style:style>
    <style:style style:family="text" style:name="T992">
      <style:text-properties fo:font-style="normal" fo:font-weight="normal" fo:letter-spacing="-0.014cm" officeooo:rsid="00666237" style:country-asian="LT" style:country-complex="SA" style:font-name="Times New Roman" style:font-name-asian="Symbol" style:font-name-complex="Times New Roman" style:font-style-asian="normal" style:font-style-complex="normal" style:font-weight-asian="normal" style:font-weight-complex="normal" style:language-asian="lt" style:language-complex="ar" style:text-underline-style="none"/>
    </style:style>
    <style:style style:family="text" style:name="T993">
      <style:text-properties fo:background-color="transparent" fo:font-weight="normal" fo:letter-spacing="-0.014cm" loext:char-shading-value="0" officeooo:rsid="0006d11f" style:country-asian="US" style:country-complex="SA" style:font-name="Times New Roman" style:font-name-complex="Times New Roman" style:font-style-complex="italic" style:font-weight-asian="normal" style:font-weight-complex="normal" style:language-asian="en" style:language-complex="ar" style:text-underline-style="none"/>
    </style:style>
    <style:style style:family="text" style:name="T994">
      <style:text-properties fo:background-color="transparent" fo:font-weight="normal" fo:letter-spacing="-0.014cm" loext:char-shading-value="0" officeooo:rsid="02b25904" style:country-asian="US" style:country-complex="SA" style:font-name="Times New Roman" style:font-name-complex="Times New Roman" style:font-style-complex="italic" style:font-weight-asian="normal" style:font-weight-complex="normal" style:language-asian="en" style:language-complex="ar" style:text-underline-style="none"/>
    </style:style>
    <style:style style:family="text" style:name="T995">
      <style:text-properties fo:background-color="transparent" fo:font-weight="normal" fo:letter-spacing="-0.014cm" loext:char-shading-value="0" officeooo:rsid="0013e304" style:country-asian="US" style:country-complex="SA" style:font-name="Times New Roman" style:font-name-complex="Times New Roman1" style:font-style-complex="italic" style:font-weight-asian="normal" style:font-weight-complex="normal" style:language-asian="en" style:language-complex="ar" style:text-underline-style="none"/>
    </style:style>
    <style:style style:family="text" style:name="T996">
      <style:text-properties fo:background-color="transparent" fo:font-weight="normal" fo:letter-spacing="-0.014cm" loext:char-shading-value="0" officeooo:rsid="042f8850" style:country-asian="US" style:country-complex="SA" style:font-name="Times New Roman" style:font-name-complex="Times New Roman1" style:font-style-complex="italic" style:font-weight-asian="normal" style:font-weight-complex="normal" style:language-asian="en" style:language-complex="ar" style:text-underline-style="none"/>
    </style:style>
    <style:style style:family="text" style:name="T997">
      <style:text-properties fo:background-color="transparent" loext:char-shading-value="0" style:font-name="Times New Roman"/>
    </style:style>
    <style:style style:family="text" style:name="T998">
      <style:text-properties fo:background-color="transparent" loext:char-shading-value="0" officeooo:rsid="0339ce4a" style:font-name="Times New Roman"/>
    </style:style>
    <style:style style:family="text" style:name="T999">
      <style:text-properties fo:background-color="transparent" loext:char-shading-value="0" officeooo:rsid="0352d9b7" style:font-name="Times New Roman"/>
    </style:style>
    <style:style style:family="text" style:name="T1000">
      <style:text-properties fo:background-color="transparent" loext:char-shading-value="0" officeooo:rsid="02a0359f" style:font-name="Times New Roman"/>
    </style:style>
    <style:style style:family="text" style:name="T1001">
      <style:text-properties fo:background-color="transparent" loext:char-shading-value="0" officeooo:rsid="0115e3a2" style:font-name="Times New Roman"/>
    </style:style>
    <style:style style:family="text" style:name="T1002">
      <style:text-properties style:country-asian="LT" style:font-name="Times New Roman" style:language-asian="lt"/>
    </style:style>
    <style:style style:family="text" style:name="T1003">
      <style:text-properties fo:background-color="transparent" fo:country="LT" fo:font-style="normal" fo:font-weight="normal" fo:language="lt" loext:char-shading-value="0" officeooo:rsid="02ac9103" style:font-name="Times New Roman" style:font-style-asian="normal" style:font-style-complex="normal" style:font-weight-asian="normal" style:font-weight-complex="normal"/>
    </style:style>
    <style:style style:family="text" style:name="T1004">
      <style:text-properties fo:background-color="transparent" fo:country="LT" fo:font-style="normal" fo:font-weight="normal" fo:language="lt" loext:char-shading-value="0" officeooo:rsid="02adc27a" style:font-name="Times New Roman" style:font-style-asian="normal" style:font-style-complex="normal" style:font-weight-asian="normal" style:font-weight-complex="normal"/>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PATVIRTINTA</text:p>
      <text:p text:style-name="P145">Lietuvos policijos generalinio komisaro</text:p>
      <text:p text:style-name="P145">2006 m. gruodžio 22 d. įsakymu Nr. 5-V-800</text:p>
      <text:p text:style-name="P144"><text:span text:style-name="T1">(</text:span>Lietuvos policijos generalinio komisaro</text:p>
      <text:p text:style-name="P146">20<text:span text:style-name="T2">2</text:span><text:span text:style-name="T3">5</text:span> m. <text:s text:c="15"/><text:span text:style-name="T33"><text:s text:c="5"/></text:span><text:s/>d. įsakym<text:span text:style-name="T34">o</text:span> Nr. <text:s text:c="3"/></text:p>
      <text:p text:style-name="P147">redakcija)</text:p>
      <text:p text:style-name="P67"/>
      <text:p text:style-name="P88"><text:span text:style-name="T37">SKATINIMO, </text:span><text:span text:style-name="T36">APDOVANOJIMO IR </text:span><text:span text:style-name="T37">APDOVANOJIM</text:span><text:span text:style-name="T38">O</text:span><text:span text:style-name="T37"> ATĖMIMO </text:span><text:span text:style-name="T36">POLICIJOS SISTEMOJE TVARKOS APRAŠAS</text:span></text:p>
      <text:p text:style-name="P69"/>
      <text:p text:style-name="P80">I SKYRIUS</text:p>
      <text:p text:style-name="P80">BENDROSIOS NUOSTATOS</text:p>
      <text:p text:style-name="P69"/>
      <text:p text:style-name="P150"><text:span text:style-name="T240">1. </text:span><text:span text:style-name="T241">Skatinimo, apdovanojimo ir a</text:span><text:span text:style-name="T240">pdovanojim</text:span><text:span text:style-name="T242">o</text:span><text:span text:style-name="T240"> </text:span><text:span text:style-name="T241">atėmimo</text:span><text:span text:style-name="T240"> policijos sistemoje tvarkos aprašas (toliau – Aprašas) </text:span><text:span text:style-name="T243">nustato</text:span><text:span text:style-name="T240"> Lietuvos policijos (toliau – </text:span><text:span text:style-name="T258">policija) </text:span><text:span text:style-name="T240">pareigūnų </text:span><text:span text:style-name="T244">(toliau </text:span><text:span text:style-name="T262">‒</text:span><text:span text:style-name="T261"> pareigūnas)</text:span><text:span text:style-name="T240">, </text:span><text:span text:style-name="T245">valstybės tarnautojų,</text:span><text:span text:style-name="T240"> darbuotojų, </text:span><text:span text:style-name="T246">dirbančių pagal darbo sutartis, ir</text:span><text:span text:style-name="T240"> kitų </text:span><text:span text:style-name="Numatytasis_20_pastraipos_20_šriftas"><text:span text:style-name="T147">policijai nusipelniusi</text:span></text:span><text:span text:style-name="Numatytasis_20_pastraipos_20_šriftas"><text:span text:style-name="T148">ų</text:span></text:span><text:span text:style-name="Numatytasis_20_pastraipos_20_šriftas"><text:span text:style-name="T147"> </text:span></text:span><text:span text:style-name="Numatytasis_20_pastraipos_20_šriftas"><text:span text:style-name="T149">Lietuvos Respublikos ir užsienio valstybių pilieči</text:span></text:span><text:span text:style-name="Numatytasis_20_pastraipos_20_šriftas"><text:span text:style-name="T148">ų</text:span></text:span><text:span text:style-name="T240"> </text:span><text:span text:style-name="T243">skatinimo ir apdovanojimo tvarką, </text:span><text:span text:style-name="T240">pagrindinius apdovanojimo ir skatinimo principus, siūlomų apdovanoti ir </text:span><text:span text:style-name="T247">pa</text:span><text:span text:style-name="T240">skatinti kandidatų atranką, apdovanojimų įteikim</text:span><text:span text:style-name="T248">o </text:span><text:span text:style-name="T249">ir</text:span><text:span text:style-name="T241"> </text:span><text:span text:style-name="T247">apdovanojim</text:span><text:span text:style-name="T259">ų </text:span><text:span text:style-name="T241">atėmimo </text:span><text:span text:style-name="T248">tvarką</text:span><text:span text:style-name="T240">.</text:span></text:p>
      <text:p text:style-name="P89"><text:tab/>2. <text:span text:style-name="T456">Apraše vartojamos sąvokos: </text:span></text:p>
      <text:p text:style-name="P104"><text:span text:style-name="T425"><text:tab/></text:span><text:span text:style-name="T426">2.</text:span><text:span text:style-name="T427">1</text:span><text:span text:style-name="T426">. </text:span><text:span text:style-name="T435">A</text:span><text:span text:style-name="T436">tminimo dovana </text:span><text:span text:style-name="T358">–</text:span><text:span text:style-name="T428"> </text:span><text:span text:style-name="T429">policijos generalinio komisaro</text:span><text:span text:style-name="T424"> </text:span><text:span text:style-name="T430">įsakymu </text:span><text:span text:style-name="T385">policijai nusipeln</text:span><text:span text:style-name="T386">iusio</text:span><text:span text:style-name="T385"> </text:span><text:span text:style-name="Numatytasis_20_pastraipos_20_šriftas"><text:span text:style-name="T388">Lietuvos Respublikos ir </text:span></text:span><text:span text:style-name="Numatytasis_20_pastraipos_20_šriftas"><text:span text:style-name="T389">(</text:span></text:span><text:span text:style-name="Numatytasis_20_pastraipos_20_šriftas"><text:span text:style-name="T390">ar</text:span></text:span><text:span text:style-name="Numatytasis_20_pastraipos_20_šriftas"><text:span text:style-name="T389">)</text:span></text:span><text:span text:style-name="Numatytasis_20_pastraipos_20_šriftas"><text:span text:style-name="T388"> užsienio valstybių pilieči</text:span></text:span><text:span text:style-name="Numatytasis_20_pastraipos_20_šriftas"><text:span text:style-name="T391">o</text:span></text:span><text:span text:style-name="T424"> nuosavybėn </text:span><text:span text:style-name="T431">neatlygintinai </text:span><text:span text:style-name="T424">perduotas turtas (kilnojamasis daiktas)</text:span><text:span text:style-name="T429">, </text:span><text:span text:style-name="T432">skirtas padėkoti už bendradarbiavimą su </text:span><text:span text:style-name="T433">Lietuvos </text:span><text:span text:style-name="T432">policija </text:span><text:span text:style-name="T430">arba </text:span><text:span text:style-name="Numatytasis_20_pastraipos_20_šriftas"><text:span text:style-name="T392">pareigūn</text:span></text:span><text:span text:style-name="Numatytasis_20_pastraipos_20_šriftas"><text:span text:style-name="T393">o,</text:span></text:span><text:span text:style-name="Numatytasis_20_pastraipos_20_šriftas"><text:span text:style-name="T392"> valstybės tarnautoj</text:span></text:span><text:span text:style-name="Numatytasis_20_pastraipos_20_šriftas"><text:span text:style-name="T393">o</text:span></text:span><text:span text:style-name="Numatytasis_20_pastraipos_20_šriftas"><text:span text:style-name="T392"> ar darbuotoj</text:span></text:span><text:span text:style-name="Numatytasis_20_pastraipos_20_šriftas"><text:span text:style-name="T393">o</text:span></text:span><text:span text:style-name="Numatytasis_20_pastraipos_20_šriftas"><text:span text:style-name="T392">, dirbanč</text:span></text:span><text:span text:style-name="Numatytasis_20_pastraipos_20_šriftas"><text:span text:style-name="T394">i</text:span></text:span><text:span text:style-name="Numatytasis_20_pastraipos_20_šriftas"><text:span text:style-name="T393">o</text:span></text:span><text:span text:style-name="Numatytasis_20_pastraipos_20_šriftas"><text:span text:style-name="T392"> pagal darbo sutartį, </text:span></text:span><text:span text:style-name="Numatytasis_20_pastraipos_20_šriftas"><text:span text:style-name="T387">nuosavybėn </text:span></text:span><text:span text:style-name="Numatytasis_20_pastraipos_20_šriftas"><text:span text:style-name="T395">neatlygintinai </text:span></text:span><text:span text:style-name="Numatytasis_20_pastraipos_20_šriftas"><text:span text:style-name="T387">perduotas turtas (kilnojamasis daiktas)</text:span></text:span><text:span text:style-name="Numatytasis_20_pastraipos_20_šriftas"><text:span text:style-name="T396">, </text:span></text:span><text:span text:style-name="Numatytasis_20_pastraipos_20_šriftas"><text:span text:style-name="T391">skirtas padėkoti</text:span></text:span><text:span text:style-name="Numatytasis_20_pastraipos_20_šriftas"><text:span text:style-name="T404"> </text:span></text:span><text:span text:style-name="Numatytasis_20_pastraipos_20_šriftas"><text:span text:style-name="T397">už </text:span></text:span><text:span text:style-name="T434">nepriekaištingą ir pavyzdingą tarnybinių (darbo) pareigų atlikimą</text:span><text:span text:style-name="T432">.</text:span></text:p>
      <text:p text:style-name="P99"><text:span text:style-name="T408"><text:tab/>2.</text:span><text:span text:style-name="T409">2. </text:span><text:span text:style-name="T422">Vardinė dovana</text:span><text:span text:style-name="T409"> </text:span><text:span text:style-name="T353">–</text:span><text:span text:style-name="T410"> </text:span><text:span text:style-name="T411">policijos generalinio komisaro</text:span><text:span text:style-name="T412"> </text:span><text:span text:style-name="T413">įsakymu </text:span><text:span text:style-name="Numatytasis_20_pastraipos_20_šriftas"><text:span text:style-name="T369">pareigūno, valstybės tarnautojo ar darbuotojo, dirbančio pagal darbo sutartį,</text:span></text:span><text:span text:style-name="T412"> nuosavybėn </text:span><text:span text:style-name="T414">neatlygintinai </text:span><text:span text:style-name="T412">perduotas turtas (kilnojamasis daiktas)</text:span><text:span text:style-name="T411">, </text:span><text:span text:style-name="T408">skirtas padėkoti už </text:span><text:span text:style-name="T409">nepriekaištingą ir pavyzdingą tarnybinių (darbo) pareigų atlikimą.</text:span></text:p>
      <text:p text:style-name="P91"><text:span text:style-name="T459"><text:tab/></text:span><text:span text:style-name="T469">2.</text:span><text:span text:style-name="T470">3</text:span><text:span text:style-name="T469">. </text:span><text:span text:style-name="T478">A</text:span><text:span text:style-name="T544">tminimo ženklas</text:span><text:span text:style-name="T545"> </text:span><text:span text:style-name="T539">–</text:span><text:span text:style-name="T545"> </text:span><text:span text:style-name="T546">policijos pareigūn</text:span><text:span text:style-name="T547">ui, </text:span><text:span text:style-name="T548">valstybės tarnautojui, darbuotojui, dirbančiam pagal darbo sutartį,</text:span><text:span text:style-name="T547"> įteikiam</text:span><text:span text:style-name="T549">as</text:span><text:span text:style-name="T547"> ženklas, skirtas pažymėti pareigūn</text:span><text:span text:style-name="T550">o, </text:span><text:span text:style-name="T548">valstybės tarnautojo</text:span><text:span text:style-name="T547"> tarnybos </text:span><text:span text:style-name="T548">ar darbuotojo, dirbančio pagal darbo sutartį, darbo </text:span><text:span text:style-name="T547">policijoje jubiliejin</text:span><text:span text:style-name="T550">e</text:span><text:span text:style-name="T547">s sukakti</text:span><text:span text:style-name="T550">s</text:span><text:span text:style-name="T547">, </text:span><text:span text:style-name="T540">padėkoti už ilgametę tarnybą, lojalumą </text:span><text:span text:style-name="T541">policijos</text:span><text:span text:style-name="T540"> sistemai, buvimą </text:span><text:span text:style-name="T542">policijos</text:span><text:span text:style-name="T540"> bendruomenės dalimi, pažymint </text:span><text:span text:style-name="T543">svarbius</text:span><text:span text:style-name="T540"> įvykius, sukaktis, atmintinas datas, pagerbti </text:span><text:span text:style-name="T547">pareigūnų profesinio meistriškumo konkursų nugalėtoj</text:span><text:span text:style-name="T550">us; </text:span><text:span text:style-name="T547">kitam policijai nusipelniusiam Lietuvos Respublikos ir </text:span><text:span text:style-name="T554">(</text:span><text:span text:style-name="T551">ar</text:span><text:span text:style-name="T554">)</text:span><text:span text:style-name="T547"> užsienio valstyb</text:span><text:span text:style-name="T554">ės</text:span><text:span text:style-name="T547"> piliečiui įteikiam</text:span><text:span text:style-name="T549">as</text:span><text:span text:style-name="T547"> ženklas, skirtas </text:span><text:span text:style-name="T549">padėkoti už</text:span><text:span text:style-name="T552"> p</text:span><text:span text:style-name="T553">agalbą</text:span><text:span text:style-name="T552"> policijai palaikant viešąją tvarką, stiprinant teisėtvarką, atskleidžiant ir užkardant nusikalstamas veikas.</text:span><text:span text:style-name="T461"><text:tab/></text:span></text:p>
      <text:p text:style-name="P129"><text:span text:style-name="T457"><text:tab/>2.</text:span><text:span text:style-name="T458">4</text:span><text:span text:style-name="T457">. </text:span><text:span text:style-name="T476">P</text:span><text:span text:style-name="T477">asižymėjimo ženklas</text:span><text:span text:style-name="T457"> </text:span><text:span text:style-name="T526">–</text:span><text:span text:style-name="T457"> </text:span><text:span text:style-name="T460">policijos pareigūn</text:span><text:span text:style-name="T461">ui, </text:span><text:span text:style-name="T487">kit</text:span><text:span text:style-name="T501">am</text:span><text:span text:style-name="T487"> vidaus </text:span><text:span text:style-name="T488">tarnybos</text:span><text:span text:style-name="T487"> sistemos įstaigų </text:span><text:span text:style-name="T489">pareigūn</text:span><text:span text:style-name="T501">ui </text:span><text:span text:style-name="T490">į</text:span><text:span text:style-name="T502">teikiamas</text:span><text:span text:style-name="T490"> ženklas </text:span><text:span text:style-name="T489">už nepriekaištingą ir pavyzdingą tarnybinių pareigų atlikimą, nuopelnus policijai, pasiektus rezultatus kovojant su nusikalstamumu, palaikant viešąją tvarką, </text:span><text:span text:style-name="T491">ypatingus </text:span><text:span text:style-name="T492">ir svarius </text:span><text:span text:style-name="T491">nuopelnus </text:span><text:span text:style-name="T489">stiprinant teisėtvarką, atskirais atvejais, kai buvo išaiškinti sunkūs, visuomenėje didelį atgarsį sukėlę nusikaltimai, taip pat įvertin</text:span><text:span text:style-name="T493">us</text:span><text:span text:style-name="T489"> tarnybos rezultatus,</text:span><text:span text:style-name="T500"> </text:span><text:span text:style-name="T489">valstybinių ir profesinių švenčių progomis</text:span><text:span text:style-name="T494">; </text:span><text:span text:style-name="T457">valstybės tarnautojui, darbuotojui, dirbančiam pagal darbo sutartį, </text:span><text:span text:style-name="T490">į</text:span><text:span text:style-name="T502">teikiamas</text:span><text:span text:style-name="T490"> ženklas </text:span><text:span text:style-name="T462">už</text:span><text:span text:style-name="T463"> </text:span><text:span text:style-name="T462">policijai iškelt</text:span><text:span text:style-name="T464">ų</text:span><text:span text:style-name="T462"> uždavini</text:span><text:span text:style-name="T464">ų įgyvendinimą</text:span><text:span text:style-name="T463">, už reikšmingą indėlį </text:span><text:span text:style-name="T465">ir svarbius nuopelnus</text:span><text:span text:style-name="T463"> tobulinant ir stiprinant policijos sistemos valdymą, </text:span><text:span text:style-name="T495">reikšmingų policijos sistemai darbų </text:span><text:soft-page-break/><text:span text:style-name="T495">atlikimą</text:span><text:span text:style-name="T463">; </text:span><text:span text:style-name="T461">kitam policijai nusipelniusiam Lietuvos Respublikos ir užsienio valstyb</text:span><text:span text:style-name="T468">ės</text:span><text:span text:style-name="T461"> piliečiui įteikiam</text:span><text:span text:style-name="T466">as</text:span><text:span text:style-name="T461"> ženklas</text:span><text:span text:style-name="T467"> </text:span><text:span text:style-name="T495">už nuopelnus ir pagalbą policijai, ryšių su policija plėtojimą </text:span><text:span text:style-name="T496">ir bendradarbiavimą.</text:span></text:p>
      <text:p text:style-name="P14"><text:span text:style-name="T451">Kitos Apraše vartojamos sąvokos atitinka Lietuvos Respublikos vidaus tarnybos statute </text:span><text:span text:style-name="T452">ir </text:span><text:span text:style-name="T453">Lietuvos Respublikos v</text:span><text:span text:style-name="T452">alstybės tarnybos įstatyme</text:span><text:span text:style-name="T451"> vartojamas sąvokas.</text:span></text:p>
      <text:p text:style-name="P55"/>
      <text:p text:style-name="P80">II SKYRIUS</text:p>
      <text:p text:style-name="P80">POLICIJOS APDOVANOJIMO IR SKATINIMO SISTEMA</text:p>
      <text:p text:style-name="P69"/>
      <text:p text:style-name="P90"><text:tab/>3. <text:span text:style-name="T120">N</text:span><text:span text:style-name="T121">epriekaištingai ir pavyzdingai </text:span><text:span text:style-name="T122">tarnybines </text:span><text:span text:style-name="T121">pareigas atliekantys</text:span><text:span text:style-name="T123"> </text:span><text:span text:style-name="T124">pareigūnai </text:span><text:span text:style-name="T588">gali būti </text:span><text:span text:style-name="T124">skatinam</text:span><text:span text:style-name="T125">i</text:span><text:span text:style-name="T124"> ir apdovanojami:</text:span></text:p>
      <text:p text:style-name="P12"><text:span text:style-name="T555">3.1. </text:span><text:span text:style-name="T556">už </text:span><text:span text:style-name="T557">policijai iškeltų uždavinių įgyvendinimo užtikrinimą;</text:span></text:p>
      <text:p text:style-name="P90"><text:tab/>3.<text:span text:style-name="T962">2</text:span>. už reikšmingą indėlį tobulinant ir stiprinant policijos sistemos valdymą, įgyvendinant iniciatyvas ir siūlymus, didinančius policijos veiklos efektyvumą, bendradarbiavimo su policija skatinimą ir policijos profesijos populiarinimą;</text:p>
      <text:p text:style-name="P97"><text:span text:style-name="T91"><text:tab/>3.</text:span><text:span text:style-name="T92">3.</text:span><text:span text:style-name="T91"> po </text:span><text:span text:style-name="T474">tarnybinės veiklos vertinim</text:span><text:span text:style-name="T475">o;</text:span></text:p>
      <text:p text:style-name="P92"><text:span text:style-name="T40"><text:tab/>3</text:span><text:span text:style-name="T39">.</text:span><text:span text:style-name="T44">4</text:span><text:span text:style-name="T39">. už ypatingą pasižymėjimą atliekant vienkartinę ypatingos svarbos užduotį: </text:span><text:span text:style-name="T574">projektų įgyvendinimą,</text:span><text:span text:style-name="T39"> reikšmingų policijos sistemai darbų atlikimą, reikšmingus nuopelnus atliekant užduotis katastrofų, avarijų ir stichinių nelaimių vietose, veiksmus ir drąsą gelbstint žmones ar turtą, dalyvavimą tarptautinėse operacijose (misijose), mentorystę, mokymų organizavimą, sėkmingą dalyvavimą sporto varžybose, meistriškumo varžybų pasiekimus </text:span><text:span text:style-name="T43">ir kitais atvejais</text:span><text:span text:style-name="T39">;</text:span></text:p>
      <text:p text:style-name="P53"><text:span text:style-name="T650">3.</text:span><text:span text:style-name="T46">5</text:span><text:span text:style-name="T650">. </text:span><text:span text:style-name="T45">už asmeninį išskirtinį indėlį įgyvendinant</text:span><text:span text:style-name="T649"> </text:span><text:span text:style-name="T650">policijos</text:span><text:span text:style-name="T649"> </text:span><text:span text:style-name="T45">įstaigai nustatytus tikslus arba pasiektus rezultatus ir įgyvendintus uždavinius;</text:span></text:p>
      <text:p text:style-name="P106"><text:span text:style-name="T229"><text:tab/></text:span><text:span text:style-name="T233">3</text:span><text:span text:style-name="T234">.</text:span><text:span text:style-name="T230">6</text:span><text:span text:style-name="T229">. </text:span><text:span text:style-name="T407">už tiesioginį</text:span><text:span text:style-name="T406"> dalyvav</text:span><text:span text:style-name="T407">imą</text:span><text:span text:style-name="T406"> atskleidžiant ar ištiriant nusikalstamas veikas ir kitus teisės pažeidimus</text:span><text:span text:style-name="T229"> (Lietuvos Respublikos Vyriausybės nustatyta tvarka</text:span><text:span text:style-name="T236">, </text:span><text:span text:style-name="T971">į</text:span><text:span text:style-name="T972">gyvendinant </text:span><text:span text:style-name="T142">Vienkartinių piniginių i</text:span><text:span text:style-name="T143">š</text:span><text:span text:style-name="T142">mokų valstybės tarnautojams ir biud</text:span><text:span text:style-name="T143">ž</text:span><text:span text:style-name="T142">etinių įstaigų </text:span><text:span text:style-name="T972">darbuotojams, dirbantiems pagal darbo sutartis, skyrimo tvarkos</text:span><text:span text:style-name="T142"> apra</text:span><text:span text:style-name="T143">š</text:span><text:span text:style-name="T142">o, patvirtinto Lietuvos Respublikos Vyriausybės 2002 m. liepos 19 d. nutarimu Nr. </text:span><text:span text:style-name="T146">1167</text:span><text:span text:style-name="T142"> „Dėl </text:span><text:span text:style-name="T144">V</text:span><text:span text:style-name="T142">ienkartinių piniginių i</text:span><text:span text:style-name="T143">š</text:span><text:span text:style-name="T142">mokų valstybės tarnautojams ir biud</text:span><text:span text:style-name="T143">ž</text:span><text:span text:style-name="T142">etinių įstaigų darbuotojams, dirbantiems pagal darbo sutartis, skyrimo tvarkos apra</text:span><text:span text:style-name="T143">š</text:span><text:span text:style-name="T142">o patvirtinimo“, 2.2 papunkčio reikalavimus</text:span><text:span text:style-name="T229">);</text:span></text:p>
      <text:p text:style-name="P68"><text:span text:style-name="T4"><text:tab/></text:span><text:span text:style-name="T651">3</text:span><text:span text:style-name="T648">.</text:span><text:span text:style-name="T949">7</text:span>. už tiesioginį dalyvavimą atskleidžiant korupcines nusikalstamas veikas ir korupcinio pobūdžio teisės pažeidimus, taip pat inicijuotas veiksmingas antikorupcines <text:span text:style-name="T975">be</text:span>i vidaus kontrolės priemones ir efektyvų šių priemonių įgyvendinimą;</text:p>
      <text:p text:style-name="P106"><text:span text:style-name="T231"><text:tab/></text:span><text:span text:style-name="T234">3.</text:span><text:span text:style-name="T230">8</text:span><text:span text:style-name="T238">. už </text:span><text:span text:style-name="T236">tiesioginį dalyvavimą </text:span><text:span text:style-name="T232">išaiškinant</text:span><text:span text:style-name="T236"> </text:span><text:span text:style-name="T235">(</text:span><text:span text:style-name="T236">ištiriant</text:span><text:span text:style-name="T235">)</text:span><text:span text:style-name="T236"> </text:span><text:span text:style-name="T235">nusikaltimus</text:span><text:span text:style-name="T236"> ir </text:span><text:span text:style-name="T235">kitus </text:span><text:span text:style-name="T236">teisės pažeidimus, kuriais padaryta </text:span><text:span text:style-name="T235">(</text:span><text:span text:style-name="T236">galėjo būti padaryta</text:span><text:span text:style-name="T235">)</text:span><text:span text:style-name="T236"> turtinė žala valstybei (Lietuvos Respublikos Vyriausybės nustatyta tvarka, </text:span><text:span text:style-name="T237">į</text:span><text:span text:style-name="T972">gyvendinant Pareigūnų ir valstybės tarnautojų, tiesiogiai dalyvavusių atskleid</text:span><text:span text:style-name="T973">ž</text:span><text:span text:style-name="T972">iant ar i</text:span><text:span text:style-name="T973">š</text:span><text:span text:style-name="T972">tiriant nusikalstamas veikas ir kitus teisės pa</text:span><text:span text:style-name="T973">ž</text:span><text:span text:style-name="T972">eidimus, skatinimo tvarkos apra</text:span><text:span text:style-name="T973">š</text:span><text:span text:style-name="T972">o, patvirtinto </text:span><text:span text:style-name="T142">Lietuvos Respublikos Vyriausybės 2002 m. spalio 4 d. nutarimu Nr</text:span><text:span text:style-name="T146">. 1575</text:span><text:span text:style-name="T142"> „Dėl </text:span><text:span text:style-name="T145">P</text:span><text:span text:style-name="T142">areigūnų ir valstybės tarnautojų, tiesiogiai dalyvavusių atskleid</text:span><text:span text:style-name="T143">ž</text:span><text:span text:style-name="T142">iant ar i</text:span><text:span text:style-name="T143">š</text:span><text:span text:style-name="T142">tiriant nusikalstamas veikas ir kitus teisės pa</text:span><text:span text:style-name="T143">ž</text:span><text:span text:style-name="T142">eidimus, skatinimo tvarkos apra</text:span><text:span text:style-name="T143">š</text:span><text:span text:style-name="T142">o patvirtinimo“, 3 ir 4 punkt</text:span><text:span text:style-name="T143">ų reikalavimus</text:span><text:span text:style-name="T236">);</text:span></text:p>
      <text:p text:style-name="P93"><text:span text:style-name="T951"><text:tab/></text:span><text:span text:style-name="T653">3.</text:span><text:span text:style-name="T116">9</text:span><text:span text:style-name="T952">. </text:span><text:span text:style-name="T75">Lietuvos Respublikos darbo kodekse nustatytų švenčių dienų, </text:span><text:span text:style-name="T76">profesinės šventės </text:span><text:span text:style-name="T77">prog</text:span><text:span text:style-name="T75">omis, </text:span><text:span text:style-name="T78">a</text:span><text:span text:style-name="T79">tleidimo iš einamų pareigų </text:span><text:span text:style-name="T80">atvejais</text:span><text:span text:style-name="T79"> (jei pareigūnas teikiamas skatinti už ilgametį nepriekaištingą ir pavyzdingą tarnybinių pareigų atlikimą)</text:span><text:span text:style-name="T953">;</text:span></text:p>
      <text:p text:style-name="P68"><text:tab/><text:span text:style-name="T651">3</text:span><text:span text:style-name="T648">.</text:span><text:span text:style-name="T652">1</text:span><text:span text:style-name="T949">0</text:span>. kitais teisės aktų nustatytais atvejais.</text:p>
      <text:p text:style-name="P75"><text:span text:style-name="T654"><text:s/><text:tab/></text:span><text:span text:style-name="T558">4</text:span><text:span text:style-name="T559">. </text:span><text:span text:style-name="T560">P</text:span><text:span text:style-name="T561">areigūnai gali būti apdovanojami: </text:span></text:p>
      <text:p text:style-name="P77"><text:soft-page-break/><text:span text:style-name="T655"><text:tab/></text:span><text:span text:style-name="T4">4</text:span><text:span text:style-name="T656">.</text:span>1. <text:span text:style-name="T657">laikantis hierarchijos principo, </text:span><text:span text:style-name="T659">vadovau</text:span><text:span text:style-name="T660">j</text:span><text:span text:style-name="T659">antis </text:span><text:span text:style-name="T673">policijos generalinio komisaro įsakymais </text:span><text:span text:style-name="T659">patvirtintais </text:span><text:span text:style-name="T660">policijos žinybinių ženklų </text:span><text:span text:style-name="T659">nuostatais, </text:span><text:span text:style-name="T657">šiais žinybiniais ženklais</text:span> (pagal svarbum<text:span text:style-name="T674">ą</text:span>):</text:p>
      <text:p text:style-name="P77"><text:tab/><text:span text:style-name="T4">4</text:span><text:span text:style-name="T675">.1.1. policijos pasižymėjimo ženklu </text:span><text:span text:style-name="T661">– </text:span><text:span text:style-name="T675">garbės ženkl</text:span><text:span text:style-name="T5">u</text:span><text:span text:style-name="T675"> „Kryžius už nuopelnus Lietuvos policijai“;</text:span></text:p>
      <text:p text:style-name="P77"><text:tab/><text:span text:style-name="T4">4</text:span><text:span text:style-name="T675">.1.2. policijos pasižymėjimo ženklu „Angelo sargo žvaigždė“;</text:span></text:p>
      <text:p text:style-name="P77"><text:span text:style-name="T675"><text:tab/></text:span><text:span text:style-name="T4">4</text:span><text:span text:style-name="T675">.1.3. policijos pasižymėjimo ženklu „Angelas sargas“:</text:span></text:p>
      <text:p text:style-name="P77"><text:tab/><text:span text:style-name="T4">4</text:span><text:span text:style-name="T675">.1.3.1. pirmojo laipsnio policijos pasižymėjimo ženklu „Angelas sargas“;</text:span></text:p>
      <text:p text:style-name="P70"><text:tab/><text:span text:style-name="T4">4</text:span><text:span text:style-name="T675">.1.3.2. antrojo laipsnio policijos pasižymėjimo ženklu „Angelas sargas“;</text:span></text:p>
      <text:p text:style-name="P70"><text:tab/><text:span text:style-name="T4">4</text:span><text:span text:style-name="T675">.1.3.3. trečiojo laipsnio policijos pasižymėjimo ženklu „Angelas sargas“;</text:span></text:p>
      <text:p text:style-name="P70"><text:tab/><text:span text:style-name="T4">4</text:span><text:span text:style-name="T676">.1.4. policijos pasižymėjimo ženklu „Už nuopelnus“:</text:span></text:p>
      <text:p text:style-name="P70"><text:tab/><text:span text:style-name="T4">4</text:span><text:span text:style-name="T676">.1.4.1. pirmojo laipsnio policijos pasižymėjimo ženklu „Už nuopelnus“;</text:span></text:p>
      <text:p text:style-name="P70"><text:tab/><text:span text:style-name="T4">4</text:span><text:span text:style-name="T676">.1.4.2. antrojo laipsnio policijos pasižymėjimo ženklu „Už nuopelnus“;</text:span></text:p>
      <text:p text:style-name="P72"><text:tab/><text:span text:style-name="T4">4</text:span>.1.<text:span text:style-name="T677">4</text:span>.3. trečiojo laipsnio policijos pasižymėjimo ženklu „Už nuopelnus“;</text:p>
      <text:p text:style-name="P70"><text:tab/><text:span text:style-name="T4">4</text:span><text:span text:style-name="T676">.1.5. policijos pasižymėjimo ženklu „Už nepriekaištingą tarnybą“:</text:span></text:p>
      <text:p text:style-name="P70"><text:tab/><text:span text:style-name="T4">4</text:span><text:span text:style-name="T676">.1.5.1. pirmojo laipsnio policijos pasižymėjimo ženklu „Už nepriekaištingą tarnybą“;</text:span></text:p>
      <text:p text:style-name="P70"><text:tab/><text:span text:style-name="T4">4</text:span><text:span text:style-name="T676">.1.5.2. antrojo laipsnio policijos pasižymėjimo ženklu „Už nepriekaištingą tarnybą“;</text:span></text:p>
      <text:p text:style-name="P72"><text:tab/><text:span text:style-name="T4">4</text:span>.1.<text:span text:style-name="T677">5</text:span>.3. trečiojo laipsnio policijos pasižymėjimo ženklu „Už nepriekaištingą tarnybą“;</text:p>
      <text:p text:style-name="P94"><text:span text:style-name="T67"><text:tab/></text:span><text:span text:style-name="T83">4</text:span><text:span text:style-name="T67">.2. šiais</text:span><text:span text:style-name="T68"> </text:span><text:span text:style-name="T69">policijos</text:span><text:span text:style-name="T70"> atminimo ženklais</text:span><text:span text:style-name="T67">:</text:span></text:p>
      <text:p text:style-name="P71"><text:span text:style-name="T676"><text:tab/></text:span><text:span text:style-name="T4">4</text:span><text:span text:style-name="T676">.2.</text:span><text:span text:style-name="T950">1</text:span><text:span text:style-name="T676">. atminimo ženklu „Geriausias policijos pareigūnas“;</text:span></text:p>
      <text:p text:style-name="P71"><text:span text:style-name="T20"><text:tab/></text:span><text:span text:style-name="T4">4</text:span><text:span text:style-name="T676">.</text:span><text:span text:style-name="T677">2</text:span><text:span text:style-name="T676">.</text:span><text:span text:style-name="T950">2</text:span><text:span text:style-name="T676">. </text:span><text:span text:style-name="T954">atminimo ženkl</text:span><text:span text:style-name="T676">u</text:span><text:span text:style-name="T954"> „Metų seklys“:</text:span></text:p>
      <text:p text:style-name="P73"><text:span text:style-name="T954"><text:tab/>4.2.</text:span><text:span text:style-name="T950">2</text:span><text:span text:style-name="T954">.1. pirmojo laipsnio atminimo ženkl</text:span><text:span text:style-name="T676">u</text:span><text:span text:style-name="T954"> „Metų seklys“;</text:span></text:p>
      <text:p text:style-name="P73"><text:span text:style-name="T954"><text:tab/>4.2.</text:span><text:span text:style-name="T950">2</text:span><text:span text:style-name="T954">.2. antrojo laipsnio atminimo ženkl</text:span><text:span text:style-name="T676">u</text:span><text:span text:style-name="T954"> „Metų seklys“;</text:span></text:p>
      <text:p text:style-name="P74"><text:span text:style-name="T954"><text:tab/>4.2.</text:span><text:span text:style-name="T950">2</text:span><text:span text:style-name="T954">.3. trečiojo laipsnio atminimo ženkl</text:span><text:span text:style-name="T676">u</text:span><text:span text:style-name="T954"> „Metų seklys“;</text:span></text:p>
      <text:p text:style-name="P74"><text:span text:style-name="T4"><text:tab/>4</text:span><text:span text:style-name="T677">.</text:span><text:span text:style-name="T678">2</text:span><text:span text:style-name="T677">.</text:span><text:span text:style-name="T950">3</text:span><text:span text:style-name="T678">. </text:span><text:span text:style-name="T31">atminimo ženklu „Už ištarnautus metus“:</text:span></text:p>
      <text:p text:style-name="P102"><text:span text:style-name="T312"><text:tab/></text:span><text:span text:style-name="T313">4</text:span><text:span text:style-name="T318">.</text:span><text:span text:style-name="T319">2.</text:span><text:span text:style-name="T320">3</text:span><text:span text:style-name="T314">.</text:span><text:span text:style-name="T318">1. </text:span><text:span text:style-name="Default_20_Paragraph_20_Font"><text:span text:style-name="T321">pirmojo laipsnio atminimo ženklu</text:span></text:span><text:span text:style-name="Default_20_Paragraph_20_Font"><text:span text:style-name="T317"> „Už ištarnautus metus“;</text:span></text:span></text:p>
      <text:p text:style-name="P102"><text:span text:style-name="T312"><text:tab/></text:span><text:span text:style-name="T313">4</text:span><text:span text:style-name="T318">.</text:span><text:span text:style-name="T319">2.</text:span><text:span text:style-name="T320">3</text:span><text:span text:style-name="T314">.</text:span><text:span text:style-name="T318">2. </text:span><text:span text:style-name="Default_20_Paragraph_20_Font"><text:span text:style-name="T321">antrojo laipsnio atminimo</text:span></text:span><text:span text:style-name="Default_20_Paragraph_20_Font"><text:span text:style-name="T317"> ženklu „Už ištarnautus metus“;</text:span></text:span></text:p>
      <text:p text:style-name="P102"><text:span text:style-name="T318"><text:tab/></text:span><text:span text:style-name="T313">4</text:span><text:span text:style-name="T318">.</text:span><text:span text:style-name="T319">2.</text:span><text:span text:style-name="T320">3</text:span><text:span text:style-name="T314">.</text:span><text:span text:style-name="T318">3. </text:span><text:span text:style-name="Default_20_Paragraph_20_Font"><text:span text:style-name="T321">trečiojo laipsnio atminimo</text:span></text:span><text:span text:style-name="Default_20_Paragraph_20_Font"><text:span text:style-name="T317"> ženklu „Už ištarnautus metus“;</text:span></text:span></text:p>
      <text:p text:style-name="P103"><text:span text:style-name="Default_20_Paragraph_20_Font"><text:span text:style-name="T327"><text:tab/>4</text:span></text:span><text:span text:style-name="Default_20_Paragraph_20_Font"><text:span text:style-name="T334">.</text:span></text:span><text:span text:style-name="Default_20_Paragraph_20_Font"><text:span text:style-name="T335">2</text:span></text:span><text:span text:style-name="Default_20_Paragraph_20_Font"><text:span text:style-name="T328">.</text:span></text:span><text:span text:style-name="Default_20_Paragraph_20_Font"><text:span text:style-name="T329">3</text:span></text:span><text:span text:style-name="Default_20_Paragraph_20_Font"><text:span text:style-name="T334">.</text:span></text:span><text:span text:style-name="Default_20_Paragraph_20_Font"><text:span text:style-name="T336">4.</text:span></text:span><text:span text:style-name="Default_20_Paragraph_20_Font"><text:span text:style-name="T334"> ketvirtojo laipsnio atminimo ženklu „Už ištarnautus metus“.</text:span></text:span></text:p>
      <text:p text:style-name="P83"><text:span text:style-name="T721"><text:tab/></text:span><text:span text:style-name="T573">5</text:span><text:span text:style-name="T563">. Pareigūnai gali būti skatinami:</text:span></text:p>
      <text:p text:style-name="P78"><text:tab/><text:span text:style-name="T4">5</text:span><text:span text:style-name="T656">.1.</text:span> padėka;</text:p>
      <text:p text:style-name="P95"><text:tab/><text:span text:style-name="T4">5</text:span><text:span text:style-name="T656">.2. </text:span>ne didesne kaip<text:span text:style-name="T679"> </text:span>pareigūno 2 vidutinių darbo užmokesči<text:span text:style-name="T6">ų</text:span> dydžio <text:span text:style-name="T664">(išskyrus Aprašo 6 p</text:span><text:span text:style-name="T672">unkte</text:span><text:span text:style-name="T664"> nustatytą atvejį) </text:span>vienkartine pinigine išmoka,<text:span text:style-name="T665"> skiriama ir </text:span>mokama <text:span text:style-name="T680">Lietuvos Respublikos </text:span>Vyriausybės nustatyta tvarka <text:span text:style-name="T974">(</text:span><text:span text:style-name="T965">į</text:span><text:span text:style-name="T970">gyvendinant </text:span><text:span text:style-name="T783">Vienkartinių piniginių i</text:span><text:span text:style-name="T784">š</text:span><text:span text:style-name="T783">mokų valstybės tarnautojams ir biud</text:span><text:span text:style-name="T784">ž</text:span><text:span text:style-name="T783">etinių įstaigų </text:span><text:span text:style-name="T970">darbuotojams, dirbantiems pagal darbo sutartis, skyrimo tvarkos</text:span><text:span text:style-name="T783"> apra</text:span><text:span text:style-name="T784">š</text:span><text:span text:style-name="T783">o, patvirtinto Lietuvos Respublikos Vyriausybės 2002 m. liepos 19 d. nutarimu Nr. </text:span><text:span text:style-name="T793">1167</text:span><text:span text:style-name="T783"> „Dėl </text:span><text:span text:style-name="T785">V</text:span><text:span text:style-name="T783">ienkartinių piniginių i</text:span><text:span text:style-name="T784">š</text:span><text:span text:style-name="T783">mokų valstybės tarnautojams ir biud</text:span><text:span text:style-name="T784">ž</text:span><text:span text:style-name="T783">etinių įstaigų darbuotojams, dirbantiems pagal darbo sutartis, skyrimo tvarkos apra</text:span><text:span text:style-name="T784">š</text:span><text:span text:style-name="T783">o patvirtinimo“, 2.2 papunkčio reikalavimus</text:span><text:span text:style-name="T64">);</text:span></text:p>
      <text:p text:style-name="P92"><text:span text:style-name="T93"><text:tab/></text:span><text:span text:style-name="T88">5</text:span><text:span text:style-name="T93">.3. suteikiant papildomas mokamas atostogas </text:span><text:span text:style-name="T94">V</text:span><text:span text:style-name="T93">idaus tarnybos statuto nustatyta tvarka;</text:span></text:p>
      <text:p text:style-name="P77"><text:span text:style-name="T4"><text:tab/>5</text:span><text:span text:style-name="T681">.4. </text:span>vardine dovana;</text:p>
      <text:p text:style-name="P79"><text:tab/><text:span text:style-name="T658">5.5. atminimo dovana;</text:span></text:p>
      <text:p text:style-name="P27"><text:span text:style-name="T682">5.</text:span><text:span text:style-name="T686">6</text:span><text:span text:style-name="T683">.</text:span><text:span text:style-name="T682"> nuo 1 iki 2 pareiginių algų dydžio </text:span><text:span text:style-name="T684">vienkartine </text:span><text:span text:style-name="T682">pinigine išmoka už asmeninį išskirtinį indėlį įgyvendinant </text:span><text:span text:style-name="T685">policijos</text:span><text:span text:style-name="T682"> įstaigai nustatytus tikslus arba pasiektus rezultatus ir įgyvendintus uždavinius (tačiau ne dažniau kaip 2 kartus per kalendorinius metus).</text:span></text:p>
      <text:p text:style-name="P95"><text:soft-page-break/><text:span text:style-name="T72"><text:tab/></text:span><text:span text:style-name="T87">6</text:span><text:span text:style-name="T47">. </text:span><text:span text:style-name="T48">P</text:span><text:span text:style-name="T47">areigūnai, tiesiogiai dalyvavę </text:span><text:span text:style-name="T49">i</text:span>šaiškinant (ištiriant) <text:span text:style-name="T47">nusikaltimus ir kitus teis</text:span>ės pažeidimus<text:span text:style-name="T47">, kuriais padaryta </text:span><text:span text:style-name="T50">(</text:span><text:span text:style-name="T47">galėjo būti padaryta</text:span><text:span text:style-name="T50">)</text:span><text:span text:style-name="T47"> turtinė žala valstybei, </text:span><text:span text:style-name="T51">Lietuvos Respublikos </text:span><text:span text:style-name="T47">Vyriausybės nustatytomis sąlygomis ir tvarka gali būti skatinami </text:span><text:span text:style-name="T51">Lietuvos Respublikos </text:span><text:span text:style-name="T47">Vyriausybės nustatyto dydžio vienkartine pinigine išmoka </text:span><text:span text:style-name="T52">(</text:span><text:span text:style-name="T53">į</text:span><text:span text:style-name="T966">gyvendinant Pareigūnų ir valstybės tarnautojų, tiesiogiai dalyvavusių atskleid</text:span><text:span text:style-name="T967">ž</text:span><text:span text:style-name="T966">iant ar i</text:span><text:span text:style-name="T967">š</text:span><text:span text:style-name="T966">tiriant nusikalstamas veikas ir kitus teisės pa</text:span><text:span text:style-name="T967">ž</text:span><text:span text:style-name="T966">eidimus, skatinimo tvarkos apra</text:span><text:span text:style-name="T967">š</text:span><text:span text:style-name="T966">o, patvirtinto </text:span><text:span text:style-name="T901">Lietuvos Respublikos Vyriausybės 2002 m. spalio 4 d. nutarimu Nr</text:span><text:span text:style-name="T904">. 1575</text:span><text:span text:style-name="T901"> „Dėl </text:span><text:span text:style-name="T903">P</text:span><text:span text:style-name="T901">areigūnų ir valstybės tarnautojų, tiesiogiai dalyvavusių atskleid</text:span><text:span text:style-name="T902">ž</text:span><text:span text:style-name="T901">iant ar i</text:span><text:span text:style-name="T902">š</text:span><text:span text:style-name="T901">tiriant nusikalstamas veikas ir kitus teisės pa</text:span><text:span text:style-name="T902">ž</text:span><text:span text:style-name="T901">eidimus, skatinimo tvarkos apra</text:span><text:span text:style-name="T902">š</text:span><text:span text:style-name="T901">o patvirtinimo“, 3 ir 4 punkt</text:span><text:span text:style-name="T902">ų reikalavimus</text:span><text:span text:style-name="T52">).</text:span></text:p>
      <text:p text:style-name="P117"><text:span text:style-name="T32"><text:tab/>7</text:span><text:span text:style-name="T688">. Pareigūnai už ypatingus nuopelnus Lietuvos valstybei gali būti teikiami gauti valstybės apdovanojimą Lietuvos Respublikos valstybės apdovanojimų įstatymo nustatyta tvarka.</text:span></text:p>
      <text:p text:style-name="P35"><text:span text:style-name="T4">8</text:span><text:span text:style-name="T689">. Nepriekaištingai tarnybines pareigas atliekantys </text:span>valstybės tarnautojai gali būti skatinami ir apdovanojami:</text:p>
      <text:p text:style-name="P13"><text:span text:style-name="T691">8</text:span><text:span text:style-name="T692">.</text:span><text:span text:style-name="T693">1</text:span><text:span text:style-name="T694">. </text:span><text:span text:style-name="T695">už </text:span><text:span text:style-name="T696">policijai iškeltų uždavinių įgyvendinimo užtikrinimą;</text:span></text:p>
      <text:p text:style-name="P13"><text:span text:style-name="T691">8</text:span><text:span text:style-name="T692">.</text:span><text:span text:style-name="T693">2</text:span><text:span text:style-name="T710">. </text:span><text:span text:style-name="T711">už </text:span><text:span text:style-name="T712">projektų įgyvendinimą, reikšmingų </text:span><text:span text:style-name="T713">policijos sistemai</text:span><text:span text:style-name="T712"> darbų atlikimą, reikšmingus nuopelnus atliekant užduotis;</text:span></text:p>
      <text:p text:style-name="P4">8.3. už reikšmingą indėlį tobulinant ir stiprinant policijos sistemos valdymą, įgyvendinant iniciatyvas ir siūlymus, didinančius policijos veiklos efektyvumą, bendradarbiavimo su policija skatinimą ir policijos profesijos populiarinimą;</text:p>
      <text:p text:style-name="P4">8.4. už tiesioginį dalyvavimą tarptautinėse operacijose (misijose), mentorystę, mokymų organizavimą, sėkmingą dalyvavimą sporto varžybose ir meistriškumo varžybų pasiekimus; </text:p>
      <text:p text:style-name="P9"><text:span text:style-name="T759">8</text:span>.<text:span text:style-name="T689">5</text:span>. <text:span text:style-name="T75">Lietuvos Respublikos darbo kodekse nustatytų švenčių dienų, </text:span><text:span text:style-name="T76">profesinės šventės </text:span><text:span text:style-name="T78">progomis</text:span><text:span text:style-name="T81">, </text:span><text:span text:style-name="T78">a</text:span><text:span text:style-name="T79">tleidimo iš einamų pareigų </text:span><text:span text:style-name="T80">atvejais</text:span><text:span text:style-name="T79"> (jei </text:span><text:span text:style-name="T78">valstybės tarnautojas</text:span><text:span text:style-name="T79"> teikiamas skatinti už ilgametį nepriekaištingą tarnybinių pareigų atlikimą)</text:span><text:span text:style-name="T953">;</text:span></text:p>
      <text:p text:style-name="P3"><text:span text:style-name="T953">8.</text:span>6. <text:span text:style-name="T843">po </text:span><text:span text:style-name="T498">tarnybinės veiklos vertinim</text:span><text:span text:style-name="T499">o;</text:span></text:p>
      <text:p text:style-name="P39"><text:span text:style-name="T618">8</text:span><text:span text:style-name="T619">.</text:span><text:span text:style-name="T620">7</text:span><text:span text:style-name="T619">.</text:span><text:span text:style-name="T621"> kitais teisės aktų nustatytais atvejais.</text:span></text:p>
      <text:p text:style-name="P36"><text:span text:style-name="T4">9</text:span><text:span text:style-name="T760">. </text:span><text:span text:style-name="T761">V</text:span><text:span text:style-name="T760">alstybės tarnautojai gali būti apdovanojami:</text:span></text:p>
      <text:p text:style-name="P36"><text:span text:style-name="T762">9.</text:span><text:span text:style-name="T763">1</text:span><text:span text:style-name="T762">.</text:span><text:span text:style-name="T760"> policijos pasižymėjimo ženklu „Už nuopelnus“:</text:span></text:p>
      <text:p text:style-name="P15"><text:span text:style-name="T4">9</text:span><text:span text:style-name="T764">.</text:span><text:span text:style-name="T763">1</text:span><text:span text:style-name="T762">.</text:span><text:span text:style-name="T764">1</text:span>. pirmojo laipsnio policijos pasižymėjimo ženkl<text:span text:style-name="T7">u</text:span> „Už nuopelnus“;</text:p>
      <text:p text:style-name="P15"><text:span text:style-name="T4">9</text:span><text:span text:style-name="T764">.</text:span><text:span text:style-name="T763">1</text:span><text:span text:style-name="T762">.</text:span><text:span text:style-name="T764">2</text:span>. antrojo laipsnio policijos pasižymėjimo ženkl<text:span text:style-name="T7">u</text:span> „Už nuopelnus“;</text:p>
      <text:p text:style-name="P30"><text:span text:style-name="T662">9</text:span><text:span text:style-name="T666">.</text:span><text:span text:style-name="T667">1</text:span><text:span text:style-name="T668">.</text:span><text:span text:style-name="T666">3</text:span><text:span text:style-name="T658">. trečiojo laipsnio policijos pasiž</text:span>ymėjimo ženkl<text:span text:style-name="T7">u</text:span> „Už nuopelnus“;</text:p>
      <text:p text:style-name="P31">9.2. atminimo ženklu „Angelas sargas“.</text:p>
      <text:p text:style-name="P40"><text:span text:style-name="T699">10</text:span><text:span text:style-name="T701">. </text:span><text:span text:style-name="T702">Už ypatingus nuopelnus valstybės tarnybai</text:span><text:span text:style-name="T703"> </text:span><text:span text:style-name="T702">valstybės tarnautojai gali būti teikiami valstybės apdovanojimui gauti.</text:span></text:p>
      <text:p text:style-name="P38"><text:span text:style-name="T700">1</text:span><text:span text:style-name="T699">1</text:span><text:span text:style-name="T704">. </text:span><text:span text:style-name="T705">V</text:span><text:span text:style-name="T698">alstybės tarnautojai </text:span><text:span text:style-name="T690">skatinami:</text:span></text:p>
      <text:p text:style-name="P32"><text:span text:style-name="T8">1</text:span><text:span text:style-name="T4">1</text:span><text:span text:style-name="T656">.</text:span>1. padėka;</text:p>
      <text:p text:style-name="P11"><text:span text:style-name="T986">11.</text:span><text:span text:style-name="T985">2. vardine dovana </text:span><text:span text:style-name="T987">(</text:span><text:span text:style-name="Default_20_Paragraph_20_Font"><text:span text:style-name="T988">Lietuvos Respublikos valstybės tarnybos įstatymo </text:span></text:span><text:span text:style-name="Default_20_Paragraph_20_Font"><text:span text:style-name="T989">18</text:span></text:span><text:span text:style-name="Default_20_Paragraph_20_Font"><text:span text:style-name="T990"> str</text:span></text:span><text:span text:style-name="Default_20_Paragraph_20_Font"><text:span text:style-name="T991">aipsnio </text:span></text:span><text:span text:style-name="Default_20_Paragraph_20_Font"><text:span text:style-name="T989">8</text:span></text:span><text:span text:style-name="Default_20_Paragraph_20_Font"><text:span text:style-name="T991"> dalies</text:span></text:span><text:span text:style-name="Default_20_Paragraph_20_Font"><text:span text:style-name="T990"> </text:span></text:span><text:span text:style-name="Default_20_Paragraph_20_Font"><text:span text:style-name="T989">4 punkte nustatyta tvarka,</text:span></text:span><text:span text:style-name="Default_20_Paragraph_20_Font"><text:span text:style-name="T992"> </text:span></text:span><text:span text:style-name="Default_20_Paragraph_20_Font"><text:span text:style-name="T989">k</text:span></text:span><text:span text:style-name="T987">ai valstybės tarnautojo tarnybinė veikla įvertinama kaip viršijanti lūkesčius, tiesioginio vadovo rašytiniu motyvuotu pasiūlymu)</text:span><text:span text:style-name="T985">;</text:span></text:p>
      <text:p text:style-name="P17">11.3. <text:span text:style-name="T709">atminimo dovana;</text:span></text:p>
      <text:p text:style-name="P33"><text:span text:style-name="T689">11.</text:span><text:span text:style-name="T964">4</text:span>. nuo 1 iki 2 pareiginių algų dydžio <text:span text:style-name="T765">vienkartine </text:span>pinigine išmoka už asmeninį išskirtinį indėlį<text:span text:style-name="T766"> </text:span>įgyvendinant <text:span text:style-name="T767">policijos </text:span>įstaigai nustatytus tikslus arba<text:span text:style-name="T768"> </text:span>pasiektus rezultatus ir įgyvendintus uždavinius (tačiau ne dažniau kaip du kartus per kalendorinius metus);</text:p>
      <text:p text:style-name="P44"><text:span text:style-name="T58">11.</text:span><text:span text:style-name="T63">5</text:span><text:span text:style-name="T59">. </text:span><text:span text:style-name="T60">suteikiant iki 5 mokamų papildomų poilsio dienų (tačiau ne daugiau kaip 10 mokamų papildomų poilsio dienų per metus) arba atitinkamai sutrumpinant darbo laiką;</text:span></text:p>
      <text:p text:style-name="P54"><text:soft-page-break/><text:span text:style-name="T128">11.</text:span><text:span text:style-name="T136">6</text:span><text:span text:style-name="T129">. vienkartine pinigine išmoka </text:span><text:span text:style-name="T130">Lietuvos Respublikos </text:span><text:span text:style-name="T129">Vyriausybės nustatyta tvarka </text:span><text:span text:style-name="T137">(</text:span><text:span text:style-name="T969">įgyvendinant </text:span><text:span text:style-name="T908">Vienkartinių piniginių i</text:span><text:span text:style-name="T909">š</text:span><text:span text:style-name="T908">mokų valstybės tarnautojams ir biud</text:span><text:span text:style-name="T909">ž</text:span><text:span text:style-name="T908">etinių įstaigų </text:span><text:span text:style-name="T969">darbuotojams, dirbantiems pagal darbo sutartis, skyrimo tvarkos</text:span><text:span text:style-name="T908"> apra</text:span><text:span text:style-name="T909">š</text:span><text:span text:style-name="T908">o, patvirtinto Lietuvos Respublikos Vyriausybės 2002 m. liepos 19 d. nutarimu Nr. 1167 „Dėl </text:span><text:span text:style-name="T910">V</text:span><text:span text:style-name="T908">ienkartinių piniginių i</text:span><text:span text:style-name="T909">š</text:span><text:span text:style-name="T908">mokų valstybės tarnautojams ir biud</text:span><text:span text:style-name="T909">ž</text:span><text:span text:style-name="T908">etinių įstaigų darbuotojams, dirbantiems pagal darbo sutartis, skyrimo tvarkos apra</text:span><text:span text:style-name="T909">š</text:span><text:span text:style-name="T908">o patvirtinimo“, 2.2 papunkčio reikalavimus</text:span><text:span text:style-name="T137">)</text:span><text:span text:style-name="T129">; </text:span></text:p>
      <text:p text:style-name="P28"><text:span text:style-name="T689">11.</text:span><text:span text:style-name="T964">7</text:span>. finansuojant kvalifikacijos tobulinim<text:span text:style-name="T769">ą</text:span> ne didesne kaip valstybės tarnautojo <text:s text:c="15"/><text:span text:style-name="T9">vienos</text:span> pareiginės algos dydžio suma per metus.</text:p>
      <text:p text:style-name="P37">12. Nepriekaištingai darbą atliekantys darbuotojai, dirbantys pagal darbo sutartis, gali būti skatinami ir apdovanojami: </text:p>
      <text:p text:style-name="P13"><text:span text:style-name="T697">1</text:span><text:span text:style-name="T691">2</text:span><text:span text:style-name="T697">.</text:span><text:span text:style-name="T693">1</text:span><text:span text:style-name="T694">. </text:span><text:span text:style-name="T695">už </text:span><text:span text:style-name="T696">policijai iškeltų uždavinių įgyvendinimo užtikrinimą;</text:span></text:p>
      <text:p text:style-name="P13"><text:span text:style-name="T697">1</text:span><text:span text:style-name="T691">2</text:span><text:span text:style-name="T697">.</text:span><text:span text:style-name="T693">2</text:span><text:span text:style-name="T710">. </text:span><text:span text:style-name="T726">už </text:span><text:span text:style-name="T712">projektų įgyvendinimą, reikšmingų </text:span><text:span text:style-name="T713">policijos sistemai</text:span><text:span text:style-name="T712"> darbų atlikimą, reikšmingus nuopelnus atliekant užduotis; </text:span></text:p>
      <text:p text:style-name="P5">12.3. už reikšmingą indėlį tobulinant ir stiprinant policijos sistemos valdymą, įgyvendinant iniciatyvas ir siūlymus, didinančius policijos veiklos efektyvumą, bendradarbiavimo skatinimą ir policijos profesijos populiarinimą; </text:p>
      <text:p text:style-name="P6">12.4. už mentorystę, mokymų organizavimą, sėkmingą dalyvavimą sporto varžybose ir meistriškumo varžybų pasiekimus; </text:p>
      <text:p text:style-name="P7"><text:span text:style-name="T770">12</text:span>.<text:span text:style-name="T770">5</text:span>. <text:span text:style-name="T728">Lietuvos Respublikos d</text:span><text:span text:style-name="T729">arbo kodekse nustatytų švenčių dienų, </text:span><text:span text:style-name="T730">profesinės šventės, </text:span><text:span text:style-name="T771">progomis</text:span>, <text:span text:style-name="T771">a</text:span><text:span text:style-name="T669">tleidimo iš einamų pareigų </text:span><text:span text:style-name="T671">atvejais</text:span><text:span text:style-name="T669"> (jei </text:span><text:span text:style-name="T670">darbuotojas, dirbantis pagal darbo sutartį,</text:span><text:span text:style-name="T669"> teikiamas skatinti už ilgametį nepriekaištingą </text:span><text:span text:style-name="T670">darbą</text:span><text:span text:style-name="T669">)</text:span>;</text:p>
      <text:p text:style-name="P8">12.6. <text:span text:style-name="T834">po</text:span><text:span text:style-name="T486"> veiklos vertinim</text:span><text:span text:style-name="T485">o;</text:span></text:p>
      <text:p text:style-name="P39"><text:span text:style-name="T622">1</text:span><text:span text:style-name="T618">2</text:span><text:span text:style-name="T619">.</text:span><text:span text:style-name="T623">7</text:span><text:span text:style-name="T619">.</text:span><text:span text:style-name="T621"> kitais teisės aktų nustatytais atvejais.</text:span></text:p>
      <text:p text:style-name="P41"><text:span text:style-name="T564">1</text:span><text:span text:style-name="T573">3</text:span><text:span text:style-name="T564">. </text:span><text:span text:style-name="T565">D</text:span><text:span text:style-name="T566">arbuotojai, dirbantys pagal darbo sutartis,</text:span><text:span text:style-name="T567"> </text:span><text:span text:style-name="T564">gali būti </text:span><text:span text:style-name="T568">apdovanojami:</text:span></text:p>
      <text:p text:style-name="P41"><text:span text:style-name="T569">13.</text:span><text:span text:style-name="T570">1</text:span><text:span text:style-name="T569">.</text:span><text:span text:style-name="T568"> policijos pasižymėjimo ženkl</text:span><text:span text:style-name="T571">u</text:span><text:span text:style-name="T568"> „Už nuopelnus“:</text:span></text:p>
      <text:p text:style-name="P29"><text:span text:style-name="T770">1</text:span><text:span text:style-name="T4">3</text:span><text:span text:style-name="T764">.</text:span><text:span text:style-name="T763">1</text:span><text:span text:style-name="T762">.</text:span><text:span text:style-name="T764">1</text:span>. pirmojo laipsnio policijos pasižymėjimo ženkl<text:span text:style-name="T7">u </text:span>„Už nuopelnus“;</text:p>
      <text:p text:style-name="P29"><text:span text:style-name="T770">1</text:span><text:span text:style-name="T4">3</text:span><text:span text:style-name="T764">.</text:span><text:span text:style-name="T763">1</text:span><text:span text:style-name="T762">.</text:span><text:span text:style-name="T764">2</text:span>. antrojo laipsnio policijos pasižymėjimo ženkl<text:span text:style-name="T7">u</text:span> „Už nuopelnus“;</text:p>
      <text:p text:style-name="P30"><text:span text:style-name="T770">1</text:span><text:span text:style-name="T4">3</text:span><text:span text:style-name="T764">.</text:span><text:span text:style-name="T763">1</text:span><text:span text:style-name="T762">.</text:span><text:span text:style-name="T764">3</text:span>. trečiojo laipsnio policijos pasižymėjimo ženkl<text:span text:style-name="T7">u</text:span> „Už nuopelnus“;</text:p>
      <text:p text:style-name="P31">13.2. atminimo ženklu „Angelas sargas“.</text:p>
      <text:p text:style-name="P19"><text:span text:style-name="T706">1</text:span><text:span text:style-name="T707">4</text:span><text:span text:style-name="T706">. </text:span><text:span text:style-name="T449">Lietuvos valstybei nusipeln</text:span><text:span text:style-name="T450">ę darbuotojai, dirbantys pagal darbo sutartis, </text:span><text:span text:style-name="T708">gali būti teikiami valstybės apdovanojimui gauti.</text:span></text:p>
      <text:p text:style-name="P118"><text:tab/><text:span text:style-name="T562">1</text:span><text:span text:style-name="T573">5</text:span><text:span text:style-name="T562">. </text:span><text:span text:style-name="T565">D</text:span><text:span text:style-name="T562">arbuotojai, </text:span><text:span text:style-name="T572">dirbantys pagal darbo sutartis, gali būti skatinami:</text:span></text:p>
      <text:p text:style-name="P140"><text:span text:style-name="T917"><text:tab/>1</text:span><text:span text:style-name="T4">5</text:span><text:span text:style-name="T917">.</text:span>1. padėka;</text:p>
      <text:p text:style-name="P134"><text:span text:style-name="T39"><text:tab/>1</text:span><text:span text:style-name="T40">5</text:span><text:span text:style-name="T39">.</text:span><text:span text:style-name="T61">2. vardine dovana</text:span><text:span text:style-name="T82">;</text:span></text:p>
      <text:p text:style-name="P18">15.3. <text:span text:style-name="T709">atminimo dovana;</text:span></text:p>
      <text:p text:style-name="P130"><text:span text:style-name="T62"><text:tab/>15.</text:span><text:span text:style-name="T63">4</text:span><text:span text:style-name="T62">. </text:span><text:span text:style-name="T54">iki 2 pareiginių algų dydžio pinigine išmoka už asmeninį išskirtinį indėlį įgyvendinant </text:span><text:span text:style-name="T55">policijos </text:span><text:span text:style-name="T54">įstaigai nustatytus tikslus arba už pasiektus rezultatus ir įgyvendintus uždavinius (tačiau ne dažniau kaip du kartus per kalendorinius metus);</text:span></text:p>
      <text:p text:style-name="P130"><text:span text:style-name="T62"><text:tab/>15.</text:span><text:span text:style-name="T63">5</text:span><text:span text:style-name="T62">. </text:span><text:span text:style-name="T56">suteikiant iki 5 mokamų papildomų poilsio dienų (tačiau ne daugiau kaip 10 mokamų papildomų poilsio dienų per metus) arba atitinkamai sutrumpinant darbo laiką;</text:span></text:p>
      <text:p text:style-name="P131"><text:span text:style-name="T62"><text:tab/>15.</text:span><text:span text:style-name="T63">6</text:span><text:span text:style-name="T62">. </text:span><text:span text:style-name="T54">vienkartine pinigine išmoka Lietuvos Respublikos Vyriausybės nustatyta tvarka </text:span><text:span text:style-name="T57">(</text:span><text:span text:style-name="T968">įgyvendinant </text:span><text:span text:style-name="T905">Vienkartinių piniginių i</text:span><text:span text:style-name="T906">š</text:span><text:span text:style-name="T905">mokų valstybės tarnautojams ir biud</text:span><text:span text:style-name="T906">ž</text:span><text:span text:style-name="T905">etinių įstaigų </text:span><text:span text:style-name="T968">darbuotojams, dirbantiems pagal darbo sutartis, skyrimo tvarkos</text:span><text:span text:style-name="T905"> apra</text:span><text:span text:style-name="T906">š</text:span><text:span text:style-name="T905">o, patvirtinto Lietuvos Respublikos Vyriausybės 2002 m. liepos 19 d. nutarimu Nr. </text:span><text:span text:style-name="T904">1167</text:span><text:span text:style-name="T905"> „Dėl </text:span><text:span text:style-name="T907">V</text:span><text:span text:style-name="T905">ienkartinių piniginių </text:span><text:soft-page-break/><text:span text:style-name="T905">i</text:span><text:span text:style-name="T906">š</text:span><text:span text:style-name="T905">mokų valstybės tarnautojams ir biud</text:span><text:span text:style-name="T906">ž</text:span><text:span text:style-name="T905">etinių įstaigų darbuotojams, dirbantiems pagal darbo sutartis, skyrimo tvarkos apra</text:span><text:span text:style-name="T906">š</text:span><text:span text:style-name="T905">o patvirtinimo“, 2.2 papunkčio reikalavimus</text:span><text:span text:style-name="T57">)</text:span><text:span text:style-name="T54">;</text:span></text:p>
      <text:p text:style-name="P130"><text:span text:style-name="T62"><text:tab/>15.</text:span><text:span text:style-name="T63">7</text:span><text:span text:style-name="T62">. </text:span><text:span text:style-name="T54">finansuojant kvalifikacijos tobulinimą ne didesne kaip darbuotojo, </text:span><text:span text:style-name="T126">dirban</text:span><text:span text:style-name="T127">čio</text:span><text:span text:style-name="T126"> pagal darbo sutart</text:span><text:span text:style-name="T127">į</text:span><text:span text:style-name="T126">, </text:span><text:span text:style-name="T54">vienos pareiginės algos dydžio suma per metus.</text:span></text:p>
      <text:p text:style-name="P139"><text:span text:style-name="T160"><text:tab/>1</text:span><text:span text:style-name="T161">6</text:span><text:span text:style-name="T160">. </text:span><text:span text:style-name="T162">U</text:span><text:span text:style-name="T163">ž bendradarbiavimą su policija </text:span><text:span text:style-name="T164">k</text:span><text:span text:style-name="T165">iti polici</text:span><text:span text:style-name="T168">jai nusipelnę </text:span><text:span text:style-name="Numatytasis_20_pastraipos_20_šriftas"><text:span text:style-name="T151">Lietuvos Respublikos ir užsienio valstybių pilieči</text:span></text:span><text:span text:style-name="Numatytasis_20_pastraipos_20_šriftas"><text:span text:style-name="T152">ai</text:span></text:span><text:span text:style-name="T169">, </text:span><text:span text:style-name="T263">kurie padėjo policijai palaikant viešąją tvarką, stiprinant teisėtvarką, taip pat užtikrinant policijai iškeltų uždavinių įgyvendinimą:</text:span></text:p>
      <text:p text:style-name="P132"><text:span text:style-name="T844"><text:tab/>16.1.</text:span><text:span text:style-name="T912"> </text:span><text:span text:style-name="T853">vykdant </text:span><text:span text:style-name="T878">policijos generalinio komisaro įsakym</text:span><text:span text:style-name="T879">ais</text:span><text:span text:style-name="T880"> patvirtint</text:span><text:span text:style-name="T879">u</text:span><text:span text:style-name="T880">s policijos </text:span><text:span text:style-name="T881">žinybinių</text:span><text:span text:style-name="T880"> ženklų </text:span><text:span text:style-name="T882">ir kitų </text:span><text:span text:style-name="T883">policijos </text:span><text:span text:style-name="T884">pasižymėjimo ir atminimo ženklų</text:span><text:span text:style-name="T880"> nuostat</text:span><text:span text:style-name="T879">us</text:span><text:span text:style-name="T880">,</text:span><text:span text:style-name="T885"> </text:span><text:span text:style-name="T854">gali būti apdovanojami</text:span><text:span text:style-name="T845">:</text:span></text:p>
      <text:p text:style-name="P123"><text:span text:style-name="T753"><text:tab/>16</text:span><text:span text:style-name="T714">.1.1. </text:span><text:span text:style-name="T754">policijos pasižymėjimo ženklu </text:span><text:span text:style-name="T745">– </text:span><text:span text:style-name="T755">garbės ženkl</text:span><text:span text:style-name="T753">u</text:span><text:span text:style-name="T714"> „Kryžius už nuopelnus Lietuvos policijai“; </text:span></text:p>
      <text:p text:style-name="P123"><text:span text:style-name="T715"><text:tab/>16.1.2. </text:span><text:span text:style-name="T714">policijos pasižymėjimo ženklu „Angelo </text:span><text:span text:style-name="T716">s</text:span><text:span text:style-name="T714">argo žvaigžd</text:span><text:span text:style-name="T717">ė“</text:span><text:span text:style-name="T714">;</text:span></text:p>
      <text:p text:style-name="P123"><text:span text:style-name="T718"><text:tab/>16.1.3. </text:span><text:span text:style-name="T714">policijos pasižymėjimo ženklu „Angelas </text:span><text:span text:style-name="T716">s</text:span><text:span text:style-name="T714">argas“:</text:span></text:p>
      <text:p text:style-name="P126"><text:span text:style-name="T714"><text:tab/>1</text:span><text:span text:style-name="T709">6.1.3.1. </text:span><text:span text:style-name="T714">pirmojo laipsnio policijos pasižymėjimo ženklu „Angelas </text:span><text:span text:style-name="T716">s</text:span><text:span text:style-name="T714">argas“;</text:span></text:p>
      <text:p text:style-name="P126"><text:span text:style-name="T709"><text:tab/>16.1.3.2. </text:span><text:span text:style-name="T731">antrojo laipsnio policijos pasižymėjimo ženkl</text:span><text:span text:style-name="T732">u</text:span><text:span text:style-name="T731"> „Angelas </text:span><text:span text:style-name="T733">s</text:span><text:span text:style-name="T731">argas“;</text:span></text:p>
      <text:p text:style-name="P126"><text:span text:style-name="T709"><text:tab/>16.1.3.3. </text:span><text:span text:style-name="T820">trečiojo laipsnio policijos pasižymėjimo ženkl</text:span><text:span text:style-name="T821">u</text:span><text:span text:style-name="T820"> „Angelas </text:span><text:span text:style-name="T822">s</text:span><text:span text:style-name="T820">argas“;</text:span></text:p>
      <text:p text:style-name="P125"><text:span text:style-name="T781"><text:tab/></text:span><text:span text:style-name="T777">1</text:span><text:span text:style-name="T802">6</text:span><text:span text:style-name="T777">.1.</text:span><text:span text:style-name="T782">4</text:span><text:span text:style-name="T778">.</text:span><text:span text:style-name="T777"> </text:span><text:span text:style-name="T776">policijos pasižymėjimo ženkl</text:span><text:span text:style-name="T804">u</text:span><text:span text:style-name="T776"> „Už nuopelnus“:</text:span></text:p>
      <text:p text:style-name="P127"><text:span text:style-name="T773"><text:tab/></text:span><text:span text:style-name="T774">1</text:span><text:span text:style-name="T802">6</text:span><text:span text:style-name="T775">.1</text:span><text:span text:style-name="T776">.</text:span><text:span text:style-name="T803">4</text:span><text:span text:style-name="T777">.</text:span><text:span text:style-name="T778">1.</text:span><text:span text:style-name="T776"> pirmojo laipsnio policijos pasižymėjimo ženkl</text:span><text:span text:style-name="T804">u</text:span><text:span text:style-name="T776"> „Už nuopelnus“;</text:span></text:p>
      <text:p text:style-name="P141"><text:span text:style-name="T770"><text:tab/>1</text:span><text:span text:style-name="T4">6</text:span><text:span text:style-name="T764">.1.</text:span><text:span text:style-name="T10">4</text:span><text:span text:style-name="T918">.2</text:span>. antrojo laipsnio policijos pasižymėjimo ženkl<text:span text:style-name="T11">u </text:span>„Už nuopelnus“;</text:p>
      <text:p text:style-name="P142"><text:span text:style-name="T770"><text:tab/>1</text:span><text:span text:style-name="T4">6</text:span><text:span text:style-name="T764">.1.4.3</text:span>. trečiojo laipsnio policijos pasižymėjimo ženkl<text:span text:style-name="T7">u</text:span> „Už nuopelnus“;</text:p>
      <text:p text:style-name="P127"><text:span text:style-name="T776"><text:tab/></text:span><text:span text:style-name="T774">1</text:span><text:span text:style-name="T802">6</text:span><text:span text:style-name="T774">.</text:span><text:span text:style-name="T778">1.</text:span><text:span text:style-name="T779">5</text:span><text:span text:style-name="T774">.</text:span><text:span text:style-name="T776"> </text:span><text:span text:style-name="T780">atminimo </text:span><text:span text:style-name="T774">ž</text:span><text:span text:style-name="T772">enkl</text:span><text:span text:style-name="T781">u</text:span><text:span text:style-name="T772"> „U</text:span><text:span text:style-name="T773">ž</text:span><text:span text:style-name="T772"> paramą policijai“;</text:span></text:p>
      <text:p text:style-name="P119"><text:span text:style-name="T841"><text:tab/></text:span><text:span text:style-name="T794">16.2.</text:span><text:span text:style-name="T842"> </text:span><text:span text:style-name="T814">policijos generalinio komisaro </text:span><text:span text:style-name="T815">arba policijos </text:span><text:span text:style-name="T816">įstaigos </text:span><text:span text:style-name="T815">vadovo</text:span><text:span text:style-name="T814"> įsakym</text:span><text:span text:style-name="T815">u </text:span><text:span text:style-name="T794">gali būti</text:span><text:span text:style-name="T795"> skatinami </text:span><text:span text:style-name="T800">padėka;</text:span></text:p>
      <text:p text:style-name="P120"><text:span text:style-name="T796"><text:tab/>16.3. </text:span><text:span text:style-name="T797">išim</text:span><text:span text:style-name="T798">tiniais</text:span><text:span text:style-name="T797"> </text:span><text:span text:style-name="T799">su Policijos departamento vadovybe suderintais </text:span><text:span text:style-name="T797">atvejais </text:span><text:span text:style-name="T814">policijos generalinio komisaro </text:span><text:span text:style-name="T815">arba policijos </text:span><text:span text:style-name="T816">įstaigos </text:span><text:span text:style-name="T815">vadovo</text:span><text:span text:style-name="T814"> </text:span><text:span text:style-name="T817">įsakymu</text:span><text:span text:style-name="T815"> </text:span><text:span text:style-name="T794">gali būti</text:span><text:span text:style-name="T795"> skatinami </text:span><text:span text:style-name="T801">atminimo dovana</text:span>.</text:p>
      <text:p text:style-name="P133"><text:span text:style-name="T897"><text:tab/>1</text:span><text:span text:style-name="T898">7</text:span><text:span text:style-name="T897">. </text:span><text:span text:style-name="T878">Žinybiniais ženklais </text:span><text:span text:style-name="T886">ir kitais policijos </text:span><text:span text:style-name="T887">pasižymėjimo ir atminimo ženklais</text:span><text:span text:style-name="T878"> apdovanojama</text:span><text:span text:style-name="T497"> nuosekliai – pradedant nuo žemiausio laipsnio</text:span><text:span text:style-name="T878">, v</text:span><text:span text:style-name="T879">ykdant</text:span><text:span text:style-name="T878"> policijos generalinio komisaro įsakymais patvirtint</text:span><text:span text:style-name="T879">u</text:span><text:span text:style-name="T878">s policijos žinybinių ženklų </text:span><text:span text:style-name="T883">ir kitų policijos </text:span><text:span text:style-name="T887">pasižymėjimo ir atminimo ženklų</text:span><text:span text:style-name="T878"> nuostat</text:span><text:span text:style-name="T879">u</text:span><text:span text:style-name="T878">s.</text:span><text:span text:style-name="T888"> Kitu </text:span><text:span text:style-name="T889">žinybiniu </text:span><text:span text:style-name="T888">ženklu </text:span><text:span text:style-name="T890">pa</text:span><text:span text:style-name="T888">prastai apdovanojama ne anksčiau </text:span><text:span text:style-name="T896">kaip</text:span><text:span text:style-name="T888"> po 2 metų nuo anksčiau gauto ženklo gavimo.</text:span><text:span text:style-name="T891"> </text:span><text:span text:style-name="T878">Išimtiniais atvejais už ypač didelius nuopelnus, </text:span><text:span text:style-name="T892">vykdant </text:span><text:span text:style-name="T893">policijos žinybinių ženklų </text:span><text:span text:style-name="T883">ir kitų policijos </text:span><text:span text:style-name="T887">pasižymėjimo ir atminimo ženklų</text:span><text:span text:style-name="T883"> </text:span><text:span text:style-name="T893">nuostat</text:span><text:span text:style-name="T892">us</text:span><text:span text:style-name="T894">,</text:span><text:span text:style-name="T878"> gali </text:span><text:span text:style-name="T894">būti </text:span><text:span text:style-name="T878">apdovano</text:span><text:span text:style-name="T895">jama</text:span><text:span text:style-name="T878"> </text:span><text:span text:style-name="T895">ir</text:span><text:span text:style-name="T878"> </text:span><text:span text:style-name="T895">nesilaikant laipsnių nuoseklumo principo. </text:span></text:p>
      <text:p text:style-name="P121"><text:span text:style-name="T787"><text:tab/></text:span><text:span text:style-name="T788">1</text:span><text:span text:style-name="T806">8</text:span><text:span text:style-name="T788">. </text:span><text:span text:style-name="T787">S</text:span><text:span text:style-name="T807">katin</text:span><text:span text:style-name="T809">imo ir apdovanojimo procesas</text:span><text:span text:style-name="T807"> </text:span><text:span text:style-name="T808">paprastai </text:span><text:span text:style-name="T807">pradedama</text:span><text:span text:style-name="T809">s</text:span><text:span text:style-name="T807"> nuo padėkos.</text:span></text:p>
      <text:p text:style-name="P113"/>
      <text:p text:style-name="P81">III SKYRIUS</text:p>
      <text:p text:style-name="P81">PAGRINDINIAI APDOVANOJIMO IR SKATINIMO PRINCIPAI</text:p>
      <text:p text:style-name="P116"/>
      <text:p text:style-name="P148"><text:span text:style-name="T770">1</text:span><text:span text:style-name="T4">9</text:span>. Policijos generalinis komisaras turi teisę: </text:p>
      <text:p text:style-name="P15"><text:span text:style-name="T919">1</text:span><text:span text:style-name="T4">9</text:span><text:span text:style-name="T920">.1. p</text:span>areigūnus <text:span text:style-name="T921">apdovanoti Aprašo 4.1</text:span><text:span text:style-name="T714">–</text:span><text:span text:style-name="T719">4.2 papunkčiuose nurodytais apdovanojimais ir </text:span><text:span text:style-name="T921">skatinti </text:span>Aprašo <text:span text:style-name="T922">5 ir 6 punkt</text:span><text:span text:style-name="T12">uose</text:span><text:span text:style-name="T921"> nurodytomis skatinimo formomis</text:span>; </text:p>
      <text:p text:style-name="P15"><text:span text:style-name="T920">1</text:span><text:span text:style-name="T13">9</text:span><text:span text:style-name="T920">.2. </text:span><text:span text:style-name="T923">valstybės tarnautojus</text:span> <text:span text:style-name="T921">apdovanoti </text:span>Aprašo <text:span text:style-name="T14">9</text:span><text:span text:style-name="T924"> punkt</text:span><text:span text:style-name="T14">e</text:span><text:span text:style-name="T924"> </text:span>nurodytais apdovanojimais ir <text:span text:style-name="T922">skatinti Aprašo 11 punkt</text:span><text:span text:style-name="T14">e</text:span><text:span text:style-name="T922"> nurodytomis </text:span>skatinimo formomis;</text:p>
      <text:p text:style-name="P21">1<text:span text:style-name="T13">9</text:span>.3. darbuotojus, <text:span text:style-name="T925">dirbančius pagal darbo sutartis, apdovanoti </text:span>Aprašo<text:span text:style-name="T714"> </text:span><text:span text:style-name="T720">13</text:span><text:span text:style-name="T926"> </text:span>punkt<text:span text:style-name="T15">e</text:span> nurodytais apdovanojimais ir <text:span text:style-name="T927">skatinti Aprašo 15 punkte nurodytomis </text:span>skatinim<text:span text:style-name="T928">o formomis</text:span>;</text:p>
      <text:p text:style-name="P63"><text:soft-page-break/><text:span text:style-name="T337">1</text:span><text:span text:style-name="T330">9</text:span><text:span text:style-name="T337">.4</text:span><text:span text:style-name="T239">. kitus </text:span><text:span text:style-name="Numatytasis_20_pastraipos_20_šriftas"><text:span text:style-name="T176">policijai nusipelniusi</text:span></text:span><text:span text:style-name="Numatytasis_20_pastraipos_20_šriftas"><text:span text:style-name="T177">us</text:span></text:span><text:span text:style-name="Numatytasis_20_pastraipos_20_šriftas"><text:span text:style-name="T176"> </text:span></text:span><text:span text:style-name="Numatytasis_20_pastraipos_20_šriftas"><text:span text:style-name="T178">Lietuvos Respublikos ir užsienio valstybių pilieči</text:span></text:span><text:span text:style-name="Numatytasis_20_pastraipos_20_šriftas"><text:span text:style-name="T177">us</text:span></text:span><text:span text:style-name="Numatytasis_20_pastraipos_20_šriftas"><text:span text:style-name="T179"> </text:span></text:span><text:span text:style-name="T338">apdovanoti </text:span><text:span text:style-name="T239">Aprašo </text:span><text:span text:style-name="T331">16.1</text:span><text:span text:style-name="T339"> </text:span><text:span text:style-name="T340">papunktyje</text:span><text:span text:style-name="T239"> nurodytais apdovanojimais ir </text:span><text:span text:style-name="T338">skatinti Aprašo 16.2</text:span><text:span text:style-name="T341">–</text:span><text:span text:style-name="T342">16.3 </text:span><text:span text:style-name="T338">papunk</text:span><text:span text:style-name="T343">čiuose</text:span><text:span text:style-name="T338"> nurodyt</text:span><text:span text:style-name="T343">omis</text:span><text:span text:style-name="T338"> skatinimo form</text:span><text:span text:style-name="T343">omis</text:span><text:span text:style-name="T338">. </text:span></text:p>
      <text:p text:style-name="P26"><text:span text:style-name="T13">20</text:span>. Policijos įstaigos vadovas turi teisę:</text:p>
      <text:p text:style-name="P57"><text:span text:style-name="T260">20</text:span><text:span text:style-name="T240">.</text:span><text:span text:style-name="Default_20_Paragraph_20_Font"><text:span text:style-name="T240">1. </text:span></text:span><text:span text:style-name="T240">vadovaujamos policijos įstaigos pareigūnus </text:span><text:span text:style-name="T250">apdovanoti </text:span><text:span text:style-name="T240">Aprašo</text:span><text:span text:style-name="T264"> </text:span><text:span text:style-name="T265">4.1.4</text:span><text:span text:style-name="T266">–</text:span><text:span text:style-name="T265">4.1.5</text:span><text:span text:style-name="T267"> </text:span><text:span text:style-name="T265">ir <text:s text:c="23"/>4.</text:span><text:span text:style-name="T268">2.</text:span><text:span text:style-name="T269">3</text:span><text:span text:style-name="T268">.2</text:span><text:span text:style-name="T266">–</text:span><text:span text:style-name="T270">4.</text:span><text:span text:style-name="T268">2.</text:span><text:span text:style-name="T269">3</text:span><text:span text:style-name="T268">.4</text:span><text:span text:style-name="T265"> </text:span><text:span text:style-name="T267">papunkčiuose</text:span><text:span text:style-name="T278"> </text:span><text:span text:style-name="T279">nurodytais apdovanojimais ir </text:span><text:span text:style-name="T280">skatinti </text:span><text:span text:style-name="T278">Aprašo </text:span><text:span text:style-name="T279">5 </text:span><text:span text:style-name="T280">punkte nurodytomis skatinimo formomis</text:span><text:span text:style-name="T278">;</text:span></text:p>
      <text:p text:style-name="P15"><text:span text:style-name="T13">20</text:span>.2. vadovaujamos policijos įstaigos<text:span text:style-name="T923"> valstybės tarnautojus</text:span> <text:span text:style-name="T930">apdovanoti </text:span>Aprašo <text:span text:style-name="T14">9.</text:span><text:span text:style-name="T25">1</text:span><text:span text:style-name="T924"> p</text:span><text:span text:style-name="T25">apunktyje</text:span><text:span text:style-name="T924"> </text:span>nurodytais apdovanojimais ir <text:span text:style-name="T922">skatinti Aprašo 11 punkt</text:span><text:span text:style-name="T14">e</text:span><text:span text:style-name="T922"> nurodytomis </text:span>skatinimo formomis;</text:p>
      <text:p text:style-name="P22"><text:span text:style-name="T13">20</text:span>.3. vadovaujamos policijos įstaigos darbuotojus, <text:span text:style-name="T931">dirbančius pagal darbo sutartis, apdovanoti Aprašo </text:span><text:span text:style-name="T720">13.</text:span><text:span text:style-name="T727">1</text:span><text:span text:style-name="T926"> p</text:span><text:span text:style-name="T25">apunktyje</text:span><text:span text:style-name="T932"> nurodytais apdovanojimais ir skatinti Aprašo 15 punkte nurodytomis skatinimo formomis;</text:span></text:p>
      <text:p text:style-name="P64"><text:span text:style-name="T330">20</text:span><text:span text:style-name="T239">.</text:span><text:span text:style-name="T344">4</text:span><text:span text:style-name="T239">. </text:span><text:span text:style-name="T345">kitus </text:span><text:span text:style-name="Numatytasis_20_pastraipos_20_šriftas"><text:span text:style-name="T176">policijai nusipelniusi</text:span></text:span><text:span text:style-name="Numatytasis_20_pastraipos_20_šriftas"><text:span text:style-name="T177">us</text:span></text:span><text:span text:style-name="Numatytasis_20_pastraipos_20_šriftas"><text:span text:style-name="T176"> </text:span></text:span><text:span text:style-name="Numatytasis_20_pastraipos_20_šriftas"><text:span text:style-name="T178">Lietuvos Respublikos ir užsienio valstybių pilieči</text:span></text:span><text:span text:style-name="Numatytasis_20_pastraipos_20_šriftas"><text:span text:style-name="T177">us</text:span></text:span><text:span text:style-name="Numatytasis_20_pastraipos_20_šriftas"><text:span text:style-name="T179"> </text:span></text:span><text:span text:style-name="T239"><text:s/></text:span><text:span text:style-name="T338">skatinti Aprašo 16.2 </text:span><text:span text:style-name="T346">ir 16.3 </text:span><text:span text:style-name="T338">papunk</text:span><text:span text:style-name="T346">čiuose</text:span><text:span text:style-name="T338"> nurodyt</text:span><text:span text:style-name="T346">omis</text:span><text:span text:style-name="T338"> skatinimo form</text:span><text:span text:style-name="T346">omis</text:span><text:span text:style-name="T338">;</text:span></text:p>
      <text:p text:style-name="P23">20.5. <text:span text:style-name="T933">kitų policijos įstaigų:</text:span></text:p>
      <text:p text:style-name="P24"><text:span text:style-name="T934">20.5.1</text:span><text:span text:style-name="T933"> pareigūnus </text:span><text:span text:style-name="T929">apdovanoti Aprašo 4.1.4 papunktyje nurodytais apdovanojimais </text:span><text:span text:style-name="T935">ir </text:span><text:span text:style-name="T933">skatinti Aprašo 5.1 ir 5.4 papunkčiuose nurodytomis skatinimo formomis;</text:span></text:p>
      <text:p text:style-name="P24"><text:span text:style-name="T934">20.5.2.</text:span><text:span text:style-name="T929"> valstybės tarnautojus apdovanoti Aprašo </text:span><text:span text:style-name="T934">9.</text:span><text:span text:style-name="T963">1</text:span><text:span text:style-name="T929"> p</text:span><text:span text:style-name="T963">apunktyje</text:span><text:span text:style-name="T929"> nurodytais apdovanojimais </text:span><text:span text:style-name="T935">ir </text:span><text:span text:style-name="T933">skatinti Aprašo </text:span><text:span text:style-name="T936">11.1 papunktyje nurodyta skatinimo forma;</text:span></text:p>
      <text:p text:style-name="P24"><text:span text:style-name="T934">20.5.3. </text:span><text:span text:style-name="T929">darbuotojus, dirbančius pagal darbo sutartis, apdovanoti Aprašo </text:span><text:span text:style-name="T934">13.</text:span><text:span text:style-name="T963">1 papunktyje</text:span><text:span text:style-name="T929"> nurodytais apdovanojimais </text:span><text:span text:style-name="T935">ir </text:span><text:span text:style-name="T933">skatinti Aprašo </text:span><text:span text:style-name="T936">15.1 papun</text:span><text:span text:style-name="T937">k</text:span><text:span text:style-name="T938">tyje</text:span><text:span text:style-name="T936"> nurody</text:span><text:span text:style-name="T938">ta</text:span><text:span text:style-name="T936"> skatinimo form</text:span><text:span text:style-name="T938">a</text:span><text:span text:style-name="T936">.</text:span></text:p>
      <text:p text:style-name="P16"><text:span text:style-name="T17">2</text:span><text:span text:style-name="T13">1</text:span><text:span text:style-name="T955">.</text:span> <text:span text:style-name="T976">P</text:span><text:span text:style-name="T956">areigūn</text:span><text:span text:style-name="T980">ai už</text:span><text:span text:style-name="T956"> nepriekaištingą ir pavyzdingą tarnybinių pareigų atlikimą,</text:span><text:span text:style-name="T923"> </text:span><text:span text:style-name="T957">valstybės tarnautoj</text:span><text:span text:style-name="T980">ai </text:span><text:span text:style-name="T978">– </text:span><text:span text:style-name="T979">už</text:span><text:span text:style-name="T956"> </text:span><text:span text:style-name="T958">nepriekaištingą </text:span><text:span text:style-name="T956">tarnybinių pareigų atlikimą ir </text:span>darbuotoj<text:span text:style-name="T980">ai</text:span>, <text:span text:style-name="T959">dirban</text:span><text:span text:style-name="T980">tys</text:span><text:span text:style-name="T959"> pagal darbo sutartis, </text:span><text:span text:style-name="T978">– </text:span><text:span text:style-name="T979">už</text:span> <text:span text:style-name="T958">nepriekaištingą darbą </text:span><text:span text:style-name="T29">a</text:span><text:span text:style-name="T21">pdovanoj</text:span><text:span text:style-name="T29">ami</text:span><text:span text:style-name="T27"> </text:span><text:span text:style-name="T28">ir skatin</text:span><text:span text:style-name="T29">am</text:span><text:span text:style-name="T26">i</text:span> šiomis progomis:</text:p>
      <text:p text:style-name="P15"><text:span text:style-name="T939">21.1.</text:span><text:span text:style-name="T625"> </text:span><text:span text:style-name="T627">V</text:span><text:span text:style-name="T628">asario 16-osios</text:span><text:span text:style-name="T630"> – </text:span><text:span text:style-name="T631">L</text:span><text:span text:style-name="T630">ietuvos valstybės atkūrimo dienos</text:span><text:span text:style-name="T629"> proga</text:span><text:span text:style-name="T626">;</text:span></text:p>
      <text:p text:style-name="P29"><text:span text:style-name="T998">2</text:span><text:span text:style-name="T999">1</text:span><text:span text:style-name="T1000">.2.</text:span><text:span text:style-name="T1001"> </text:span><text:span text:style-name="T993">Kovo 11-</text:span><text:span text:style-name="T994">osios – </text:span><text:span text:style-name="Default_20_Paragraph_20_Font"><text:span text:style-name="T995">Lietuvos </text:span></text:span><text:span text:style-name="Default_20_Paragraph_20_Font"><text:span text:style-name="T996">n</text:span></text:span><text:span text:style-name="Default_20_Paragraph_20_Font"><text:span text:style-name="T995">epriklausomybės atkūrimo dienos </text:span></text:span><text:span text:style-name="T995">proga</text:span><text:span text:style-name="T997">;</text:span></text:p>
      <text:p text:style-name="P43"><text:span text:style-name="T132">2</text:span><text:span text:style-name="T133">1</text:span><text:span text:style-name="T134">.3</text:span><text:span text:style-name="T135">. </text:span><text:span text:style-name="T479">Liepos 6-o</text:span><text:span text:style-name="T480">sios</text:span><text:span text:style-name="T479"> – Valstybės (Lietuvos </text:span><text:span text:style-name="T481">k</text:span><text:span text:style-name="T479">araliaus Mindaugo karūnavimo) ir Tautiškos giesmės dien</text:span><text:span text:style-name="T480">os proga</text:span><text:span text:style-name="T131">;</text:span></text:p>
      <text:p text:style-name="P15"><text:span text:style-name="T939">21.4. Angelų sargų (p</text:span>olicijos<text:span text:style-name="T940">)</text:span> dienos proga; </text:p>
      <text:p text:style-name="P25">21.5. kitomis progomis. </text:p>
      <text:p text:style-name="P43"><text:span text:style-name="T84">2</text:span><text:span text:style-name="T85">2</text:span><text:span text:style-name="T73">. </text:span><text:span text:style-name="T74">Taikomos galimų skirti apdovanojim</text:span><text:span text:style-name="T86">ų</text:span><text:span text:style-name="T74"> ir skatinimo </text:span><text:span text:style-name="T575">Vasario 16-osios – Lietuvos valstybės atkūrimo dienos proga</text:span><text:span text:style-name="T74">, </text:span><text:span text:style-name="T632">Kovo 11-osios – Lietuvos nepriklausomybės atkūrimo dienos proga</text:span><text:span text:style-name="T74">, </text:span><text:span text:style-name="T527">Liepos <text:s text:c="20"/>6-o</text:span><text:span text:style-name="T528">sios</text:span><text:span text:style-name="T527"> – Valstybės (Lietuvos </text:span><text:span text:style-name="T529">k</text:span><text:span text:style-name="T527">araliaus Mindaugo karūnavimo) ir Tautiškos giesmės dien</text:span><text:span text:style-name="T528">os proga</text:span><text:span text:style-name="T74">, Angelų sargų (policijos) dienos proga metinės kvotos nustatomos </text:span><text:span text:style-name="T869">kasmet iki einamųjų metų </text:span><text:span text:style-name="T74">sausio 20 d. </text:span><text:span text:style-name="T471">Policijos departamento prie Lietuvos Respublikos vidaus reikalų ministerijos (toliau – Policijos departamentas) Žmogiškųjų išteklių valdybos siūlymu ir policijos generalinio komisaro sprendimu.</text:span><text:span text:style-name="T482"> </text:span><text:span text:style-name="T473">Jei reikia</text:span><text:span text:style-name="T471">, nustatytos kvotos </text:span><text:span text:style-name="T472">per </text:span><text:span text:style-name="T471">met</text:span><text:span text:style-name="T472">us </text:span><text:span text:style-name="T471">gali būti keičiamos.</text:span><text:span text:style-name="T74"> </text:span></text:p>
      <text:p text:style-name="P15"><text:span text:style-name="T22">Kitomis progomis </text:span><text:span text:style-name="T23">ar atvejais</text:span><text:span text:style-name="T24">, </text:span><text:span text:style-name="T960">esant konkrečiam ir reikšmingam darbuotojo pasižymėjimui</text:span><text:span text:style-name="T961">, įvertinus atlikto darbo, užduoties svarbą ir sudėtingumą ar </text:span><text:span text:style-name="T960">kitais ypatingais atvejais, </text:span><text:span text:style-name="T961">nustatytos kvotos netaikomos. </text:span></text:p>
      <text:p text:style-name="P135"><text:span text:style-name="T281"><text:tab/>2</text:span><text:span text:style-name="T271">3</text:span><text:span text:style-name="T277">. </text:span><text:span text:style-name="T282">P</text:span><text:span text:style-name="T277">olicijos įstaigos vadovas, </text:span><text:span text:style-name="T415">policijos generalinio </text:span><text:span text:style-name="T416">komisaro pavaduotojai, </text:span><text:span text:style-name="T417">tiesioginio vadovo siūlymu </text:span><text:span text:style-name="T423">–</text:span><text:span text:style-name="T418"> </text:span><text:span text:style-name="T419">Policijos departamento</text:span><text:span text:style-name="T354"> </text:span><text:span text:style-name="T355">struktūrinių padalinių </text:span><text:span text:style-name="Default_20_Paragraph_20_Font"><text:span text:style-name="T357">(nesančių kituose struktūriniuose padaliniuose)</text:span></text:span><text:span text:style-name="T356"> </text:span><text:span text:style-name="T417">vadovai</text:span><text:span text:style-name="T277"> </text:span><text:span text:style-name="T283">už</text:span><text:span text:style-name="T175"> bendradarbiavimą su policija </text:span><text:span text:style-name="T277">gali siūlyti </text:span><text:span text:style-name="T284">policijos generaliniam komisarui </text:span><text:span text:style-name="T277">apdovanoti ar paskatinti ir kitos </text:span><text:span text:style-name="T310">(ne policijos) </text:span><text:span text:style-name="T277">įstaigos </text:span><text:span text:style-name="T272">pareigūnus, valstybės tarnautojus ir </text:span><text:soft-page-break/><text:span text:style-name="T272">darbuotojus, dirbančius pagal darbo sutartis</text:span><text:span text:style-name="T277">. Tokiu atveju </text:span><text:span text:style-name="T273">siūlymas</text:span><text:span text:style-name="T277"> </text:span><text:span text:style-name="T285">dėl skatinimo ar apdovanojimo yra suderinamas su</text:span><text:span text:style-name="T277"> įstaigos </text:span><text:span text:style-name="T310">(ne policijos)</text:span><text:span text:style-name="T277">, kurios </text:span><text:span text:style-name="T272">pareigūnas, valstybės tarnautojas ar darbuotojas, dirbantis pagal darbo sutartį,</text:span><text:span text:style-name="T277"> siūlomas apdovanoti ar paskatinti, </text:span><text:span text:style-name="T286">vadovu. </text:span><text:span text:style-name="T287">Suderinus kandi</text:span><text:span text:style-name="T288">d</text:span><text:span text:style-name="T287">a</text:span><text:span text:style-name="T288">t</text:span><text:span text:style-name="T287">ūras, surašomas teikimas, </text:span><text:span text:style-name="T289">j</text:span><text:span text:style-name="T288">is teikiamas </text:span><text:span text:style-name="T285">svarsty</text:span><text:span text:style-name="T290">ti</text:span><text:span text:style-name="T277"> </text:span><text:span text:style-name="T274">s</text:span><text:span text:style-name="T166">katinimo ir apdovanojimo komisijo</text:span><text:span text:style-name="T167">m</text:span><text:span text:style-name="T166">s</text:span><text:span text:style-name="T277">.</text:span></text:p>
      <text:p text:style-name="P96"><text:span text:style-name="T738"><text:tab/>2</text:span><text:span text:style-name="T750">4</text:span><text:span text:style-name="T738">. </text:span><text:span text:style-name="T737">Jeigu pareigūną, </text:span><text:span text:style-name="T739">valstybės tarnautoją ar darbuotoją, dirbantį pagal darbo sutartį,</text:span><text:span text:style-name="T737"> siūloma skatinti ir apdovanoti kitos </text:span><text:span text:style-name="T758">(ne policijos)</text:span><text:span text:style-name="T744"> </text:span><text:span text:style-name="T737">įstaigos vadovui, </text:span>t<text:span text:style-name="T737">eikimą teikia </text:span><text:span text:style-name="T740">policijos</text:span><text:span text:style-name="T737"> įstaigos, kurioje pareigūnas, </text:span><text:span text:style-name="T739">valstybės tarnautoj</text:span><text:span text:style-name="T741">as</text:span><text:span text:style-name="T739"> ar darbuotoj</text:span><text:span text:style-name="T741">as</text:span><text:span text:style-name="T739">, dirbant</text:span><text:span text:style-name="T741">is</text:span><text:span text:style-name="T739"> pagal darbo sutartį,</text:span><text:span text:style-name="T737"> eina pareigas, vadovas.</text:span></text:p>
      <text:p text:style-name="P43"><text:span text:style-name="T99">25</text:span><text:span text:style-name="T35">. </text:span><text:span text:style-name="T104">P</text:span><text:span text:style-name="T117">arei</text:span><text:span text:style-name="T118">g</text:span><text:span text:style-name="T117">ūnai, </text:span><text:span text:style-name="T108">valstybės tarnautojai, darbuotojai, dirbantys pagal darbo sutartis, </text:span><text:span text:style-name="T119">gali būti teikiami</text:span><text:span text:style-name="T117"> </text:span><text:span text:style-name="T105">paskatinti</text:span><text:span text:style-name="T35"> Lietuvos Respublikos Ministro Pirmininko, Lietuvos Respublikos Seimo Pirmininko, </text:span><text:span text:style-name="T71">Lietuvos Respublikos vidaus reikalų ministerijos</text:span><text:span text:style-name="T35"> padėkos raštais ar </text:span><text:span text:style-name="T108">apdovanoti</text:span><text:span text:style-name="T35"> šių institucijų apdovanojimais. </text:span></text:p>
      <text:p text:style-name="P149"><text:span text:style-name="T16">26</text:span>. Apdovanoti valstybės apdovanojimais (išskyrus Žūvančiųjų gelbėjimo kryžiumi) paprastai teikiami tik pareigūnai,<text:span text:style-name="T751"> </text:span><text:span text:style-name="T941">valstybės tarnautojai ir darbuotojai, dirbantys pagal darbo sutartis</text:span>, anksčiau apdovanoti bent vienu iš policijos <text:span text:style-name="T663">pasižymėjimo</text:span> ženklų.</text:p>
      <text:p text:style-name="P124"/>
      <text:p text:style-name="P81">IV SKYRIUS</text:p>
      <text:p text:style-name="P81">KANDIDATŲ APDOVANOTI IR PASKATINTI ATRANKA</text:p>
      <text:p text:style-name="P76"/>
      <text:p text:style-name="P96"><text:span text:style-name="T17"><text:tab/></text:span><text:span text:style-name="T16">27</text:span>. <text:span text:style-name="T721">Priimant sprendimus dėl</text:span><text:span text:style-name="T746"> </text:span><text:span text:style-name="T721">skatinimo ir apdovanojimo </text:span><text:span text:style-name="T756">minėtais</text:span><text:span text:style-name="T721"> skatinimo būdais ir apdovanojimais, turi būti atsižvelgiama į konkrečius pasiektus</text:span><text:span text:style-name="T722"> </text:span><text:span text:style-name="T721">pareigūnų </text:span><text:span text:style-name="T723">ar</text:span><text:span text:style-name="T721"> </text:span><text:span text:style-name="T724">valstybės tarnautojų </text:span><text:span text:style-name="T723">tarnybinės veiklos rezultatus</text:span><text:span text:style-name="T721">, </text:span><text:span text:style-name="T746">darbuotojų, dirbančių pagal darbo sutartis,</text:span><text:span text:style-name="T734"> darbinės </text:span><text:span text:style-name="T721">veiklos rezultat</text:span><text:span text:style-name="T735">us,</text:span><text:span text:style-name="T747"> kitų asmenų </text:span><text:span text:style-name="T748">nuopelnus policijai ir</text:span><text:span text:style-name="T736"> </text:span><text:span text:style-name="T735">vad</text:span><text:span text:style-name="T721">ovaujamasi skaidrumo, teisingumo, </text:span><text:span text:style-name="T725">nešališkumo</text:span><text:span text:style-name="T721"> ir objektyvumo principais. </text:span><text:span text:style-name="T724">S</text:span>iūlomas apdovanojimas ar <text:span text:style-name="T977">pa</text:span>skatinimo forma parenkama atsižvelgiant į konkrečių nuopelnų, už kuriuos <text:span text:style-name="T18">minėti asmenys</text:span> siūlom<text:span text:style-name="T18">i</text:span> apdovanoti, svarbą, policijos apdovanojim<text:span text:style-name="T766">o</text:span> ir skatinim<text:span text:style-name="T766">o</text:span> eilės svarbą i<text:span text:style-name="T942">r</text:span> vadovaujantis atitinkamų apdovanojimų nuostatais, taip pat <text:span text:style-name="T943">pagal </text:span>Aprašo III skyriuje nu<text:span text:style-name="T19">stat</text:span>yt<text:span text:style-name="T943">us</text:span> <text:span text:style-name="T943">principus</text:span>.</text:p>
      <text:p text:style-name="P84"><text:span text:style-name="T483"><text:tab/>28</text:span><text:span text:style-name="T484">. </text:span><text:span text:style-name="T454">Pareigūnus, </text:span><text:span text:style-name="T455">valstybės tarnautojus ir darbuotojus, dirbančius pagal darbo sutartis, </text:span><text:span text:style-name="T454">skatinti ir apdovanoti:</text:span></text:p>
      <text:p text:style-name="P100"><text:span text:style-name="T438"><text:tab/>28.1.</text:span><text:span text:style-name="T439"> </text:span><text:span text:style-name="T440">policijos generaliniam komisarui </text:span><text:span text:style-name="T441">teikia </text:span><text:span text:style-name="T442">policijos generalinio </text:span><text:span text:style-name="T441">komisaro pavaduotojai, </text:span><text:span text:style-name="T443">tiesioginio vadovo siūlymu </text:span><text:span text:style-name="T448">–</text:span><text:span text:style-name="T439"> </text:span><text:span text:style-name="T444">Policijos departamento</text:span><text:span text:style-name="T359"> </text:span><text:span text:style-name="T360">struktūrinių padalinių </text:span><text:span text:style-name="Default_20_Paragraph_20_Font"><text:span text:style-name="T363">(nesančių kituose struktūriniuose padaliniuose)</text:span></text:span><text:span text:style-name="T361"> </text:span><text:span text:style-name="T443">vadovai</text:span><text:span text:style-name="T439"> arba </text:span><text:span text:style-name="T447">policijos</text:span><text:span text:style-name="T439"> įstaig</text:span><text:span text:style-name="T445">ų</text:span><text:span text:style-name="T439"> vadova</text:span><text:span text:style-name="T446">i</text:span><text:span text:style-name="T439">;</text:span></text:p>
      <text:p text:style-name="P101"><text:span text:style-name="T439"><text:tab/>2</text:span><text:span text:style-name="T437">8.2. policijos įstaigos vadovui </text:span><text:span text:style-name="T441">teikia </text:span><text:span text:style-name="T437">policijos įstaigų vadovų pavaduotojai ir </text:span><text:span text:style-name="T443">tiesioginio vadovo siūlymu </text:span><text:span text:style-name="T448">–</text:span><text:span text:style-name="T439"> </text:span><text:span text:style-name="T444">policijos įstaigos </text:span><text:span text:style-name="T360">struktūrinių padalinių </text:span><text:span text:style-name="Default_20_Paragraph_20_Font"><text:span text:style-name="T363">(nesančių kituose struktūriniuose padaliniuose)</text:span></text:span><text:span text:style-name="T443"> vadovai.</text:span></text:p>
      <text:p text:style-name="P107"><text:span text:style-name="T296"><text:tab/>29</text:span><text:span text:style-name="T305">. Kitus policijai nusipelniusius </text:span><text:span text:style-name="Numatytasis_20_pastraipos_20_šriftas"><text:span text:style-name="T170">Lietuvos Respublikos ir užsienio valstybių pilieči</text:span></text:span><text:span text:style-name="Numatytasis_20_pastraipos_20_šriftas"><text:span text:style-name="T171">us:</text:span></text:span></text:p>
      <text:p text:style-name="P108"><text:span text:style-name="Numatytasis_20_pastraipos_20_šriftas"><text:span text:style-name="T171"><text:tab/>29.</text:span></text:span><text:span text:style-name="Numatytasis_20_pastraipos_20_šriftas"><text:span text:style-name="T172">1.</text:span></text:span><text:span text:style-name="T305"> </text:span><text:span text:style-name="T420">skatinti ir apdovanoti </text:span><text:span text:style-name="T421">policijos generaliniam komisarui </text:span><text:span text:style-name="T420">teikia </text:span><text:span text:style-name="T374">policijos generalinio </text:span><text:span text:style-name="T375">komisaro pavaduotojai, </text:span><text:span text:style-name="T376">tiesioginio vadovo siūlymu </text:span><text:span text:style-name="T384">–</text:span><text:span text:style-name="T377"> </text:span><text:span text:style-name="T378">Policijos departamento </text:span><text:span text:style-name="T379">struktūrinių padalinių </text:span><text:span text:style-name="Default_20_Paragraph_20_Font"><text:span text:style-name="T382">(nesančių kituose struktūriniuose padaliniuose)</text:span></text:span><text:span text:style-name="T376"> vadovai</text:span><text:span text:style-name="T377"> arba </text:span><text:span text:style-name="T383">policijos</text:span><text:span text:style-name="T377"> įstaig</text:span><text:span text:style-name="T380">ų </text:span><text:span text:style-name="T377">vadova</text:span><text:span text:style-name="T381">i;</text:span></text:p>
      <text:p text:style-name="P105"><text:span text:style-name="T398"><text:tab/>2</text:span><text:span text:style-name="T399">9.2. skatinti policijos įstaigos vadovui teikia </text:span><text:span text:style-name="T400">policijos įstaigų vadovų pavaduotojai ir </text:span><text:span text:style-name="T401">tiesioginio vadovo siūlymu </text:span><text:span text:style-name="T405">–</text:span><text:span text:style-name="T398"> </text:span><text:span text:style-name="T399">policijos įstaigos </text:span><text:span text:style-name="T402">struktūrinių padalinių </text:span><text:span text:style-name="Default_20_Paragraph_20_Font"><text:span text:style-name="T403">(nesančių kituose struktūriniuose padaliniuose)</text:span></text:span><text:span text:style-name="T401"> padalinio vadovai.</text:span></text:p>
      <text:p text:style-name="P50"><text:span text:style-name="T900">30</text:span><text:span text:style-name="T855">. Iniciatyvą apdovanoti ar paskatinti policijos </text:span><text:span text:style-name="T870">pareigūn</text:span><text:span text:style-name="T871">ą</text:span><text:span text:style-name="T870">, </text:span><text:span text:style-name="T872">valstybės tarnautoj</text:span><text:span text:style-name="T871">ą</text:span><text:span text:style-name="T872">, darbuotoj</text:span><text:span text:style-name="T871">ą</text:span><text:span text:style-name="T872">, dirban</text:span><text:span text:style-name="T871">tį</text:span><text:span text:style-name="T872"> pagal darbo sutartį, </text:span><text:span text:style-name="T873">arba kitą policijai nusipelniusį asmenį</text:span><text:span text:style-name="T855"> gali pareikšti ir </text:span><text:span text:style-name="T856">Policijos departamento,</text:span><text:span text:style-name="T855"> </text:span><text:span text:style-name="T857">policijos </text:span><text:span text:style-name="T858">įstaigos</text:span><text:span text:style-name="T855"> </text:span><text:span text:style-name="T870">pareigūn</text:span><text:span text:style-name="T871">a</text:span><text:span text:style-name="T874">i</text:span><text:span text:style-name="T870">, </text:span><text:span text:style-name="T872">valstybės tarnautoj</text:span><text:span text:style-name="T871">a</text:span><text:span text:style-name="T874">i</text:span><text:span text:style-name="T872">, darbuotoj</text:span><text:span text:style-name="T871">a</text:span><text:span text:style-name="T899">i</text:span><text:span text:style-name="T872">, dirban</text:span><text:span text:style-name="T871">t</text:span><text:span text:style-name="T899">ys</text:span><text:span text:style-name="T872"> pagal darbo </text:span><text:soft-page-break/><text:span text:style-name="T872">sutart</text:span><text:span text:style-name="T875">is</text:span><text:span text:style-name="T855">, </text:span><text:span text:style-name="T859">darbo tarybų, </text:span><text:span text:style-name="T855">policijos profesinių organizacijų </text:span><text:span text:style-name="T860">atstovai,</text:span><text:span text:style-name="T861"> su policijos veikla susijusių asociacijų atstovai. </text:span><text:span text:style-name="T860">Tokiu atveju </text:span><text:span text:style-name="T855">raštišk</text:span><text:span text:style-name="T862">as</text:span><text:span text:style-name="T855"> siūlym</text:span><text:span text:style-name="T860">as</text:span><text:span text:style-name="T855"> </text:span><text:span text:style-name="T863">(paprastai </text:span><text:span text:style-name="T868">pagal T</text:span><text:span text:style-name="T863">eikimo</text:span><text:span text:style-name="T911"> </text:span><text:span text:style-name="T877">dėl skatinimo (apdovanojimo) </text:span><text:span text:style-name="T863">form</text:span><text:span text:style-name="T868">ą</text:span><text:span text:style-name="T863">, </text:span><text:span text:style-name="T867">A</text:span><text:span text:style-name="T876">praš</text:span><text:span text:style-name="T877">o </text:span><text:span text:style-name="T863">priedas</text:span><text:span text:style-name="T868">)</text:span><text:span text:style-name="T863">, </text:span><text:span text:style-name="T864">suderintas s</text:span><text:span text:style-name="T865">u tiesioginiu vadovu, </text:span><text:span text:style-name="T855">pateik</text:span><text:span text:style-name="T862">iamas</text:span><text:span text:style-name="T863"> </text:span><text:span text:style-name="T862">policijos generaliniam komisarui arba </text:span><text:span text:style-name="T866">policijos </text:span><text:span text:style-name="T855">įstaigos vadovui.</text:span></text:p>
      <text:p text:style-name="P51"><text:span text:style-name="T606">3</text:span><text:span text:style-name="T614">1</text:span><text:span text:style-name="T606">. </text:span><text:span text:style-name="T615">T</text:span><text:span text:style-name="T607">ais</text:span><text:span text:style-name="T608"> </text:span><text:span text:style-name="T846">atvejais, kai </text:span><text:span text:style-name="T847">ta pačia proga už tuos pačius nuopelnus </text:span><text:span text:style-name="T848">(nepriekaištingą ir pavyzdingą tarnybinių (darbo) pareigų atlikimą </text:span><text:span text:style-name="T849">ir </text:span><text:span text:style-name="T852">sėkmingą dalyvavimą sporto varžybose, meistriškumo varžybų pasiekimus, pasižymėjimą atliekant pavestas užduotis valstybinio ir vietinio lygmens renginių metu) </text:span><text:span text:style-name="T846">teikiam</text:span><text:span text:style-name="T847">i</text:span><text:span text:style-name="T846"> paskatinti </text:span><text:span text:style-name="T850">t</text:span><text:span text:style-name="T849">a</text:span><text:span text:style-name="T850"> pač</text:span><text:span text:style-name="T849">ia</text:span><text:span text:style-name="T850"> paskatinimo priemon</text:span><text:span text:style-name="T849">e</text:span><text:span text:style-name="T608"> </text:span><text:span text:style-name="T609">(</text:span><text:span text:style-name="T851">padėk</text:span><text:span text:style-name="T849">a arba </text:span><text:span text:style-name="T610">suteikiant </text:span><text:span text:style-name="T846">papildom</text:span><text:span text:style-name="T849">as</text:span><text:span text:style-name="T846"> mokam</text:span><text:span text:style-name="T849">as</text:span><text:span text:style-name="T846"> </text:span><text:span text:style-name="T786">atostog</text:span><text:span text:style-name="T789">as</text:span><text:span text:style-name="T786"> (arba mokam</text:span><text:span text:style-name="T789">as</text:span><text:span text:style-name="T786"> papildomomis poilsio dien</text:span><text:span text:style-name="T789">as</text:span><text:span text:style-name="T790">)</text:span><text:span text:style-name="T786">,</text:span><text:span text:style-name="T791">)</text:span><text:span text:style-name="T792"> </text:span><text:span text:style-name="T608">daugiau nei </text:span><text:span text:style-name="T606">vienas</text:span><text:span text:style-name="T617"> </text:span><text:span text:style-name="T606">pareigūnas, valstybės tarnautojas </text:span><text:span text:style-name="T611">ar</text:span><text:span text:style-name="T612"> </text:span><text:span text:style-name="T606">darbuotojas, dirbantis pagal darbo sutartį, </text:span><text:span text:style-name="T616">siūlymai</text:span><text:span text:style-name="T608"> dėl skatinimo gali būti teikiami tarnybinio pranešimo </text:span><text:span text:style-name="T613">arba rašto </text:span><text:span text:style-name="T608">forma.</text:span></text:p>
      <text:p text:style-name="P45"><text:span text:style-name="T589">3</text:span><text:span text:style-name="T592">2</text:span><text:span text:style-name="T593">. </text:span><text:span text:style-name="T594">Teikimai </text:span><text:span text:style-name="T595">ar kiti raštu pateikti siūlymai </text:span><text:span text:style-name="T594">dėl skatinimo ar apdovanojimo:</text:span></text:p>
      <text:p text:style-name="P46"><text:span text:style-name="T596">3</text:span><text:span text:style-name="T605">2</text:span><text:span text:style-name="T596">.1.</text:span><text:span text:style-name="T597"> </text:span><text:span text:style-name="T598">policijos įstaigos va</text:span><text:span text:style-name="T599">dov</text:span><text:span text:style-name="T596">o teisėmis </text:span><text:span text:style-name="T598">policijos įstaigos va</text:span><text:span text:style-name="T599">dovui</text:span><text:span text:style-name="T598"> pateikiami </text:span><text:span text:style-name="T600">ne mažiau nei </text:span><text:span text:style-name="T598">prieš 20 darbo dienų iki </text:span><text:span text:style-name="T601">numatomos </text:span><text:span text:style-name="T602">pa</text:span><text:span text:style-name="T601">skatinti ar apdovanoti</text:span><text:span text:style-name="T603"> </text:span><text:span text:style-name="T598">dienos;</text:span></text:p>
      <text:p text:style-name="P52"><text:span text:style-name="T530">3</text:span><text:span text:style-name="T538">2</text:span><text:span text:style-name="T530">.2. </text:span><text:span text:style-name="T531">Lietuvos Respublikos vidaus reikalų ministro teisėmis pateikiami </text:span><text:span text:style-name="T532">policijos generaliniam komisarui </text:span><text:span text:style-name="T534">ne mažiau nei </text:span><text:span text:style-name="T533">prieš </text:span><text:span text:style-name="T531">3</text:span><text:span text:style-name="T533">0 darbo dienų iki </text:span><text:span text:style-name="T535">numatomos </text:span><text:span text:style-name="T536">pa</text:span><text:span text:style-name="T535">skatinti ar apdovanoti</text:span><text:span text:style-name="T537"> </text:span><text:span text:style-name="T533">dienos.</text:span></text:p>
      <text:p text:style-name="P43"><text:span text:style-name="T596">3</text:span><text:span text:style-name="T605">2</text:span><text:span text:style-name="T596">.3. </text:span><text:span text:style-name="T604">dėl valstyb</text:span><text:span text:style-name="T590">ės</text:span><text:span text:style-name="T604"> apdovanojimų </text:span><text:span text:style-name="T598">pateikiami </text:span><text:span text:style-name="T600">ne mažiau nei </text:span><text:span text:style-name="T598">prieš </text:span><text:span text:style-name="T591">3 mėnesius </text:span><text:span text:style-name="T598">iki </text:span><text:span text:style-name="T601">numatomos apdovanoti</text:span><text:span text:style-name="T603"> </text:span><text:span text:style-name="T598">dienos.</text:span></text:p>
      <text:p text:style-name="P56"><text:span text:style-name="T198">3</text:span><text:span text:style-name="T208">3</text:span><text:span text:style-name="T199">. </text:span><text:span text:style-name="T200">Esant tarnybiniam būtinumui, p</text:span><text:span text:style-name="T199">olicijos generalinis komisaras</text:span><text:span text:style-name="T201"> </text:span><text:span text:style-name="T199">pareigūną,</text:span><text:span text:style-name="T202"> </text:span><text:span text:style-name="T203">valstybės tarnautoją, </text:span><text:span text:style-name="T204">darbuotoją, </text:span><text:span text:style-name="T205">dirbantį pagal darbo sutartį, </text:span><text:span text:style-name="T206">ar kitą policijai nusipelniusį </text:span><text:span text:style-name="Numatytasis_20_pastraipos_20_šriftas"><text:span text:style-name="T149">Lietuvos Respublikos ir užsienio valstyb</text:span></text:span><text:span text:style-name="Numatytasis_20_pastraipos_20_šriftas"><text:span text:style-name="T150">ės</text:span></text:span><text:span text:style-name="Numatytasis_20_pastraipos_20_šriftas"><text:span text:style-name="T149"> pilie</text:span></text:span><text:span text:style-name="Numatytasis_20_pastraipos_20_šriftas"><text:span text:style-name="T150">tį</text:span></text:span><text:span text:style-name="T206"> </text:span><text:span text:style-name="T199">gali apdovanoti ar </text:span><text:span text:style-name="T207">pa</text:span><text:span text:style-name="T199">skatint</text:span><text:span text:style-name="T311">i ir be teikimo.</text:span></text:p>
      <text:p text:style-name="P34"><text:span text:style-name="T749">3</text:span><text:span text:style-name="T752">4</text:span><text:span text:style-name="T737">. </text:span><text:span text:style-name="T742">Policijos departament</text:span><text:span text:style-name="T743">e</text:span><text:span text:style-name="T742"> </text:span><text:span text:style-name="T819">ir policijos įstaigose įstaigos vadovo įsakymu </text:span><text:span text:style-name="T823">iš </text:span><text:span text:style-name="T824">ne mažiau kaip </text:span><text:span text:style-name="T830">5</text:span><text:span text:style-name="T819"> narių sudaromos </text:span><text:span text:style-name="T831">skatinimo</text:span><text:span text:style-name="T819"> ir apdovanojimo komisijos, </text:span><text:span text:style-name="T825">jos </text:span><text:span text:style-name="T819">vertina </text:span><text:span text:style-name="T826">siūlymus </text:span><text:span text:style-name="T819">apdovanoti, paskatinti ir teikia rekomendacijas dėl skatinimo ir apdovanojimo, siekdamos, kad skatinimo ir apdovanojimo procesas būtų skaidrus, teisingas, </text:span><text:span text:style-name="T827">nešališkas</text:span><text:span text:style-name="T819"> ir objektyvus. </text:span><text:span text:style-name="T823">S</text:span><text:span text:style-name="T819">katinimo ir apdovanojimo komisij</text:span><text:span text:style-name="T828">ų</text:span><text:span text:style-name="T819"> darbas organizuojamas pagal policijos įstaigose įstaigos vadovo įsakymu patvirtintus </text:span><text:span text:style-name="T832">s</text:span><text:span text:style-name="T819">katinimo </text:span><text:span text:style-name="T829">ir apdovanojimo</text:span><text:span text:style-name="T819"> komisij</text:span><text:span text:style-name="T830">ų</text:span><text:span text:style-name="T737"> </text:span><text:span text:style-name="T833">darbo reglamentus.</text:span></text:p>
      <text:p text:style-name="P98"><text:span text:style-name="T297"><text:tab/></text:span><text:span text:style-name="T296">3</text:span><text:span text:style-name="T303">5</text:span><text:span text:style-name="T298">. </text:span><text:span text:style-name="T300">U</text:span><text:span text:style-name="Default_20_Paragraph_20_Font"><text:span text:style-name="T370">ž apdovanojimus ir skatinimus</text:span></text:span><text:span text:style-name="Default_20_Paragraph_20_Font"><text:span text:style-name="T371"> atsaking</text:span></text:span><text:span text:style-name="Default_20_Paragraph_20_Font"><text:span text:style-name="T372">as</text:span></text:span><text:span text:style-name="Default_20_Paragraph_20_Font"><text:span text:style-name="T371"> </text:span></text:span><text:span text:style-name="Default_20_Paragraph_20_Font"><text:span text:style-name="T373">darbuotoja</text:span></text:span><text:span text:style-name="Default_20_Paragraph_20_Font"><text:span text:style-name="T372">s</text:span></text:span><text:span text:style-name="T299"> per 5 darbo dienas nuo </text:span><text:span text:style-name="T173">teikimo</text:span><text:span text:style-name="T299"> gavimo įvertina, ar teikiamas pareigūnas, valstybės tarnautojas, darbuotojas, dirbantis pagal darbo sutartį, </text:span><text:span text:style-name="T275">kitas policijai nusipelnęs </text:span><text:span text:style-name="Numatytasis_20_pastraipos_20_šriftas"><text:span text:style-name="T149">Lietuvos Respublikos ir užsienio valstyb</text:span></text:span><text:span text:style-name="Numatytasis_20_pastraipos_20_šriftas"><text:span text:style-name="T150">ės</text:span></text:span><text:span text:style-name="Numatytasis_20_pastraipos_20_šriftas"><text:span text:style-name="T149"> pilie</text:span></text:span><text:span text:style-name="Numatytasis_20_pastraipos_20_šriftas"><text:span text:style-name="T150">tis</text:span></text:span><text:span text:style-name="Numatytasis_20_pastraipos_20_šriftas"><text:span text:style-name="T148"> </text:span></text:span><text:span text:style-name="T299">gali būti paskatintas ar apdovanotas siūlom</text:span><text:span text:style-name="T301">a</text:span><text:span text:style-name="T299"> paskatini</text:span><text:span text:style-name="T301">mo</text:span><text:span text:style-name="T299"> ar apdovanojim</text:span><text:span text:style-name="T301">o forma, </text:span><text:span text:style-name="T299">ir perduoda </text:span><text:span text:style-name="T276">teikimą </text:span><text:span text:style-name="T299">su savo įvertinimu svarstyti </text:span><text:span text:style-name="T302">s</text:span><text:span text:style-name="T174">katinimo ir apdovanojimo </text:span><text:span text:style-name="T153">komisij</text:span><text:span text:style-name="T154">ai </text:span><text:span text:style-name="T155">(išskyrus atvejus, kai teikimai skatinti ir apdovanoti yra </text:span><text:span text:style-name="T156">Lietuvos Respublikos darbo kodekse nustatytų švenčių dienų </text:span><text:span text:style-name="T157">ir</text:span><text:span text:style-name="T156"> </text:span><text:span text:style-name="T158">profesinės šventės </text:span><text:span text:style-name="T159">prog</text:span><text:span text:style-name="T156">omis </text:span><text:span text:style-name="T157">(tokiais atvejais gauti teikimai vertinami, sisteminami ir pateikiami komisijai svarstyti ne kiekvienas atskirai pagal gavimo laiką, o visi kartu)</text:span><text:span text:style-name="T276">.</text:span></text:p>
      <text:p text:style-name="P58"><text:span text:style-name="Default_20_Paragraph_20_Font"><text:span text:style-name="T218">3</text:span></text:span><text:span text:style-name="Default_20_Paragraph_20_Font"><text:span text:style-name="T219">6</text:span></text:span><text:span text:style-name="Default_20_Paragraph_20_Font"><text:span text:style-name="T220">.</text:span></text:span><text:span text:style-name="Default_20_Paragraph_20_Font"><text:span text:style-name="T221"> </text:span></text:span><text:span text:style-name="Default_20_Paragraph_20_Font"><text:span text:style-name="T222">S</text:span></text:span><text:span text:style-name="Default_20_Paragraph_20_Font"><text:span text:style-name="T180">kati</text:span></text:span><text:span text:style-name="Default_20_Paragraph_20_Font"><text:span text:style-name="T181">nti</text:span></text:span><text:span text:style-name="Default_20_Paragraph_20_Font"><text:span text:style-name="T180"> ir apdovano</text:span></text:span><text:span text:style-name="Default_20_Paragraph_20_Font"><text:span text:style-name="T181">ti</text:span></text:span><text:span text:style-name="Default_20_Paragraph_20_Font"><text:span text:style-name="T180"> </text:span></text:span><text:span text:style-name="Default_20_Paragraph_20_Font"><text:span text:style-name="T220">teikiami:</text:span></text:span></text:p>
      <text:p text:style-name="P59"><text:span text:style-name="Default_20_Paragraph_20_Font"><text:span text:style-name="T223">3</text:span></text:span><text:span text:style-name="Default_20_Paragraph_20_Font"><text:span text:style-name="T219">6</text:span></text:span><text:span text:style-name="Default_20_Paragraph_20_Font"><text:span text:style-name="T223">.1.</text:span></text:span><text:span text:style-name="Default_20_Paragraph_20_Font"><text:span text:style-name="T220"> </text:span></text:span><text:span text:style-name="Default_20_Paragraph_20_Font"><text:span text:style-name="T222">nepriekaištingos reputacijos p</text:span></text:span><text:span text:style-name="Default_20_Paragraph_20_Font"><text:span text:style-name="T224">areigūnai, </text:span></text:span><text:span text:style-name="Default_20_Paragraph_20_Font"><text:span text:style-name="T225"><text:s/></text:span></text:span><text:span text:style-name="Default_20_Paragraph_20_Font"><text:span text:style-name="T226">valstybės tarnautojai </text:span></text:span><text:span text:style-name="Default_20_Paragraph_20_Font"><text:span text:style-name="T227">ir</text:span></text:span><text:span text:style-name="Default_20_Paragraph_20_Font"><text:span text:style-name="T224"> </text:span></text:span><text:span text:style-name="Default_20_Paragraph_20_Font"><text:span text:style-name="T365">darbuotojai, </text:span></text:span><text:span text:style-name="Default_20_Paragraph_20_Font"><text:span text:style-name="T366">dirbantys pagal darbo sutartis</text:span></text:span><text:span text:style-name="T312"> </text:span><text:span text:style-name="T322">(siekiant įgyvendinti nepriekaištingos reputacijos ir tarnybos </text:span><text:span text:style-name="T323">(darbo) </text:span><text:span text:style-name="T322">principus policijos sistemoje, </text:span><text:span text:style-name="T324">t</text:span><text:span text:style-name="T322">eikiamų apdovanoti ir paskatinti </text:span><text:span text:style-name="T325">policijos pareigūnų, valstybės tarnautojų ir darbuotojų, dirbančių pagal darbo sutartis,</text:span><text:span text:style-name="T324"> </text:span><text:span text:style-name="T322">kandidatūr</text:span><text:span text:style-name="T315">os yra</text:span><text:span text:style-name="T322"> tikrin</text:span><text:span text:style-name="T315">amos</text:span><text:span text:style-name="T322"> </text:span><text:span text:style-name="T324">p</text:span><text:span text:style-name="T322">olicijos generalinio komisaro įsakym</text:span><text:span text:style-name="T326">o</text:span><text:span text:style-name="T322"> </text:span><text:span text:style-name="T316">nustatyta </text:span><text:span text:style-name="T324">tvarka</text:span><text:span text:style-name="T322">)</text:span><text:span text:style-name="Default_20_Paragraph_20_Font"><text:span text:style-name="T228">;</text:span></text:span><text:span text:style-name="Default_20_Paragraph_20_Font"><text:span text:style-name="T220"> </text:span></text:span></text:p>
      <text:p text:style-name="P60"><text:span text:style-name="Default_20_Paragraph_20_Font"><text:span text:style-name="T223">3</text:span></text:span><text:span text:style-name="Default_20_Paragraph_20_Font"><text:span text:style-name="T219">6</text:span></text:span><text:span text:style-name="Default_20_Paragraph_20_Font"><text:span text:style-name="T223">.2. </text:span></text:span><text:span text:style-name="Default_20_Paragraph_20_Font"><text:span text:style-name="T222">kiti policijai nusipelnę </text:span></text:span><text:span text:style-name="Numatytasis_20_pastraipos_20_šriftas"><text:span text:style-name="T182">Lietuvos Respublikos ir užsienio valstybių pilieči</text:span></text:span><text:span text:style-name="Numatytasis_20_pastraipos_20_šriftas"><text:span text:style-name="T183">ai</text:span></text:span><text:span text:style-name="Default_20_Paragraph_20_Font"><text:span text:style-name="T184">.</text:span></text:span></text:p>
      <text:p text:style-name="P61"><text:span text:style-name="Default_20_Paragraph_20_Font"><text:span text:style-name="T185">3</text:span></text:span><text:span text:style-name="Default_20_Paragraph_20_Font"><text:span text:style-name="T186">7</text:span></text:span><text:span text:style-name="Default_20_Paragraph_20_Font"><text:span text:style-name="T185">. Neskatinami ir neapdovanojami:</text:span></text:span></text:p>
      <text:p text:style-name="P137"><text:soft-page-break/><text:span text:style-name="Default_20_Paragraph_20_Font"><text:span text:style-name="T210"><text:tab/>3</text:span></text:span><text:span text:style-name="Default_20_Paragraph_20_Font"><text:span text:style-name="T211">7</text:span></text:span><text:span text:style-name="Default_20_Paragraph_20_Font"><text:span text:style-name="T210">.1. </text:span></text:span><text:span text:style-name="Default_20_Paragraph_20_Font"><text:span text:style-name="T212">Pareigūnai, turintys galiojančią tarnybinę nuobaudą </text:span></text:span><text:span text:style-name="Default_20_Paragraph_20_Font"><text:span text:style-name="T213">ir dėl kurių veiksmų </text:span></text:span><text:span text:style-name="Default_20_Paragraph_20_Font"><text:span text:style-name="T214">yra</text:span></text:span><text:span text:style-name="Default_20_Paragraph_20_Font"><text:span text:style-name="T213"> pradėti tarnybiniai patikrinimai</text:span></text:span><text:span text:style-name="Default_20_Paragraph_20_Font"><text:span text:style-name="T212">. Pareigūnai negali būti skatinami ir Viešųjų ir privačių interesų derinimo įstatymo 23 straipsnio 2, 3 ir 4 dalyse nustatytais atvejais. Pareigūnai negali būti skatinami ir apdovanojami, kai jie yra pripažinti padarę pareigūnų tarnybinės etikos principų pažeidimą, už kurį nebuvo paskirta tarnybinė nuobauda, ir nuo šio pažeidimo paaiškėjimo dienos nėra praėję 6 mėnesiai.</text:span></text:span></text:p>
      <text:p text:style-name="P138"><text:span text:style-name="Default_20_Paragraph_20_Font"><text:span text:style-name="T210"><text:tab/>3</text:span></text:span><text:span text:style-name="Default_20_Paragraph_20_Font"><text:span text:style-name="T211">7</text:span></text:span><text:span text:style-name="Default_20_Paragraph_20_Font"><text:span text:style-name="T210">.2. </text:span></text:span><text:span text:style-name="Default_20_Paragraph_20_Font"><text:span text:style-name="T215">V</text:span></text:span><text:span text:style-name="Default_20_Paragraph_20_Font"><text:span text:style-name="T212">alstybės tarnautojai, turintys galiojančią tarnybinę nuobaudą </text:span></text:span><text:span text:style-name="Default_20_Paragraph_20_Font"><text:span text:style-name="T213">ir dėl kurių veiksmų </text:span></text:span><text:span text:style-name="Default_20_Paragraph_20_Font"><text:span text:style-name="T216">yra</text:span></text:span><text:span text:style-name="Default_20_Paragraph_20_Font"><text:span text:style-name="T213"> pradėti tarnybiniai patikrinimai,</text:span></text:span><text:span text:style-name="Default_20_Paragraph_20_Font"><text:span text:style-name="T212"> išskyrus atvejį, kai valstybės tarnautojo tarnybinė veikla įvertinama kaip viršijanti lūkesčius. Valstybės tarnautojai, turintys galiojančią tarnybinę nuobaudą už Viešųjų ir privačių interesų derinimo įstatymo pažeidimus, gali būti skatinami tik praėjus Viešųjų ir privačių interesų derinimo įstatyme numatytiems terminams nuo sprendimo pripažinti juos pažeidusiais Viešųjų ir privačių interesų derinimo įstatymo reikalavimus priėmimo dienos.</text:span></text:span></text:p>
      <text:p text:style-name="P136"><text:span text:style-name="Default_20_Paragraph_20_Font"><text:span text:style-name="T210"><text:tab/>3</text:span></text:span><text:span text:style-name="Default_20_Paragraph_20_Font"><text:span text:style-name="T211">7</text:span></text:span><text:span text:style-name="Default_20_Paragraph_20_Font"><text:span text:style-name="T210">.3. D</text:span></text:span><text:span text:style-name="Default_20_Paragraph_20_Font"><text:span text:style-name="T209">arbuotojai, </text:span></text:span><text:span text:style-name="Default_20_Paragraph_20_Font"><text:span text:style-name="T210">dirbantys pagal darbo sutartis,</text:span></text:span><text:span text:style-name="Default_20_Paragraph_20_Font"><text:span text:style-name="T209"> jeigu buvo nustatyta, kad per paskutinius 6 mėnesius jie padarė darbo pareigų pažeidimą </text:span></text:span><text:span text:style-name="Default_20_Paragraph_20_Font"><text:span text:style-name="T210">i</text:span></text:span><text:span text:style-name="Default_20_Paragraph_20_Font"><text:span text:style-name="T367">r dėl kurių veiksmų </text:span></text:span><text:span text:style-name="Default_20_Paragraph_20_Font"><text:span text:style-name="T368">yra</text:span></text:span><text:span text:style-name="Default_20_Paragraph_20_Font"><text:span text:style-name="T367"> pradėti darbo pareigų pažeidimo tyrimai</text:span></text:span><text:span text:style-name="Default_20_Paragraph_20_Font"><text:span text:style-name="T209">, išskyrus atvejį, kai darbuotojo veikla įvertinama kaip viršijanti lūkesčius, </text:span></text:span><text:span text:style-name="Default_20_Paragraph_20_Font"><text:span text:style-name="T217">ir</text:span></text:span><text:span text:style-name="Default_20_Paragraph_20_Font"><text:span text:style-name="T209"> Viešųjų ir privačių interesų derinimo įstatymo 23 straipsnyje nustatytais atvejais.</text:span></text:span></text:p>
      <text:p text:style-name="P136"><text:span text:style-name="Default_20_Paragraph_20_Font"><text:span text:style-name="T209"/></text:span></text:p>
      <text:p text:style-name="P81">V SKYRIUS</text:p>
      <text:p text:style-name="P81">APDOVANOJIMŲ ĮTEIKIMAS</text:p>
      <text:p text:style-name="P86"/>
      <text:p text:style-name="P62"><text:span text:style-name="T332">3</text:span><text:span text:style-name="T333">8</text:span><text:span text:style-name="T239">. Policijos generalinio komisaro įsakymu apdovanojamiems pareigūnams,</text:span><text:span text:style-name="T347"> valstybės tarnautojams</text:span><text:span text:style-name="T239"> ir darbuotojams, </text:span><text:span text:style-name="T347">dirbantiems pagal darbo sutartis,</text:span><text:span text:style-name="T239"> policijos pasižymėjimo ženklus įteikia </text:span><text:span text:style-name="T348">policijos </text:span><text:span text:style-name="T239">generalinis komisaras arba jo įgaliotas asmuo. Policijos įstaigos vadovo įsakymu apdovanojamajam apdovanojimą įteikia policijos įstaigos vadovas ar jo įgaliotas policijos įstaigos vadovo pavaduotojas arba </text:span><text:span text:style-name="T443"><text:s/></text:span><text:span text:style-name="T360">struktūrini</text:span><text:span text:style-name="T362">o</text:span><text:span text:style-name="T360"> padalini</text:span><text:span text:style-name="T362">o</text:span><text:span text:style-name="T360"> </text:span><text:span text:style-name="Default_20_Paragraph_20_Font"><text:span text:style-name="T363">(nesanči</text:span></text:span><text:span text:style-name="Default_20_Paragraph_20_Font"><text:span text:style-name="T364">o</text:span></text:span><text:span text:style-name="Default_20_Paragraph_20_Font"><text:span text:style-name="T363"> kit</text:span></text:span><text:span text:style-name="Default_20_Paragraph_20_Font"><text:span text:style-name="T364">ame</text:span></text:span><text:span text:style-name="Default_20_Paragraph_20_Font"><text:span text:style-name="T363"> struktūrini</text:span></text:span><text:span text:style-name="Default_20_Paragraph_20_Font"><text:span text:style-name="T364">ame</text:span></text:span><text:span text:style-name="Default_20_Paragraph_20_Font"><text:span text:style-name="T363"> padalin</text:span></text:span><text:span text:style-name="Default_20_Paragraph_20_Font"><text:span text:style-name="T364">yje</text:span></text:span><text:span text:style-name="Default_20_Paragraph_20_Font"><text:span text:style-name="T363">)</text:span></text:span><text:span text:style-name="T239">, kuriame dirba apdovanojamasis, vadovas.</text:span></text:p>
      <text:p text:style-name="P85"><text:tab/><text:span text:style-name="T30">39</text:span>. <text:span text:style-name="T981">P</text:span>areigūnai, <text:span text:style-name="T982">valstybės tarnautojai ir darbuotojai, dirbantys pagal darbo sutartis,</text:span> policijos pasižymėjimo ženklais apdovanojami <text:span text:style-name="T983">ir</text:span> jiems policijos generalinio komisaro ar <text:span text:style-name="T984">policijos </text:span>įstaigos vadovo padėkos ar vardinės dovanos paprastai įteikiamos iškilmingoje aplinkoje, dalyvaujant policijos įstaigos ir padalinio vadovams, darbuotojams, svečiams ir, jei pageidauja apdovanojamasis, jo šeimos nariams. </text:p>
      <text:p text:style-name="P43"><text:span text:style-name="T106">40</text:span><text:span text:style-name="T109">. </text:span><text:span text:style-name="T35">Pareigūnai, kuriems teisės aktų nustatyta tvarka yra skirta tarnybinė uniforma, </text:span><text:span text:style-name="T110">per </text:span><text:span text:style-name="T35">apdovanojim</text:span><text:span text:style-name="T111">ų</text:span><text:span text:style-name="T35"> įteikim</text:span><text:span text:style-name="T101">ą</text:span><text:span text:style-name="T35"> privalo ją vilkėti. </text:span></text:p>
      <text:p text:style-name="P47"><text:span text:style-name="T100">4</text:span><text:span text:style-name="T106">1</text:span><text:span text:style-name="T35">. Jei pareigūnams apdovanojimai įteikiami </text:span><text:span text:style-name="T111">per </text:span><text:span text:style-name="T112">iškilming</text:span><text:span text:style-name="T102">ą</text:span><text:span text:style-name="T35"> rikiuot</text:span><text:span text:style-name="T103">ę</text:span><text:span text:style-name="T35">, apdovanojimo ceremonija organizuojama </text:span><text:span text:style-name="T115">Vidaus tarnybos sistemos pareigūnų rikiuotės ir ceremonijų tvarkos apraš</text:span><text:span text:style-name="T114">o</text:span><text:span text:style-name="T35">, patvirtint</text:span><text:span text:style-name="T113">o</text:span><text:span text:style-name="T35"> Lietuvos Respublikos vidaus reikalų ministro 2019 m. sausio 15 d. įsakymu Nr. 1V-55 „Dėl </text:span><text:span text:style-name="T114">L</text:span><text:span text:style-name="T89">ietuvos </text:span><text:span text:style-name="T90">R</text:span><text:span text:style-name="T89">espublikos vidaus tarnybos statuto įgyvendinimo</text:span><text:span text:style-name="T35">“, </text:span><text:span text:style-name="T115">nustatyta tvarka.</text:span></text:p>
      <text:p text:style-name="P48"><text:span text:style-name="T100">4</text:span><text:span text:style-name="T106">2</text:span><text:span text:style-name="T138">. P</text:span><text:span text:style-name="T95">areigūn</text:span><text:span text:style-name="T97">ui</text:span><text:span text:style-name="T95">, </text:span><text:span text:style-name="T96">valstybės tarnautoj</text:span><text:span text:style-name="T97">ui</text:span><text:span text:style-name="T96">, darbuotoj</text:span><text:span text:style-name="T97">ui</text:span><text:span text:style-name="T96">, dirbanči</text:span><text:span text:style-name="T97">am</text:span><text:span text:style-name="T96"> pagal darbo sutartį, </text:span><text:span text:style-name="T98">ar kitam policijai nusipelniusiam asmeniui</text:span><text:span text:style-name="T96"> </text:span><text:span text:style-name="T97">p</text:span><text:span text:style-name="T139">raradus apdovanojimą ar jo liudijimą, </text:span><text:span text:style-name="T140">gali būti išduodamas jo </text:span><text:span text:style-name="T139">dublikata</text:span><text:span text:style-name="T140">s pateikus </text:span><text:span text:style-name="T139">rašytin</text:span><text:span text:style-name="T140">į </text:span><text:span text:style-name="T139">prašym</text:span><text:span text:style-name="T140">ą</text:span><text:span text:style-name="T139">, </text:span><text:span text:style-name="T140">kuriame būtų nurodytos apdovanojimo ar jo liudijimo</text:span><text:span text:style-name="T139"> praradimo </text:span><text:span text:style-name="T107">aplinkybės.</text:span><text:span text:style-name="T139"> Prašymas adresuojamas apdovanojimą skyrusiam policijos įstaigos vadovui. </text:span><text:span text:style-name="T141">Policijos įstaigos vadovo sprendimu </text:span><text:span text:style-name="T139">apdovanojim</text:span><text:span text:style-name="T141">o</text:span><text:span text:style-name="T139"> ar jo liudijim</text:span><text:span text:style-name="T141">o </text:span><text:span text:style-name="T139">dublikata</text:span><text:span text:style-name="T140">s</text:span><text:span text:style-name="T139"> išduodam</text:span><text:span text:style-name="T141">as</text:span><text:span text:style-name="T139"> </text:span><text:span text:style-name="T141">sumokėjus už jo vertę</text:span><text:span text:style-name="T139">. </text:span></text:p>
      <text:p text:style-name="P66"/>
      <text:p text:style-name="P87">V<text:span text:style-name="T944">I</text:span> SKYRIUS</text:p>
      <text:p text:style-name="P128"><text:soft-page-break/>APDOVANOJIMŲ <text:span text:style-name="T945">ATĖMIMAS</text:span></text:p>
      <text:p text:style-name="P128"/>
      <text:p text:style-name="P49"><text:span text:style-name="T42">4</text:span><text:span text:style-name="T41">3</text:span><text:span text:style-name="T65">. </text:span><text:span text:style-name="T576">Paaiškėjus aplinkybėms, dėl kurių pareigūnas</text:span><text:span text:style-name="T65">, </text:span><text:span text:style-name="T66">valstybės tarnautojas, darbuotojas, dirbantis pagal darbo sutartį,</text:span><text:span text:style-name="T576"> </text:span><text:span text:style-name="T577">ar </text:span><text:span text:style-name="T578">kitas asmuo </text:span><text:span text:style-name="T576">negalėjo būti apdovanotas, arba kai pareigūnas pažemina pareigūno vardą, asmuo, skyręs apdovanojimą, </text:span><text:span text:style-name="T624">įvertin</text:span><text:span text:style-name="T687">ęs tai, kokiomis aplinkybėmis ir už kokius nuopelnus asmuo buvo apdovanotas, kitas reikšmingas aplinkybes, <text:s/>vadovaudamasis protingumo ir proporcingumo principais, </text:span><text:span text:style-name="T576">nedelsdamas, bet ne vėliau kaip per 10 darbo dienų nuo šių aplinkybių paaiškėjimo ar pripažinimo, kad pareigūnas pažemino pareigūno vardą, </text:span><text:span text:style-name="T584">priima sprendim</text:span><text:span text:style-name="T687">ą dėl apdovanojimo atėmimo. Priėmęs sprendimą atimti konkretų pareigūno apdovanojimą, asmuo, skyręs šį apdovanojimą, </text:span><text:span text:style-name="T576">įsakymą dėl pareigūno, </text:span><text:span text:style-name="T579">valstybės tarnautoj</text:span><text:span text:style-name="T585">o,</text:span><text:span text:style-name="T579"> darbuotoj</text:span><text:span text:style-name="T580">o</text:span><text:span text:style-name="T579">, dirban</text:span><text:span text:style-name="T585">čio</text:span><text:span text:style-name="T579"> pagal darbo sutartį, </text:span><text:span text:style-name="T578">kito asmens</text:span><text:span text:style-name="T576"> apdovanojimo pripažįsta netekusiu galios. Su šiuo įsakymu </text:span><text:span text:style-name="T581">buvęs </text:span><text:span text:style-name="T576">pareigūnas, </text:span><text:span text:style-name="T579">valstybės tarnautojas, darbuotojas, dirbantis pagal darbo sutartį, </text:span><text:span text:style-name="T582">ar </text:span><text:span text:style-name="T578">kitas asmuo </text:span><text:span text:style-name="T576">supažindinamas per 3 darbo dienas nuo </text:span><text:span text:style-name="T583">įsakymo pasirašymo</text:span><text:span text:style-name="T576">. Asmeniui, kuris atleistas iš vidaus tarnybos, </text:span><text:span text:style-name="T586">ein</text:span><text:span text:style-name="T580">amų valstybės tarnautojo, darbuotojo, dirbančio pagal darbo sutartį, pareigų, </text:span><text:span text:style-name="T578">arba kitam asmeniui</text:span><text:span text:style-name="T576"> šio įsakymo kopija per 3 darbo dienas nuo </text:span><text:span text:style-name="T587">įsakymo pasirašymo</text:span><text:span text:style-name="T576"> išsiunčiama registruota pašto siunta pagal asmens nurodyt</text:span><text:span text:style-name="T582">ą</text:span><text:span text:style-name="T576"> paskutinę deklaruotą gyvenamąją vietą ir papildomai gali būti išsiunčiama žinomu šio asmens elektroniniu paštu.</text:span></text:p>
      <text:p text:style-name="P42"><text:span text:style-name="T633">4</text:span><text:span text:style-name="T634">4</text:span><text:span text:style-name="T638">. Pareigūnas </text:span><text:span text:style-name="T647">(taip pat asmuo, atleistas i</text:span><text:span text:style-name="T1002">š vidaus tarnybos)</text:span><text:span text:style-name="T638">, </text:span><text:span text:style-name="T639">valstybės tarnautojas ar darbuotojas, dirbantis pag</text:span><text:span text:style-name="T643">al darbo sutartį,</text:span><text:span text:style-name="T644"> per 15 darbo dienų nuo jo supažindinimo su įsakym</text:span><text:span text:style-name="T645">u</text:span><text:span text:style-name="T644"> dėl pareigūno, </text:span><text:span text:style-name="T643">valstybės tarnautoj</text:span><text:span text:style-name="T646">o</text:span><text:span text:style-name="T643"> ar darbuotoj</text:span><text:span text:style-name="T646">o</text:span><text:span text:style-name="T643">, dirban</text:span><text:span text:style-name="T646">čio</text:span><text:span text:style-name="T643"> pagal darbo sutartį, </text:span><text:span text:style-name="T644">apdovanojimo pripaž</text:span><text:span text:style-name="T645">inimo</text:span><text:span text:style-name="T644"> netekusiu galios arba įsakymo kopijos gavimo </text:span><text:span text:style-name="T645">p</text:span><text:span text:style-name="T644">rivalo grąžinti įteiktus apdovanojimus ir apdovanojimo dokumentus </text:span><text:span text:style-name="T645">policijos </text:span><text:span text:style-name="T640">įstaigai</text:span><text:span text:style-name="T638">, kurios vadovas skyrė apdovanojimus. Tais atvejais, kai </text:span><text:span text:style-name="T641">pripažįstamas netekusiu galios</text:span><text:span text:style-name="T642"> </text:span><text:span text:style-name="T641">atleidžiamo iš pareigų </text:span><text:span text:style-name="T638">pareigūn</text:span><text:span text:style-name="T635">o, valstybės tarnautojo ar darbuotojo, dirbančio pagal darbo sutartį, </text:span><text:span text:style-name="T636">įsakymas dėl </text:span><text:span text:style-name="T641">apdovanojim</text:span><text:span text:style-name="T642">o</text:span><text:span text:style-name="T641">, minėtas </text:span><text:span text:style-name="T635">pareigūnas, </text:span><text:span text:style-name="Default_20_Paragraph_20_Font"><text:span text:style-name="T637"><text:s/></text:span></text:span><text:span text:style-name="T635">valstybės tarnautojas ar darbuotojas, dirbantis pagal darbo sutartį, </text:span><text:span text:style-name="T638">privalo grąžinti įteiktus </text:span><text:span text:style-name="T1003">apdovanojimus ir apdovanojimo dokumentus </text:span><text:span text:style-name="T1004">policijos įstaigai</text:span><text:span text:style-name="T1003">, kurios vadovas skyrė apdovanojimus, iki jo atleidimo dienos.</text:span></text:p>
      <text:p text:style-name="P82"/>
      <text:p text:style-name="P82">VII SKYRIUS</text:p>
      <text:p text:style-name="P81">BAIGIAMOSIOS NUOSTATOS</text:p>
      <text:p text:style-name="P81"/>
      <text:p text:style-name="P20"><text:span text:style-name="T16">4</text:span><text:span text:style-name="T30">5</text:span>. Pareigūnų, <text:span text:style-name="T946">valstybės tarnautojų</text:span> ir darbuotojų, <text:span text:style-name="T946">dirbančių pagal darbo sutartis,</text:span> tiesioginiai vadovai turi užtikrinti, kad tam <text:span text:style-name="T947">p</text:span>ačiam asmeniui nebūtų skiriamas didesnis vienkartinių piniginių išmokų skaičius, nei <text:span text:style-name="T948">nustatyta </text:span>teisės akt<text:span text:style-name="T948">uose</text:span>.</text:p>
      <text:p text:style-name="P122"><text:span text:style-name="T810"><text:tab/></text:span><text:span text:style-name="T811">4</text:span><text:span text:style-name="T813">6</text:span><text:span text:style-name="T812">. </text:span><text:span text:style-name="T805">Antrą kartą </text:span><text:span text:style-name="T818">tuo pačiu žinybiniu ženklu (to paties laipsnio žinybiniu ženklu) neapdovanojama.</text:span></text:p>
      <text:p text:style-name="P114"><text:span text:style-name="T835"><text:tab/></text:span><text:span text:style-name="T836">4</text:span><text:span text:style-name="T840">7</text:span><text:span text:style-name="T837">. Apdovanojus žinybiniu ženklu,</text:span><text:span text:style-name="T838"> </text:span><text:span text:style-name="T837">tuo pačiu žemesnio laipsnio </text:span><text:span text:style-name="T839">žinybiniu </text:span><text:span text:style-name="T837">ženklu neapdovanojama.</text:span></text:p>
      <text:p text:style-name="P115"><text:span text:style-name="T914"><text:tab/>4</text:span><text:span text:style-name="T915">8</text:span><text:span text:style-name="T913">. </text:span><text:span text:style-name="Default_20_Paragraph_20_Font"><text:span text:style-name="T916">Pareigūnai, valstybės tarnautojai ir darbuotojai, dirbantys pagal darbo sutartis, gali būti skatinami ir kitomis šiame Apraše nepaminėtomis Šakos kolektyvinėje sutartimi įtvirtintomis skatinimo formomis. </text:span></text:span></text:p>
      <text:p text:style-name="P114"><text:span text:style-name="Default_20_Paragraph_20_Font"><text:span text:style-name="T503"><text:tab/></text:span></text:span><text:span text:style-name="Default_20_Paragraph_20_Font"><text:span text:style-name="T504">49</text:span></text:span><text:span text:style-name="Default_20_Paragraph_20_Font"><text:span text:style-name="T505">. </text:span></text:span><text:span text:style-name="Default_20_Paragraph_20_Font"><text:span text:style-name="T506">Siekiant puoselėti Aprašo 17 punktu įtvirtint</text:span></text:span><text:span text:style-name="Default_20_Paragraph_20_Font"><text:span text:style-name="T507">ą</text:span></text:span><text:span text:style-name="Default_20_Paragraph_20_Font"><text:span text:style-name="T506"> skatinimo ir apdovanojimo nuoseklumo princip</text:span></text:span><text:span text:style-name="Default_20_Paragraph_20_Font"><text:span text:style-name="T507">ą</text:span></text:span><text:span text:style-name="Default_20_Paragraph_20_Font"><text:span text:style-name="T506">, duomenys apie </text:span></text:span><text:span text:style-name="Default_20_Paragraph_20_Font"><text:span text:style-name="T508">kit</text:span></text:span><text:span text:style-name="Default_20_Paragraph_20_Font"><text:span text:style-name="T506">ų</text:span></text:span><text:span text:style-name="Default_20_Paragraph_20_Font"><text:span text:style-name="T508"> </text:span></text:span><text:span text:style-name="Default_20_Paragraph_20_Font"><text:span text:style-name="T509">policija</text:span></text:span><text:span text:style-name="Default_20_Paragraph_20_Font"><text:span text:style-name="T506">i</text:span></text:span><text:span text:style-name="Default_20_Paragraph_20_Font"><text:span text:style-name="T509"> nusipelniusi</text:span></text:span><text:span text:style-name="Default_20_Paragraph_20_Font"><text:span text:style-name="T506">ų</text:span></text:span><text:span text:style-name="Default_20_Paragraph_20_Font"><text:span text:style-name="T509"> </text:span></text:span><text:span text:style-name="Numatytasis_20_pastraipos_20_šriftas"><text:span text:style-name="T510">Lietuvos Respublikos ir užsienio valstyb</text:span></text:span><text:span text:style-name="Numatytasis_20_pastraipos_20_šriftas"><text:span text:style-name="T511">ių</text:span></text:span><text:span text:style-name="Numatytasis_20_pastraipos_20_šriftas"><text:span text:style-name="T510"> pilie</text:span></text:span><text:span text:style-name="Numatytasis_20_pastraipos_20_šriftas"><text:span text:style-name="T512">či</text:span></text:span><text:span text:style-name="Numatytasis_20_pastraipos_20_šriftas"><text:span text:style-name="T513">ų</text:span></text:span><text:span text:style-name="Numatytasis_20_pastraipos_20_šriftas"><text:span text:style-name="T514"> </text:span></text:span><text:span text:style-name="Default_20_Paragraph_20_Font"><text:span text:style-name="T513">paskatinimą ir apdovanojimą (skatinamojo </text:span></text:span><text:span text:style-name="Default_20_Paragraph_20_Font"><text:span text:style-name="T515">ar</text:span></text:span><text:span text:style-name="Default_20_Paragraph_20_Font"><text:span text:style-name="T513"> apdovanojamojo vardas ir pavardė, einamos pareigos, skatinimo </text:span></text:span><text:span text:style-name="Default_20_Paragraph_20_Font"><text:span text:style-name="T515">ar</text:span></text:span><text:span text:style-name="Default_20_Paragraph_20_Font"><text:span text:style-name="T513"> apdovanojimo priemonės pavadinimas, skatinimo </text:span></text:span><text:span text:style-name="Default_20_Paragraph_20_Font"><text:span text:style-name="T515">ar</text:span></text:span><text:span text:style-name="Default_20_Paragraph_20_Font"><text:span text:style-name="T513"> apdovanojimo data ir jo </text:span></text:span><text:soft-page-break/><text:span text:style-name="Default_20_Paragraph_20_Font"><text:span text:style-name="T513">teisinis pagrindas (įsakymo numeris)) yra apskaitomi ir saugomi </text:span></text:span><text:span text:style-name="Default_20_Paragraph_20_Font"><text:span text:style-name="T516">elektroniniu būdu </text:span></text:span><text:span text:style-name="Default_20_Paragraph_20_Font"><text:span text:style-name="T513">(saugojimo terminas – 5 met</text:span></text:span><text:span text:style-name="Default_20_Paragraph_20_Font"><text:span text:style-name="T517">ai</text:span></text:span><text:span text:style-name="Default_20_Paragraph_20_Font"><text:span text:style-name="T513"> </text:span></text:span><text:span text:style-name="Default_20_Paragraph_20_Font"><text:span text:style-name="T518">po</text:span></text:span><text:span text:style-name="Default_20_Paragraph_20_Font"><text:span text:style-name="T513"> </text:span></text:span><text:span text:style-name="Default_20_Paragraph_20_Font"><text:span text:style-name="T517">paskutinio įrašo </text:span></text:span><text:span text:style-name="Default_20_Paragraph_20_Font"><text:span text:style-name="T519">apie paskatinimą </text:span></text:span><text:span text:style-name="Default_20_Paragraph_20_Font"><text:span text:style-name="T515">ar</text:span></text:span><text:span text:style-name="Default_20_Paragraph_20_Font"><text:span text:style-name="T519"> apdovanojimą</text:span></text:span><text:span text:style-name="Default_20_Paragraph_20_Font"><text:span text:style-name="T513">). </text:span></text:span><text:span text:style-name="Default_20_Paragraph_20_Font"><text:span text:style-name="T516">Bendrą </text:span></text:span><text:span text:style-name="Default_20_Paragraph_20_Font"><text:span text:style-name="T520">Policijos departamento </text:span></text:span><text:span text:style-name="Default_20_Paragraph_20_Font"><text:span text:style-name="T516">ir</text:span></text:span><text:span text:style-name="Default_20_Paragraph_20_Font"><text:span text:style-name="T520"> </text:span></text:span><text:span text:style-name="Default_20_Paragraph_20_Font"><text:span text:style-name="T521">policijos įstaigų </text:span></text:span><text:span text:style-name="Default_20_Paragraph_20_Font"><text:span text:style-name="T515">darbuotojų, </text:span></text:span><text:span text:style-name="Default_20_Paragraph_20_Font"><text:span text:style-name="T522">kit</text:span></text:span><text:span text:style-name="Default_20_Paragraph_20_Font"><text:span text:style-name="T513">ų</text:span></text:span><text:span text:style-name="Default_20_Paragraph_20_Font"><text:span text:style-name="T522"> </text:span></text:span><text:span text:style-name="Default_20_Paragraph_20_Font"><text:span text:style-name="T512">policija</text:span></text:span><text:span text:style-name="Default_20_Paragraph_20_Font"><text:span text:style-name="T513">i</text:span></text:span><text:span text:style-name="Default_20_Paragraph_20_Font"><text:span text:style-name="T512"> nusipelniusi</text:span></text:span><text:span text:style-name="Default_20_Paragraph_20_Font"><text:span text:style-name="T513">ų</text:span></text:span><text:span text:style-name="Default_20_Paragraph_20_Font"><text:span text:style-name="T512"> </text:span></text:span><text:span text:style-name="Numatytasis_20_pastraipos_20_šriftas"><text:span text:style-name="T510">Lietuvos Respublikos ir užsienio valstyb</text:span></text:span><text:span text:style-name="Numatytasis_20_pastraipos_20_šriftas"><text:span text:style-name="T511">ių</text:span></text:span><text:span text:style-name="Numatytasis_20_pastraipos_20_šriftas"><text:span text:style-name="T510"> pilie</text:span></text:span><text:span text:style-name="Numatytasis_20_pastraipos_20_šriftas"><text:span text:style-name="T512">či</text:span></text:span><text:span text:style-name="Numatytasis_20_pastraipos_20_šriftas"><text:span text:style-name="T513">ų</text:span></text:span><text:span text:style-name="Numatytasis_20_pastraipos_20_šriftas"><text:span text:style-name="T514"> </text:span></text:span><text:span text:style-name="Default_20_Paragraph_20_Font"><text:span text:style-name="T513">paskatinim</text:span></text:span><text:span text:style-name="Default_20_Paragraph_20_Font"><text:span text:style-name="T516">ų</text:span></text:span><text:span text:style-name="Default_20_Paragraph_20_Font"><text:span text:style-name="T513"> ir apdovanojim</text:span></text:span><text:span text:style-name="Default_20_Paragraph_20_Font"><text:span text:style-name="T516">ų apskaitą </text:span></text:span><text:span text:style-name="Default_20_Paragraph_20_Font"><text:span text:style-name="T523">tvarko</text:span></text:span><text:span text:style-name="Default_20_Paragraph_20_Font"><text:span text:style-name="T513"> </text:span></text:span><text:span text:style-name="Default_20_Paragraph_20_Font"><text:span text:style-name="T520">Policijos departamento </text:span></text:span><text:span text:style-name="Default_20_Paragraph_20_Font"><text:span text:style-name="T516">ir</text:span></text:span><text:span text:style-name="Default_20_Paragraph_20_Font"><text:span text:style-name="T520"> </text:span></text:span><text:span text:style-name="Default_20_Paragraph_20_Font"><text:span text:style-name="T521">policijos įstaigų </text:span></text:span><text:span text:style-name="Default_20_Paragraph_20_Font"><text:span text:style-name="T524">už apdovanojimus ir skatinimus</text:span></text:span><text:span text:style-name="Default_20_Paragraph_20_Font"><text:span text:style-name="T525"> atsakingi </text:span></text:span><text:span text:style-name="Default_20_Paragraph_20_Font"><text:span text:style-name="T516">darbuotojai.</text:span></text:span></text:p>
      <text:p text:style-name="P65"><text:span text:style-name="T349">5</text:span><text:span text:style-name="T350">0</text:span><text:span text:style-name="T351">. </text:span><text:span text:style-name="T352">Pareigūnas, valstybės tarnautojas, d</text:span><text:span text:style-name="T190">arbuotojas, </text:span><text:span text:style-name="Default_20_Paragraph_20_Font"><text:span text:style-name="T195">dirban</text:span></text:span><text:span text:style-name="Default_20_Paragraph_20_Font"><text:span text:style-name="T196">tis</text:span></text:span><text:span text:style-name="Default_20_Paragraph_20_Font"><text:span text:style-name="T195"> pagal darbo sutartį, </text:span></text:span><text:span text:style-name="T194">gav</text:span><text:span text:style-name="T187">ęs Lietuvos ar užsienio valstybių institucijų ar organizacijų skatinim</text:span><text:span text:style-name="T188">us</text:span><text:span text:style-name="T187"> </text:span><text:span text:style-name="T189">ir</text:span><text:span text:style-name="T187"> apdovanojimus,</text:span><text:span text:style-name="T190"> apie skatinimo ar apdovanojimo faktą privalo informuoti </text:span><text:span text:style-name="T191">darbuotoją, </text:span><text:span text:style-name="T192">atsakingą </text:span><text:span text:style-name="T191">už p</text:span><text:span text:style-name="T193">ersonalo administravimo </text:span><text:span text:style-name="T197">funkcijų vykdymą</text:span><text:span text:style-name="T190"> (pateikti skatinimą ar apdovanojimą patvirtinančių dokumentų kopijas).</text:span></text:p>
      <text:p text:style-name="P10"><text:span text:style-name="Default_20_Paragraph_20_Font"><text:span text:style-name="T291">5</text:span></text:span><text:span text:style-name="Default_20_Paragraph_20_Font"><text:span text:style-name="T294">1</text:span></text:span><text:span text:style-name="T240">. Aprašo nuostatų </text:span><text:span text:style-name="T257">laikymosi</text:span><text:span text:style-name="T251"> kontrolę</text:span><text:span text:style-name="T240"> </text:span><text:span text:style-name="T252">pagal kompetenciją </text:span><text:span text:style-name="T240">vykdo </text:span><text:span text:style-name="T253">Policijos departamento, </text:span><text:span text:style-name="T254">policijos įstaigų vadovai</text:span><text:span text:style-name="T253">, </text:span><text:span text:style-name="T255">už a</text:span><text:span text:style-name="T292">pdovanojimus ir skatinimus</text:span><text:span text:style-name="T293"> </text:span><text:span text:style-name="T256">atsakingi padaliniai.</text:span></text:p>
      <text:p text:style-name="P109"><text:span text:style-name="Default_20_Paragraph_20_Font"><text:span text:style-name="T306">_____________</text:span></text:span><text:span text:style-name="Default_20_Paragraph_20_Font"><text:span text:style-name="T304">_________________</text:span></text:span></text:p>
      <text:p text:style-name="P111"><text:span text:style-name="Default_20_Paragraph_20_Font"><text:span text:style-name="T304"/></text:span></text:p>
      <text:p text:style-name="P111"><text:span text:style-name="Default_20_Paragraph_20_Font"><text:span text:style-name="T304"/></text:span></text:p>
      <text:p text:style-name="P111"><text:span text:style-name="Default_20_Paragraph_20_Font"><text:span text:style-name="T304"/></text:span></text:p>
      <text:p text:style-name="P111"><text:span text:style-name="Default_20_Paragraph_20_Font"><text:span text:style-name="T304"/></text:span></text:p>
      <text:p text:style-name="P111"><text:span text:style-name="Default_20_Paragraph_20_Font"><text:span text:style-name="T304"/></text:span></text:p>
      <text:p text:style-name="P111"><text:span text:style-name="Default_20_Paragraph_20_Font"><text:span text:style-name="T304"/></text:span></text:p>
      <text:p text:style-name="P111"><text:span text:style-name="Default_20_Paragraph_20_Font"><text:span text:style-name="T304"/></text:span></text:p>
      <text:p text:style-name="P111"><text:span text:style-name="Default_20_Paragraph_20_Font"><text:span text:style-name="T304"/></text:span></text:p>
      <text:p text:style-name="P111"><text:span text:style-name="Default_20_Paragraph_20_Font"><text:span text:style-name="T304"/></text:span></text:p>
      <text:p text:style-name="P111"><text:span text:style-name="Default_20_Paragraph_20_Font"><text:span text:style-name="T304"/></text:span></text:p>
      <text:p text:style-name="P111"><text:span text:style-name="Default_20_Paragraph_20_Font"><text:span text:style-name="T304"/></text:span></text:p>
      <text:p text:style-name="P111"><text:span text:style-name="Default_20_Paragraph_20_Font"><text:span text:style-name="T304"/></text:span></text:p>
      <text:p text:style-name="P111"><text:span text:style-name="Default_20_Paragraph_20_Font"><text:span text:style-name="T304"/></text:span></text:p>
      <text:p text:style-name="P111"><text:span text:style-name="Default_20_Paragraph_20_Font"><text:span text:style-name="T304"/></text:span></text:p>
      <text:p text:style-name="P111"><text:span text:style-name="Default_20_Paragraph_20_Font"><text:span text:style-name="T304"/></text:span></text:p>
      <text:p text:style-name="P111"><text:span text:style-name="Default_20_Paragraph_20_Font"><text:span text:style-name="T304"/></text:span></text:p>
      <text:p text:style-name="P111"><text:span text:style-name="Default_20_Paragraph_20_Font"><text:span text:style-name="T304"/></text:span></text:p>
      <text:p text:style-name="P111"><text:span text:style-name="Default_20_Paragraph_20_Font"><text:span text:style-name="T304"/></text:span></text:p>
      <text:p text:style-name="P111"><text:span text:style-name="Default_20_Paragraph_20_Font"><text:span text:style-name="T304"/></text:span></text:p>
      <text:p text:style-name="P111"><text:span text:style-name="Default_20_Paragraph_20_Font"><text:span text:style-name="T304"/></text:span></text:p>
      <text:p text:style-name="P111"><text:span text:style-name="Default_20_Paragraph_20_Font"><text:span text:style-name="T304"/></text:span></text:p>
      <text:p text:style-name="P111"><text:span text:style-name="Default_20_Paragraph_20_Font"><text:span text:style-name="T304"/></text:span></text:p>
      <text:p text:style-name="P111"><text:span text:style-name="Default_20_Paragraph_20_Font"><text:span text:style-name="T304"/></text:span></text:p>
      <text:p text:style-name="P111"><text:span text:style-name="Default_20_Paragraph_20_Font"><text:span text:style-name="T304"/></text:span></text:p>
      <text:p text:style-name="P111"><text:span text:style-name="Default_20_Paragraph_20_Font"><text:span text:style-name="T304"/></text:span></text:p>
      <text:p text:style-name="P111"><text:span text:style-name="Default_20_Paragraph_20_Font"><text:span text:style-name="T304"/></text:span></text:p>
      <text:p text:style-name="P111"><text:span text:style-name="Default_20_Paragraph_20_Font"><text:span text:style-name="T304"/></text:span></text:p>
      <text:p text:style-name="P111"><text:span text:style-name="Default_20_Paragraph_20_Font"><text:span text:style-name="T304"/></text:span></text:p>
      <text:p text:style-name="P111"><text:span text:style-name="Default_20_Paragraph_20_Font"><text:span text:style-name="T304"/></text:span></text:p>
      <text:p text:style-name="P111"><text:span text:style-name="Default_20_Paragraph_20_Font"><text:span text:style-name="T304"/></text:span></text:p>
      <text:p text:style-name="P111"><text:span text:style-name="Default_20_Paragraph_20_Font"><text:span text:style-name="T304">1699402 <text:s text:c="2"/></text:span></text:span><text:span text:style-name="Default_20_Paragraph_20_Font"><text:span text:style-name="T307">2025-07-0</text:span></text:span><text:span text:style-name="Default_20_Paragraph_20_Font"><text:span text:style-name="T308">8</text:span></text:span></text:p>
      <table:table table:name="Table1" table:style-name="Table1">
        <table:table-column table:style-name="Table1.A"/>
        <table:table-column table:style-name="Table1.B"/>
        <table:table-column table:style-name="Table1.C"/>
        <table:table-row table:style-name="TableLine1733205681520">
          <table:table-cell office:value-type="string" table:style-name="Table1.A1">
            <text:p text:style-name="P112"/>
          </table:table-cell>
          <table:table-cell office:value-type="string" table:style-name="Table1.A1">
            <text:p text:style-name="P112"/>
          </table:table-cell>
          <table:table-cell office:value-type="string" table:style-name="Table1.A1">
            <text:p text:style-name="P112"/>
          </table:table-cell>
        </table:table-row>
      </table:table>
      <text:p text:style-name="P110"><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1" svg:font-family="'Liberation Serif'" style:font-family-generic="roman"/>
    <style:font-face style:name="Arial2" svg:font-family="Arial"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lt" fo:country="L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weight="bold" style:font-weight-asian="bold"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LO-Normal"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lt" fo:country="LT" style:letter-kerning="true" style:font-name-asian="0"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Debesėlio_20_tekstas" style:display-name="Debesėlio tekstas" style:family="paragraph" style:parent-style-name="Standard" style:default-outline-level="">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ar" style:country-asian="SA" style:font-size-complex="9pt"/>
    </style:style>
    <style:style style:name="Pataisymai" style:family="paragraph" style:default-outline-level="">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lt" fo:country="LT" style:letter-kerning="true" style:font-name-asian="Times New Roman1" style:font-family-asian="'Times New Roman'"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Komentaro_20_tema" style:display-name="Komentaro tema" style:family="paragraph" style:default-outline-level="">
      <style:text-properties fo:font-size="10pt" fo:font-weight="bold" style:font-size-asian="10pt" style:font-weight-asian="bold"/>
    </style:style>
    <style:style style:name="Komentaro_20_tekstas" style:display-name="Komentaro tekstas" style:family="paragraph" style:parent-style-name="Standard" style:default-outline-level="">
      <style:text-properties fo:font-size="10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font-size="12pt" fo:language="lt" fo:country="LT" style:font-size-asian="12pt" fo:hyphenate="false" fo:hyphenation-remain-char-count="2" fo:hyphenation-push-char-count="2" loext:hyphenation-no-caps="false"/>
    </style:style>
    <style:style style:name="Body_20_Text" style:display-name="Body Text" style:family="paragraph" style:parent-style-name="Normal">
      <style:paragraph-properties fo:line-height="150%" fo:text-align="justify" style:justify-single-word="false" fo:hyphenation-ladder-count="no-limit"/>
      <style:text-properties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cm" style:contextual-spacing="false" fo:line-height="150%" fo:text-align="justify" style:justify-single-word="false" fo:hyphenation-ladder-count="no-limit"/>
      <style:text-properties fo:language="en" fo:country="US" style:font-size-complex="12pt"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Comment" style:family="paragraph" style:parent-style-name="Standard" style:class="extra">
      <style:paragraph-properties fo:margin-left="0.099cm" fo:margin-right="0.099cm" fo:margin-top="0.099cm" fo:margin-bottom="0cm" style:contextual-spacing="false" fo:text-indent="0cm" style:auto-text-indent="false"/>
      <style:text-properties fo:font-size="10pt" style:font-size-asian="10pt" style:font-size-complex="10pt"/>
    </style:style>
    <style:style style:name="Default_20_Paragraph_20_Font" style:display-name="Default Paragraph Font" style:family="text"/>
    <style:style style:name="x231" style:family="text" style:parent-style-name="Default_20_Paragraph_20_Fon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Debesėlio_20_tekstas_20_Diagrama" style:display-name="Debesėlio tekstas Diagrama"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Komentaro_20_tema_20_Diagrama" style:display-name="Komentaro tema Diagrama" style:family="text">
      <style:text-properties fo:font-weight="bold" style:font-weight-asian="bold"/>
    </style:style>
    <style:style style:name="Komentaro_20_tekstas_20_Diagrama" style:display-name="Komentaro tekstas Diagrama" style:family="text"/>
    <style:style style:name="Komentaro_20_nuoroda" style:display-name="Komentaro nuoroda" style:family="text">
      <style:text-properties fo:font-size="8pt" style:font-size-asian="8pt"/>
    </style:style>
    <style:style style:name="Numatytasis_20_pastraipos_20_šriftas" style:display-name="Numatytasis pastraipos šriftas" style:family="text"/>
    <style:style style:name="WW8Num7z0" style:family="text"/>
    <style:style style:name="WW8Num6z0" style:family="text"/>
    <style:style style:name="WW8Num5z0"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0" style:family="text"/>
    <style:style style:name="WW8Num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1LVL2" style:display-name="WW_CharLFO11LVL2" style:family="text">
      <style:text-properties fo:font-weight="normal" style:font-weight-asian="normal"/>
    </style:style>
    <style:style style:name="Line_20_numbering" style:display-name="Line numbering" style:family="text"/>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0114P0" style:volatile="true" number:language="lt" number:country="LT">
      <number:number number:decimal-places="2" number:min-decimal-places="2" number:min-integer-digits="1" number:grouping="true"/>
      <number:text> </number:text>
      <number:currency-symbol number:language="lt" number:country="LT">€</number:currency-symbol>
    </number:currency-style>
    <number:currency-style style:name="N10114" number:language="lt" number:country="LT">
      <style:text-properties fo:color="#ff0000"/>
      <number:text>-</number:text>
      <number:number number:decimal-places="2" number:min-decimal-places="2" number:min-integer-digits="1" number:grouping="true"/>
      <number:text> </number:text>
      <number:currency-symbol number:language="lt" number:country="LT">€</number:currency-symbol>
      <style:map style:condition="value()&gt;=0" style:apply-style-name="N10114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Header">
      <style:paragraph-properties fo:text-align="center" style:justify-single-word="false"/>
      <style:text-properties style:font-name="Times New Roman" officeooo:rsid="0247f10f" officeooo:paragraph-rsid="0247f10f"/>
    </style:style>
    <style:page-layout style:name="Mpm1">
      <style:page-layout-properties fo:page-width="21.001cm" fo:page-height="29.7cm" style:num-format="1" style:print-orientation="portrait" fo:margin-top="1.147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header-first>
        <text:p text:style-name="MP2"/>
      </style:header-first>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3DT9H19M20S</meta:editing-duration>
    <meta:editing-cycles>373</meta:editing-cycles>
    <meta:generator>LibreOffice/7.1.8.1$Windows_X86_64 LibreOffice_project/e1f30c802c3269a1d052614453f260e49458c82c</meta:generator>
    <dc:date>2025-08-18T08:20:51.551000000</dc:date>
    <meta:initial-creator>User</meta:initial-creator>
    <meta:creation-date>2024-01-05T13:31:00</meta:creation-date>
    <meta:document-statistic meta:table-count="1" meta:image-count="0" meta:object-count="0" meta:page-count="13" meta:paragraph-count="204" meta:word-count="4302" meta:character-count="36779" meta:non-whitespace-character-count="32455"/>
  </office:meta>
</office:document-meta>
</file>