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58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  <style:text-properties fo:font-weight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0.74pt solid #000000"/>
    </style:style>
    <style:style style:name="ce8" style:family="table-cell" style:parent-style-name="Default" style:data-style-name="N120">
      <style:table-cell-properties fo:border="0.74pt solid #000000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0.74pt solid #000000"/>
    </style:style>
    <style:style style:name="ce12" style:family="table-cell" style:parent-style-name="Default" style:data-style-name="N2">
      <style:table-cell-properties fo:border="0.74pt solid #000000"/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number-columns-repeated="2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5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POLICIJOS DEPARTAMENTAS PRIE LIETUVOS RESPUBLIKOS</text:p>
          </table:table-cell>
          <table:covered-table-cell table:number-columns-repeated="13"/>
        </table:table-row>
        <table:table-row table:style-name="ro1">
          <table:table-cell table:style-name="ce2" office:value-type="string" calcext:value-type="string" table:number-columns-spanned="14" table:number-rows-spanned="1">
            <text:p>Vidutinis mėnesio atlyginimas pagal pareigas per 2025 metų 8 - 10 mėnesius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Programa: 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2">
          <table:table-cell table:style-name="ce3" office:value-type="string" calcext:value-type="string">
            <text:p>Pareigybė</text:p>
          </table:table-cell>
          <table:table-cell table:style-name="ce6" office:value-type="string" calcext:value-type="string">
            <text:p>Darbuotojų skaičius praeito ketvirčio paskutinį mėn.</text:p>
          </table:table-cell>
          <table:table-cell table:style-name="ce3" office:value-type="string" calcext:value-type="string">
            <text:p>DU suma</text:p>
          </table:table-cell>
          <table:table-cell table:style-name="ce6" office:value-type="string" calcext:value-type="string">
            <text:p>Darbuotojų skaičius šio ketvirčio pirmą mėn.</text:p>
          </table:table-cell>
          <table:table-cell table:style-name="ce3" office:value-type="string" calcext:value-type="string">
            <text:p>DU suma</text:p>
          </table:table-cell>
          <table:table-cell table:style-name="ce6" office:value-type="string" calcext:value-type="string">
            <text:p>Darbuotojų skaičius šio ketvirčio antrą mėn.</text:p>
          </table:table-cell>
          <table:table-cell table:style-name="ce3" office:value-type="string" calcext:value-type="string">
            <text:p>DU suma</text:p>
          </table:table-cell>
          <table:table-cell table:style-name="ce6" office:value-type="string" calcext:value-type="string">
            <text:p>Darbuotojų skaičius šio ketvirčio trečią mėn.</text:p>
          </table:table-cell>
          <table:table-cell table:style-name="ce3" office:value-type="string" calcext:value-type="string">
            <text:p>DU suma</text:p>
          </table:table-cell>
          <table:table-cell table:style-name="ce3"/>
          <table:table-cell table:style-name="ce6" office:value-type="string" calcext:value-type="string">
            <text:p>Vidutinis darbuotojų skaičius ataskaitinį ketvirtį</text:p>
          </table:table-cell>
          <table:table-cell table:style-name="ce6" office:value-type="string" calcext:value-type="string">
            <text:p>Vidutinis darbuotojų nustatytasis DU ataskaitinį ketvirtį</text:p>
          </table:table-cell>
          <table:table-cell table:style-name="ce3"/>
          <table:table-cell table:style-name="ce10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4" office:value-type="string" calcext:value-type="string">
            <text:p>Pareigūnai:</text:p>
          </table:table-cell>
          <table:table-cell table:style-name="ce5" table:number-columns-repeated="9"/>
          <table:table-cell table:style-name="ce7"/>
          <table:table-cell table:style-name="ce5" table:number-columns-repeated="2"/>
          <table:table-cell table:style-name="ce11"/>
        </table:table-row>
        <table:table-row table:style-name="ro3">
          <table:table-cell table:style-name="ce5" office:value-type="string" calcext:value-type="string">
            <text:p>Biuro viršinink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08" calcext:value-type="float">
            <text:p>54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08" calcext:value-type="float">
            <text:p>54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08" calcext:value-type="float">
            <text:p>54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08" calcext:value-type="float">
            <text:p>5408</text:p>
          </table:table-cell>
          <table:table-cell table:style-name="ce5"/>
          <table:table-cell table:style-name="ce7" table:formula="of:=([.D7]+[.F7]+([.B7]+[.H7])/2)/3" office:value-type="float" office:value="1" calcext:value-type="float">
            <text:p>1</text:p>
          </table:table-cell>
          <table:table-cell table:style-name="ce8" table:formula="of:=([.E7]+[.G7]+([.C7]+[.I7])/2)/3" office:value-type="float" office:value="5408" calcext:value-type="float">
            <text:p>5408,0</text:p>
          </table:table-cell>
          <table:table-cell table:style-name="ce8"/>
          <table:table-cell table:style-name="ce12" table:formula="of:=([.L7]/[.K7])" office:value-type="float" office:value="5408" calcext:value-type="float">
            <text:p>5408,00</text:p>
          </table:table-cell>
        </table:table-row>
        <table:table-row table:style-name="ro3">
          <table:table-cell table:style-name="ce5" office:value-type="string" calcext:value-type="string">
            <text:p>Biuro viršininko pavaduotoj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78.2" calcext:value-type="float">
            <text:p>4178,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78.2" calcext:value-type="float">
            <text:p>4178,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78.2" calcext:value-type="float">
            <text:p>4178,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78.2" calcext:value-type="float">
            <text:p>4178,2</text:p>
          </table:table-cell>
          <table:table-cell table:style-name="ce5"/>
          <table:table-cell table:style-name="ce7" table:formula="of:=([.D8]+[.F8]+([.B8]+[.H8])/2)/3" office:value-type="float" office:value="1" calcext:value-type="float">
            <text:p>1</text:p>
          </table:table-cell>
          <table:table-cell table:style-name="ce8" table:formula="of:=([.E8]+[.G8]+([.C8]+[.I8])/2)/3" office:value-type="float" office:value="4178.2" calcext:value-type="float">
            <text:p>4178,2</text:p>
          </table:table-cell>
          <table:table-cell table:style-name="ce8"/>
          <table:table-cell table:style-name="ce12" table:formula="of:=([.L8]/[.K8])" office:value-type="float" office:value="4178.2" calcext:value-type="float">
            <text:p>4178,20</text:p>
          </table:table-cell>
        </table:table-row>
        <table:table-row table:style-name="ro3">
          <table:table-cell table:style-name="ce5" office:value-type="string" calcext:value-type="string">
            <text:p>Patarėjas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212.48" calcext:value-type="float">
            <text:p>43212,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434.12" calcext:value-type="float">
            <text:p>47434,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501.62" calcext:value-type="float">
            <text:p>43501,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556.12" calcext:value-type="float">
            <text:p>39556,12</text:p>
          </table:table-cell>
          <table:table-cell table:style-name="ce5"/>
          <table:table-cell table:style-name="ce7" table:formula="of:=([.D9]+[.F9]+([.B9]+[.H9])/2)/3" office:value-type="float" office:value="11.1666666666667" calcext:value-type="float">
            <text:p>11</text:p>
          </table:table-cell>
          <table:table-cell table:style-name="ce8" table:formula="of:=([.E9]+[.G9]+([.C9]+[.I9])/2)/3" office:value-type="float" office:value="44106.68" calcext:value-type="float">
            <text:p>44106,7</text:p>
          </table:table-cell>
          <table:table-cell table:style-name="ce8"/>
          <table:table-cell table:style-name="ce12" table:formula="of:=([.L9]/[.K9])" office:value-type="float" office:value="3949.85194029851" calcext:value-type="float">
            <text:p>3949,85</text:p>
          </table:table-cell>
        </table:table-row>
        <table:table-row table:style-name="ro3">
          <table:table-cell table:style-name="ce5" office:value-type="string" calcext:value-type="string">
            <text:p>Policijos generalinio komisaro pavaduotoj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142.5" calcext:value-type="float">
            <text:p>18142,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142.5" calcext:value-type="float">
            <text:p>18142,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142.5" calcext:value-type="float">
            <text:p>18142,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142.5" calcext:value-type="float">
            <text:p>18142,5</text:p>
          </table:table-cell>
          <table:table-cell table:style-name="ce5"/>
          <table:table-cell table:style-name="ce7" table:formula="of:=([.D10]+[.F10]+([.B10]+[.H10])/2)/3" office:value-type="float" office:value="3" calcext:value-type="float">
            <text:p>3</text:p>
          </table:table-cell>
          <table:table-cell table:style-name="ce8" table:formula="of:=([.E10]+[.G10]+([.C10]+[.I10])/2)/3" office:value-type="float" office:value="18142.5" calcext:value-type="float">
            <text:p>18142,5</text:p>
          </table:table-cell>
          <table:table-cell table:style-name="ce8"/>
          <table:table-cell table:style-name="ce12" table:formula="of:=([.L10]/[.K10])" office:value-type="float" office:value="6047.5" calcext:value-type="float">
            <text:p>6047,50</text:p>
          </table:table-cell>
        </table:table-row>
        <table:table-row table:style-name="ro3">
          <table:table-cell table:style-name="ce5" office:value-type="string" calcext:value-type="string">
            <text:p>Policijos generalinis komisar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42" calcext:value-type="float">
            <text:p>7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42" calcext:value-type="float">
            <text:p>7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42" calcext:value-type="float">
            <text:p>7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42" calcext:value-type="float">
            <text:p>7142</text:p>
          </table:table-cell>
          <table:table-cell table:style-name="ce5"/>
          <table:table-cell table:style-name="ce7" table:formula="of:=([.D11]+[.F11]+([.B11]+[.H11])/2)/3" office:value-type="float" office:value="1" calcext:value-type="float">
            <text:p>1</text:p>
          </table:table-cell>
          <table:table-cell table:style-name="ce8" table:formula="of:=([.E11]+[.G11]+([.C11]+[.I11])/2)/3" office:value-type="float" office:value="7142" calcext:value-type="float">
            <text:p>7142,0</text:p>
          </table:table-cell>
          <table:table-cell table:style-name="ce8"/>
          <table:table-cell table:style-name="ce12" table:formula="of:=([.L11]/[.K11])" office:value-type="float" office:value="7142" calcext:value-type="float">
            <text:p>7142,00</text:p>
          </table:table-cell>
        </table:table-row>
        <table:table-row table:style-name="ro3">
          <table:table-cell table:style-name="ce5" office:value-type="string" calcext:value-type="string">
            <text:p>Skyriaus viršininkas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4975.47" calcext:value-type="float">
            <text:p>144975,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5068.67" calcext:value-type="float">
            <text:p>145068,6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1662.78" calcext:value-type="float">
            <text:p>141662,7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9101.47" calcext:value-type="float">
            <text:p>149101,47</text:p>
          </table:table-cell>
          <table:table-cell table:style-name="ce5"/>
          <table:table-cell table:style-name="ce7" table:formula="of:=([.D12]+[.F12]+([.B12]+[.H12])/2)/3" office:value-type="float" office:value="36.8333333333333" calcext:value-type="float">
            <text:p>37</text:p>
          </table:table-cell>
          <table:table-cell table:style-name="ce8" table:formula="of:=([.E12]+[.G12]+([.C12]+[.I12])/2)/3" office:value-type="float" office:value="144589.973333333" calcext:value-type="float">
            <text:p>144590,0</text:p>
          </table:table-cell>
          <table:table-cell table:style-name="ce8"/>
          <table:table-cell table:style-name="ce12" table:formula="of:=([.L12]/[.K12])" office:value-type="float" office:value="3925.51963800905" calcext:value-type="float">
            <text:p>3925,52</text:p>
          </table:table-cell>
        </table:table-row>
        <table:table-row table:style-name="ro3">
          <table:table-cell table:style-name="ce5" office:value-type="string" calcext:value-type="string">
            <text:p>Specialistas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0522.89" calcext:value-type="float">
            <text:p>180522,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6144.4" calcext:value-type="float">
            <text:p>186144,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6627.41" calcext:value-type="float">
            <text:p>186627,4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9655.99" calcext:value-type="float">
            <text:p>209655,99</text:p>
          </table:table-cell>
          <table:table-cell table:style-name="ce5"/>
          <table:table-cell table:style-name="ce7" table:formula="of:=([.D13]+[.F13]+([.B13]+[.H13])/2)/3" office:value-type="float" office:value="76.3333333333333" calcext:value-type="float">
            <text:p>76</text:p>
          </table:table-cell>
          <table:table-cell table:style-name="ce8" table:formula="of:=([.E13]+[.G13]+([.C13]+[.I13])/2)/3" office:value-type="float" office:value="189287.083333333" calcext:value-type="float">
            <text:p>189287,1</text:p>
          </table:table-cell>
          <table:table-cell table:style-name="ce8"/>
          <table:table-cell table:style-name="ce12" table:formula="of:=([.L13]/[.K13])" office:value-type="float" office:value="2479.74344978166" calcext:value-type="float">
            <text:p>2479,74</text:p>
          </table:table-cell>
        </table:table-row>
        <table:table-row table:style-name="ro3">
          <table:table-cell table:style-name="ce5" office:value-type="string" calcext:value-type="string">
            <text:p>Specialusis atašė (Jungtinėje Didžiosios Britanijos ir Šiaurės Airijo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01.6" calcext:value-type="float">
            <text:p>4201,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01.6" calcext:value-type="float">
            <text:p>4201,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01.6" calcext:value-type="float">
            <text:p>4201,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01.6" calcext:value-type="float">
            <text:p>4201,6</text:p>
          </table:table-cell>
          <table:table-cell table:style-name="ce5"/>
          <table:table-cell table:style-name="ce7" table:formula="of:=([.D14]+[.F14]+([.B14]+[.H14])/2)/3" office:value-type="float" office:value="1" calcext:value-type="float">
            <text:p>1</text:p>
          </table:table-cell>
          <table:table-cell table:style-name="ce8" table:formula="of:=([.E14]+[.G14]+([.C14]+[.I14])/2)/3" office:value-type="float" office:value="4201.6" calcext:value-type="float">
            <text:p>4201,6</text:p>
          </table:table-cell>
          <table:table-cell table:style-name="ce8"/>
          <table:table-cell table:style-name="ce12" table:formula="of:=([.L14]/[.K14])" office:value-type="float" office:value="4201.6" calcext:value-type="float">
            <text:p>4201,60</text:p>
          </table:table-cell>
        </table:table-row>
        <table:table-row table:style-name="ro3">
          <table:table-cell table:style-name="ce5" office:value-type="string" calcext:value-type="string">
            <text:p>Specialusis atašė (teisėsaugos atašė policijos klausimams Lietuvos nu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124.05" calcext:value-type="float">
            <text:p>12124,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155.77" calcext:value-type="float">
            <text:p>12155,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155.77" calcext:value-type="float">
            <text:p>12155,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155.77" calcext:value-type="float">
            <text:p>12155,77</text:p>
          </table:table-cell>
          <table:table-cell table:style-name="ce5"/>
          <table:table-cell table:style-name="ce7" table:formula="of:=([.D15]+[.F15]+([.B15]+[.H15])/2)/3" office:value-type="float" office:value="3" calcext:value-type="float">
            <text:p>3</text:p>
          </table:table-cell>
          <table:table-cell table:style-name="ce8" table:formula="of:=([.E15]+[.G15]+([.C15]+[.I15])/2)/3" office:value-type="float" office:value="12150.4833333333" calcext:value-type="float">
            <text:p>12150,5</text:p>
          </table:table-cell>
          <table:table-cell table:style-name="ce8"/>
          <table:table-cell table:style-name="ce12" table:formula="of:=([.L15]/[.K15])" office:value-type="float" office:value="4050.16111111111" calcext:value-type="float">
            <text:p>4050,16</text:p>
          </table:table-cell>
        </table:table-row>
        <table:table-row table:style-name="ro3">
          <table:table-cell table:style-name="ce5" office:value-type="string" calcext:value-type="string">
            <text:p>Tyrėjas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522.84" calcext:value-type="float">
            <text:p>32522,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522.84" calcext:value-type="float">
            <text:p>32522,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996.01" calcext:value-type="float">
            <text:p>29996,0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927.77" calcext:value-type="float">
            <text:p>31927,77</text:p>
          </table:table-cell>
          <table:table-cell table:style-name="ce5"/>
          <table:table-cell table:style-name="ce7" table:formula="of:=([.D16]+[.F16]+([.B16]+[.H16])/2)/3" office:value-type="float" office:value="12.6666666666667" calcext:value-type="float">
            <text:p>13</text:p>
          </table:table-cell>
          <table:table-cell table:style-name="ce8" table:formula="of:=([.E16]+[.G16]+([.C16]+[.I16])/2)/3" office:value-type="float" office:value="31581.385" calcext:value-type="float">
            <text:p>31581,4</text:p>
          </table:table-cell>
          <table:table-cell table:style-name="ce8"/>
          <table:table-cell table:style-name="ce12" table:formula="of:=([.L16]/[.K16])" office:value-type="float" office:value="2493.26723684211" calcext:value-type="float">
            <text:p>2493,27</text:p>
          </table:table-cell>
        </table:table-row>
        <table:table-row table:style-name="ro3">
          <table:table-cell table:style-name="ce5" office:value-type="string" calcext:value-type="string">
            <text:p>Valdybos viršininka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907.39" calcext:value-type="float">
            <text:p>46907,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943.93" calcext:value-type="float">
            <text:p>46943,9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068.71" calcext:value-type="float">
            <text:p>47068,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134.59" calcext:value-type="float">
            <text:p>47134,59</text:p>
          </table:table-cell>
          <table:table-cell table:style-name="ce5"/>
          <table:table-cell table:style-name="ce7" table:formula="of:=([.D17]+[.F17]+([.B17]+[.H17])/2)/3" office:value-type="float" office:value="10" calcext:value-type="float">
            <text:p>10</text:p>
          </table:table-cell>
          <table:table-cell table:style-name="ce8" table:formula="of:=([.E17]+[.G17]+([.C17]+[.I17])/2)/3" office:value-type="float" office:value="47011.21" calcext:value-type="float">
            <text:p>47011,2</text:p>
          </table:table-cell>
          <table:table-cell table:style-name="ce8"/>
          <table:table-cell table:style-name="ce12" table:formula="of:=([.L17]/[.K17])" office:value-type="float" office:value="4701.121" calcext:value-type="float">
            <text:p>4701,12</text:p>
          </table:table-cell>
        </table:table-row>
        <table:table-row table:style-name="ro3">
          <table:table-cell table:style-name="ce5" office:value-type="string" calcext:value-type="string">
            <text:p>Valdybos viršininko pavaduotoja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03.81" calcext:value-type="float">
            <text:p>9003,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03.81" calcext:value-type="float">
            <text:p>9003,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03.81" calcext:value-type="float">
            <text:p>9003,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03.81" calcext:value-type="float">
            <text:p>9003,81</text:p>
          </table:table-cell>
          <table:table-cell table:style-name="ce5"/>
          <table:table-cell table:style-name="ce7" table:formula="of:=([.D18]+[.F18]+([.B18]+[.H18])/2)/3" office:value-type="float" office:value="2" calcext:value-type="float">
            <text:p>2</text:p>
          </table:table-cell>
          <table:table-cell table:style-name="ce8" table:formula="of:=([.E18]+[.G18]+([.C18]+[.I18])/2)/3" office:value-type="float" office:value="9003.81" calcext:value-type="float">
            <text:p>9003,8</text:p>
          </table:table-cell>
          <table:table-cell table:style-name="ce8"/>
          <table:table-cell table:style-name="ce12" table:formula="of:=([.L18]/[.K18])" office:value-type="float" office:value="4501.905" calcext:value-type="float">
            <text:p>4501,91</text:p>
          </table:table-cell>
        </table:table-row>
        <table:table-row table:style-name="ro3">
          <table:table-cell table:style-name="ce5" office:value-type="string" calcext:value-type="string">
            <text:p>Vyresnysis specialistas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1343.34" calcext:value-type="float">
            <text:p>181343,3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3453.48" calcext:value-type="float">
            <text:p>183453,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3849.48" calcext:value-type="float">
            <text:p>183849,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0820.12" calcext:value-type="float">
            <text:p>180820,12</text:p>
          </table:table-cell>
          <table:table-cell table:style-name="ce5"/>
          <table:table-cell table:style-name="ce7" table:formula="of:=([.D19]+[.F19]+([.B19]+[.H19])/2)/3" office:value-type="float" office:value="66.6666666666667" calcext:value-type="float">
            <text:p>67</text:p>
          </table:table-cell>
          <table:table-cell table:style-name="ce8" table:formula="of:=([.E19]+[.G19]+([.C19]+[.I19])/2)/3" office:value-type="float" office:value="182794.896666667" calcext:value-type="float">
            <text:p>182794,9</text:p>
          </table:table-cell>
          <table:table-cell table:style-name="ce8"/>
          <table:table-cell table:style-name="ce12" table:formula="of:=([.L19]/[.K19])" office:value-type="float" office:value="2741.92345" calcext:value-type="float">
            <text:p>2741,92</text:p>
          </table:table-cell>
        </table:table-row>
        <table:table-row table:style-name="ro3">
          <table:table-cell table:style-name="ce5" office:value-type="string" calcext:value-type="string">
            <text:p>Vyresnysis tyrėjas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8491.22" calcext:value-type="float">
            <text:p>78491,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5666.68" calcext:value-type="float">
            <text:p>75666,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8550.44" calcext:value-type="float">
            <text:p>78550,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8637.71" calcext:value-type="float">
            <text:p>78637,71</text:p>
          </table:table-cell>
          <table:table-cell table:style-name="ce5"/>
          <table:table-cell table:style-name="ce7" table:formula="of:=([.D20]+[.F20]+([.B20]+[.H20])/2)/3" office:value-type="float" office:value="28.6666666666667" calcext:value-type="float">
            <text:p>29</text:p>
          </table:table-cell>
          <table:table-cell table:style-name="ce8" table:formula="of:=([.E20]+[.G20]+([.C20]+[.I20])/2)/3" office:value-type="float" office:value="77593.8616666667" calcext:value-type="float">
            <text:p>77593,9</text:p>
          </table:table-cell>
          <table:table-cell table:style-name="ce8"/>
          <table:table-cell table:style-name="ce12" table:formula="of:=([.L20]/[.K20])" office:value-type="float" office:value="2706.76261627907" calcext:value-type="float">
            <text:p>2706,76</text:p>
          </table:table-cell>
        </table:table-row>
        <table:table-row table:style-name="ro3">
          <table:table-cell table:style-name="ce5" office:value-type="string" calcext:value-type="string">
            <text:p>Vyriausiasis postini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850.3" calcext:value-type="float">
            <text:p>10850,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850.3" calcext:value-type="float">
            <text:p>10850,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608.31" calcext:value-type="float">
            <text:p>12608,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608.31" calcext:value-type="float">
            <text:p>12608,31</text:p>
          </table:table-cell>
          <table:table-cell table:style-name="ce5"/>
          <table:table-cell table:style-name="ce7" table:formula="of:=([.D21]+[.F21]+([.B21]+[.H21])/2)/3" office:value-type="float" office:value="5.5" calcext:value-type="float">
            <text:p>6</text:p>
          </table:table-cell>
          <table:table-cell table:style-name="ce8" table:formula="of:=([.E21]+[.G21]+([.C21]+[.I21])/2)/3" office:value-type="float" office:value="11729.305" calcext:value-type="float">
            <text:p>11729,3</text:p>
          </table:table-cell>
          <table:table-cell table:style-name="ce8"/>
          <table:table-cell table:style-name="ce12" table:formula="of:=([.L21]/[.K21])" office:value-type="float" office:value="2132.60090909091" calcext:value-type="float">
            <text:p>2132,60</text:p>
          </table:table-cell>
        </table:table-row>
        <table:table-row table:style-name="ro3">
          <table:table-cell table:style-name="ce5" office:value-type="string" calcext:value-type="string">
            <text:p>Vyriausiasis specialista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4804.72" calcext:value-type="float">
            <text:p>124804,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8168.28" calcext:value-type="float">
            <text:p>128168,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8244.51" calcext:value-type="float">
            <text:p>128244,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1365.22" calcext:value-type="float">
            <text:p>131365,22</text:p>
          </table:table-cell>
          <table:table-cell table:style-name="ce5"/>
          <table:table-cell table:style-name="ce7" table:formula="of:=([.D22]+[.F22]+([.B22]+[.H22])/2)/3" office:value-type="float" office:value="39" calcext:value-type="float">
            <text:p>39</text:p>
          </table:table-cell>
          <table:table-cell table:style-name="ce8" table:formula="of:=([.E22]+[.G22]+([.C22]+[.I22])/2)/3" office:value-type="float" office:value="128165.92" calcext:value-type="float">
            <text:p>128165,9</text:p>
          </table:table-cell>
          <table:table-cell table:style-name="ce8"/>
          <table:table-cell table:style-name="ce12" table:formula="of:=([.L22]/[.K22])" office:value-type="float" office:value="3286.30564102564" calcext:value-type="float">
            <text:p>3286,31</text:p>
          </table:table-cell>
        </table:table-row>
        <table:table-row table:style-name="ro3">
          <table:table-cell table:style-name="ce5" office:value-type="string" calcext:value-type="string">
            <text:p>Vyriausiasis tyrėjas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592313.67" calcext:value-type="float">
            <text:p>592313,6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589607.26" calcext:value-type="float">
            <text:p>589607,2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87478.1" calcext:value-type="float">
            <text:p>587478,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83692.41" calcext:value-type="float">
            <text:p>583692,41</text:p>
          </table:table-cell>
          <table:table-cell table:style-name="ce5"/>
          <table:table-cell table:style-name="ce7" table:formula="of:=([.D23]+[.F23]+([.B23]+[.H23])/2)/3" office:value-type="float" office:value="186.5" calcext:value-type="float">
            <text:p>187</text:p>
          </table:table-cell>
          <table:table-cell table:style-name="ce8" table:formula="of:=([.E23]+[.G23]+([.C23]+[.I23])/2)/3" office:value-type="float" office:value="588362.8" calcext:value-type="float">
            <text:p>588362,8</text:p>
          </table:table-cell>
          <table:table-cell table:style-name="ce8"/>
          <table:table-cell table:style-name="ce12" table:formula="of:=([.L23]/[.K23])" office:value-type="float" office:value="3154.76032171582" calcext:value-type="float">
            <text:p>3154,76</text:p>
          </table:table-cell>
        </table:table-row>
        <table:table-row table:style-name="ro1">
          <table:table-cell table:style-name="ce4" office:value-type="string" calcext:value-type="string">
            <text:p>Karjeros tarnautojai:</text:p>
          </table:table-cell>
          <table:table-cell table:style-name="ce5" table:number-columns-repeated="9"/>
          <table:table-cell table:style-name="ce7"/>
          <table:table-cell table:style-name="ce8" table:number-columns-repeated="2"/>
          <table:table-cell table:style-name="ce11"/>
        </table:table-row>
        <table:table-row table:style-name="ro3">
          <table:table-cell table:style-name="ce5" office:value-type="string" calcext:value-type="string">
            <text:p>Patarėjas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0344.03" calcext:value-type="float">
            <text:p>230344,0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0903.58" calcext:value-type="float">
            <text:p>230903,5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6153.16" calcext:value-type="float">
            <text:p>236153,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1141.47" calcext:value-type="float">
            <text:p>231141,47</text:p>
          </table:table-cell>
          <table:table-cell table:style-name="ce5"/>
          <table:table-cell table:style-name="ce7" table:formula="of:=([.D25]+[.F25]+([.B25]+[.H25])/2)/3" office:value-type="float" office:value="83.6666666666667" calcext:value-type="float">
            <text:p>84</text:p>
          </table:table-cell>
          <table:table-cell table:style-name="ce8" table:formula="of:=([.E25]+[.G25]+([.C25]+[.I25])/2)/3" office:value-type="float" office:value="232599.83" calcext:value-type="float">
            <text:p>232599,8</text:p>
          </table:table-cell>
          <table:table-cell table:style-name="ce8"/>
          <table:table-cell table:style-name="ce12" table:formula="of:=([.L25]/[.K25])" office:value-type="float" office:value="2780.07764940239" calcext:value-type="float">
            <text:p>2780,08</text:p>
          </table:table-cell>
        </table:table-row>
        <table:table-row table:style-name="ro3">
          <table:table-cell table:style-name="ce5" office:value-type="string" calcext:value-type="string">
            <text:p>Poskyrio vedėja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076.72" calcext:value-type="float">
            <text:p>13076,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076.72" calcext:value-type="float">
            <text:p>13076,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105.82" calcext:value-type="float">
            <text:p>13105,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132.24" calcext:value-type="float">
            <text:p>13132,24</text:p>
          </table:table-cell>
          <table:table-cell table:style-name="ce5"/>
          <table:table-cell table:style-name="ce7" office:value-type="float" office:value="5" calcext:value-type="float">
            <text:p>5</text:p>
          </table:table-cell>
          <table:table-cell table:style-name="ce8" table:formula="of:=([.E26]+[.G26]+([.C26]+[.I26])/2)/3" office:value-type="float" office:value="13095.6733333333" calcext:value-type="float">
            <text:p>13095,7</text:p>
          </table:table-cell>
          <table:table-cell table:style-name="ce8"/>
          <table:table-cell table:style-name="ce12" office:value-type="float" office:value="3300.77" calcext:value-type="float">
            <text:p>3300,77</text:p>
          </table:table-cell>
        </table:table-row>
        <table:table-row table:style-name="ro3">
          <table:table-cell table:style-name="ce5" office:value-type="string" calcext:value-type="string">
            <text:p>Skyriaus vedėjas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2085.78" calcext:value-type="float">
            <text:p>112085,7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2142.2" calcext:value-type="float">
            <text:p>112142,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2231.65" calcext:value-type="float">
            <text:p>112231,6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2291.99" calcext:value-type="float">
            <text:p>112291,99</text:p>
          </table:table-cell>
          <table:table-cell table:style-name="ce5"/>
          <table:table-cell table:style-name="ce7" table:formula="of:=([.D27]+[.F27]+([.B27]+[.H27])/2)/3" office:value-type="float" office:value="33" calcext:value-type="float">
            <text:p>33</text:p>
          </table:table-cell>
          <table:table-cell table:style-name="ce8" table:formula="of:=([.E27]+[.G27]+([.C27]+[.I27])/2)/3" office:value-type="float" office:value="112187.578333333" calcext:value-type="float">
            <text:p>112187,6</text:p>
          </table:table-cell>
          <table:table-cell table:style-name="ce8"/>
          <table:table-cell table:style-name="ce12" table:formula="of:=([.L27]/[.K27])" office:value-type="float" office:value="3399.62358585859" calcext:value-type="float">
            <text:p>3399,62</text:p>
          </table:table-cell>
        </table:table-row>
        <table:table-row table:style-name="ro3">
          <table:table-cell table:style-name="ce5" office:value-type="string" calcext:value-type="string">
            <text:p>Specialist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39.09" calcext:value-type="float">
            <text:p>6339,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39.09" calcext:value-type="float">
            <text:p>6339,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39.09" calcext:value-type="float">
            <text:p>6339,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39.09" calcext:value-type="float">
            <text:p>6339,09</text:p>
          </table:table-cell>
          <table:table-cell table:style-name="ce5"/>
          <table:table-cell table:style-name="ce7" table:formula="of:=([.D28]+[.F28]+([.B28]+[.H28])/2)/3" office:value-type="float" office:value="3" calcext:value-type="float">
            <text:p>3</text:p>
          </table:table-cell>
          <table:table-cell table:style-name="ce8" table:formula="of:=([.E28]+[.G28]+([.C28]+[.I28])/2)/3" office:value-type="float" office:value="6339.09" calcext:value-type="float">
            <text:p>6339,1</text:p>
          </table:table-cell>
          <table:table-cell table:style-name="ce8"/>
          <table:table-cell table:style-name="ce12" table:formula="of:=([.L28]/[.K28])" office:value-type="float" office:value="2113.03" calcext:value-type="float">
            <text:p>2113,03</text:p>
          </table:table-cell>
        </table:table-row>
        <table:table-row table:style-name="ro3">
          <table:table-cell table:style-name="ce5" office:value-type="string" calcext:value-type="string">
            <text:p>Valdybos viršininka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024.23" calcext:value-type="float">
            <text:p>29024,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024.23" calcext:value-type="float">
            <text:p>29024,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024.23" calcext:value-type="float">
            <text:p>29024,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024.23" calcext:value-type="float">
            <text:p>29024,23</text:p>
          </table:table-cell>
          <table:table-cell table:style-name="ce5"/>
          <table:table-cell table:style-name="ce7" table:formula="of:=([.D29]+[.F29]+([.B29]+[.H29])/2)/3" office:value-type="float" office:value="6" calcext:value-type="float">
            <text:p>6</text:p>
          </table:table-cell>
          <table:table-cell table:style-name="ce8" table:formula="of:=([.E29]+[.G29]+([.C29]+[.I29])/2)/3" office:value-type="float" office:value="29024.23" calcext:value-type="float">
            <text:p>29024,2</text:p>
          </table:table-cell>
          <table:table-cell table:style-name="ce8"/>
          <table:table-cell table:style-name="ce12" table:formula="of:=([.L29]/[.K29])" office:value-type="float" office:value="4837.37166666667" calcext:value-type="float">
            <text:p>4837,37</text:p>
          </table:table-cell>
        </table:table-row>
        <table:table-row table:style-name="ro3">
          <table:table-cell table:style-name="ce5" office:value-type="string" calcext:value-type="string">
            <text:p>Vyresnysis patarėja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608.13" calcext:value-type="float">
            <text:p>28608,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649.19" calcext:value-type="float">
            <text:p>28649,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649.19" calcext:value-type="float">
            <text:p>28649,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649.19" calcext:value-type="float">
            <text:p>28649,19</text:p>
          </table:table-cell>
          <table:table-cell table:style-name="ce5"/>
          <table:table-cell table:style-name="ce7" table:formula="of:=([.D30]+[.F30]+([.B30]+[.H30])/2)/3" office:value-type="float" office:value="8" calcext:value-type="float">
            <text:p>8</text:p>
          </table:table-cell>
          <table:table-cell table:style-name="ce8" table:formula="of:=([.E30]+[.G30]+([.C30]+[.I30])/2)/3" office:value-type="float" office:value="28642.3466666667" calcext:value-type="float">
            <text:p>28642,3</text:p>
          </table:table-cell>
          <table:table-cell table:style-name="ce8"/>
          <table:table-cell table:style-name="ce12" table:formula="of:=([.L30]/[.K30])" office:value-type="float" office:value="3580.29333333333" calcext:value-type="float">
            <text:p>3580,29</text:p>
          </table:table-cell>
        </table:table-row>
        <table:table-row table:style-name="ro3">
          <table:table-cell table:style-name="ce5" office:value-type="string" calcext:value-type="string">
            <text:p>Vyresnysis specialista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868.28" calcext:value-type="float">
            <text:p>35868,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737.92" calcext:value-type="float">
            <text:p>33737,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960.43" calcext:value-type="float">
            <text:p>37960,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048.11" calcext:value-type="float">
            <text:p>38048,11</text:p>
          </table:table-cell>
          <table:table-cell table:style-name="ce5"/>
          <table:table-cell table:style-name="ce7" table:formula="of:=([.D31]+[.F31]+([.B31]+[.H31])/2)/3" office:value-type="float" office:value="17.1666666666667" calcext:value-type="float">
            <text:p>17</text:p>
          </table:table-cell>
          <table:table-cell table:style-name="ce8" table:formula="of:=([.E31]+[.G31]+([.C31]+[.I31])/2)/3" office:value-type="float" office:value="36218.8483333333" calcext:value-type="float">
            <text:p>36218,8</text:p>
          </table:table-cell>
          <table:table-cell table:style-name="ce8"/>
          <table:table-cell table:style-name="ce12" table:formula="of:=([.L31]/[.K31])" office:value-type="float" office:value="2109.83582524272" calcext:value-type="float">
            <text:p>2109,84</text:p>
          </table:table-cell>
        </table:table-row>
        <table:table-row table:style-name="ro3">
          <table:table-cell table:style-name="ce5" office:value-type="string" calcext:value-type="string">
            <text:p>Vyriausiasis patarėja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98.82" calcext:value-type="float">
            <text:p>8198,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98.82" calcext:value-type="float">
            <text:p>8198,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98.82" calcext:value-type="float">
            <text:p>8198,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98.82" calcext:value-type="float">
            <text:p>8198,82</text:p>
          </table:table-cell>
          <table:table-cell table:style-name="ce5"/>
          <table:table-cell table:style-name="ce7" table:formula="of:=([.D32]+[.F32]+([.B32]+[.H32])/2)/3" office:value-type="float" office:value="2" calcext:value-type="float">
            <text:p>2</text:p>
          </table:table-cell>
          <table:table-cell table:style-name="ce8" table:formula="of:=([.E32]+[.G32]+([.C32]+[.I32])/2)/3" office:value-type="float" office:value="8198.82" calcext:value-type="float">
            <text:p>8198,8</text:p>
          </table:table-cell>
          <table:table-cell table:style-name="ce8"/>
          <table:table-cell table:style-name="ce12" table:formula="of:=([.L32]/[.K32])" office:value-type="float" office:value="4099.41" calcext:value-type="float">
            <text:p>4099,41</text:p>
          </table:table-cell>
        </table:table-row>
        <table:table-row table:style-name="ro3">
          <table:table-cell table:style-name="ce5" office:value-type="string" calcext:value-type="string">
            <text:p>Vyriausiasis specialistas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92971.25" calcext:value-type="float">
            <text:p>392971,2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93261.74" calcext:value-type="float">
            <text:p>393261,7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86399.25" calcext:value-type="float">
            <text:p>386399,2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89007.69" calcext:value-type="float">
            <text:p>389007,69</text:p>
          </table:table-cell>
          <table:table-cell table:style-name="ce5"/>
          <table:table-cell table:style-name="ce7" table:formula="of:=([.D33]+[.F33]+([.B33]+[.H33])/2)/3" office:value-type="float" office:value="164.666666666667" calcext:value-type="float">
            <text:p>165</text:p>
          </table:table-cell>
          <table:table-cell table:style-name="ce8" table:formula="of:=([.E33]+[.G33]+([.C33]+[.I33])/2)/3" office:value-type="float" office:value="390216.82" calcext:value-type="float">
            <text:p>390216,8</text:p>
          </table:table-cell>
          <table:table-cell table:style-name="ce8"/>
          <table:table-cell table:style-name="ce12" table:formula="of:=([.L33]/[.K33])" office:value-type="float" office:value="2369.73777327935" calcext:value-type="float">
            <text:p>2369,74</text:p>
          </table:table-cell>
        </table:table-row>
        <table:table-row table:style-name="ro1">
          <table:table-cell table:style-name="ce4" office:value-type="string" calcext:value-type="string">
            <text:p>Dirbantys pagal sutarį:</text:p>
          </table:table-cell>
          <table:table-cell table:style-name="ce5" table:number-columns-repeated="9"/>
          <table:table-cell table:style-name="ce7"/>
          <table:table-cell table:style-name="ce8" table:number-columns-repeated="2"/>
          <table:table-cell table:style-name="ce11"/>
        </table:table-row>
        <table:table-row table:style-name="ro3">
          <table:table-cell table:style-name="ce5" office:value-type="string" calcext:value-type="string">
            <text:p>Asmenų aptarnavimo specialista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894" calcext:value-type="float">
            <text:p>108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894" calcext:value-type="float">
            <text:p>108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894" calcext:value-type="float">
            <text:p>108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146" calcext:value-type="float">
            <text:p>9146</text:p>
          </table:table-cell>
          <table:table-cell table:style-name="ce5"/>
          <table:table-cell table:style-name="ce7" table:formula="of:=([.D35]+[.F35]+([.B35]+[.H35])/2)/3" office:value-type="float" office:value="6.83333333333333" calcext:value-type="float">
            <text:p>7</text:p>
          </table:table-cell>
          <table:table-cell table:style-name="ce8" table:formula="of:=([.E35]+[.G35]+([.C35]+[.I35])/2)/3" office:value-type="float" office:value="10602.6666666667" calcext:value-type="float">
            <text:p>10602,7</text:p>
          </table:table-cell>
          <table:table-cell table:style-name="ce8"/>
          <table:table-cell table:style-name="ce12" table:formula="of:=([.L35]/[.K35])" office:value-type="float" office:value="1551.60975609756" calcext:value-type="float">
            <text:p>1551,61</text:p>
          </table:table-cell>
        </table:table-row>
        <table:table-row table:style-name="ro3">
          <table:table-cell table:style-name="ce5" office:value-type="string" calcext:value-type="string">
            <text:p>Asmenų aptarnavimo tarnautojas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686.73" calcext:value-type="float">
            <text:p>16686,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096.73" calcext:value-type="float">
            <text:p>18096,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131.73" calcext:value-type="float">
            <text:p>18131,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409.83" calcext:value-type="float">
            <text:p>16409,83</text:p>
          </table:table-cell>
          <table:table-cell table:style-name="ce5"/>
          <table:table-cell table:style-name="ce7" table:formula="of:=([.D36]+[.F36]+([.B36]+[.H36])/2)/3" office:value-type="float" office:value="11.6666666666667" calcext:value-type="float">
            <text:p>12</text:p>
          </table:table-cell>
          <table:table-cell table:style-name="ce8" table:formula="of:=([.E36]+[.G36]+([.C36]+[.I36])/2)/3" office:value-type="float" office:value="17592.2466666667" calcext:value-type="float">
            <text:p>17592,2</text:p>
          </table:table-cell>
          <table:table-cell table:style-name="ce8"/>
          <table:table-cell table:style-name="ce12" table:formula="of:=([.L36]/[.K36])" office:value-type="float" office:value="1507.90685714286" calcext:value-type="float">
            <text:p>1507,91</text:p>
          </table:table-cell>
        </table:table-row>
        <table:table-row table:style-name="ro3">
          <table:table-cell table:style-name="ce5" office:value-type="string" calcext:value-type="string">
            <text:p>Autokrautuvo vairuotoj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58" calcext:value-type="float">
            <text:p>40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58" calcext:value-type="float">
            <text:p>40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58" calcext:value-type="float">
            <text:p>40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58" calcext:value-type="float">
            <text:p>4058</text:p>
          </table:table-cell>
          <table:table-cell table:style-name="ce5"/>
          <table:table-cell table:style-name="ce7" table:formula="of:=([.D37]+[.F37]+([.B37]+[.H37])/2)/3" office:value-type="float" office:value="3" calcext:value-type="float">
            <text:p>3</text:p>
          </table:table-cell>
          <table:table-cell table:style-name="ce8" table:formula="of:=([.E37]+[.G37]+([.C37]+[.I37])/2)/3" office:value-type="float" office:value="4058" calcext:value-type="float">
            <text:p>4058,0</text:p>
          </table:table-cell>
          <table:table-cell table:style-name="ce8"/>
          <table:table-cell table:style-name="ce12" table:formula="of:=([.L37]/[.K37])" office:value-type="float" office:value="1352.66666666667" calcext:value-type="float">
            <text:p>1352,67</text:p>
          </table:table-cell>
        </table:table-row>
        <table:table-row table:style-name="ro3">
          <table:table-cell table:style-name="ce5" office:value-type="string" calcext:value-type="string">
            <text:p>Darbinink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54.78" calcext:value-type="float">
            <text:p>3954,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54.78" calcext:value-type="float">
            <text:p>3954,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54.78" calcext:value-type="float">
            <text:p>3954,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54.78" calcext:value-type="float">
            <text:p>3954,78</text:p>
          </table:table-cell>
          <table:table-cell table:style-name="ce5"/>
          <table:table-cell table:style-name="ce7" table:formula="of:=([.D38]+[.F38]+([.B38]+[.H38])/2)/3" office:value-type="float" office:value="3" calcext:value-type="float">
            <text:p>3</text:p>
          </table:table-cell>
          <table:table-cell table:style-name="ce8" table:formula="of:=([.E38]+[.G38]+([.C38]+[.I38])/2)/3" office:value-type="float" office:value="3954.78" calcext:value-type="float">
            <text:p>3954,8</text:p>
          </table:table-cell>
          <table:table-cell table:style-name="ce8"/>
          <table:table-cell table:style-name="ce12" table:formula="of:=([.L38]/[.K38])" office:value-type="float" office:value="1318.26" calcext:value-type="float">
            <text:p>1318,26</text:p>
          </table:table-cell>
        </table:table-row>
        <table:table-row table:style-name="ro3">
          <table:table-cell table:style-name="ce5" office:value-type="string" calcext:value-type="string">
            <text:p>Dirigent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87.5" calcext:value-type="float">
            <text:p>3087,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87.5" calcext:value-type="float">
            <text:p>3087,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87.5" calcext:value-type="float">
            <text:p>3087,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87.5" calcext:value-type="float">
            <text:p>3087,5</text:p>
          </table:table-cell>
          <table:table-cell table:style-name="ce5"/>
          <table:table-cell table:style-name="ce7" table:formula="of:=([.D39]+[.F39]+([.B39]+[.H39])/2)/3" office:value-type="float" office:value="1" calcext:value-type="float">
            <text:p>1</text:p>
          </table:table-cell>
          <table:table-cell table:style-name="ce8" table:formula="of:=([.E39]+[.G39]+([.C39]+[.I39])/2)/3" office:value-type="float" office:value="3087.5" calcext:value-type="float">
            <text:p>3087,5</text:p>
          </table:table-cell>
          <table:table-cell table:style-name="ce8"/>
          <table:table-cell table:style-name="ce12" table:formula="of:=([.L39]/[.K39])" office:value-type="float" office:value="3087.5" calcext:value-type="float">
            <text:p>3087,50</text:p>
          </table:table-cell>
        </table:table-row>
        <table:table-row table:style-name="ro3">
          <table:table-cell table:style-name="ce5" office:value-type="string" calcext:value-type="string">
            <text:p>Duomenų įvesties operatoriu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01" calcext:value-type="float">
            <text:p>1401</text:p>
          </table:table-cell>
          <table:table-cell table:style-name="ce5"/>
          <table:table-cell table:style-name="ce7" table:formula="of:=([.D40]+[.F40]+([.B40]+[.H40])/2)/3" office:value-type="float" office:value="1" calcext:value-type="float">
            <text:p>1</text:p>
          </table:table-cell>
          <table:table-cell table:style-name="ce8" table:formula="of:=([.E40]+[.G40]+([.C40]+[.I40])/2)/3" office:value-type="float" office:value="1401" calcext:value-type="float">
            <text:p>1401,0</text:p>
          </table:table-cell>
          <table:table-cell table:style-name="ce8"/>
          <table:table-cell table:style-name="ce12" table:formula="of:=([.L40]/[.K40])" office:value-type="float" office:value="1401" calcext:value-type="float">
            <text:p>1401,00</text:p>
          </table:table-cell>
        </table:table-row>
        <table:table-row table:style-name="ro3">
          <table:table-cell table:style-name="ce5" office:value-type="string" calcext:value-type="string">
            <text:p>Kalbos tvarkytoja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519" calcext:value-type="float">
            <text:p>125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519" calcext:value-type="float">
            <text:p>125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881.4" calcext:value-type="float">
            <text:p>12881,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881.4" calcext:value-type="float">
            <text:p>12881,4</text:p>
          </table:table-cell>
          <table:table-cell table:style-name="ce5"/>
          <table:table-cell table:style-name="ce7" table:formula="of:=([.D41]+[.F41]+([.B41]+[.H41])/2)/3" office:value-type="float" office:value="7" calcext:value-type="float">
            <text:p>7</text:p>
          </table:table-cell>
          <table:table-cell table:style-name="ce8" table:formula="of:=([.E41]+[.G41]+([.C41]+[.I41])/2)/3" office:value-type="float" office:value="12700.2" calcext:value-type="float">
            <text:p>12700,2</text:p>
          </table:table-cell>
          <table:table-cell table:style-name="ce8"/>
          <table:table-cell table:style-name="ce12" table:formula="of:=([.L41]/[.K41])" office:value-type="float" office:value="1814.31428571429" calcext:value-type="float">
            <text:p>1814,31</text:p>
          </table:table-cell>
        </table:table-row>
        <table:table-row table:style-name="ro3">
          <table:table-cell table:style-name="ce5" office:value-type="string" calcext:value-type="string">
            <text:p>Kapeliona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38" calcext:value-type="float">
            <text:p>57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38" calcext:value-type="float">
            <text:p>57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38" calcext:value-type="float">
            <text:p>57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38" calcext:value-type="float">
            <text:p>5738</text:p>
          </table:table-cell>
          <table:table-cell table:style-name="ce5"/>
          <table:table-cell table:style-name="ce7" table:formula="of:=([.D42]+[.F42]+([.B42]+[.H42])/2)/3" office:value-type="float" office:value="7" calcext:value-type="float">
            <text:p>7</text:p>
          </table:table-cell>
          <table:table-cell table:style-name="ce8" table:formula="of:=([.E42]+[.G42]+([.C42]+[.I42])/2)/3" office:value-type="float" office:value="5738" calcext:value-type="float">
            <text:p>5738,0</text:p>
          </table:table-cell>
          <table:table-cell table:style-name="ce8"/>
          <table:table-cell table:style-name="ce12" table:formula="of:=([.L42]/[.K42])" office:value-type="float" office:value="819.714285714286" calcext:value-type="float">
            <text:p>819,71</text:p>
          </table:table-cell>
        </table:table-row>
        <table:table-row table:style-name="ro3">
          <table:table-cell table:style-name="ce5" office:value-type="string" calcext:value-type="string">
            <text:p>Katilinės kūrikas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74" calcext:value-type="float">
            <text:p>3874</text:p>
          </table:table-cell>
          <table:table-cell table:style-name="ce5"/>
          <table:table-cell table:style-name="ce7" table:formula="of:=([.D43]+[.F43]+([.B43]+[.H43])/2)/3" office:value-type="float" office:value="0.5" calcext:value-type="float">
            <text:p>1</text:p>
          </table:table-cell>
          <table:table-cell table:style-name="ce8" table:formula="of:=([.E43]+[.G43]+([.C43]+[.I43])/2)/3" office:value-type="float" office:value="645.666666666667" calcext:value-type="float">
            <text:p>645,7</text:p>
          </table:table-cell>
          <table:table-cell table:style-name="ce8"/>
          <table:table-cell table:style-name="ce12" table:formula="of:=([.L43]/[.K43])" office:value-type="float" office:value="1291.33333333333" calcext:value-type="float">
            <text:p>1291,33</text:p>
          </table:table-cell>
        </table:table-row>
        <table:table-row table:style-name="ro3">
          <table:table-cell table:style-name="ce5" office:value-type="string" calcext:value-type="string">
            <text:p>Klientų informavimo specialista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887.93" calcext:value-type="float">
            <text:p>7887,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887.93" calcext:value-type="float">
            <text:p>7887,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887.93" calcext:value-type="float">
            <text:p>7887,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887.93" calcext:value-type="float">
            <text:p>7887,93</text:p>
          </table:table-cell>
          <table:table-cell table:style-name="ce5"/>
          <table:table-cell table:style-name="ce7" table:formula="of:=([.D44]+[.F44]+([.B44]+[.H44])/2)/3" office:value-type="float" office:value="5" calcext:value-type="float">
            <text:p>5</text:p>
          </table:table-cell>
          <table:table-cell table:style-name="ce8" table:formula="of:=([.E44]+[.G44]+([.C44]+[.I44])/2)/3" office:value-type="float" office:value="7887.93" calcext:value-type="float">
            <text:p>7887,9</text:p>
          </table:table-cell>
          <table:table-cell table:style-name="ce8"/>
          <table:table-cell table:style-name="ce12" table:formula="of:=([.L44]/[.K44])" office:value-type="float" office:value="1577.586" calcext:value-type="float">
            <text:p>1577,59</text:p>
          </table:table-cell>
        </table:table-row>
        <table:table-row table:style-name="ro3">
          <table:table-cell table:style-name="ce5" office:value-type="string" calcext:value-type="string">
            <text:p>Koncertmeisteri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43.95" calcext:value-type="float">
            <text:p>5843,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83.25" calcext:value-type="float">
            <text:p>5683,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83.25" calcext:value-type="float">
            <text:p>5683,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83.25" calcext:value-type="float">
            <text:p>5683,25</text:p>
          </table:table-cell>
          <table:table-cell table:style-name="ce5"/>
          <table:table-cell table:style-name="ce7" table:formula="of:=([.D45]+[.F45]+([.B45]+[.H45])/2)/3" office:value-type="float" office:value="3" calcext:value-type="float">
            <text:p>3</text:p>
          </table:table-cell>
          <table:table-cell table:style-name="ce8" table:formula="of:=([.E45]+[.G45]+([.C45]+[.I45])/2)/3" office:value-type="float" office:value="5710.03333333333" calcext:value-type="float">
            <text:p>5710,0</text:p>
          </table:table-cell>
          <table:table-cell table:style-name="ce8"/>
          <table:table-cell table:style-name="ce12" table:formula="of:=([.L45]/[.K45])" office:value-type="float" office:value="1903.34444444444" calcext:value-type="float">
            <text:p>1903,34</text:p>
          </table:table-cell>
        </table:table-row>
        <table:table-row table:style-name="ro3">
          <table:table-cell table:style-name="ce5" office:value-type="string" calcext:value-type="string">
            <text:p>Kurjeris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434" calcext:value-type="float">
            <text:p>204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434" calcext:value-type="float">
            <text:p>204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434" calcext:value-type="float">
            <text:p>204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434" calcext:value-type="float">
            <text:p>20434</text:p>
          </table:table-cell>
          <table:table-cell table:style-name="ce5"/>
          <table:table-cell table:style-name="ce7" table:formula="of:=([.D46]+[.F46]+([.B46]+[.H46])/2)/3" office:value-type="float" office:value="14" calcext:value-type="float">
            <text:p>14</text:p>
          </table:table-cell>
          <table:table-cell table:style-name="ce8" table:formula="of:=([.E46]+[.G46]+([.C46]+[.I46])/2)/3" office:value-type="float" office:value="20434" calcext:value-type="float">
            <text:p>20434,0</text:p>
          </table:table-cell>
          <table:table-cell table:style-name="ce8"/>
          <table:table-cell table:style-name="ce12" table:formula="of:=([.L46]/[.K46])" office:value-type="float" office:value="1459.57142857143" calcext:value-type="float">
            <text:p>1459,57</text:p>
          </table:table-cell>
        </table:table-row>
        <table:table-row table:style-name="ro3">
          <table:table-cell table:style-name="ce5" office:value-type="string" calcext:value-type="string">
            <text:p>Lietuvos policijos kapelion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18" calcext:value-type="float">
            <text:p>27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18" calcext:value-type="float">
            <text:p>27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18" calcext:value-type="float">
            <text:p>27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18" calcext:value-type="float">
            <text:p>2718</text:p>
          </table:table-cell>
          <table:table-cell table:style-name="ce5"/>
          <table:table-cell table:style-name="ce7" table:formula="of:=([.D47]+[.F47]+([.B47]+[.H47])/2)/3" office:value-type="float" office:value="1" calcext:value-type="float">
            <text:p>1</text:p>
          </table:table-cell>
          <table:table-cell table:style-name="ce8" table:formula="of:=([.E47]+[.G47]+([.C47]+[.I47])/2)/3" office:value-type="float" office:value="2718" calcext:value-type="float">
            <text:p>2718,0</text:p>
          </table:table-cell>
          <table:table-cell table:style-name="ce8"/>
          <table:table-cell table:style-name="ce12" table:formula="of:=([.L47]/[.K47])" office:value-type="float" office:value="2718" calcext:value-type="float">
            <text:p>2718,00</text:p>
          </table:table-cell>
        </table:table-row>
        <table:table-row table:style-name="ro3">
          <table:table-cell table:style-name="ce5" office:value-type="string" calcext:value-type="string">
            <text:p>Meno vadov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1.2" calcext:value-type="float">
            <text:p>3181,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1.2" calcext:value-type="float">
            <text:p>3181,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1.2" calcext:value-type="float">
            <text:p>3181,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1.2" calcext:value-type="float">
            <text:p>3181,2</text:p>
          </table:table-cell>
          <table:table-cell table:style-name="ce5"/>
          <table:table-cell table:style-name="ce7" table:formula="of:=([.D48]+[.F48]+([.B48]+[.H48])/2)/3" office:value-type="float" office:value="1" calcext:value-type="float">
            <text:p>1</text:p>
          </table:table-cell>
          <table:table-cell table:style-name="ce8" table:formula="of:=([.E48]+[.G48]+([.C48]+[.I48])/2)/3" office:value-type="float" office:value="3181.2" calcext:value-type="float">
            <text:p>3181,2</text:p>
          </table:table-cell>
          <table:table-cell table:style-name="ce8"/>
          <table:table-cell table:style-name="ce12" table:formula="of:=([.L48]/[.K48])" office:value-type="float" office:value="3181.2" calcext:value-type="float">
            <text:p>3181,20</text:p>
          </table:table-cell>
        </table:table-row>
        <table:table-row table:style-name="ro3">
          <table:table-cell table:style-name="ce5" office:value-type="string" calcext:value-type="string">
            <text:p>Metodinink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53" calcext:value-type="float">
            <text:p>2053</text:p>
          </table:table-cell>
          <table:table-cell table:style-name="ce5"/>
          <table:table-cell table:style-name="ce7" table:formula="of:=([.D49]+[.F49]+([.B49]+[.H49])/2)/3" office:value-type="float" office:value="1" calcext:value-type="float">
            <text:p>1</text:p>
          </table:table-cell>
          <table:table-cell table:style-name="ce8" table:formula="of:=([.E49]+[.G49]+([.C49]+[.I49])/2)/3" office:value-type="float" office:value="2053" calcext:value-type="float">
            <text:p>2053,0</text:p>
          </table:table-cell>
          <table:table-cell table:style-name="ce8"/>
          <table:table-cell table:style-name="ce12" table:formula="of:=([.L49]/[.K49])" office:value-type="float" office:value="2053" calcext:value-type="float">
            <text:p>2053,00</text:p>
          </table:table-cell>
        </table:table-row>
        <table:table-row table:style-name="ro3">
          <table:table-cell table:style-name="ce5" office:value-type="string" calcext:value-type="string">
            <text:p>Muzikantas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621.7" calcext:value-type="float">
            <text:p>37621,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228.4" calcext:value-type="float">
            <text:p>34228,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464.4" calcext:value-type="float">
            <text:p>37464,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605.4" calcext:value-type="float">
            <text:p>41605,4</text:p>
          </table:table-cell>
          <table:table-cell table:style-name="ce5"/>
          <table:table-cell table:style-name="ce7" table:formula="of:=([.D50]+[.F50]+([.B50]+[.H50])/2)/3" office:value-type="float" office:value="27.8333333333333" calcext:value-type="float">
            <text:p>28</text:p>
          </table:table-cell>
          <table:table-cell table:style-name="ce8" table:formula="of:=([.E50]+[.G50]+([.C50]+[.I50])/2)/3" office:value-type="float" office:value="37102.1166666667" calcext:value-type="float">
            <text:p>37102,1</text:p>
          </table:table-cell>
          <table:table-cell table:style-name="ce8"/>
          <table:table-cell table:style-name="ce12" table:formula="of:=([.L50]/[.K50])" office:value-type="float" office:value="1333.01017964072" calcext:value-type="float">
            <text:p>1333,01</text:p>
          </table:table-cell>
        </table:table-row>
        <table:table-row table:style-name="ro3">
          <table:table-cell table:style-name="ce5" office:value-type="string" calcext:value-type="string">
            <text:p>Patarėjas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4486.7" calcext:value-type="float">
            <text:p>84486,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6698.52" calcext:value-type="float">
            <text:p>86698,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6123.72" calcext:value-type="float">
            <text:p>86123,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7558.53" calcext:value-type="float">
            <text:p>77558,53</text:p>
          </table:table-cell>
          <table:table-cell table:style-name="ce5"/>
          <table:table-cell table:style-name="ce7" table:formula="of:=([.D51]+[.F51]+([.B51]+[.H51])/2)/3" office:value-type="float" office:value="31.3333333333333" calcext:value-type="float">
            <text:p>31</text:p>
          </table:table-cell>
          <table:table-cell table:style-name="ce8" table:formula="of:=([.E51]+[.G51]+([.C51]+[.I51])/2)/3" office:value-type="float" office:value="84614.9516666667" calcext:value-type="float">
            <text:p>84615,0</text:p>
          </table:table-cell>
          <table:table-cell table:style-name="ce8"/>
          <table:table-cell table:style-name="ce12" table:formula="of:=([.L51]/[.K51])" office:value-type="float" office:value="2700.47718085106" calcext:value-type="float">
            <text:p>2700,48</text:p>
          </table:table-cell>
        </table:table-row>
        <table:table-row table:style-name="ro3">
          <table:table-cell table:style-name="ce5" office:value-type="string" calcext:value-type="string">
            <text:p>Poskyrio viršinink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50" calcext:value-type="float">
            <text:p>2250</text:p>
          </table:table-cell>
          <table:table-cell table:style-name="ce5"/>
          <table:table-cell table:style-name="ce7" table:formula="of:=([.D52]+[.F52]+([.B52]+[.H52])/2)/3" office:value-type="float" office:value="1" calcext:value-type="float">
            <text:p>1</text:p>
          </table:table-cell>
          <table:table-cell table:style-name="ce8" table:formula="of:=([.E52]+[.G52]+([.C52]+[.I52])/2)/3" office:value-type="float" office:value="2250" calcext:value-type="float">
            <text:p>2250,0</text:p>
          </table:table-cell>
          <table:table-cell table:style-name="ce8"/>
          <table:table-cell table:style-name="ce12" table:formula="of:=([.L52]/[.K52])" office:value-type="float" office:value="2250" calcext:value-type="float">
            <text:p>2250,00</text:p>
          </table:table-cell>
        </table:table-row>
        <table:table-row table:style-name="ro3">
          <table:table-cell table:style-name="ce5" office:value-type="string" calcext:value-type="string">
            <text:p>Skyriaus viršininka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872.25" calcext:value-type="float">
            <text:p>15872,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872.25" calcext:value-type="float">
            <text:p>15872,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550.85" calcext:value-type="float">
            <text:p>15550,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905.19" calcext:value-type="float">
            <text:p>14905,19</text:p>
          </table:table-cell>
          <table:table-cell table:style-name="ce5"/>
          <table:table-cell table:style-name="ce7" table:formula="of:=([.D53]+[.F53]+([.B53]+[.H53])/2)/3" office:value-type="float" office:value="4" calcext:value-type="float">
            <text:p>4</text:p>
          </table:table-cell>
          <table:table-cell table:style-name="ce8" table:formula="of:=([.E53]+[.G53]+([.C53]+[.I53])/2)/3" office:value-type="float" office:value="15603.94" calcext:value-type="float">
            <text:p>15603,9</text:p>
          </table:table-cell>
          <table:table-cell table:style-name="ce8"/>
          <table:table-cell table:style-name="ce12" table:formula="of:=([.L53]/[.K53])" office:value-type="float" office:value="3900.985" calcext:value-type="float">
            <text:p>3900,99</text:p>
          </table:table-cell>
        </table:table-row>
        <table:table-row table:style-name="ro3">
          <table:table-cell table:style-name="ce5" office:value-type="string" calcext:value-type="string">
            <text:p>Specialistas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960.3" calcext:value-type="float">
            <text:p>43960,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968.77" calcext:value-type="float">
            <text:p>43968,7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304.78" calcext:value-type="float">
            <text:p>41304,7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206.78" calcext:value-type="float">
            <text:p>43206,78</text:p>
          </table:table-cell>
          <table:table-cell table:style-name="ce5"/>
          <table:table-cell table:style-name="ce7" table:formula="of:=([.D54]+[.F54]+([.B54]+[.H54])/2)/3" office:value-type="float" office:value="27.6666666666667" calcext:value-type="float">
            <text:p>28</text:p>
          </table:table-cell>
          <table:table-cell table:style-name="ce8" table:formula="of:=([.E54]+[.G54]+([.C54]+[.I54])/2)/3" office:value-type="float" office:value="42952.3633333333" calcext:value-type="float">
            <text:p>42952,4</text:p>
          </table:table-cell>
          <table:table-cell table:style-name="ce8"/>
          <table:table-cell table:style-name="ce12" table:formula="of:=([.L54]/[.K54])" office:value-type="float" office:value="1552.49506024096" calcext:value-type="float">
            <text:p>1552,50</text:p>
          </table:table-cell>
        </table:table-row>
        <table:table-row table:style-name="ro3">
          <table:table-cell table:style-name="ce5" office:value-type="string" calcext:value-type="string">
            <text:p>Stadiono administratoriu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88" calcext:value-type="float">
            <text:p>50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88" calcext:value-type="float">
            <text:p>50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88" calcext:value-type="float">
            <text:p>50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88" calcext:value-type="float">
            <text:p>5088</text:p>
          </table:table-cell>
          <table:table-cell table:style-name="ce5"/>
          <table:table-cell table:style-name="ce7" table:formula="of:=([.D55]+[.F55]+([.B55]+[.H55])/2)/3" office:value-type="float" office:value="4" calcext:value-type="float">
            <text:p>4</text:p>
          </table:table-cell>
          <table:table-cell table:style-name="ce8" table:formula="of:=([.E55]+[.G55]+([.C55]+[.I55])/2)/3" office:value-type="float" office:value="5088" calcext:value-type="float">
            <text:p>5088,0</text:p>
          </table:table-cell>
          <table:table-cell table:style-name="ce8"/>
          <table:table-cell table:style-name="ce12" table:formula="of:=([.L55]/[.K55])" office:value-type="float" office:value="1272" calcext:value-type="float">
            <text:p>1272,00</text:p>
          </table:table-cell>
        </table:table-row>
        <table:table-row table:style-name="ro3">
          <table:table-cell table:style-name="ce5" office:value-type="string" calcext:value-type="string">
            <text:p>Statinių aptarnavimo darbininka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98.8" calcext:value-type="float">
            <text:p>2698,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98.8" calcext:value-type="float">
            <text:p>2698,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76" calcext:value-type="float">
            <text:p>2076</text:p>
          </table:table-cell>
          <table:table-cell table:style-name="ce5"/>
          <table:table-cell table:style-name="ce7" table:formula="of:=([.D56]+[.F56]+([.B56]+[.H56])/2)/3" office:value-type="float" office:value="2" calcext:value-type="float">
            <text:p>2</text:p>
          </table:table-cell>
          <table:table-cell table:style-name="ce8" table:formula="of:=([.E56]+[.G56]+([.C56]+[.I56])/2)/3" office:value-type="float" office:value="2491.2" calcext:value-type="float">
            <text:p>2491,2</text:p>
          </table:table-cell>
          <table:table-cell table:style-name="ce8"/>
          <table:table-cell table:style-name="ce12" table:formula="of:=([.L56]/[.K56])" office:value-type="float" office:value="1245.6" calcext:value-type="float">
            <text:p>1245,60</text:p>
          </table:table-cell>
        </table:table-row>
        <table:table-row table:style-name="ro3">
          <table:table-cell table:style-name="ce5" office:value-type="string" calcext:value-type="string">
            <text:p>Statinių aptarnavimo specialista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69" calcext:value-type="float">
            <text:p>61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40" calcext:value-type="float">
            <text:p>30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90" calcext:value-type="float">
            <text:p>42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65.36" calcext:value-type="float">
            <text:p>6565,36</text:p>
          </table:table-cell>
          <table:table-cell table:style-name="ce5"/>
          <table:table-cell table:style-name="ce7" table:formula="of:=([.D57]+[.F57]+([.B57]+[.H57])/2)/3" office:value-type="float" office:value="3" calcext:value-type="float">
            <text:p>3</text:p>
          </table:table-cell>
          <table:table-cell table:style-name="ce8" table:formula="of:=([.E57]+[.G57]+([.C57]+[.I57])/2)/3" office:value-type="float" office:value="4565.72666666667" calcext:value-type="float">
            <text:p>4565,7</text:p>
          </table:table-cell>
          <table:table-cell table:style-name="ce8"/>
          <table:table-cell table:style-name="ce12" table:formula="of:=([.L57]/[.K57])" office:value-type="float" office:value="1521.90888888889" calcext:value-type="float">
            <text:p>1521,91</text:p>
          </table:table-cell>
        </table:table-row>
        <table:table-row table:style-name="ro3">
          <table:table-cell table:style-name="ce5" office:value-type="string" calcext:value-type="string">
            <text:p>Vairuotoj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42.75" calcext:value-type="float">
            <text:p>4842,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42.75" calcext:value-type="float">
            <text:p>4842,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42.75" calcext:value-type="float">
            <text:p>4842,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42.75" calcext:value-type="float">
            <text:p>4842,75</text:p>
          </table:table-cell>
          <table:table-cell table:style-name="ce5"/>
          <table:table-cell table:style-name="ce7" table:formula="of:=([.D58]+[.F58]+([.B58]+[.H58])/2)/3" office:value-type="float" office:value="3" calcext:value-type="float">
            <text:p>3</text:p>
          </table:table-cell>
          <table:table-cell table:style-name="ce8" table:formula="of:=([.E58]+[.G58]+([.C58]+[.I58])/2)/3" office:value-type="float" office:value="4842.75" calcext:value-type="float">
            <text:p>4842,8</text:p>
          </table:table-cell>
          <table:table-cell table:style-name="ce8"/>
          <table:table-cell table:style-name="ce12" table:formula="of:=([.L58]/[.K58])" office:value-type="float" office:value="1614.25" calcext:value-type="float">
            <text:p>1614,25</text:p>
          </table:table-cell>
        </table:table-row>
        <table:table-row table:style-name="ro3">
          <table:table-cell table:style-name="ce5" office:value-type="string" calcext:value-type="string">
            <text:p>Valytoja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073.02" calcext:value-type="float">
            <text:p>8073,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885.52" calcext:value-type="float">
            <text:p>7885,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29.52" calcext:value-type="float">
            <text:p>6529,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29.52" calcext:value-type="float">
            <text:p>6529,52</text:p>
          </table:table-cell>
          <table:table-cell table:style-name="ce5"/>
          <table:table-cell table:style-name="ce7" table:formula="of:=([.D59]+[.F59]+([.B59]+[.H59])/2)/3" office:value-type="float" office:value="7" calcext:value-type="float">
            <text:p>7</text:p>
          </table:table-cell>
          <table:table-cell table:style-name="ce8" table:formula="of:=([.E59]+[.G59]+([.C59]+[.I59])/2)/3" office:value-type="float" office:value="7238.77" calcext:value-type="float">
            <text:p>7238,8</text:p>
          </table:table-cell>
          <table:table-cell table:style-name="ce8"/>
          <table:table-cell table:style-name="ce12" table:formula="of:=([.L59]/[.K59])" office:value-type="float" office:value="1034.11" calcext:value-type="float">
            <text:p>1034,11</text:p>
          </table:table-cell>
        </table:table-row>
        <table:table-row table:style-name="ro3">
          <table:table-cell table:style-name="ce5" office:value-type="string" calcext:value-type="string">
            <text:p>Vertėja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34" calcext:value-type="float">
            <text:p>30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34" calcext:value-type="float">
            <text:p>30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34" calcext:value-type="float">
            <text:p>30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34" calcext:value-type="float">
            <text:p>3034</text:p>
          </table:table-cell>
          <table:table-cell table:style-name="ce5"/>
          <table:table-cell table:style-name="ce7" table:formula="of:=([.D60]+[.F60]+([.B60]+[.H60])/2)/3" office:value-type="float" office:value="2" calcext:value-type="float">
            <text:p>2</text:p>
          </table:table-cell>
          <table:table-cell table:style-name="ce8" table:formula="of:=([.E60]+[.G60]+([.C60]+[.I60])/2)/3" office:value-type="float" office:value="3034" calcext:value-type="float">
            <text:p>3034,0</text:p>
          </table:table-cell>
          <table:table-cell table:style-name="ce8"/>
          <table:table-cell table:style-name="ce12" table:formula="of:=([.L60]/[.K60])" office:value-type="float" office:value="1517" calcext:value-type="float">
            <text:p>1517,00</text:p>
          </table:table-cell>
        </table:table-row>
        <table:table-row table:style-name="ro3">
          <table:table-cell table:style-name="ce5" office:value-type="string" calcext:value-type="string">
            <text:p>Vyresnysis logista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957" calcext:value-type="float">
            <text:p>109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957" calcext:value-type="float">
            <text:p>109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957" calcext:value-type="float">
            <text:p>109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957" calcext:value-type="float">
            <text:p>10957</text:p>
          </table:table-cell>
          <table:table-cell table:style-name="ce5"/>
          <table:table-cell table:style-name="ce7" table:formula="of:=([.D61]+[.F61]+([.B61]+[.H61])/2)/3" office:value-type="float" office:value="7" calcext:value-type="float">
            <text:p>7</text:p>
          </table:table-cell>
          <table:table-cell table:style-name="ce8" table:formula="of:=([.E61]+[.G61]+([.C61]+[.I61])/2)/3" office:value-type="float" office:value="10957" calcext:value-type="float">
            <text:p>10957,0</text:p>
          </table:table-cell>
          <table:table-cell table:style-name="ce8"/>
          <table:table-cell table:style-name="ce12" table:formula="of:=([.L61]/[.K61])" office:value-type="float" office:value="1565.28571428571" calcext:value-type="float">
            <text:p>1565,29</text:p>
          </table:table-cell>
        </table:table-row>
        <table:table-row table:style-name="ro3">
          <table:table-cell table:style-name="ce5" office:value-type="string" calcext:value-type="string">
            <text:p>Vyresnysis specialistas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13048.31" calcext:value-type="float">
            <text:p>413048,3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12215.85" calcext:value-type="float">
            <text:p>412215,8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08969.5" calcext:value-type="float">
            <text:p>408969,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07647.37" calcext:value-type="float">
            <text:p>407647,37</text:p>
          </table:table-cell>
          <table:table-cell table:style-name="ce5"/>
          <table:table-cell table:style-name="ce7" table:formula="of:=([.D62]+[.F62]+([.B62]+[.H62])/2)/3" office:value-type="float" office:value="241" calcext:value-type="float">
            <text:p>241</text:p>
          </table:table-cell>
          <table:table-cell table:style-name="ce8" table:formula="of:=([.E62]+[.G62]+([.C62]+[.I62])/2)/3" office:value-type="float" office:value="410511.063333333" calcext:value-type="float">
            <text:p>410511,1</text:p>
          </table:table-cell>
          <table:table-cell table:style-name="ce8"/>
          <table:table-cell table:style-name="ce12" table:formula="of:=([.L62]/[.K62])" office:value-type="float" office:value="1703.36540802213" calcext:value-type="float">
            <text:p>1703,37</text:p>
          </table:table-cell>
        </table:table-row>
        <table:table-row table:style-name="ro3">
          <table:table-cell table:style-name="ce5" office:value-type="string" calcext:value-type="string">
            <text:p>Vyresnysis vertėja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754.25" calcext:value-type="float">
            <text:p>30754,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931.75" calcext:value-type="float">
            <text:p>29931,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716" calcext:value-type="float">
            <text:p>287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133.75" calcext:value-type="float">
            <text:p>29133,75</text:p>
          </table:table-cell>
          <table:table-cell table:style-name="ce5"/>
          <table:table-cell table:style-name="ce7" table:formula="of:=([.D63]+[.F63]+([.B63]+[.H63])/2)/3" office:value-type="float" office:value="16.5" calcext:value-type="float">
            <text:p>17</text:p>
          </table:table-cell>
          <table:table-cell table:style-name="ce8" table:formula="of:=([.E63]+[.G63]+([.C63]+[.I63])/2)/3" office:value-type="float" office:value="29530.5833333333" calcext:value-type="float">
            <text:p>29530,6</text:p>
          </table:table-cell>
          <table:table-cell table:style-name="ce8"/>
          <table:table-cell table:style-name="ce12" table:formula="of:=([.L63]/[.K63])" office:value-type="float" office:value="1789.73232323232" calcext:value-type="float">
            <text:p>1789,73</text:p>
          </table:table-cell>
        </table:table-row>
        <table:table-row table:style-name="ro3">
          <table:table-cell table:style-name="ce5" office:value-type="string" calcext:value-type="string">
            <text:p>Vyriausiasis logist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93" calcext:value-type="float">
            <text:p>1693</text:p>
          </table:table-cell>
          <table:table-cell table:style-name="ce5"/>
          <table:table-cell table:style-name="ce7" table:formula="of:=([.D64]+[.F64]+([.B64]+[.H64])/2)/3" office:value-type="float" office:value="1" calcext:value-type="float">
            <text:p>1</text:p>
          </table:table-cell>
          <table:table-cell table:style-name="ce8" table:formula="of:=([.E64]+[.G64]+([.C64]+[.I64])/2)/3" office:value-type="float" office:value="1693" calcext:value-type="float">
            <text:p>1693,0</text:p>
          </table:table-cell>
          <table:table-cell table:style-name="ce8"/>
          <table:table-cell table:style-name="ce12" table:formula="of:=([.L64]/[.K64])" office:value-type="float" office:value="1693" calcext:value-type="float">
            <text:p>1693,00</text:p>
          </table:table-cell>
        </table:table-row>
        <table:table-row table:style-name="ro3">
          <table:table-cell table:style-name="ce5" office:value-type="string" calcext:value-type="string">
            <text:p>Vyriausiasis specialistas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49053.01" calcext:value-type="float">
            <text:p>549053,01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47059.68" calcext:value-type="float">
            <text:p>547059,6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66033.84" calcext:value-type="float">
            <text:p>566033,8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82544.66" calcext:value-type="float">
            <text:p>582544,66</text:p>
          </table:table-cell>
          <table:table-cell table:style-name="ce5"/>
          <table:table-cell table:style-name="ce7" table:formula="of:=([.D65]+[.F65]+([.B65]+[.H65])/2)/3" office:value-type="float" office:value="267.333333333333" calcext:value-type="float">
            <text:p>267</text:p>
          </table:table-cell>
          <table:table-cell table:style-name="ce8" table:formula="of:=([.E65]+[.G65]+([.C65]+[.I65])/2)/3" office:value-type="float" office:value="559630.785" calcext:value-type="float">
            <text:p>559630,8</text:p>
          </table:table-cell>
          <table:table-cell table:style-name="ce8"/>
          <table:table-cell table:style-name="ce12" table:formula="of:=([.L65]/[.K65])" office:value-type="float" office:value="2093.38198877806" calcext:value-type="float">
            <text:p>2093,38</text:p>
          </table:table-cell>
        </table:table-row>
        <table:table-row table:style-name="ro3">
          <table:table-cell table:style-name="ce5" office:value-type="string" calcext:value-type="string">
            <text:p>Vyriausiasis vertėja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340.5" calcext:value-type="float">
            <text:p>20340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340.5" calcext:value-type="float">
            <text:p>20340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377.5" calcext:value-type="float">
            <text:p>21377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429.5" calcext:value-type="float">
            <text:p>20429,5</text:p>
          </table:table-cell>
          <table:table-cell table:style-name="ce5"/>
          <table:table-cell table:style-name="ce7" table:formula="of:=([.D66]+[.F66]+([.B66]+[.H66])/2)/3" office:value-type="float" office:value="10" calcext:value-type="float">
            <text:p>10</text:p>
          </table:table-cell>
          <table:table-cell table:style-name="ce8" table:formula="of:=([.E66]+[.G66]+([.C66]+[.I66])/2)/3" office:value-type="float" office:value="20701" calcext:value-type="float">
            <text:p>20701,0</text:p>
          </table:table-cell>
          <table:table-cell table:style-name="ce8"/>
          <table:table-cell table:style-name="ce12" table:formula="of:=([.L66]/[.K66])" office:value-type="float" office:value="2070.1" calcext:value-type="float">
            <text:p>2070,10</text:p>
          </table:table-cell>
        </table:table-row>
        <table:table-row table:style-name="ro1" table:number-rows-repeated="104850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Sheet1.N35:Sheet1.N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1:03:24.353000000</meta:creation-date>
    <dc:date>2025-11-12T11:14:02.487000000</dc:date>
    <meta:editing-duration>PT10M38S</meta:editing-duration>
    <meta:editing-cycles>1</meta:editing-cycles>
    <meta:generator>LibreOffice/7.6.7.2$Windows_X86_64 LibreOffice_project/dd47e4b30cb7dab30588d6c79c651f218165e3c5</meta:generator>
    <meta:document-statistic meta:table-count="1" meta:cell-count="714" meta:object-count="0"/>
  </office:meta>
</office:document-meta>
</file>