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7.62cm" fo:margin-right="0cm" fo:text-indent="1.27cm" style:auto-text-indent="false"/>
      <style:text-properties style:font-name="Times New Roman" fo:font-size="12pt" fo:language="lt" fo:country="LT" officeooo:paragraph-rsid="00102587" style:font-size-asian="12pt" style:font-size-complex="12pt" style:language-complex="ar" style:country-complex="SA"/>
    </style:style>
    <style:style style:name="P3" style:family="paragraph" style:parent-style-name="Standard"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Times New Roman" fo:font-size="12pt" fo:language="lt" fo:country="LT" officeooo:paragraph-rsid="001ccdd3" style:font-size-asian="12pt" style:font-size-complex="12pt" style:language-complex="ar" style:country-complex="SA"/>
    </style:style>
    <style:style style:name="P7" style:family="paragraph" style:parent-style-name="Standard"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lt" fo:country="LT" fo:font-weight="bold" officeooo:paragraph-rsid="001ccdd3" style:font-size-asian="12pt" style:font-weight-asian="bold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Times New Roman" fo:font-size="12pt" fo:language="lt" fo:country="LT" fo:font-weight="bold" officeooo:paragraph-rsid="001ccdd3" style:font-size-asian="12pt" style:font-weight-asian="bold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fo:language="lt" fo:country="LT" fo:font-weight="bold" officeooo:paragraph-rsid="001ccdd3" style:font-size-asian="12pt" style:font-weight-asian="bold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13" style:family="paragraph" style:parent-style-name="Standard">
      <style:text-properties style:font-name="Times New Roman" fo:font-size="12pt" fo:language="lt" fo:country="LT" fo:font-weight="normal" style:font-size-asian="12pt" style:font-weight-asian="normal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lt" fo:country="LT" style:text-underline-style="solid" style:text-underline-width="auto" style:text-underline-color="font-color" style:font-size-asian="12pt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fo:font-size="12pt" fo:language="lt" fo:country="LT" officeooo:paragraph-rsid="0049b937" style:font-size-asian="12pt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fo:font-size="12pt" fo:language="lt" fo:country="LT" style:font-size-asian="12pt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fo:font-size="12pt" fo:language="lt" fo:country="LT" officeooo:paragraph-rsid="0049b937" style:font-size-asian="12pt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fo:font-size="12pt" fo:language="lt" fo:country="LT" officeooo:paragraph-rsid="00a636d8" style:font-size-asian="12pt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fo:language="lt" fo:country="L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fo:language="lt" fo:country="LT" officeooo:paragraph-rsid="005cdaa9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fo:language="lt" fo:country="LT" officeooo:paragraph-rsid="003f21dd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fo:language="lt" fo:country="LT" officeooo:rsid="00bbcf72" officeooo:paragraph-rsid="00bbcf72" fo:background-color="#ffff00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lt" fo:country="LT" fo:font-weight="normal" officeooo:rsid="004d1d05" officeooo:paragraph-rsid="004e2ffd" fo:background-color="transparent" style:font-size-asian="12pt" style:font-weight-asian="normal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lt" fo:country="LT" fo:font-weight="normal" officeooo:rsid="00aa0f34" officeooo:paragraph-rsid="00aa0f34" fo:background-color="transparent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lt" fo:country="LT" fo:font-weight="bold" officeooo:paragraph-rsid="003f21dd" style:font-size-asian="12pt" style:font-weight-asian="bold" style:font-size-complex="12pt" style:language-complex="ar" style:country-complex="SA"/>
    </style:style>
    <style:style style:name="P26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27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lt" fo:country="LT" fo:font-weight="bold" officeooo:paragraph-rsid="001ccdd3" style:font-size-asian="12pt" style:font-weight-asian="bold" style:font-size-complex="12pt" style:language-complex="ar" style:country-complex="SA"/>
    </style:style>
    <style:style style:name="P28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lt" fo:country="LT" fo:font-weight="bold" officeooo:paragraph-rsid="001ccdd3" fo:background-color="transparent" style:font-size-asian="12pt" style:font-weight-asian="bold" style:font-size-complex="12pt" style:language-complex="ar" style:country-complex="SA"/>
    </style:style>
    <style:style style:name="P29" style:family="paragraph" style:parent-style-name="List_20_Paragraph1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fo:language="lt" fo:country="LT" officeooo:rsid="0026c7e6" style:font-name-asian="Calibri" style:font-size-asian="12pt" style:font-name-complex="Times New Roman" style:font-size-complex="12pt" style:language-complex="ar" style:country-complex="SA"/>
    </style:style>
    <style:style style:name="P30" style:family="paragraph" style:parent-style-name="List_20_Paragraph1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fo:language="lt" fo:country="LT" officeooo:rsid="003b1fa8" officeooo:paragraph-rsid="003b1fa8" style:font-name-asian="Calibri" style:font-size-asian="12pt" style:font-name-complex="Times New Roman" style:font-size-complex="12pt" style:language-complex="ar" style:country-complex="SA"/>
    </style:style>
    <style:style style:name="P31" style:family="paragraph" style:parent-style-name="List_20_Paragraph1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fo:language="lt" fo:country="LT" officeooo:rsid="00b04167" officeooo:paragraph-rsid="00b04167" style:font-name-asian="Calibri" style:font-size-asian="12pt" style:font-name-complex="Times New Roman" style:font-size-complex="12pt" style:language-complex="ar" style:country-complex="SA"/>
    </style:style>
    <style:style style:name="P32" style:family="paragraph" style:parent-style-name="List_20_Paragraph1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fo:language="lt" fo:country="LT" officeooo:rsid="00bed389" officeooo:paragraph-rsid="00bed389" style:font-name-asian="Calibri" style:font-size-asian="12pt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lt" fo:country="L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lt" fo:country="LT" officeooo:paragraph-rsid="00c62904" style:language-complex="ar" style:country-complex="SA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lt" fo:country="LT" officeooo:paragraph-rsid="00bbcf72" style:language-complex="ar" style:country-complex="SA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37" style:family="paragraph" style:parent-style-name="Body_20_Text_20_Indent_20_2">
      <style:paragraph-properties fo:margin-left="0cm" fo:margin-right="0cm" fo:text-align="justify" style:justify-single-word="false" fo:text-indent="1.27cm" style:auto-text-indent="false"/>
      <style:text-properties officeooo:paragraph-rsid="003f21dd"/>
    </style:style>
    <style:style style:name="P38" style:family="paragraph" style:parent-style-name="Body_20_Text_20_Indent_20_2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39" style:family="paragraph" style:parent-style-name="Body_20_Text_20_Indent_20_2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lt" fo:country="LT" officeooo:paragraph-rsid="001ccdd3" style:font-size-asian="12pt" style:font-size-complex="12pt" style:language-complex="ar" style:country-complex="SA"/>
    </style:style>
    <style:style style:name="P40" style:family="paragraph" style:parent-style-name="Body_20_Text_20_Indent_20_2">
      <style:paragraph-properties fo:margin-left="0cm" fo:margin-right="0cm" fo:text-align="justify" style:justify-single-word="false" fo:text-indent="1.27cm" style:auto-text-indent="false"/>
      <style:text-properties fo:font-size="12pt" fo:language="lt" fo:country="LT" style:font-size-asian="12pt" style:font-size-complex="12pt" style:language-complex="ar" style:country-complex="SA"/>
    </style:style>
    <style:style style:name="P41" style:family="paragraph" style:parent-style-name="Body_20_Text_20_Indent_20_2">
      <style:paragraph-properties fo:margin-left="0cm" fo:margin-right="0cm" fo:text-align="justify" style:justify-single-word="false" fo:text-indent="1.27cm" style:auto-text-indent="false"/>
      <style:text-properties fo:font-size="12pt" fo:language="lt" fo:country="LT" officeooo:paragraph-rsid="001ccdd3" style:font-size-asian="12pt" style:font-size-complex="12pt" style:language-complex="ar" style:country-complex="SA"/>
    </style:style>
    <style:style style:name="P42" style:family="paragraph" style:parent-style-name="Body_20_Text_20_Indent_20_2">
      <style:paragraph-properties fo:margin-left="0cm" fo:margin-right="0cm" fo:text-align="justify" style:justify-single-word="false" fo:text-indent="1.27cm" style:auto-text-indent="false"/>
      <style:text-properties fo:font-size="12pt" fo:language="lt" fo:country="LT" officeooo:paragraph-rsid="005f4c09" fo:background-color="transparent" style:font-size-asian="12pt" style:font-size-complex="12pt" style:language-complex="ar" style:country-complex="SA"/>
    </style:style>
    <style:style style:name="P43" style:family="paragraph" style:parent-style-name="Body_20_Text_20_Indent_20_2">
      <style:paragraph-properties fo:text-align="justify" style:justify-single-word="false"/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44" style:family="paragraph" style:parent-style-name="Body_20_Text_20_Indent_20_2">
      <style:paragraph-properties fo:margin-left="0cm" fo:margin-right="0cm" fo:text-align="justify" style:justify-single-word="false" fo:text-indent="1.251cm" style:auto-text-indent="false"/>
      <style:text-properties officeooo:paragraph-rsid="00a55374"/>
    </style:style>
    <style:style style:name="P45" style:family="paragraph" style:parent-style-name="Standard" style:master-page-name="First_20_Page">
      <loext:graphic-properties draw:fill="none"/>
      <style:paragraph-properties fo:margin-left="4.00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T1" style:family="text">
      <style:text-properties officeooo:rsid="002961e1"/>
    </style:style>
    <style:style style:name="T2" style:family="text">
      <style:text-properties officeooo:rsid="00bbcf72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officeooo:rsid="002fdf40" style:font-name-asian="Times New Roman" style:font-weight-asian="bold"/>
    </style:style>
    <style:style style:name="T6" style:family="text">
      <style:text-properties style:font-name="Times New Roman" fo:font-weight="normal" officeooo:rsid="005779b1" style:font-name-asian="Times New Roman" style:font-weight-asian="normal" style:font-weight-complex="normal"/>
    </style:style>
    <style:style style:name="T7" style:family="text">
      <style:text-properties style:font-name="Times New Roman" fo:font-weight="normal" officeooo:rsid="002fdf40" style:font-name-asian="Times New Roman" style:font-weight-asian="normal" style:font-weight-complex="normal"/>
    </style:style>
    <style:style style:name="T8" style:family="text">
      <style:text-properties style:font-name="Times New Roman" officeooo:rsid="000e2a30"/>
    </style:style>
    <style:style style:name="T9" style:family="text">
      <style:text-properties style:font-name="Times New Roman" officeooo:rsid="0049b937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4b365e" style:font-size-asian="12pt" style:font-size-complex="12pt"/>
    </style:style>
    <style:style style:name="T12" style:family="text">
      <style:text-properties style:font-name="Times New Roman" fo:font-size="12pt" officeooo:rsid="0030082d" style:font-size-asian="12pt" style:font-size-complex="12pt"/>
    </style:style>
    <style:style style:name="T13" style:family="text">
      <style:text-properties style:font-name="Times New Roman" fo:font-size="12pt" officeooo:rsid="000e2a30" style:font-size-asian="12pt" style:font-size-complex="12pt"/>
    </style:style>
    <style:style style:name="T14" style:family="text">
      <style:text-properties style:font-name="Times New Roman" fo:font-size="12pt" officeooo:rsid="002ad6ba" style:font-size-asian="12pt" style:font-size-complex="12pt"/>
    </style:style>
    <style:style style:name="T15" style:family="text">
      <style:text-properties style:font-name="Times New Roman" fo:font-size="12pt" officeooo:rsid="009b9715" style:font-size-asian="12pt" style:font-size-complex="12pt"/>
    </style:style>
    <style:style style:name="T16" style:family="text">
      <style:text-properties style:font-name="Times New Roman" fo:font-size="12pt" officeooo:rsid="003131c8" style:font-size-asian="12pt" style:font-size-complex="12pt"/>
    </style:style>
    <style:style style:name="T17" style:family="text">
      <style:text-properties style:font-name="Times New Roman" fo:font-size="12pt" officeooo:rsid="00bbcf72" style:font-size-asian="12pt" style:font-size-complex="12pt"/>
    </style:style>
    <style:style style:name="T18" style:family="text">
      <style:text-properties style:font-name="Times New Roman" fo:font-size="12pt" officeooo:rsid="00a774c3" style:font-size-asian="12pt" style:font-size-complex="12pt"/>
    </style:style>
    <style:style style:name="T19" style:family="text">
      <style:text-properties style:font-name="Times New Roman" fo:font-size="12pt" officeooo:rsid="00a55374" style:font-size-asian="12pt" style:font-size-complex="12pt"/>
    </style:style>
    <style:style style:name="T20" style:family="text">
      <style:text-properties style:font-name="Times New Roman" fo:font-size="12pt" officeooo:rsid="0099413c" style:font-size-asian="12pt" style:font-size-complex="12pt"/>
    </style:style>
    <style:style style:name="T21" style:family="text">
      <style:text-properties style:font-name="Times New Roman" fo:font-size="12pt" officeooo:rsid="00897bae" style:font-size-asian="12pt" style:font-size-complex="12pt"/>
    </style:style>
    <style:style style:name="T22" style:family="text">
      <style:text-properties style:font-name="Times New Roman" fo:font-size="12pt" officeooo:rsid="00ac2e49" style:font-size-asian="12pt" style:font-size-complex="12pt"/>
    </style:style>
    <style:style style:name="T23" style:family="text">
      <style:text-properties style:font-name="Times New Roman" fo:font-size="12pt" officeooo:rsid="004c610e" style:font-size-asian="12pt" style:font-size-complex="12pt"/>
    </style:style>
    <style:style style:name="T24" style:family="text">
      <style:text-properties style:font-name="Times New Roman" fo:font-size="12pt" officeooo:rsid="005b75b3" style:font-size-asian="12pt" style:font-size-complex="12pt"/>
    </style:style>
    <style:style style:name="T25" style:family="text">
      <style:text-properties style:font-name="Times New Roman" fo:font-size="12pt" officeooo:rsid="00c511aa" style:font-size-asian="12pt" style:font-size-complex="12pt"/>
    </style:style>
    <style:style style:name="T26" style:family="text">
      <style:text-properties style:font-name="Times New Roman" fo:font-size="12pt" officeooo:rsid="00c0cdee" style:font-size-asian="12pt" style:font-size-complex="12pt"/>
    </style:style>
    <style:style style:name="T27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8" style:family="text">
      <style:text-properties style:font-name="Times New Roman" fo:font-size="12pt" officeooo:rsid="0099413c" fo:background-color="transparent" loext:char-shading-value="0" style:font-size-asian="12pt" style:font-size-complex="12pt"/>
    </style:style>
    <style:style style:name="T29" style:family="text">
      <style:text-properties style:font-name="Times New Roman" fo:font-size="12pt" officeooo:rsid="008ce74e" fo:background-color="transparent" loext:char-shading-value="0" style:font-size-asian="12pt" style:font-size-complex="12pt"/>
    </style:style>
    <style:style style:name="T30" style:family="text">
      <style:text-properties style:font-name="Times New Roman" fo:font-size="12pt" officeooo:rsid="00a774c3" fo:background-color="transparent" loext:char-shading-value="0" style:font-size-asian="12pt" style:font-size-complex="12pt"/>
    </style:style>
    <style:style style:name="T31" style:family="text">
      <style:text-properties style:font-name="Times New Roman" fo:font-size="12pt" officeooo:rsid="00a55374" fo:background-color="transparent" loext:char-shading-value="0" style:font-size-asian="12pt" style:font-size-complex="12pt"/>
    </style:style>
    <style:style style:name="T32" style:family="text">
      <style:text-properties style:font-name="Times New Roman" fo:font-size="12pt" officeooo:rsid="00897bae" fo:background-color="transparent" loext:char-shading-value="0" style:font-size-asian="12pt" style:font-size-complex="12pt"/>
    </style:style>
    <style:style style:name="T33" style:family="text">
      <style:text-properties style:font-name="Times New Roman" fo:font-size="12pt" officeooo:rsid="00aa0f34" fo:background-color="transparent" loext:char-shading-value="0" style:font-size-asian="12pt" style:font-size-complex="12pt"/>
    </style:style>
    <style:style style:name="T34" style:family="text"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T35" style:family="text">
      <style:text-properties style:font-name="Times New Roman" fo:font-size="12pt" fo:language="lt" fo:country="LT" officeooo:rsid="00c0cdee" style:font-size-asian="12pt" style:font-size-complex="12pt" style:language-complex="ar" style:country-complex="SA"/>
    </style:style>
    <style:style style:name="T36" style:family="text">
      <style:text-properties style:font-name="Times New Roman" fo:font-size="12pt" fo:font-weight="bold" style:font-size-asian="12pt" style:font-weight-asian="bold" style:font-size-complex="12pt"/>
    </style:style>
    <style:style style:name="T37" style:family="text">
      <style:text-properties style:font-name="Times New Roman" fo:font-size="12pt" fo:font-weight="bold" officeooo:rsid="001ccdd3" style:font-size-asian="12pt" style:font-weight-asian="bold" style:font-size-complex="12pt" style:font-weight-complex="normal"/>
    </style:style>
    <style:style style:name="T38" style:family="text">
      <style:text-properties style:font-name="Times New Roman" fo:font-size="12pt" fo:font-weight="normal" officeooo:rsid="005cdaa9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0118997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font-weight="normal" officeooo:rsid="00207b74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officeooo:rsid="00c8972f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font-weight="normal" officeooo:rsid="00335a5a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font-weight="normal" officeooo:rsid="001ccdd3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fo:font-weight="normal" officeooo:rsid="005cdaa9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style:font-name="Times New Roman" fo:background-color="transparent" loext:char-shading-value="0"/>
    </style:style>
    <style:style style:name="T46" style:family="text">
      <style:text-properties style:font-name="Times New Roman" officeooo:rsid="002ad6ba" fo:background-color="transparent" loext:char-shading-value="0"/>
    </style:style>
    <style:style style:name="T47" style:family="text">
      <style:text-properties style:font-name="Times New Roman" officeooo:rsid="00bbcf72" fo:background-color="transparent" loext:char-shading-value="0"/>
    </style:style>
    <style:style style:name="T48" style:family="text">
      <style:text-properties style:font-name="Times New Roman" officeooo:rsid="0021b9e5" fo:background-color="transparent" loext:char-shading-value="0" style:font-name-asian="Times New Roman" style:font-name-complex="Times New Roman"/>
    </style:style>
    <style:style style:name="T49" style:family="text">
      <style:text-properties style:font-name="Times New Roman" officeooo:rsid="002cb92e" fo:background-color="transparent" loext:char-shading-value="0"/>
    </style:style>
    <style:style style:name="T50" style:family="text">
      <style:text-properties style:font-name="Times New Roman" officeooo:rsid="00a774c3" fo:background-color="transparent" loext:char-shading-value="0"/>
    </style:style>
    <style:style style:name="T51" style:family="text">
      <style:text-properties style:font-name="Times New Roman" officeooo:rsid="009772d2" fo:background-color="transparent" loext:char-shading-value="0"/>
    </style:style>
    <style:style style:name="T52" style:family="text">
      <style:text-properties style:font-name="Times New Roman" officeooo:rsid="003131c8" fo:background-color="transparent" loext:char-shading-value="0"/>
    </style:style>
    <style:style style:name="T53" style:family="text">
      <style:text-properties style:font-name="Times New Roman" officeooo:rsid="00375726" fo:background-color="transparent" loext:char-shading-value="0"/>
    </style:style>
    <style:style style:name="T54" style:family="text">
      <style:text-properties style:font-name="Times New Roman" officeooo:rsid="0031a4d7"/>
    </style:style>
    <style:style style:name="T55" style:family="text">
      <style:text-properties style:font-name="Times New Roman" officeooo:rsid="001ccdd3"/>
    </style:style>
    <style:style style:name="T56" style:family="text">
      <style:text-properties style:font-name="Times New Roman" officeooo:rsid="0021dfb0"/>
    </style:style>
    <style:style style:name="T57" style:family="text">
      <style:text-properties style:font-name="Times New Roman" officeooo:rsid="004c610e"/>
    </style:style>
    <style:style style:name="T58" style:family="text">
      <style:text-properties style:font-name="Times New Roman" officeooo:rsid="00bbcf72"/>
    </style:style>
    <style:style style:name="T59" style:family="text">
      <style:text-properties style:font-name="Times New Roman" officeooo:rsid="00118997"/>
    </style:style>
    <style:style style:name="T60" style:family="text">
      <style:text-properties style:font-name="Times New Roman" officeooo:rsid="00c0cdee"/>
    </style:style>
    <style:style style:name="T61" style:family="text">
      <style:text-properties style:font-name="Times New Roman" officeooo:rsid="005b75b3"/>
    </style:style>
    <style:style style:name="T62" style:family="text">
      <style:text-properties style:use-window-font-color="true" loext:opacity="0%" style:font-name="Times New Roman" fo:font-weight="bold" officeooo:rsid="005779b1" style:font-name-asian="Times New Roman" style:font-weight-asian="bold" style:font-name-complex="Times New Roman"/>
    </style:style>
    <style:style style:name="T63" style:family="text">
      <style:text-properties style:use-window-font-color="true" loext:opacity="0%" style:font-name="Times New Roman" fo:font-weight="bold" officeooo:rsid="008ce74e" style:font-name-asian="Times New Roman" style:font-weight-asian="bold" style:font-name-complex="Times New Roman"/>
    </style:style>
    <style:style style:name="T64" style:family="text">
      <style:text-properties style:use-window-font-color="true" loext:opacity="0%" style:font-name="Times New Roman" fo:font-weight="bold" officeooo:rsid="009772d2" style:font-name-asian="Times New Roman" style:font-weight-asian="bold" style:font-name-complex="Times New Roman"/>
    </style:style>
    <style:style style:name="T65" style:family="text">
      <style:text-properties style:use-window-font-color="true" loext:opacity="0%" style:font-name="Times New Roman" fo:font-weight="normal" officeooo:rsid="008ce74e" style:font-name-asian="Times New Roman" style:font-weight-asian="normal" style:font-name-complex="Times New Roman" style:font-weight-complex="normal"/>
    </style:style>
    <style:style style:name="T66" style:family="text">
      <style:text-properties style:use-window-font-color="true" loext:opacity="0%" style:font-name="Times New Roman" officeooo:rsid="0099413c" style:font-name-asian="Calibri" style:font-name-complex="Times New Roman"/>
    </style:style>
    <style:style style:name="T67" style:family="text">
      <style:text-properties style:use-window-font-color="true" loext:opacity="0%" style:font-name="Times New Roman" officeooo:rsid="0049b937" style:font-name-asian="Calibri" style:font-name-complex="Times New Roman"/>
    </style:style>
    <style:style style:name="T68" style:family="text">
      <style:text-properties style:use-window-font-color="true" loext:opacity="0%" style:font-name="Times New Roman" officeooo:rsid="004c610e" style:font-name-asian="Calibri" style:font-name-complex="Times New Roman"/>
    </style:style>
    <style:style style:name="T69" style:family="text">
      <style:text-properties style:use-window-font-color="true" loext:opacity="0%" style:font-name="Times New Roman" fo:font-size="12pt" officeooo:rsid="004b365e" style:font-name-asian="Calibri" style:font-size-asian="12pt" style:font-name-complex="Times New Roman" style:font-size-complex="12pt"/>
    </style:style>
    <style:style style:name="T70" style:family="text">
      <style:text-properties style:use-window-font-color="true" loext:opacity="0%" style:font-name="Times New Roman" fo:font-size="12pt" officeooo:rsid="00b0c3e6" style:font-name-asian="Calibri" style:font-size-asian="12pt" style:font-name-complex="Times New Roman" style:font-size-complex="12pt"/>
    </style:style>
    <style:style style:name="T71" style:family="text">
      <style:text-properties style:use-window-font-color="true" loext:opacity="0%" style:font-name="Times New Roman" fo:font-size="12pt" officeooo:rsid="004bf7e2" style:font-name-asian="Calibri" style:font-size-asian="12pt" style:font-name-complex="Times New Roman" style:font-size-complex="12pt"/>
    </style:style>
    <style:style style:name="T72" style:family="text">
      <style:text-properties style:use-window-font-color="true" loext:opacity="0%" style:font-name="Times New Roman" fo:font-size="12pt" officeooo:rsid="00b04167" style:font-name-asian="Calibri" style:font-size-asian="12pt" style:font-name-complex="Times New Roman" style:font-size-complex="12pt"/>
    </style:style>
    <style:style style:name="T73" style:family="text">
      <style:text-properties style:use-window-font-color="true" loext:opacity="0%" style:font-name="Times New Roman" fo:font-size="12pt" officeooo:rsid="00bbcf72" style:font-name-asian="Calibri" style:font-size-asian="12pt" style:font-name-complex="Times New Roman" style:font-size-complex="12pt"/>
    </style:style>
    <style:style style:name="T74" style:family="text">
      <style:text-properties style:use-window-font-color="true" loext:opacity="0%" style:font-name="Times New Roman" fo:font-size="12pt" fo:language="lt" fo:country="LT" style:text-underline-style="none" fo:font-weight="normal" officeooo:rsid="004e7de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style:use-window-font-color="true" loext:opacity="0%" style:font-name="Times New Roman" fo:font-size="12pt" fo:font-weight="normal" officeooo:rsid="005779b1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style:use-window-font-color="true" loext:opacity="0%" style:font-name="Times New Roman" fo:font-size="12pt" fo:font-weight="normal" officeooo:rsid="00608549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style:use-window-font-color="true" loext:opacity="0%" style:font-name="Times New Roman" fo:font-size="12pt" fo:font-weight="normal" officeooo:rsid="007c62b4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style:use-window-font-color="true" loext:opacity="0%" style:font-name="Times New Roman" fo:font-size="12pt" fo:font-weight="normal" officeooo:rsid="0060adbf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style:use-window-font-color="true" loext:opacity="0%" style:font-name="Times New Roman" fo:font-size="12pt" fo:font-weight="normal" officeooo:rsid="00876e74" fo:background-color="transparent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80" style:family="text">
      <style:text-properties style:use-window-font-color="true" loext:opacity="0%" style:font-name="Times New Roman" fo:font-size="12pt" fo:font-weight="normal" officeooo:rsid="00608549" style:font-size-asian="12pt" style:font-weight-asian="normal" style:font-size-complex="12pt" style:font-weight-complex="normal"/>
    </style:style>
    <style:style style:name="T81" style:family="text">
      <style:text-properties style:use-window-font-color="true" loext:opacity="0%" style:font-name="Times New Roman" fo:font-size="12pt" fo:font-weight="normal" officeooo:rsid="0080c36c" style:font-size-asian="12pt" style:font-weight-asian="normal" style:font-size-complex="12pt" style:font-weight-complex="normal"/>
    </style:style>
    <style:style style:name="T82" style:family="text">
      <style:text-properties style:use-window-font-color="true" loext:opacity="0%" style:font-name="Times New Roman" fo:font-size="12pt" fo:font-weight="normal" officeooo:rsid="0060adbf" style:font-size-asian="12pt" style:font-weight-asian="normal" style:font-size-complex="12pt" style:font-weight-complex="normal"/>
    </style:style>
    <style:style style:name="T83" style:family="text">
      <style:text-properties style:use-window-font-color="true" loext:opacity="0%" style:font-name="Times New Roman" fo:font-size="12pt" fo:font-weight="normal" officeooo:rsid="004c7628" style:font-name-asian="Calibri" style:font-size-asian="12pt" style:font-weight-asian="normal" style:font-name-complex="Times New Roman" style:font-size-complex="12pt" style:font-weight-complex="normal"/>
    </style:style>
    <style:style style:name="T84" style:family="text">
      <style:text-properties style:use-window-font-color="true" loext:opacity="0%" style:font-name="Times New Roman" fo:font-size="12pt" fo:font-weight="normal" officeooo:rsid="00b0c3e6" style:font-name-asian="Calibri" style:font-size-asian="12pt" style:font-weight-asian="normal" style:font-name-complex="Times New Roman" style:font-size-complex="12pt" style:font-weight-complex="normal"/>
    </style:style>
    <style:style style:name="T85" style:family="text">
      <style:text-properties style:use-window-font-color="true" loext:opacity="0%" style:font-name="Times New Roman" fo:font-size="12pt" fo:font-weight="normal" officeooo:rsid="00344f99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86" style:family="text">
      <style:text-properties style:use-window-font-color="true" loext:opacity="0%" style:font-name="Times New Roman" fo:font-size="12pt" officeooo:rsid="005b75b3" style:font-size-asian="12pt" style:font-size-complex="12pt"/>
    </style:style>
    <style:style style:name="T87" style:family="text">
      <style:text-properties style:use-window-font-color="true" loext:opacity="0%" style:font-name="Times New Roman" fo:font-size="12pt" officeooo:rsid="00c511aa" style:font-size-asian="12pt" style:font-size-complex="12pt"/>
    </style:style>
    <style:style style:name="T88" style:family="text">
      <style:text-properties style:use-window-font-color="true" loext:opacity="0%" style:font-name="Times New Roman" fo:font-size="12pt" fo:background-color="transparent" loext:char-shading-value="0" style:font-size-asian="12pt" style:font-size-complex="12pt"/>
    </style:style>
    <style:style style:name="T89" style:family="text">
      <style:text-properties style:use-window-font-color="true" loext:opacity="0%" style:font-name="Times New Roman" fo:font-size="12pt" officeooo:rsid="00544101" fo:background-color="transparent" loext:char-shading-value="0" style:font-size-asian="12pt" style:font-size-complex="12pt"/>
    </style:style>
    <style:style style:name="T90" style:family="text">
      <style:text-properties style:use-window-font-color="true" loext:opacity="0%" style:font-name="Times New Roman" fo:font-size="12pt" officeooo:rsid="005b75b3" fo:background-color="transparent" loext:char-shading-value="0" style:font-size-asian="12pt" style:font-size-complex="12pt"/>
    </style:style>
    <style:style style:name="T91" style:family="text">
      <style:text-properties style:use-window-font-color="true" loext:opacity="0%" style:font-name="Times New Roman" fo:font-size="12pt" officeooo:rsid="00c511aa" fo:background-color="transparent" loext:char-shading-value="0" style:font-size-asian="12pt" style:font-size-complex="12pt"/>
    </style:style>
    <style:style style:name="T92" style:family="text">
      <style:text-properties style:use-window-font-color="true" loext:opacity="0%" style:font-name="Times New Roman" fo:font-size="12pt" officeooo:rsid="00c62904" fo:background-color="transparent" loext:char-shading-value="0" style:font-size-asian="12pt" style:font-size-complex="12pt"/>
    </style:style>
    <style:style style:name="T93" style:family="text">
      <style:text-properties style:use-window-font-color="true" loext:opacity="0%" style:font-name="Times New Roman" fo:font-size="12pt" officeooo:rsid="004c610e" fo:background-color="transparent" loext:char-shading-value="0" style:font-size-asian="12pt" style:font-size-complex="12pt"/>
    </style:style>
    <style:style style:name="T94" style:family="text">
      <style:text-properties style:use-window-font-color="true" loext:opacity="0%" style:font-name="Times New Roman" fo:font-size="12pt" officeooo:rsid="005e80b5" fo:background-color="transparent" loext:char-shading-value="0" style:font-size-asian="12pt" style:font-size-complex="12pt"/>
    </style:style>
    <style:style style:name="T95" style:family="text">
      <style:text-properties style:use-window-font-color="true" loext:opacity="0%" style:font-name="Times New Roman" fo:font-size="12pt" officeooo:rsid="003372e5" fo:background-color="transparent" loext:char-shading-value="0" style:font-size-asian="12pt" style:font-size-complex="12pt"/>
    </style:style>
    <style:style style:name="T96" style:family="text">
      <style:text-properties style:use-window-font-color="true" loext:opacity="0%" style:font-name="Times New Roman" fo:font-size="12pt" officeooo:rsid="009b9715" fo:background-color="transparent" loext:char-shading-value="0" style:font-name-asian="Calibri" style:font-size-asian="12pt" style:font-name-complex="Times New Roman" style:font-size-complex="12pt"/>
    </style:style>
    <style:style style:name="T97" style:family="text">
      <style:text-properties style:use-window-font-color="true" loext:opacity="0%" style:font-name="Times New Roman" officeooo:rsid="0049b937" fo:background-color="transparent" loext:char-shading-value="0" style:font-name-asian="Calibri" style:font-name-complex="Times New Roman"/>
    </style:style>
    <style:style style:name="T98" style:family="text">
      <style:text-properties style:use-window-font-color="true" loext:opacity="0%" style:font-name="Times New Roman" officeooo:rsid="009772d2" fo:background-color="transparent" loext:char-shading-value="0" style:font-name-asian="Calibri" style:font-name-complex="Times New Roman"/>
    </style:style>
    <style:style style:name="T99" style:family="text">
      <style:text-properties style:use-window-font-color="true" loext:opacity="0%" style:font-name="Times New Roman" officeooo:rsid="003f21dd" fo:background-color="transparent" loext:char-shading-value="0" style:font-name-asian="Calibri" style:font-name-complex="Times New Roman"/>
    </style:style>
    <style:style style:name="T100" style:family="text">
      <style:text-properties style:use-window-font-color="true" loext:opacity="0%" style:font-name="Times New Roman" officeooo:rsid="005e80b5" fo:background-color="transparent" loext:char-shading-value="0" style:font-name-asian="Calibri" style:font-name-complex="Times New Roman"/>
    </style:style>
    <style:style style:name="T101" style:family="text">
      <style:text-properties style:use-window-font-color="true" loext:opacity="0%" style:font-name="Times New Roman" officeooo:rsid="00bbcf72" fo:background-color="transparent" loext:char-shading-value="0" style:font-name-asian="Calibri" style:font-name-complex="Times New Roman"/>
    </style:style>
    <style:style style:name="T102" style:family="text">
      <style:text-properties style:use-window-font-color="true" loext:opacity="0%" style:font-name="Times New Roman" officeooo:rsid="0034d56f" fo:background-color="transparent" loext:char-shading-value="0" style:font-name-asian="Times New Roman" style:font-name-complex="Times New Roman"/>
    </style:style>
    <style:style style:name="T103" style:family="text">
      <style:text-properties style:use-window-font-color="true" loext:opacity="0%" style:font-name="Times New Roman" officeooo:rsid="0039b7b9" fo:background-color="transparent" loext:char-shading-value="0" style:font-name-asian="Times New Roman" style:font-name-complex="Times New Roman"/>
    </style:style>
    <style:style style:name="T104" style:family="text">
      <style:text-properties style:use-window-font-color="true" loext:opacity="0%" style:font-name="Times New Roman" officeooo:rsid="003e89f9" fo:background-color="transparent" loext:char-shading-value="0" style:font-name-asian="Times New Roman" style:font-name-complex="Times New Roman"/>
    </style:style>
    <style:style style:name="T105" style:family="text">
      <style:text-properties style:use-window-font-color="true" loext:opacity="0%" style:font-name="Times New Roman" officeooo:rsid="009772d2" fo:background-color="transparent" loext:char-shading-value="0" style:font-name-asian="Times New Roman" style:font-name-complex="Times New Roman"/>
    </style:style>
    <style:style style:name="T106" style:family="text">
      <style:text-properties style:use-window-font-color="true" loext:opacity="0%" officeooo:rsid="00335a5a" style:font-name-asian="Times New Roman" style:language-asian="zh" style:country-asian="CN" style:font-name-complex="Times New Roman"/>
    </style:style>
    <style:style style:name="T107" style:family="text">
      <style:text-properties style:use-window-font-color="true" loext:opacity="0%" style:text-line-through-style="none" style:text-line-through-type="none" style:font-name="Times New Roman" fo:font-size="12pt" officeooo:rsid="001ccdd3" fo:background-color="transparent" loext:char-shading-value="0" style:font-size-asian="12pt" style:font-size-complex="12pt"/>
    </style:style>
    <style:style style:name="T108" style:family="text">
      <style:text-properties style:use-window-font-color="true" loext:opacity="0%" style:text-line-through-style="none" style:text-line-through-type="none" style:font-name="Times New Roman" fo:font-size="12pt" officeooo:rsid="008e35d8" fo:background-color="transparent" loext:char-shading-value="0" style:font-size-asian="12pt" style:font-size-complex="12pt"/>
    </style:style>
    <style:style style:name="T109" style:family="text">
      <style:text-properties style:use-window-font-color="true" loext:opacity="0%" style:text-line-through-style="none" style:text-line-through-type="none" style:font-name="Times New Roman" fo:font-size="12pt" officeooo:rsid="00544101" fo:background-color="transparent" loext:char-shading-value="0" style:font-size-asian="12pt" style:font-size-complex="12pt"/>
    </style:style>
    <style:style style:name="T110" style:family="text">
      <style:text-properties style:use-window-font-color="true" loext:opacity="0%" style:text-line-through-style="none" style:text-line-through-type="none" style:font-name="Times New Roman" fo:font-size="12pt" officeooo:rsid="008ce74e" fo:background-color="transparent" loext:char-shading-value="0" style:font-size-asian="12pt" style:font-size-complex="12pt"/>
    </style:style>
    <style:style style:name="T111" style:family="text">
      <style:text-properties style:use-window-font-color="true" loext:opacity="0%" style:text-line-through-style="none" style:text-line-through-type="none" style:font-name="Times New Roman" fo:font-size="12pt" officeooo:rsid="009b9715" fo:background-color="transparent" loext:char-shading-value="0" style:font-name-asian="Calibri" style:font-size-asian="12pt" style:font-name-complex="Times New Roman" style:font-size-complex="12pt"/>
    </style:style>
    <style:style style:name="T112" style:family="text">
      <style:text-properties style:use-window-font-color="true" loext:opacity="0%" style:text-line-through-style="none" style:text-line-through-type="none" style:font-name="Times New Roman" fo:font-size="12pt" officeooo:rsid="008ce74e" fo:background-color="transparent" loext:char-shading-value="0" style:font-name-asian="Calibri" style:font-size-asian="12pt" style:font-name-complex="Times New Roman" style:font-size-complex="12pt"/>
    </style:style>
    <style:style style:name="T113" style:family="text">
      <style:text-properties fo:color="#000000" loext:opacity="100%"/>
    </style:style>
    <style:style style:name="T114" style:family="text">
      <style:text-properties fo:color="#000000" loext:opacity="100%" style:font-name-complex="Times New Roman1"/>
    </style:style>
    <style:style style:name="T115" style:family="text">
      <style:text-properties fo:color="#000000" loext:opacity="100%" fo:font-weight="bold" style:font-weight-asian="bold" style:font-name-complex="Times New Roman1"/>
    </style:style>
    <style:style style:name="T116" style:family="text">
      <style:text-properties fo:color="#000000" loext:opacity="100%" style:font-name="Times New Roman" fo:font-size="12pt" fo:language="lt" fo:country="LT" style:text-underline-style="none" style:font-size-asian="12pt" style:language-asian="zh" style:country-asian="CN" style:font-size-complex="12pt" style:language-complex="ar" style:country-complex="SA" style:font-weight-complex="bold"/>
    </style:style>
    <style:style style:name="T117" style:family="text">
      <style:text-properties fo:color="#000000" loext:opacity="100%" style:font-name="Times New Roman" fo:font-size="12pt" fo:language="lt" fo:country="LT" style:text-underline-style="none" officeooo:rsid="003946cf" style:font-size-asian="12pt" style:language-asian="zh" style:country-asian="CN" style:font-size-complex="12pt" style:language-complex="ar" style:country-complex="SA" style:font-weight-complex="bold"/>
    </style:style>
    <style:style style:name="T118" style:family="text">
      <style:text-properties fo:color="#000000" loext:opacity="100%" style:font-name="Times New Roman" fo:font-size="12pt" fo:language="lt" fo:country="LT" style:text-underline-style="none" officeooo:rsid="0099413c" style:font-size-asian="12pt" style:language-asian="zh" style:country-asian="CN" style:font-size-complex="12pt" style:language-complex="ar" style:country-complex="SA" style:font-weight-complex="bold"/>
    </style:style>
    <style:style style:name="T119" style:family="text">
      <style:text-properties fo:color="#000000" loext:opacity="100%" style:font-name="Times New Roman" fo:font-size="12pt" fo:language="lt" fo:country="LT" style:text-underline-style="none" officeooo:rsid="000f1eb5" style:font-size-asian="12pt" style:language-asian="zh" style:country-asian="CN" style:font-size-complex="12pt" style:language-complex="ar" style:country-complex="SA" style:font-weight-complex="bold"/>
    </style:style>
    <style:style style:name="T120" style:family="text">
      <style:text-properties fo:color="#000000" loext:opacity="100%" style:font-name="Times New Roman" fo:font-size="12pt" fo:language="lt" fo:country="LT" style:text-underline-style="none" officeooo:rsid="00bbcf72" style:font-size-asian="12pt" style:language-asian="zh" style:country-asian="CN" style:font-size-complex="12pt" style:language-complex="ar" style:country-complex="SA" style:font-weight-complex="bold"/>
    </style:style>
    <style:style style:name="T121" style:family="text">
      <style:text-properties fo:color="#000000" loext:opacity="100%" style:font-name="Times New Roman" fo:font-size="12pt" fo:language="lt" fo:country="LT" style:text-underline-style="none" officeooo:rsid="0029b062" style:font-size-asian="12pt" style:language-asian="zh" style:country-asian="CN" style:font-size-complex="12pt" style:language-complex="ar" style:country-complex="SA" style:font-weight-complex="bold"/>
    </style:style>
    <style:style style:name="T122" style:family="text">
      <style:text-properties fo:color="#000000" loext:opacity="100%" style:font-name="Times New Roman" fo:font-size="12pt" fo:language="lt" fo:country="LT" style:text-underline-style="none" officeooo:rsid="004c610e" style:font-size-asian="12pt" style:language-asian="zh" style:country-asian="CN" style:font-size-complex="12pt" style:language-complex="ar" style:country-complex="SA" style:font-weight-complex="bold"/>
    </style:style>
    <style:style style:name="T123" style:family="text">
      <style:text-properties fo:color="#000000" loext:opacity="100%" style:font-name="Times New Roman" fo:font-size="12pt" fo:language="lt" fo:country="LT" style:text-underline-style="none" officeooo:rsid="001c2547" style:font-size-asian="12pt" style:language-asian="zh" style:country-asian="CN" style:font-name-complex="Times New Roman" style:font-size-complex="12pt" style:language-complex="ar" style:country-complex="SA"/>
    </style:style>
    <style:style style:name="T124" style:family="text">
      <style:text-properties fo:color="#000000" loext:opacity="100%" style:font-name="Times New Roman" fo:font-size="12pt" fo:language="lt" fo:country="LT" style:text-underline-style="none" officeooo:rsid="0031d897" style:font-size-asian="12pt" style:language-asian="zh" style:country-asian="CN" style:font-name-complex="Times New Roman" style:font-size-complex="12pt" style:language-complex="ar" style:country-complex="SA"/>
    </style:style>
    <style:style style:name="T125" style:family="text">
      <style:text-properties fo:color="#000000" loext:opacity="100%" style:font-name="Times New Roman" fo:font-size="12pt" fo:language="lt" fo:country="LT" style:text-underline-style="none" officeooo:rsid="0082c159" style:font-size-asian="12pt" style:language-asian="zh" style:country-asian="CN" style:font-name-complex="Times New Roman" style:font-size-complex="12pt" style:language-complex="ar" style:country-complex="SA"/>
    </style:style>
    <style:style style:name="T126" style:family="text">
      <style:text-properties fo:color="#000000" loext:opacity="100%" style:font-name="Times New Roman" fo:font-size="12pt" fo:language="lt" fo:country="LT" style:text-underline-style="none" officeooo:rsid="001bc546" style:font-size-asian="12pt" style:language-asian="zh" style:country-asian="CN" style:font-name-complex="Times New Roman" style:font-size-complex="12pt" style:language-complex="ar" style:country-complex="SA"/>
    </style:style>
    <style:style style:name="T127" style:family="text">
      <style:text-properties fo:color="#000000" loext:opacity="100%" style:font-name="Times New Roman" fo:font-size="12pt" fo:language="lt" fo:country="LT" style:text-underline-style="none" officeooo:rsid="003f91e1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128" style:family="text">
      <style:text-properties fo:color="#000000" loext:opacity="100%" style:font-name="Times New Roman" fo:font-size="12pt" fo:language="lt" fo:country="LT" style:text-underline-style="none" officeooo:rsid="009b971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9" style:family="text">
      <style:text-properties fo:color="#000000" loext:opacity="100%" style:font-name="Times New Roman" fo:font-size="12pt" fo:language="lt" fo:country="LT" style:text-underline-style="none" officeooo:rsid="004c762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0" style:family="text">
      <style:text-properties fo:color="#000000" loext:opacity="100%" style:font-name="Times New Roman" fo:font-size="12pt" fo:language="lt" fo:country="LT" style:text-underline-style="none" officeooo:rsid="009255a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1" style:family="text">
      <style:text-properties fo:color="#000000" loext:opacity="100%" style:font-name="Times New Roman" fo:font-size="12pt" fo:language="lt" fo:country="LT" style:text-underline-style="none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32" style:family="text">
      <style:text-properties fo:color="#000000" loext:opacity="100%" style:font-name="Times New Roman" fo:font-size="12pt" fo:language="lt" fo:country="LT" style:text-underline-style="none" fo:font-weight="normal" officeooo:rsid="00207b74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3" style:family="text">
      <style:text-properties fo:color="#000000" loext:opacity="100%" style:font-name="Times New Roman" fo:font-size="12pt" fo:language="lt" fo:country="LT" style:text-underline-style="none" fo:font-weight="normal" officeooo:rsid="001c2547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4" style:family="text">
      <style:text-properties fo:color="#000000" loext:opacity="100%" style:font-name="Times New Roman" fo:font-size="12pt" fo:language="lt" fo:country="LT" style:text-underline-style="none" fo:font-weight="normal" officeooo:rsid="009b9715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5" style:family="text">
      <style:text-properties fo:color="#000000" loext:opacity="100%" style:font-name="Times New Roman" fo:font-size="12pt" fo:language="lt" fo:country="LT" style:text-underline-style="none" officeooo:rsid="004c610e" style:font-name-asian="Calibri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136" style:family="text">
      <style:text-properties fo:color="#000000" loext:opacity="100%" style:font-name="Times New Roman" fo:font-size="12pt" fo:language="lt" fo:country="LT" style:text-underline-style="none" officeooo:rsid="00bbcf72" style:font-name-asian="Calibri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137" style:family="text">
      <style:text-properties fo:color="#000000" loext:opacity="100%" style:font-name="Times New Roman" fo:font-size="12pt" fo:language="lt" fo:country="LT" style:text-underline-style="none" officeooo:rsid="00bfcf11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138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139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40" style:family="text">
      <style:text-properties fo:color="#000000" loext:opacity="100%" style:font-name="Times New Roman" fo:font-size="12pt" fo:language="lt" fo:country="LT" style:text-underline-style="none" officeooo:rsid="009b9715" fo:background-color="transparent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41" style:family="text">
      <style:text-properties fo:color="#000000" loext:opacity="100%" style:font-name="Times New Roman" fo:font-size="12pt" fo:language="lt" fo:country="LT" style:text-underline-style="none" officeooo:rsid="00a55374" fo:background-color="transparent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42" style:family="text">
      <style:text-properties fo:color="#000000" loext:opacity="100%" style:font-name="Times New Roman" fo:font-size="12pt" fo:language="lt" fo:country="LT" style:text-underline-style="none" officeooo:rsid="00bbcf72" fo:background-color="transparent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43" style:family="text">
      <style:text-properties fo:color="#000000" loext:opacity="100%" style:font-name="Times New Roman" fo:font-size="12pt" fo:language="lt" fo:country="LT" style:text-underline-style="none" officeooo:rsid="00a7ba1f" fo:background-color="transparent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44" style:family="text">
      <style:text-properties fo:color="#000000" loext:opacity="100%" style:font-name="Times New Roman" fo:font-size="12pt" fo:language="lt" fo:country="LT" style:text-underline-style="none" officeooo:rsid="004fd19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5" style:family="text">
      <style:text-properties fo:color="#000000" loext:opacity="100%" style:font-name="Times New Roman" fo:font-size="12pt" fo:font-weight="normal" officeooo:rsid="004d1d05" fo:background-color="transparent" loext:char-shading-value="0" style:font-size-asian="12pt" style:font-weight-asian="normal" style:font-size-complex="12pt" style:font-weight-complex="normal"/>
    </style:style>
    <style:style style:name="T146" style:family="text">
      <style:text-properties fo:color="#000000" loext:opacity="100%" style:font-name="Times New Roman" fo:font-size="12pt" fo:font-weight="normal" officeooo:rsid="004f4292" fo:background-color="transparent" loext:char-shading-value="0" style:font-size-asian="12pt" style:font-weight-asian="normal" style:font-size-complex="12pt" style:font-weight-complex="normal"/>
    </style:style>
    <style:style style:name="T147" style:family="text">
      <style:text-properties fo:color="#000000" loext:opacity="100%" style:font-name="Times New Roman" fo:font-size="12pt" fo:font-weight="normal" officeooo:rsid="005779b1" fo:background-color="transparent" loext:char-shading-value="0" style:font-size-asian="12pt" style:font-weight-asian="normal" style:font-size-complex="12pt" style:font-weight-complex="normal"/>
    </style:style>
    <style:style style:name="T148" style:family="text">
      <style:text-properties fo:color="#000000" loext:opacity="100%" style:font-name="Times New Roman" fo:font-size="12pt" fo:font-weight="normal" officeooo:rsid="00653e84" fo:background-color="transparent" loext:char-shading-value="0" style:font-size-asian="12pt" style:font-weight-asian="normal" style:font-size-complex="12pt" style:font-weight-complex="normal"/>
    </style:style>
    <style:style style:name="T149" style:family="text">
      <style:text-properties fo:color="#000000" loext:opacity="100%" style:font-name="Times New Roman" fo:font-size="12pt" fo:font-weight="normal" officeooo:rsid="0069aaf2" fo:background-color="transparent" loext:char-shading-value="0" style:font-size-asian="12pt" style:font-weight-asian="normal" style:font-size-complex="12pt" style:font-weight-complex="normal"/>
    </style:style>
    <style:style style:name="T150" style:family="text">
      <style:text-properties fo:color="#000000" loext:opacity="100%" style:font-name="Times New Roman" fo:font-size="12pt" fo:font-weight="normal" officeooo:rsid="006af7ed" fo:background-color="transparent" loext:char-shading-value="0" style:font-size-asian="12pt" style:font-weight-asian="normal" style:font-size-complex="12pt" style:font-weight-complex="normal"/>
    </style:style>
    <style:style style:name="T151" style:family="text">
      <style:text-properties fo:color="#000000" loext:opacity="100%" style:font-name="Times New Roman" fo:font-size="12pt" fo:font-weight="normal" officeooo:rsid="0050f61b" fo:background-color="transparent" loext:char-shading-value="0" style:font-size-asian="12pt" style:font-weight-asian="normal" style:font-size-complex="12pt" style:font-weight-complex="normal"/>
    </style:style>
    <style:style style:name="T152" style:family="text">
      <style:text-properties fo:color="#000000" loext:opacity="100%" style:font-name="Times New Roman" fo:font-size="12pt" fo:font-weight="normal" officeooo:rsid="005cdaa9" fo:background-color="transparent" loext:char-shading-value="0" style:font-size-asian="12pt" style:font-weight-asian="normal" style:font-size-complex="12pt" style:font-weight-complex="normal"/>
    </style:style>
    <style:style style:name="T153" style:family="text">
      <style:text-properties fo:color="#000000" loext:opacity="100%" style:font-name="Times New Roman" fo:font-size="12pt" fo:font-weight="normal" officeooo:rsid="00b04167" fo:background-color="transparent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154" style:family="text">
      <style:text-properties fo:color="#000000" loext:opacity="100%" style:font-name="Times New Roman" fo:font-size="12pt" fo:font-weight="normal" officeooo:rsid="0063240f" fo:background-color="transparent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155" style:family="text">
      <style:text-properties fo:color="#000000" loext:opacity="100%" style:font-name="Times New Roman" fo:font-size="12pt" fo:font-weight="normal" officeooo:rsid="0050f61b" fo:background-color="transparent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156" style:family="text">
      <style:text-properties fo:color="#000000" loext:opacity="100%" style:font-name="Times New Roman" fo:font-size="12pt" fo:font-weight="normal" officeooo:rsid="009b9715" fo:background-color="transparent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157" style:family="text">
      <style:text-properties fo:color="#000000" loext:opacity="100%" style:font-name="Times New Roman" fo:font-size="12pt" fo:font-weight="normal" officeooo:rsid="00593f4e" fo:background-color="transparent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158" style:family="text">
      <style:text-properties fo:font-size="12pt" style:font-size-asian="12pt" style:font-size-complex="12pt"/>
    </style:style>
    <style:style style:name="T159" style:family="text">
      <style:text-properties fo:font-weight="bold" style:font-weight-asian="bold"/>
    </style:style>
    <style:style style:name="T160" style:family="text">
      <style:text-properties officeooo:rsid="001ccdd3"/>
    </style:style>
    <style:style style:name="T161" style:family="text">
      <style:text-properties officeooo:rsid="00c204c7"/>
    </style:style>
    <style:style style:name="T162" style:family="text">
      <style:text-properties officeooo:rsid="00b04167"/>
    </style:style>
    <style:style style:name="T163" style:family="text">
      <style:text-properties officeooo:rsid="00c27b03"/>
    </style:style>
    <style:style style:name="T164" style:family="text">
      <style:text-properties officeooo:rsid="00c445bc"/>
    </style:style>
    <style:style style:name="T165" style:family="text">
      <style:text-properties fo:background-color="transparent" loext:char-shading-value="0"/>
    </style:style>
    <style:style style:name="T166" style:family="text">
      <style:text-properties officeooo:rsid="00c0cdee" fo:background-color="transparent" loext:char-shading-value="0"/>
    </style:style>
    <style:style style:name="T167" style:family="text">
      <style:text-properties officeooo:rsid="009255a3" fo:background-color="transparent" loext:char-shading-value="0"/>
    </style:style>
    <style:style style:name="T168" style:family="text">
      <style:text-properties officeooo:rsid="00cc321f"/>
    </style:style>
    <style:style style:name="T169" style:family="text">
      <style:text-properties fo:language="en" fo:country="US"/>
    </style:style>
    <style:style style:name="T170" style:family="text">
      <style:text-properties fo:language="en" fo:country="US" officeooo:rsid="00cc321f"/>
    </style:style>
    <style:style style:name="T171" style:family="text">
      <style:text-properties fo:language="en" fo:country="US" officeooo:rsid="002961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 text:c="46"/><text:tab/>PATVIRTINTA</text:p>
      <text:p text:style-name="P2"><text:tab/>Lietuvos policijos generalinio komisaro</text:p>
      <text:p text:style-name="P2"><text:tab/>20<text:span text:style-name="T1">2</text:span><text:span text:style-name="T2">5</text:span> m. <text:span text:style-name="T170">s</text:span><text:span text:style-name="T168">palio</text:span><text:span text:style-name="T170"> 7</text:span><text:span text:style-name="T169"> </text:span>d. įsakymu Nr. 5-V-1135</text:p>
      <text:p text:style-name="P3"/>
      <text:p text:style-name="P8"/>
      <text:p text:style-name="P15"><text:span text:style-name="T4">LIETUVOS POLICIJOS </text:span><text:span text:style-name="T62">FUNKCINIO SPORTO</text:span><text:span text:style-name="T5"> </text:span><text:span text:style-name="T63">VARŽYB</text:span><text:span text:style-name="T64">Ų</text:span></text:p>
      <text:p text:style-name="P8">NUOSTATAI</text:p>
      <text:p text:style-name="P7"/>
      <text:p text:style-name="P9">I <text:span text:style-name="T114">SKYRIUS</text:span></text:p>
      <text:p text:style-name="P9">TIKSLAS</text:p>
      <text:p text:style-name="P13"/>
      <text:p text:style-name="P17"><text:span text:style-name="T4"><text:tab/></text:span><text:span text:style-name="T3">1. Lietuvos policijos </text:span><text:span text:style-name="T6">funkcinio sporto</text:span><text:span text:style-name="T7"> </text:span><text:span text:style-name="T65">varžybų</text:span><text:span text:style-name="T3"> (toliau – </text:span><text:span text:style-name="T66">v</text:span><text:span text:style-name="T67">aržybos</text:span><text:span text:style-name="T3">) tikslas – gerinti policijos įstaigų </text:span><text:span text:style-name="T8">darbuotojų</text:span><text:span text:style-name="T3"> profesinį </text:span><text:span text:style-name="T9">ir fizinį </text:span><text:span text:style-name="T3">pasirengimą, populiarinti </text:span><text:span text:style-name="T67">naujas</text:span><text:span text:style-name="T3"> sporto šakas, form</text:span><text:span text:style-name="T9">uoti naujas</text:span><text:span text:style-name="T3"> policijos sporto tradicijas, nustatyti geriausius sportininkus ir policijos įstaigų komandas. </text:span></text:p>
      <text:p text:style-name="P4"/>
      <text:p text:style-name="P9">II <text:span text:style-name="T114">SKYRIUS</text:span></text:p>
      <text:p text:style-name="P25"><text:span text:style-name="T106">ORGANIZAVIMAS</text:span> IR VADOVAVIMAS</text:p>
      <text:p text:style-name="P8"/>
      <text:p text:style-name="P19"><text:span text:style-name="T10"><text:tab/>2. </text:span><text:span text:style-name="T69">Varžybas</text:span><text:span text:style-name="T10"> </text:span><text:span text:style-name="T70">rengia</text:span><text:span text:style-name="T10"> ir j</text:span><text:span text:style-name="T11">oms</text:span><text:span text:style-name="T10"> vadovauja Policijos departamento prie </text:span><text:span text:style-name="T12">Lietuvos Respublikos v</text:span><text:span text:style-name="T10">idaus reikalų ministerijos (toliau – Policijos departamentas) </text:span><text:span text:style-name="T13">Žmogiškųjų išteklių</text:span><text:span text:style-name="T14"> </text:span><text:span text:style-name="T10">valdyba</text:span><text:span text:style-name="T14"> kartu su Lietuvos policijos mokykla </text:span><text:span text:style-name="T15">(toliau – LPM)</text:span><text:span text:style-name="T10">.</text:span></text:p>
      <text:p text:style-name="P4"/>
      <text:p text:style-name="P9">III <text:span text:style-name="T114">SKYRIUS</text:span></text:p>
      <text:p text:style-name="P9">VIETA IR LAIKAS</text:p>
      <text:p text:style-name="P8"/>
      <text:p text:style-name="P18"><text:span text:style-name="T3"><text:tab/></text:span><text:span text:style-name="T45">3. </text:span><text:span text:style-name="T97">Varžybos</text:span><text:span text:style-name="T45"> </text:span><text:span text:style-name="T98">vyks</text:span><text:span text:style-name="T45"> 20</text:span><text:span text:style-name="T46">2</text:span><text:span text:style-name="T47">5</text:span><text:span text:style-name="T45"> m. </text:span><text:span text:style-name="T97">lapkričio</text:span><text:span text:style-name="T99"> </text:span><text:span text:style-name="T100">2</text:span><text:span text:style-name="T101">0</text:span><text:span text:style-name="T45"> d. </text:span><text:span text:style-name="T102">sporto klube </text:span><text:span text:style-name="T103">„</text:span><text:span text:style-name="T104">Gym </text:span><text:span text:style-name="T105">P</text:span><text:span text:style-name="T104">lius</text:span><text:span text:style-name="T103">“</text:span><text:span text:style-name="T48"> (</text:span><text:span text:style-name="T102">Vilnius, </text:span><text:span text:style-name="T104">Ozo g. 18</text:span><text:span text:style-name="T48">).</text:span><text:span text:style-name="T45"> Dalyvių registracija, paraiškų patikslinimas –</text:span><text:span text:style-name="T49"> </text:span><text:span text:style-name="T45">nuo 9.</text:span><text:span text:style-name="T50">3</text:span><text:span text:style-name="T51">0</text:span><text:span text:style-name="T45"> </text:span><text:span text:style-name="T52">val. </text:span><text:span text:style-name="T45">iki 9.</text:span><text:span text:style-name="T50">50</text:span><text:span text:style-name="T45"> val. </text:span><text:span text:style-name="T97">Varžybų</text:span><text:span text:style-name="T45"> </text:span><text:span text:style-name="T53">pradžia</text:span><text:span text:style-name="T45"> – 10.</text:span><text:span text:style-name="T51">00</text:span><text:span text:style-name="T45"> val.</text:span></text:p>
      <text:p text:style-name="P4"/>
      <text:p text:style-name="P9">IV <text:span text:style-name="T114">SKYRIUS</text:span></text:p>
      <text:p text:style-name="P9">DALYVIAI</text:p>
      <text:p text:style-name="P8"/>
      <text:p text:style-name="P33"><text:span text:style-name="T10">4. </text:span><text:span text:style-name="T71">Varžybose</text:span><text:span text:style-name="T10"> gali dalyvauti visų Lietuvos policijos įstaigų pareigūnai ir </text:span><text:span text:style-name="T16">kiti </text:span><text:span text:style-name="T10">darbuotojai. Policijos rėmėjai gali sudaryti vieną jungtinę komandą arba varžytis asmeninė</text:span><text:span text:style-name="T72">j</text:span><text:span text:style-name="T10">e įskaitoje.</text:span></text:p>
      <text:p text:style-name="P33"><text:span text:style-name="T10">5. Komand</text:span><text:span text:style-name="T17">ą</text:span><text:span text:style-name="T10"> </text:span><text:span text:style-name="T73">sudaro</text:span><text:span text:style-name="T158"> </text:span><text:span text:style-name="T18">3</text:span><text:span text:style-name="T10"> dalyvi</text:span><text:span text:style-name="T17">ai. </text:span><text:span text:style-name="T19">Komandoje turi būti skirtingų lyčių atstovai (bent vienas). </text:span><text:span text:style-name="T10"><text:s/>Komandinėje įskaitoje </text:span><text:span text:style-name="T20">vertinami (</text:span><text:span text:style-name="T10">skaičiuoja</text:span><text:span text:style-name="T27">mi</text:span><text:span text:style-name="T28">)</text:span><text:span text:style-name="T27"> </text:span><text:span text:style-name="T29">visų </text:span><text:span text:style-name="T30">3</text:span><text:span text:style-name="T31"> </text:span><text:span text:style-name="T29">komandos narių</text:span><text:span text:style-name="T32"> rezu</text:span><text:span text:style-name="T21">ltatai</text:span><text:span text:style-name="T10">. </text:span><text:span text:style-name="T18">Asmeninėje įskaitoje </text:span><text:span text:style-name="T22">policijos įstaigai gali atstovauti iki 6 dalyvių.</text:span></text:p>
      <text:p text:style-name="P36"/>
      <text:p text:style-name="P6"><text:span text:style-name="T159">V </text:span><text:span text:style-name="T115">SKYRIUS</text:span></text:p>
      <text:p text:style-name="P10">PARAIŠKOS</text:p>
      <text:p text:style-name="P43"/>
      <text:p text:style-name="P37"><text:span text:style-name="T34">6. </text:span><text:span text:style-name="T117">Išankstinės </text:span><text:span text:style-name="T116">paraiškos </text:span><text:span text:style-name="T118">dalyvauti varžybose </text:span><text:span text:style-name="T116">pateikiamos Policijos departament</text:span><text:span text:style-name="T127">o</text:span><text:span text:style-name="T116"> </text:span><text:span text:style-name="T119">Žmogiškųjų išteklių valdybai </text:span><text:span text:style-name="T116">elektroniniu paštu </text:span><text:span text:style-name="T120">petras.pranckunas</text:span><text:a xlink:type="simple" xlink:href="mailto:ernestas.vaitkevicius@policija.lt" text:style-name="Internet_20_link" text:visited-style-name="Visited_20_Internet_20_Link"><text:span text:style-name="Internet_20_link"><text:span text:style-name="T74">@policija.lt</text:span></text:span></text:a><text:span text:style-name="T131"> </text:span><text:span text:style-name="T116">iki 20</text:span><text:span text:style-name="T121">2</text:span><text:span text:style-name="T120">5</text:span><text:span text:style-name="T116"> m. </text:span><text:span text:style-name="T122">l</text:span><text:span text:style-name="T135">apkričio </text:span><text:span text:style-name="T136">14</text:span><text:span text:style-name="T116"> d.</text:span></text:p>
      <text:p text:style-name="P39">7. <text:span text:style-name="T113">Paraiškose</text:span> turi būti nurodyti šie <text:span text:style-name="T160">dalyvių</text:span> duomenys: vardas <text:span text:style-name="T161">ir</text:span> pavardė, gimimo metai, pareigos, komandos vadovo arba trenerio vardas <text:span text:style-name="T162">ir</text:span> pavardė, elektroninio pašto adresas ir telefono numeris.</text:p>
      <text:p text:style-name="P40"><text:span text:style-name="T3">8. </text:span><text:span text:style-name="T68">Varžybų</text:span><text:span text:style-name="T3"> dieną naujos komandos neregistruojamos, tik iki nurodytos datos</text:span><text:span text:style-name="T54"> tikslinamos </text:span><text:span text:style-name="T3">užsiregistravusių komandų paraišk</text:span><text:span text:style-name="T54">os</text:span><text:span text:style-name="T3">.</text:span></text:p>
      <text:p text:style-name="P41"><text:span text:style-name="T55">9. </text:span><text:span text:style-name="T3">Pateikdamas paraišką, dalyvis patvirtina, kad yra susipažinęs ir sutinka su </text:span><text:span text:style-name="T66">v</text:span><text:span text:style-name="T68">aržybų</text:span><text:span text:style-name="T3"> sąlygomis, </text:span><text:span text:style-name="T56">išmano</text:span><text:span text:style-name="T3"> saugaus elgesio taisykles i</text:span><text:span text:style-name="T56">r</text:span><text:span text:style-name="T3"> </text:span><text:span text:style-name="T57">atsako už savo sveikatą</text:span><text:span text:style-name="T3">.</text:span></text:p>
      <text:p text:style-name="P27"><text:soft-page-break/></text:p>
      <text:p text:style-name="P27">VI <text:span text:style-name="T114">SKYRIUS</text:span></text:p>
      <text:p text:style-name="P28">SĄLYGOS</text:p>
      <text:p text:style-name="P26"/>
      <text:p text:style-name="P20"><text:span text:style-name="T37"><text:tab/></text:span><text:span text:style-name="T38">10. Varžybos organizuojamos pagal oficialias funkcinio sporto varžybų taisykles.</text:span></text:p>
      <text:p text:style-name="P20"><text:span text:style-name="T37"><text:tab/></text:span><text:span text:style-name="T43">1</text:span><text:span text:style-name="T44">1</text:span><text:span text:style-name="T27">.</text:span><text:span text:style-name="T33"> </text:span><text:span text:style-name="T145">Pratimai atliekami individualiai</text:span><text:span text:style-name="T146">. </text:span><text:span text:style-name="T147">Rungtyje pratimai atliekami rat</text:span><text:span text:style-name="T148">o principu</text:span><text:span text:style-name="T147">. Rat</text:span><text:span text:style-name="T149">ą</text:span><text:span text:style-name="T147"> suda</text:span><text:span text:style-name="T149">ro</text:span><text:span text:style-name="T147"> </text:span><text:span text:style-name="T153">3</text:span><text:span text:style-name="T147"> pratim</text:span><text:span text:style-name="T149">ai</text:span><text:span text:style-name="T147">, kuriuos reikia atlikti iš eilės </text:span><text:span text:style-name="T149">tiek kartų</text:span><text:span text:style-name="T147">, </text:span><text:span text:style-name="T149">kiek </text:span><text:span text:style-name="T147">nurodyt</text:span><text:span text:style-name="T149">a</text:span><text:span text:style-name="T147">. Fiksuojamas rezultatas – ratų skaičius</text:span><text:span text:style-name="T75"> </text:span><text:span text:style-name="T76">ir </text:span><text:span text:style-name="T79">pakartoti pratimai</text:span><text:span text:style-name="T76"> </text:span><text:span text:style-name="T75">p</text:span><text:span text:style-name="T147">er </text:span><text:span text:style-name="T154">nurodytą</text:span><text:span text:style-name="T147"> laiko limitą pratim</text:span><text:span text:style-name="T150">ui atlikti</text:span><text:span text:style-name="T147">:</text:span></text:p>
      <text:p text:style-name="P23"><text:tab/>11.1. Individualios rungties Nr. 1 pratimams atlikti skiriamos 5 min.:</text:p>
      <text:p text:style-name="P23"><text:tab/>11.1.1. kamuolio metimas į taikinį (angl. „Wall Ball“) <text:span text:style-name="T163">–</text:span> 10 pakartojimų (moterims – 6 kg svorio kamuoliai, vyrams – 9 kg svorio kamuoliai);</text:p>
      <text:p text:style-name="P23"><text:tab/>11.1.2. svorio nešimas (angl. „Farmers Carry“) – 10 atkarpų (moterims – 2 x 16 kg svorio svarsčiai, vyrams – 2 x 20 kg svori<text:span text:style-name="T163">o</text:span> svarsčiai);</text:p>
      <text:p text:style-name="P23"><text:tab/>11.1.3. atsispaudimai (angl. „Push Ups“) – 10 pakartojimų (<text:span text:style-name="T163">pa</text:span>keliant rankas nuo žemės).</text:p>
      <text:p text:style-name="P23"><text:tab/>11.2. Individualios rungties Nr. 2 pratimams atlikti skiriamos 5 min.:</text:p>
      <text:p text:style-name="P23"><text:tab/>11.2.1. štangos atkėlimas nuo žemės (angl. „Dead Lift“) – 10 atkėlimų (moterims – 60 kg svorio štanga, vyrams – 80 kg svorio štanga);</text:p>
      <text:p text:style-name="P23"><text:tab/>11.2.2. atsispaudimai su šuoliuku per štangą (angl. „Burpee Over Barbell“) – 10 pakartojimų;</text:p>
      <text:p text:style-name="P23"><text:tab/>11.2.3. įtūpstai į priekį su svarsčiais (angl. „Alternaiting Lunges“) – 10 pakartojimų (moterims – 2 x 16 kg svorio svarmenys, vyrams – 2 x 20 kg svorio svarmenys).</text:p>
      <text:p text:style-name="P23"><text:tab/>11.3. Individualios rungties Nr. 3 pratimams atlikti skiriamos 5 min.:</text:p>
      <text:p text:style-name="P23"><text:tab/>11.3.1. kamuolio metimas į grindis (angl. „Slam Ball“) – 10 pakartojimų (moterims – 6 kg svorio kamuoliai, vyrams – 8 kg svorio kamuoliai);</text:p>
      <text:p text:style-name="P23"><text:tab/>11.3.2. svarmenų rovimas virš galvos (angl. <text:span text:style-name="T164">„</text:span>Double Dumbbell Snatch“) – 10 pakartojimų (moterims – 2 x 10 kg svorio svarmenys, vyrams – 2 x 12,5 kg svorio svarmenys);</text:p>
      <text:p text:style-name="P23"><text:tab/>11.3.3. atsisėdimai (angl. „Sit Ups“) – 10 pakartojimų.</text:p>
      <text:p text:style-name="P22"><text:span text:style-name="T151"><text:tab/>1</text:span><text:span text:style-name="T152">2</text:span><text:span text:style-name="T151">. </text:span><text:span text:style-name="T155">Varžybų dieną bus </text:span><text:span text:style-name="T156">nurodyta</text:span><text:span text:style-name="T155"> tiksl</text:span><text:span text:style-name="T157">i</text:span><text:span text:style-name="T155"> visų pratimų atlikimo tvarka, eiga ir sąlygos. </text:span></text:p>
      <text:p text:style-name="P24"><text:tab/></text:p>
      <text:p text:style-name="P9">VII <text:span text:style-name="T114">SKYRIUS</text:span></text:p>
      <text:p text:style-name="P9">NUGALĖTOJŲ NUSTATYMAS</text:p>
      <text:p text:style-name="P12"/>
      <text:p text:style-name="P16"><text:span text:style-name="T3"><text:tab/>1</text:span><text:span text:style-name="T58">3</text:span><text:span text:style-name="T3">. </text:span><text:span text:style-name="T68">Varžybose</text:span><text:span text:style-name="T59"> nustatomos</text:span><text:span text:style-name="T3"> asmeninės</text:span><text:span text:style-name="T57"> ir</text:span><text:span text:style-name="T3"> komandinės</text:span><text:span text:style-name="T59"> vietos</text:span><text:span text:style-name="T3">. Asmeninėje įskaitoje nugalėtojai nustatomi moterų ir vyrų grupėse.</text:span></text:p>
      <text:p text:style-name="P34"><text:span text:style-name="T10">1</text:span><text:span text:style-name="T17">4</text:span><text:span text:style-name="T10">. Moterų </text:span><text:span text:style-name="T23">ir vyrų</text:span><text:span text:style-name="T10"> grupė</text:span><text:span text:style-name="T23">se</text:span><text:span text:style-name="T10"> asmeninės vietos nustatomos pagal </text:span><text:span text:style-name="T24">rungtyje atliktų </text:span><text:span text:style-name="T25">pratimų </text:span><text:span text:style-name="T24">r</text:span><text:span text:style-name="T86">at</text:span><text:span text:style-name="T87">o principu</text:span><text:span text:style-name="T86"> </text:span><text:span text:style-name="T80">ir pakarto</text:span><text:span text:style-name="T81">t</text:span><text:span text:style-name="T82">ų</text:span><text:span text:style-name="T80"> pratimų</text:span><text:span text:style-name="T86"> skaičių. </text:span><text:span text:style-name="T88">Dviem ar daugiau dalyvių </text:span><text:span text:style-name="T96">turint</text:span><text:span text:style-name="T89"> </text:span><text:span text:style-name="T90">vienodą atliktų </text:span><text:span text:style-name="T91">pratimų </text:span><text:span text:style-name="T90">rat</text:span><text:span text:style-name="T92">o principu</text:span><text:span text:style-name="T90"> </text:span><text:span text:style-name="T76">ir pakarto</text:span><text:span text:style-name="T77">t</text:span><text:span text:style-name="T78">ų </text:span><text:span text:style-name="T76">pratimų</text:span><text:span text:style-name="T78"> </text:span><text:span text:style-name="T90">skaičių</text:span><text:span text:style-name="T88">, pirmenybė teikiama dalyv</text:span><text:span text:style-name="T93">i</text:span><text:span text:style-name="T94">ui</text:span><text:span text:style-name="T88">, </text:span><text:span text:style-name="T95">kuris </text:span><text:span text:style-name="T94">yra vyresnis.</text:span></text:p>
      <text:p text:style-name="P35"><text:span text:style-name="T107">1</text:span><text:span text:style-name="T108">5</text:span><text:span text:style-name="T107">. Komandinėje įskaitoje vietos nustatomos pagal </text:span><text:span text:style-name="T109">visų</text:span><text:span text:style-name="T107"> komando</text:span><text:span text:style-name="T109">s</text:span><text:span text:style-name="T107"> </text:span><text:span text:style-name="T110">narių </text:span><text:span text:style-name="T107">užimtų vietų mažiausią sumą </text:span><text:span text:style-name="T108">bendrojoje įskaitoje (neišskiriant vyrų ir moterų)</text:span><text:span text:style-name="T107">. Dviem ar daugiau komandų surinkus vienodą </text:span><text:span text:style-name="T111">taškų</text:span><text:span text:style-name="T107"> sumą, aukštesnė vieta skiriama komandai, kuri</text:span><text:span text:style-name="T110">os</text:span><text:span text:style-name="T107"> </text:span><text:span text:style-name="T112">dalyvė moteris užėmė</text:span><text:span text:style-name="T109"> aukštesn</text:span><text:span text:style-name="T111">ę</text:span><text:span text:style-name="T109"> viet</text:span><text:span text:style-name="T110">ą</text:span><text:span text:style-name="T107">. Esant ne</text:span><text:span text:style-name="T111">pilnai</text:span><text:span text:style-name="T107"> komandai, taškai sumuojami pagal prasčiausią dalyvio rezultatą.</text:span></text:p>
      <text:p text:style-name="P4"/>
      <text:p text:style-name="P9">VIII <text:span text:style-name="T114">SKYRIUS</text:span></text:p>
      <text:p text:style-name="P9">APDOVANOJIMAS</text:p>
      <text:p text:style-name="P8"/>
      <text:p text:style-name="P42"><text:span text:style-name="T3">1</text:span><text:span text:style-name="T60">6</text:span><text:span text:style-name="T3">. Asmeninėje įskaitoje (moterų ir vyrų grupėse)</text:span><text:span text:style-name="T61"> nugalėtojai ir prizininkai</text:span><text:span text:style-name="T3"> apdovanojami prizais ir medaliais.</text:span></text:p>
      <text:p text:style-name="P38"><text:soft-page-break/><text:span text:style-name="T165">1</text:span><text:span text:style-name="T166">7</text:span><text:span text:style-name="T165">. Komandinėje įskaitoje prizines (I–III) vietas užėmusios komandos apdovanojamos </text:span><text:span text:style-name="T167">medaliais</text:span><text:span text:style-name="T165"> ir taurėmis, komandos nugalėtojos nariai apdovanojami prizais.</text:span></text:p>
      <text:p text:style-name="P9"/>
      <text:p text:style-name="P9">IX <text:span text:style-name="T114">SKYRIUS</text:span></text:p>
      <text:p text:style-name="P9">APRŪPINIMAS</text:p>
      <text:p text:style-name="P8"/>
      <text:p text:style-name="P21"><text:span text:style-name="T36"><text:tab/></text:span><text:span text:style-name="T10">1</text:span><text:span text:style-name="T26">8</text:span><text:span text:style-name="T10">.</text:span><text:span text:style-name="T36"> </text:span><text:span text:style-name="T83">Varžybų</text:span><text:span text:style-name="T39"> </text:span><text:span text:style-name="T84">rengėjai</text:span><text:span text:style-name="T40"> </text:span><text:span text:style-name="T84">apmoka</text:span><text:span text:style-name="T40"> </text:span><text:span text:style-name="T84">organizavimo</text:span><text:span text:style-name="T40">, teisėjavimo, apdovanojim</text:span><text:span text:style-name="T41">o</text:span><text:span text:style-name="T40"> ir kitas išlaidas. Dalyvių, treneri</text:span><text:span text:style-name="T85">ų</text:span><text:span text:style-name="T40"> ir vadov</text:span><text:span text:style-name="T85">ų</text:span><text:span text:style-name="T40"> kelionės išlaidas apmoka </text:span><text:span text:style-name="T84">siunčiančios</text:span><text:span text:style-name="T40"> </text:span><text:span text:style-name="T42">policijos </text:span><text:span text:style-name="T40">įstaigos.</text:span></text:p>
      <text:p text:style-name="P14"/>
      <text:p text:style-name="P11">X <text:span text:style-name="T114">SKYRIUS</text:span></text:p>
      <text:p text:style-name="P11">BAIGIAMOSIOS NUOSTATOS</text:p>
      <text:p text:style-name="P43"/>
      <text:p text:style-name="P44"><text:span text:style-name="T35">19</text:span><text:span text:style-name="T34">. </text:span><text:span text:style-name="Default_20_Paragraph_20_Font"><text:span text:style-name="T123">Išsamesnę informa</text:span></text:span><text:span text:style-name="Default_20_Paragraph_20_Font"><text:span text:style-name="T137">ciją</text:span></text:span><text:span text:style-name="Default_20_Paragraph_20_Font"><text:span text:style-name="T138"> </text:span></text:span><text:span text:style-name="Numatytasis_20_pastraipos_20_šriftas"><text:span text:style-name="T139">apie </text:span></text:span><text:span text:style-name="Numatytasis_20_pastraipos_20_šriftas"><text:span text:style-name="T140">v</text:span></text:span><text:span text:style-name="Numatytasis_20_pastraipos_20_šriftas"><text:span text:style-name="T139">aržybų </text:span></text:span><text:span text:style-name="Default_20_Paragraph_20_Font"><text:span text:style-name="T139">prati</text:span></text:span><text:span text:style-name="Default_20_Paragraph_20_Font"><text:span text:style-name="T133">mus teikia </text:span></text:span><text:span text:style-name="Default_20_Paragraph_20_Font"><text:span text:style-name="T134">LPM</text:span></text:span><text:span text:style-name="Default_20_Paragraph_20_Font"><text:span text:style-name="T139"> Profesinių įgūdžių valdybos 1-ojo skyriaus viršininkas Egidijus Grigaravičius, tel.</text:span></text:span><text:span text:style-name="Numatytasis_20_pastraipos_20_šriftas"><text:span text:style-name="T139"> </text:span></text:span><text:span text:style-name="Numatytasis_20_pastraipos_20_šriftas"><text:span text:style-name="T141">+370</text:span></text:span><text:span text:style-name="Numatytasis_20_pastraipos_20_šriftas"><text:span text:style-name="T139"> 700 <text:s/>56 03</text:span></text:span><text:span text:style-name="Default_20_Paragraph_20_Font"><text:span text:style-name="T124">1. </text:span></text:span><text:span text:style-name="Internet_20_link"><text:span text:style-name="T125">I</text:span></text:span><text:span text:style-name="Internet_20_link"><text:span text:style-name="T126">nformaciją apie </text:span></text:span><text:span text:style-name="Internet_20_link"><text:span text:style-name="T128">v</text:span></text:span><text:span text:style-name="Internet_20_link"><text:span text:style-name="T129">aržyb</text:span></text:span><text:span text:style-name="Internet_20_link"><text:span text:style-name="T130">ų organizavimą</text:span></text:span><text:span text:style-name="Internet_20_link"><text:span text:style-name="T126"> </text:span></text:span><text:span text:style-name="Default_20_Paragraph_20_Font"><text:span text:style-name="T123">teikia </text:span></text:span><text:span text:style-name="Default_20_Paragraph_20_Font"><text:span text:style-name="T132">Policijos departamento </text:span></text:span><text:span text:style-name="Default_20_Paragraph_20_Font"><text:span text:style-name="T123">Žmogiškųjų išteklių valdybos</text:span></text:span><text:span text:style-name="Default_20_Paragraph_20_Font"><text:span text:style-name="T138"> </text:span></text:span><text:span text:style-name="Default_20_Paragraph_20_Font"><text:span text:style-name="T144">Mokymų</text:span></text:span><text:span text:style-name="Default_20_Paragraph_20_Font"><text:span text:style-name="T123"> skyriaus </text:span></text:span><text:span text:style-name="Default_20_Paragraph_20_Font"><text:span text:style-name="T142">patarėjas</text:span></text:span><text:span text:style-name="Default_20_Paragraph_20_Font"><text:span text:style-name="T139"> </text:span></text:span><text:span text:style-name="Default_20_Paragraph_20_Font"><text:span text:style-name="T142">Petras Pranckūnas</text:span></text:span><text:span text:style-name="Default_20_Paragraph_20_Font"><text:span text:style-name="T139">, tel. </text:span></text:span><text:span text:style-name="Default_20_Paragraph_20_Font"><text:span text:style-name="T143">+370</text:span></text:span><text:span text:style-name="Default_20_Paragraph_20_Font"><text:span text:style-name="T139"> 700 <text:s/>57 9</text:span></text:span><text:span text:style-name="Default_20_Paragraph_20_Font"><text:span text:style-name="T142">8</text:span></text:span><text:span text:style-name="Default_20_Paragraph_20_Font"><text:span text:style-name="T139">3</text:span></text:span><text:span text:style-name="Default_20_Paragraph_20_Font"><text:span text:style-name="T124">. </text:span></text:span></text:p>
      <text:p text:style-name="P5"/>
      <text:p text:style-name="P5">_______________________________</text:p>
      <text:p text:style-name="P4"/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2"/>
      <text:p text:style-name="P32">1759994 <text:s/>2025-10-0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_20_Diagrama" style:display-name=" Diagrama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2.28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Revision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>
      <style:paragraph-properties fo:margin-left="1.251cm" fo:margin-right="0cm" fo:text-indent="0cm" style:auto-text-indent="false"/>
      <style:text-properties fo:language="lt" fo:country="L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 fo:text-indent="0cm" style:auto-text-indent="false"/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font-size="12pt" fo:language="lt" fo:country="LT" style:font-size-asian="12pt" style:font-size-complex="12pt"/>
    </style:style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stbody" style:family="text" style:parent-style-name="Default_20_Paragraph_20_Font"/>
    <style:style style:name="Comment_20_Subject_20_Char" style:display-name="Comment Subject Char" style:family="text">
      <style:text-properties fo:language="en" fo:country="US" fo:font-weight="bold" style:font-weight-asian="bold" style:font-weight-complex="bold"/>
    </style:style>
    <style:style style:name="Comment_20_Text_20_Char" style:display-name="Comment Text Char" style:family="text">
      <style:text-properties fo:language="en" fo:country="US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atytasis_20_pastraipos_20_šriftas" style:display-name="Numatytasis pastraipos šrifta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242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02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233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99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33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196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427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header-first>
        <text:p text:style-name="MP1"><text:page-number text:select-page="current">2</text:page-number></text:p>
      </style:header-first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Saulius D.</meta:initial-creator>
    <meta:creation-date>2015-04-01T14:04:00</meta:creation-date>
    <dc:date>2025-10-08T10:25:02.934000000</dc:date>
    <meta:print-date>2015-04-01T14:37:00</meta:print-date>
    <meta:editing-cycles>153</meta:editing-cycles>
    <meta:editing-duration>PT18H4M4S</meta:editing-duration>
    <meta:generator>LibreOffice/7.0.0.3$Windows_X86_64 LibreOffice_project/8061b3e9204bef6b321a21033174034a5e2ea88e</meta:generator>
    <dc:creator>Ernestas Vaitkevičius</dc:creator>
    <meta:document-statistic meta:table-count="0" meta:image-count="0" meta:object-count="0" meta:page-count="3" meta:paragraph-count="61" meta:word-count="728" meta:character-count="5582" meta:non-whitespace-character-count="4810"/>
  </office:meta>
</office:document-meta>
</file>