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LT2" svg:font-family="TimesL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color="#000000" loext:opacity="100%" style:font-name="Times New Roman" fo:font-size="12pt" fo:language="lt" fo:country="LT" fo:font-weight="bold" style:font-size-asian="12pt" style:font-weight-asian="bold" style:font-size-complex="12pt" style:language-complex="ar" style:country-complex="SA" style:font-weight-complex="bold"/>
    </style:style>
    <style:style style:name="P3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hyphenation-ladder-count="no-limit"/>
      <style:text-properties fo:color="#000000" loext:opacity="100%" style:font-name="Times New Roman" fo:font-size="12pt" fo:language="lt" fo:country="LT" style:font-size-asian="12pt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3a0c94" officeooo:paragraph-rsid="009fd04a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fo:color="#000000" loext:opacity="100%" style:font-name="Times New Roman" fo:font-size="12pt" fo:language="lt" fo:country="LT" fo:font-weight="bold" officeooo:rsid="004dc4d2" style:font-name-asian="Times New Roman" style:font-size-asian="12p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635cm" fo:margin-right="0cm" fo:line-height="100%" fo:hyphenation-ladder-count="no-limit" fo:text-indent="0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Times New Roman" fo:language="lt" fo:country="LT" style:language-complex="ar" style:country-complex="SA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language="lt" fo:country="LT" officeooo:paragraph-rsid="00690ea8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2pt" fo:language="lt" fo:country="LT" officeooo:paragraph-rsid="00296545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Body_20_Text_20_Indent_20_3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2pt" fo:language="lt" fo:country="LT" officeooo:paragraph-rsid="006739a8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language="lt" fo:country="L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Text_20_body_20_indent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644184" fo:hyphenate="false" fo:hyphenation-remain-char-count="2" fo:hyphenation-push-char-count="2" loext:hyphenation-no-caps="false"/>
    </style:style>
    <style:style style:name="P15" style:family="paragraph" style:parent-style-name="Body_20_Text_20_Indent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language="lt" fo:country="L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Body_20_Text_20_Indent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language="lt" fo:country="LT" officeooo:paragraph-rsid="00913c83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Body_20_Text_20_Indent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language="lt" fo:country="LT" officeooo:paragraph-rsid="00720a1b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Body_20_Text_20_Indent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913c83" fo:hyphenate="false" fo:hyphenation-remain-char-count="2" fo:hyphenation-push-char-count="2" loext:hyphenation-no-caps="false"/>
    </style:style>
    <style:style style:name="P19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language="lt" fo:country="L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1" style:family="paragraph" style:parent-style-name="Text_20_body_20_indent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2" style:family="paragraph" style:parent-style-name="Body_20_Text_20_Indent_20_2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line-height="100%" fo:hyphenation-ladder-count="no-limit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line-height="100%" fo:text-align="center" style:justify-single-word="false" fo:hyphenation-ladder-count="no-limit" fo:text-indent="0.751cm" style:auto-text-indent="false"/>
      <style:text-properties fo:color="#000000" loext:opacity="100%" style:font-name="Times New Roman" fo:font-size="12pt" fo:language="lt" fo:country="LT" fo:font-weight="bold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00%" fo:hyphenation-ladder-count="no-limit" fo:text-indent="0.751cm" style:auto-text-indent="false"/>
      <style:text-properties fo:color="#000000" loext:opacity="100%" style:font-name="Times New Roman" fo:font-size="12pt" fo:language="lt" fo:country="LT" fo:font-weight="bold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27" style:family="paragraph" style:parent-style-name="Text_20_body_20_indent">
      <style:paragraph-properties fo:margin-left="0cm" fo:margin-right="0cm" fo:line-height="100%" fo:hyphenation-ladder-count="no-limit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8" style:family="paragraph" style:parent-style-name="Body_20_Text_20_Indent_20_2">
      <style:paragraph-properties fo:margin-left="0cm" fo:margin-right="0cm" fo:line-height="100%" fo:text-align="justify" style:justify-single-word="false" fo:hyphenation-ladder-count="no-limit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29" style:family="paragraph" style:parent-style-name="Body_20_Text_20_Indent_20_2">
      <style:paragraph-properties fo:margin-left="0cm" fo:margin-right="0cm" fo:line-height="100%" fo:text-align="center" style:justify-single-word="false" fo:hyphenation-ladder-count="no-limit" fo:text-indent="0.751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Body_20_Text_20_Indent_20_2">
      <style:paragraph-properties fo:margin-left="0cm" fo:margin-right="0cm" fo:text-align="center" style:justify-single-word="false" fo:text-indent="0.751cm" style:auto-text-indent="false"/>
      <style:text-properties fo:color="#000000" loext:opacity="100%" style:font-name="Times New Roman" fo:font-size="12pt" fo:language="lt" fo:country="LT" officeooo:paragraph-rsid="00296545" style:font-size-asian="12pt" style:font-size-complex="12pt" style:language-complex="ar" style:country-complex="SA"/>
    </style:style>
    <style:style style:name="P31" style:family="paragraph" style:parent-style-name="Body_20_Text_20_Indent_20_2">
      <style:paragraph-properties fo:margin-left="0cm" fo:margin-right="0cm" fo:line-height="100%" fo:text-align="justify" style:justify-single-word="false" fo:hyphenation-ladder-count="no-limit" fo:text-indent="0.751cm" style:auto-text-indent="false"/>
      <style:text-properties fo:color="#000000" loext:opacity="100%" style:font-name="Times New Roman" fo:font-size="12pt" fo:language="lt" fo:country="LT" fo:font-weight="bold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2" style:family="paragraph" style:parent-style-name="Body_20_Text_20_Indent_20_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paragraph-rsid="0023a970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3" style:family="paragraph" style:parent-style-name="Body_20_Text_20_Indent_20_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paragraph-rsid="0027c741" style:font-size-asian="12pt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34" style:family="paragraph" style:parent-style-name="Body_20_Text_20_Indent_20_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fo:font-weight="bold" officeooo:rsid="004e7de9" officeooo:paragraph-rsid="004e7de9" style:font-name-asian="Times New Roman" style:font-size-asian="12pt" style:font-weight-asian="bold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5" style:family="paragraph" style:parent-style-name="Body_20_Text_20_Indent_20_2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officeooo:paragraph-rsid="00296545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P37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lt" fo:country="LT" officeooo:rsid="0072a994" style:font-name-asian="Times New Roman" style:font-size-asian="12pt" style:font-name-complex="Times New Roman" style:font-size-complex="12pt" style:language-complex="ar" style:country-complex="SA"/>
    </style:style>
    <style:style style:name="P38" style:family="paragraph" style:parent-style-name="Standard" style:master-page-name="First_20_Page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tru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language="lt" fo:country="LT" officeooo:paragraph-rsid="0025f73c" style:language-complex="ar" style:country-complex="SA" fo:hyphenate="true" fo:hyphenation-remain-char-count="2" fo:hyphenation-push-char-count="2" loext:hyphenation-no-caps="false"/>
    </style:style>
    <style:style style:name="P41" style:family="paragraph" style:parent-style-name="Heading_20_1">
      <style:paragraph-properties fo:line-height="100%" fo:hyphenation-ladder-count="no-limit"/>
      <style:text-properties fo:color="#000000" loext:opacity="100%" style:font-name="Times New Roman" fo:font-size="12pt" fo:language="lt" fo:country="LT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Heading_20_2" style:master-page-name="">
      <loext:graphic-properties draw:fill="none"/>
      <style:paragraph-properties fo:margin-left="0.6cm" fo:margin-right="0cm" fo:line-height="100%" fo:text-align="center" style:justify-single-word="false" fo:orphans="2" fo:widows="2" fo:hyphenation-ladder-count="no-limit" fo:text-indent="-0.6cm" style:auto-text-indent="false" style:page-number="auto" fo:background-color="transparent" fo:keep-with-next="always" style:writing-mode="lr-tb"/>
      <style:text-properties fo:color="#000000" loext:opacity="100%" style:font-name="Times New Roman" fo:font-size="12pt" fo:language="lt" fo:country="LT" officeooo:paragraph-rsid="0023a970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Heading_20_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color="#000000" loext:opacity="100%" style:font-name="Times New Roman" fo:font-size="12pt" fo:language="lt" fo:country="LT" officeooo:paragraph-rsid="0023a970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44" style:family="paragraph" style:parent-style-name="Heading_20_3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color="#000000" loext:opacity="100%" style:font-name="Times New Roman" fo:font-size="12pt" fo:language="lt" fo:country="LT" officeooo:paragraph-rsid="0027c741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P45" style:family="paragraph" style:parent-style-name="Heading_20_3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699cm"/>
        </style:tab-stops>
      </style:paragraph-properties>
      <style:text-properties fo:color="#000000" loext:opacity="100%" style:font-name="Times New Roman" fo:font-size="12pt" fo:language="lt" fo:country="LT" officeooo:paragraph-rsid="0027c741" style:font-size-asian="12pt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style:font-size-asian="12pt" style:font-size-complex="12pt"/>
    </style:style>
    <style:style style:name="T3" style:family="text">
      <style:text-properties fo:color="#000000" loext:opacity="100%" fo:font-size="12pt" officeooo:rsid="004dc4d2" style:font-size-asian="12pt" style:font-size-complex="12pt"/>
    </style:style>
    <style:style style:name="T4" style:family="text">
      <style:text-properties fo:color="#000000" loext:opacity="100%" fo:font-size="12pt" officeooo:rsid="00990f4a" style:font-size-asian="12pt" style:font-size-complex="12pt"/>
    </style:style>
    <style:style style:name="T5" style:family="text">
      <style:text-properties fo:color="#000000" loext:opacity="100%" fo:font-size="12pt" officeooo:rsid="0070248e" style:font-size-asian="12pt" style:font-size-complex="12pt"/>
    </style:style>
    <style:style style:name="T6" style:family="text">
      <style:text-properties fo:color="#000000" loext:opacity="100%" fo:font-size="12pt" officeooo:rsid="002097be" style:font-size-asian="12pt" style:font-size-complex="12pt"/>
    </style:style>
    <style:style style:name="T7" style:family="text">
      <style:text-properties fo:color="#000000" loext:opacity="100%" fo:font-size="12pt" officeooo:rsid="0023a970" style:font-size-asian="12pt" style:font-size-complex="12pt"/>
    </style:style>
    <style:style style:name="T8" style:family="text">
      <style:text-properties fo:color="#000000" loext:opacity="100%" fo:font-size="12pt" officeooo:rsid="0056fca2" style:font-size-asian="12pt" style:font-size-complex="12pt"/>
    </style:style>
    <style:style style:name="T9" style:family="text">
      <style:text-properties fo:color="#000000" loext:opacity="100%" fo:font-size="12pt" officeooo:rsid="00644184" style:font-size-asian="12pt" style:font-size-complex="12pt"/>
    </style:style>
    <style:style style:name="T10" style:family="text">
      <style:text-properties fo:color="#000000" loext:opacity="100%" fo:font-size="12pt" officeooo:rsid="009fd04a" style:font-size-asian="12pt" style:font-size-complex="12pt"/>
    </style:style>
    <style:style style:name="T11" style:family="text">
      <style:text-properties fo:color="#000000" loext:opacity="100%" fo:font-size="12pt" officeooo:rsid="0039e1a7" style:font-size-asian="12pt" style:font-size-complex="12pt"/>
    </style:style>
    <style:style style:name="T12" style:family="text">
      <style:text-properties fo:color="#000000" loext:opacity="100%" fo:font-size="12pt" officeooo:rsid="007605d9" style:font-size-asian="12pt" style:font-size-complex="12pt"/>
    </style:style>
    <style:style style:name="T13" style:family="text">
      <style:text-properties fo:color="#000000" loext:opacity="100%" fo:font-size="12pt" officeooo:rsid="0072a994" style:font-size-asian="12pt" style:font-size-complex="12pt"/>
    </style:style>
    <style:style style:name="T14" style:family="text">
      <style:text-properties fo:color="#000000" loext:opacity="100%" fo:font-size="12pt" officeooo:rsid="003ec22e" style:font-size-asian="12pt" style:font-size-complex="12pt"/>
    </style:style>
    <style:style style:name="T15" style:family="text">
      <style:text-properties fo:color="#000000" loext:opacity="100%" fo:font-size="12pt" officeooo:rsid="001e0d99" style:font-size-asian="12pt" style:font-size-complex="12pt"/>
    </style:style>
    <style:style style:name="T16" style:family="text">
      <style:text-properties fo:color="#000000" loext:opacity="100%" fo:font-size="12pt" officeooo:rsid="00376ed3" style:font-size-asian="12pt" style:font-size-complex="12pt"/>
    </style:style>
    <style:style style:name="T17" style:family="text">
      <style:text-properties fo:color="#000000" loext:opacity="100%" fo:font-size="12pt" officeooo:rsid="004366e1" style:font-size-asian="12pt" style:font-size-complex="12pt"/>
    </style:style>
    <style:style style:name="T18" style:family="text">
      <style:text-properties fo:color="#000000" loext:opacity="100%" fo:font-size="12pt" officeooo:rsid="0026fe9e" style:font-size-asian="12pt" style:font-size-complex="12pt"/>
    </style:style>
    <style:style style:name="T19" style:family="text">
      <style:text-properties fo:color="#000000" loext:opacity="100%" fo:font-size="12pt" officeooo:rsid="004560e5" style:font-size-asian="12pt" style:font-size-complex="12pt"/>
    </style:style>
    <style:style style:name="T20" style:family="text">
      <style:text-properties fo:color="#000000" loext:opacity="100%" fo:font-size="12pt" officeooo:rsid="004f7bfc" style:font-size-asian="12pt" style:font-size-complex="12pt"/>
    </style:style>
    <style:style style:name="T21" style:family="text">
      <style:text-properties fo:color="#000000" loext:opacity="100%" fo:font-size="12pt" officeooo:rsid="00582a9a" style:font-size-asian="12pt" style:font-size-complex="12pt"/>
    </style:style>
    <style:style style:name="T22" style:family="text">
      <style:text-properties fo:color="#000000" loext:opacity="100%" fo:font-size="12pt" officeooo:rsid="001c940b" style:font-size-asian="12pt" style:font-size-complex="12pt"/>
    </style:style>
    <style:style style:name="T23" style:family="text">
      <style:text-properties fo:color="#000000" loext:opacity="100%" fo:font-size="12pt" officeooo:rsid="00690ea8" style:font-size-asian="12pt" style:font-size-complex="12pt"/>
    </style:style>
    <style:style style:name="T24" style:family="text">
      <style:text-properties fo:color="#000000" loext:opacity="100%" fo:font-size="12pt" officeooo:rsid="009baace" style:font-size-asian="12pt" style:font-size-complex="12pt"/>
    </style:style>
    <style:style style:name="T25" style:family="text">
      <style:text-properties fo:color="#000000" loext:opacity="100%" fo:font-size="12pt" officeooo:rsid="0053d868" style:font-size-asian="12pt" style:font-size-complex="12pt"/>
    </style:style>
    <style:style style:name="T26" style:family="text">
      <style:text-properties fo:color="#000000" loext:opacity="100%" fo:font-size="12pt" officeooo:rsid="00296545" style:font-size-asian="12pt" style:font-size-complex="12pt"/>
    </style:style>
    <style:style style:name="T27" style:family="text">
      <style:text-properties fo:color="#000000" loext:opacity="100%" fo:font-size="12pt" officeooo:rsid="009d8c94" style:font-size-asian="12pt" style:font-size-complex="12pt"/>
    </style:style>
    <style:style style:name="T28" style:family="text">
      <style:text-properties fo:color="#000000" loext:opacity="100%" fo:font-size="12pt" officeooo:rsid="004a4ddb" style:font-size-asian="12pt" style:font-size-complex="12pt"/>
    </style:style>
    <style:style style:name="T29" style:family="text">
      <style:text-properties fo:color="#000000" loext:opacity="100%" fo:font-size="12pt" officeooo:rsid="00913c83" style:font-size-asian="12pt" style:font-size-complex="12pt"/>
    </style:style>
    <style:style style:name="T30" style:family="text">
      <style:text-properties fo:color="#000000" loext:opacity="100%" fo:font-size="12pt" officeooo:rsid="00a7ba52" style:font-size-asian="12pt" style:font-size-complex="12pt"/>
    </style:style>
    <style:style style:name="T31" style:family="text">
      <style:text-properties fo:color="#000000" loext:opacity="100%" fo:font-size="12pt" style:font-size-asian="12pt" style:font-name-complex="Times New Roman" style:font-size-complex="12pt"/>
    </style:style>
    <style:style style:name="T32" style:family="text">
      <style:text-properties fo:color="#000000" loext:opacity="100%" fo:font-size="12pt" officeooo:rsid="001d5c2a" style:font-size-asian="12pt" style:font-name-complex="Times New Roman" style:font-size-complex="12pt"/>
    </style:style>
    <style:style style:name="T33" style:family="text">
      <style:text-properties fo:color="#000000" loext:opacity="100%" fo:font-size="12pt" officeooo:rsid="0052c8a2" style:font-size-asian="12pt" style:font-name-complex="Times New Roman" style:font-size-complex="12pt"/>
    </style:style>
    <style:style style:name="T34" style:family="text">
      <style:text-properties fo:color="#000000" loext:opacity="100%" fo:font-size="12pt" officeooo:rsid="00720a1b" style:font-size-asian="12pt" style:font-name-complex="Times New Roman" style:font-size-complex="12pt"/>
    </style:style>
    <style:style style:name="T35" style:family="text">
      <style:text-properties fo:color="#000000" loext:opacity="100%" fo:font-size="12pt" officeooo:rsid="00913c83" style:font-size-asian="12pt" style:font-name-complex="Times New Roman" style:font-size-complex="12pt"/>
    </style:style>
    <style:style style:name="T36" style:family="text">
      <style:text-properties fo:color="#000000" loext:opacity="100%" fo:font-size="12pt" officeooo:rsid="009a7275" style:font-name-asian="Times New Roman" style:font-size-asian="12pt" style:font-name-complex="Times New Roman" style:font-size-complex="12pt"/>
    </style:style>
    <style:style style:name="T37" style:family="text">
      <style:text-properties fo:color="#000000" loext:opacity="100%" fo:font-size="12pt" officeooo:rsid="00644184" style:font-name-asian="Times New Roman" style:font-size-asian="12pt" style:font-name-complex="Times New Roman" style:font-size-complex="12pt"/>
    </style:style>
    <style:style style:name="T38" style:family="text">
      <style:text-properties fo:color="#000000" loext:opacity="100%" fo:font-size="12pt" officeooo:rsid="007605d9" style:font-name-asian="Times New Roman" style:font-size-asian="12pt" style:font-name-complex="Times New Roman" style:font-size-complex="12pt"/>
    </style:style>
    <style:style style:name="T39" style:family="text">
      <style:text-properties fo:color="#000000" loext:opacity="100%" fo:font-size="12pt" officeooo:rsid="0053d868" style:font-name-asian="Times New Roman" style:font-size-asian="12pt" style:font-name-complex="Times New Roman" style:font-size-complex="12pt"/>
    </style:style>
    <style:style style:name="T40" style:family="text">
      <style:text-properties fo:color="#000000" loext:opacity="100%" fo:font-size="12pt" officeooo:rsid="0056fca2" style:font-name-asian="Times New Roman" style:font-size-asian="12pt" style:font-name-complex="Times New Roman" style:font-size-complex="12pt"/>
    </style:style>
    <style:style style:name="T41" style:family="text">
      <style:text-properties fo:color="#000000" loext:opacity="100%" fo:font-size="12pt" officeooo:rsid="0072a994" style:font-name-asian="Times New Roman" style:font-size-asian="12pt" style:font-name-complex="Times New Roman" style:font-size-complex="12pt"/>
    </style:style>
    <style:style style:name="T42" style:family="text">
      <style:text-properties fo:color="#000000" loext:opacity="100%" fo:font-size="12pt" officeooo:rsid="009d8c94" style:font-name-asian="Times New Roman" style:font-size-asian="12pt" style:font-name-complex="Times New Roman" style:font-size-complex="12pt"/>
    </style:style>
    <style:style style:name="T43" style:family="text">
      <style:text-properties fo:color="#000000" loext:opacity="100%" fo:font-size="12pt" officeooo:rsid="00961e4e" style:font-name-asian="Times New Roman" style:font-size-asian="12pt" style:font-name-complex="Times New Roman" style:font-size-complex="12pt"/>
    </style:style>
    <style:style style:name="T44" style:family="text">
      <style:text-properties fo:color="#000000" loext:opacity="100%" fo:font-size="12pt" style:text-underline-style="none" officeooo:rsid="001c940b" style:font-size-asian="12pt" style:language-asian="zh" style:country-asian="CN" style:font-size-complex="12pt" style:font-weight-complex="bold"/>
    </style:style>
    <style:style style:name="T45" style:family="text">
      <style:text-properties fo:color="#000000" loext:opacity="100%" fo:font-size="12pt" style:text-underline-style="none" officeooo:rsid="003f91e1" style:font-name-asian="Times New Roman" style:font-size-asian="12pt" style:language-asian="zh" style:country-asian="CN" style:font-name-complex="Times New Roman" style:font-size-complex="12pt" style:font-weight-complex="bold"/>
    </style:style>
    <style:style style:name="T46" style:family="text">
      <style:text-properties fo:color="#000000" loext:opacity="100%" fo:font-size="12pt" fo:language="en" fo:country="US" officeooo:rsid="00a7ba52" style:font-size-asian="12pt" style:font-size-complex="12pt"/>
    </style:style>
    <style:style style:name="T47" style:family="text">
      <style:text-properties fo:color="#000000" loext:opacity="100%" fo:font-size="12pt" fo:language="en" fo:country="US" officeooo:rsid="00990f4a" style:font-size-asian="12pt" style:font-size-complex="12pt"/>
    </style:style>
    <style:style style:name="T48" style:family="text">
      <style:text-properties fo:color="#000000" loext:opacity="100%" fo:font-size="12pt" fo:language="en" fo:country="US" officeooo:rsid="0070248e" style:font-size-asian="12pt" style:font-size-complex="12pt"/>
    </style:style>
    <style:style style:name="T49" style:family="text">
      <style:text-properties fo:color="#000000" loext:opacity="100%" fo:font-size="12pt" fo:language="en" fo:country="US" officeooo:rsid="00a7ba52" style:font-size-asian="12pt" style:font-name-complex="Times New Roman" style:font-size-complex="12pt"/>
    </style:style>
    <style:style style:name="T50" style:family="text">
      <style:text-properties fo:color="#000000" loext:opacity="100%" fo:font-weight="bold" style:font-weight-asian="bold" style:font-weight-complex="bold"/>
    </style:style>
    <style:style style:name="T51" style:family="text">
      <style:text-properties fo:color="#000000" loext:opacity="100%" fo:font-weight="bold" officeooo:rsid="0023a970" style:font-weight-asian="bold" style:font-weight-complex="bold"/>
    </style:style>
    <style:style style:name="T52" style:family="text">
      <style:text-properties fo:color="#000000" loext:opacity="100%" style:font-name="Times New Roman" fo:font-size="12pt" fo:language="lt" fo:country="LT" style:font-size-asian="12pt" style:font-size-complex="12pt" style:language-complex="ar" style:country-complex="SA"/>
    </style:style>
    <style:style style:name="T53" style:family="text">
      <style:text-properties fo:color="#000000" loext:opacity="100%" style:font-name="Times New Roman" fo:font-size="12pt" fo:language="lt" fo:country="LT" style:font-size-asian="12pt" style:font-size-complex="12pt" style:language-complex="ar" style:country-complex="SA" style:font-weight-complex="bold"/>
    </style:style>
    <style:style style:name="T54" style:family="text">
      <style:text-properties fo:color="#000000" loext:opacity="100%" style:font-name="Times New Roman" fo:font-size="12pt" fo:language="lt" fo:country="LT" officeooo:rsid="00289915" style:font-size-asian="12pt" style:font-size-complex="12pt" style:language-complex="ar" style:country-complex="SA"/>
    </style:style>
    <style:style style:name="T55" style:family="text">
      <style:text-properties fo:color="#000000" loext:opacity="100%" style:font-name="Times New Roman" fo:font-size="12pt" fo:language="lt" fo:country="LT" officeooo:rsid="009d8c94" style:font-size-asian="12pt" style:font-size-complex="12pt" style:language-complex="ar" style:country-complex="SA"/>
    </style:style>
    <style:style style:name="T56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2pt" fo:language="lt" fo:country="LT" style:text-underline-style="none" officeooo:rsid="009baace" style:font-size-asian="12pt" style:language-asian="zh" style:country-asian="CN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62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4" style:family="text">
      <style:text-properties fo:color="#000000" loext:opacity="100%" style:font-name="Times New Roman" fo:font-size="12pt" fo:language="lt" fo:country="LT" style:text-underline-style="none" officeooo:rsid="0064418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5" style:family="text">
      <style:text-properties fo:color="#000000" loext:opacity="100%" style:font-name="Times New Roman" fo:font-size="12pt" fo:language="lt" fo:country="LT" style:text-underline-style="none" officeooo:rsid="007605d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6" style:family="text">
      <style:text-properties fo:color="#000000" loext:opacity="100%" style:font-name="Times New Roman" fo:font-size="12pt" fo:language="lt" fo:country="LT" style:text-underline-style="none" officeooo:rsid="008c712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7" style:family="text">
      <style:text-properties fo:color="#000000" loext:opacity="100%" style:font-name="Times New Roman" fo:font-size="12pt" fo:language="lt" fo:country="LT" style:text-underline-style="none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T68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69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fo:color="#000000" loext:opacity="100%" style:font-name="Times New Roman" fo:font-size="12pt" fo:language="lt" fo:country="LT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72" style:family="text">
      <style:text-properties fo:color="#000000" loext:opacity="100%" style:font-name="Times New Roman" fo:font-size="12pt" fo:language="lt" fo:country="LT" style:text-underline-style="none" officeooo:rsid="00bfcf11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73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4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5" style:family="text">
      <style:text-properties fo:color="#000000" loext:opacity="100%" style:font-name="Times New Roman" fo:font-size="12pt" fo:language="lt" fo:country="LT" fo:font-weight="normal" style:font-size-asian="12pt" style:font-weight-asian="normal" style:font-name-complex="Times New Roman" style:font-size-complex="12pt" style:language-complex="ar" style:country-complex="SA" style:font-weight-complex="bold"/>
    </style:style>
    <style:style style:name="T76" style:family="text">
      <style:text-properties fo:color="#000000" loext:opacity="100%" style:font-name="Times New Roman" fo:font-size="12pt" fo:language="lt" fo:country="LT" fo:font-weight="normal" officeooo:rsid="00294735" style:font-size-asian="12pt" style:font-weight-asian="normal" style:font-name-complex="Times New Roman" style:font-size-complex="12pt" style:language-complex="ar" style:country-complex="SA" style:font-weight-complex="bold"/>
    </style:style>
    <style:style style:name="T77" style:family="text">
      <style:text-properties fo:color="#000000" loext:opacity="100%" style:font-name="Times New Roman" fo:font-size="12pt" fo:language="lt" fo:country="LT" fo:font-weight="normal" officeooo:rsid="00644184" style:font-size-asian="12pt" style:font-weight-asian="normal" style:font-name-complex="Times New Roman" style:font-size-complex="12pt" style:language-complex="ar" style:country-complex="SA" style:font-weight-complex="bold"/>
    </style:style>
    <style:style style:name="T78" style:family="text">
      <style:text-properties fo:color="#000000" loext:opacity="100%" style:font-name="Times New Roman" fo:font-size="12pt" fo:language="lt" fo:country="LT" fo:font-weight="normal" officeooo:rsid="009baace" style:font-size-asian="12pt" style:font-weight-asian="normal" style:font-name-complex="Times New Roman" style:font-size-complex="12pt" style:language-complex="ar" style:country-complex="SA" style:font-weight-complex="bold"/>
    </style:style>
    <style:style style:name="T79" style:family="text">
      <style:text-properties fo:color="#000000" loext:opacity="100%" officeooo:rsid="0056fca2"/>
    </style:style>
    <style:style style:name="T80" style:family="text">
      <style:text-properties fo:color="#000000" loext:opacity="100%" officeooo:rsid="0056fca2" style:font-name-asian="Times New Roman" style:font-name-complex="Times New Roman"/>
    </style:style>
    <style:style style:name="T81" style:family="text">
      <style:text-properties fo:color="#000000" loext:opacity="100%" fo:background-color="transparent" loext:char-shading-value="0"/>
    </style:style>
    <style:style style:name="T82" style:family="text">
      <style:text-properties fo:color="#000000" loext:opacity="100%" officeooo:rsid="00921d2d" fo:background-color="transparent" loext:char-shading-value="0"/>
    </style:style>
    <style:style style:name="T83" style:family="text">
      <style:text-properties fo:color="#000000" loext:opacity="100%" style:font-weight-complex="bold"/>
    </style:style>
    <style:style style:name="T84" style:family="text">
      <style:text-properties fo:color="#000000" loext:opacity="100%" officeooo:rsid="0026fe9e" style:font-weight-complex="bold"/>
    </style:style>
    <style:style style:name="T85" style:family="text">
      <style:text-properties fo:color="#000000" loext:opacity="100%" officeooo:rsid="009fd04a" style:font-weight-complex="bold"/>
    </style:style>
    <style:style style:name="T86" style:family="text">
      <style:text-properties officeooo:rsid="0023a970"/>
    </style:style>
    <style:style style:name="T87" style:family="text">
      <style:text-properties officeooo:rsid="0026fe9e"/>
    </style:style>
    <style:style style:name="T88" style:family="text">
      <style:text-properties officeooo:rsid="00913c83"/>
    </style:style>
    <style:style style:name="T89" style:family="text">
      <style:text-properties officeooo:rsid="006739a8"/>
    </style:style>
    <style:style style:name="T90" style:family="text">
      <style:text-properties style:text-underline-style="none" style:language-asian="zh" style:country-asian="CN" style:font-weight-complex="bold"/>
    </style:style>
    <style:style style:name="T91" style:family="text">
      <style:text-properties style:text-underline-style="none" officeooo:rsid="006739a8" style:language-asian="zh" style:country-asian="CN" style:font-weight-complex="bold"/>
    </style:style>
    <style:style style:name="T92" style:family="text">
      <style:text-properties officeooo:rsid="001c940b"/>
    </style:style>
    <style:style style:name="T93" style:family="text">
      <style:text-properties fo:background-color="transparent" loext:char-shading-value="0"/>
    </style:style>
    <style:style style:name="T94" style:family="text">
      <style:text-properties fo:font-size="12pt" style:font-size-asian="12pt" style:font-size-complex="12pt"/>
    </style:style>
    <style:style style:name="T95" style:family="text">
      <style:text-properties style:use-window-font-color="true" loext:opacity="0%" fo:font-size="12pt" officeooo:rsid="0072a994" style:font-name-asian="Times New Roman" style:font-size-asian="12pt" style:font-name-complex="Times New Roman" style:font-size-complex="12pt"/>
    </style:style>
    <style:style style:name="T96" style:family="text">
      <style:text-properties style:use-window-font-color="true" loext:opacity="0%" fo:font-size="12pt" style:text-underline-style="none" officeooo:rsid="009baace" style:font-name-asian="Times New Roman" style:font-size-asian="12pt" style:font-name-complex="Times New Roman" style:font-size-complex="12pt"/>
    </style:style>
    <style:style style:name="T97" style:family="text">
      <style:text-properties style:use-window-font-color="true" loext:opacity="0%" fo:font-size="12pt" style:text-underline-style="none" style:font-size-asian="12pt" style:font-size-complex="12pt"/>
    </style:style>
    <style:style style:name="T98" style:family="text">
      <style:text-properties style:use-window-font-color="true" loext:opacity="0%" fo:font-size="12pt" style:text-underline-style="none" officeooo:rsid="004dc4d2" style:font-size-asian="12pt" style:font-size-complex="12pt"/>
    </style:style>
    <style:style style:name="T99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officeooo:rsid="003eb6a0"/>
    </style:style>
    <style:style style:name="T101" style:family="text">
      <style:text-properties officeooo:rsid="00289915"/>
    </style:style>
    <style:style style:name="T102" style:family="text">
      <style:text-properties officeooo:rsid="004dc4d2"/>
    </style:style>
    <style:style style:name="T103" style:family="text">
      <style:text-properties officeooo:rsid="00690ea8"/>
    </style:style>
    <style:style style:name="T104" style:family="text">
      <style:text-properties officeooo:rsid="00730fde"/>
    </style:style>
    <style:style style:name="T105" style:family="text">
      <style:text-properties officeooo:rsid="00720a1b"/>
    </style:style>
    <style:style style:name="T106" style:family="text">
      <style:text-properties officeooo:rsid="007605d9"/>
    </style:style>
    <style:style style:name="T107" style:family="text">
      <style:text-properties officeooo:rsid="00644184"/>
    </style:style>
    <style:style style:name="T108" style:family="text">
      <style:text-properties officeooo:rsid="00296545"/>
    </style:style>
    <style:style style:name="T109" style:family="text">
      <style:text-properties officeooo:rsid="004f7bfc"/>
    </style:style>
    <style:style style:name="T110" style:family="text">
      <style:text-properties officeooo:rsid="0065774a"/>
    </style:style>
    <style:style style:name="T1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tab/><text:tab/><text:tab/><text:tab/><text:tab/><text:tab/><text:tab/>PATVIRTINTA</text:p>
      <text:p text:style-name="P39"><text:tab/><text:tab/><text:tab/><text:tab/><text:tab/><text:tab/><text:tab/>Lietuvos policijos generalinio komisaro</text:p>
      <text:p text:style-name="P40"><text:span text:style-name="T2"><text:tab/><text:tab/><text:tab/><text:tab/><text:tab/><text:tab/><text:tab/>20</text:span><text:span text:style-name="T3">2</text:span><text:span text:style-name="T36">5</text:span><text:span text:style-name="T2"> m. </text:span><text:span text:style-name="T30">spalio</text:span><text:span text:style-name="T46"> 1</text:span><text:span text:style-name="T47"> </text:span><text:span text:style-name="T32">d. </text:span><text:span text:style-name="T33">įsakymu </text:span><text:span text:style-name="T34">Nr. </text:span><text:span text:style-name="T49">5-V-1116</text:span></text:p>
      <text:p text:style-name="P2"/>
      <text:p text:style-name="P7"/>
      <text:p text:style-name="P5"><text:span text:style-name="T50">POLICIJOS MIŠR</text:span><text:span text:style-name="T51">IOJO</text:span><text:span text:style-name="T50"> TINKLINIO TURNYRO</text:span></text:p>
      <text:h text:style-name="P41" text:outline-level="1">NUOSTATAI</text:h>
      <text:p text:style-name="P3"/>
      <text:p text:style-name="P4"/>
      <text:h text:style-name="P42" text:outline-level="2">I <text:span text:style-name="T86">SKYRIUS</text:span></text:h>
      <text:h text:style-name="P42" text:outline-level="2">TIKSLAS IR UŽDAVINIAI</text:h>
      <text:p text:style-name="P8"/>
      <text:p text:style-name="P9"><text:span text:style-name="T2">1. </text:span><text:span text:style-name="T37">P</text:span><text:span text:style-name="T6">olicijos</text:span><text:span text:style-name="T2"> mišr</text:span><text:span text:style-name="T7">iojo</text:span><text:span text:style-name="T2"> tinklinio turnyro </text:span><text:span text:style-name="T8">(toliau – </text:span><text:span text:style-name="T9">T</text:span><text:span text:style-name="T8">urnyras) </text:span><text:span text:style-name="T2">tikslas ir uždaviniai yra </text:span><text:span text:style-name="T10">skatin</text:span><text:span text:style-name="T2">ti sveiką </text:span><text:span text:style-name="T7">ir</text:span><text:span text:style-name="T2"> aktyvų gyvenimo būdą, </text:span><text:span text:style-name="T37">puoselėti</text:span><text:span text:style-name="T2"> policijos sporto tradicijas, pagyvinti pareigūnų bendravimą, nustatyti pajėgiausias komandas ir sportininkus, kurie galėtų atstovauti Lietuvos policijai respublikinėse ir tarptautinėse tinklinio varžybose.</text:span></text:p>
      <text:p text:style-name="P23"/>
      <text:h text:style-name="P43" text:outline-level="2">II <text:span text:style-name="T86">SKYRIUS</text:span></text:h>
      <text:h text:style-name="P43" text:outline-level="2"><text:span text:style-name="T87">TURNYRO</text:span> RENGĖJAI</text:h>
      <text:p text:style-name="P25"/>
      <text:p text:style-name="P12">2. <text:span text:style-name="T87">Turnyrą</text:span> rengia Policijos departamento prie <text:span text:style-name="T88">Lietuvos Respublikos v</text:span>idaus reikalų ministerijos <text:span text:style-name="T89">(toliau – </text:span><text:span text:style-name="T90">Policijos departament</text:span><text:span text:style-name="T91">as)</text:span> <text:span text:style-name="T92">Žmogiškųjų išteklių </text:span><text:span text:style-name="T93">valdyba.</text:span></text:p>
      <text:p text:style-name="P24"/>
      <text:h text:style-name="P44" text:outline-level="3">III <text:span text:style-name="T86">SKYRIUS</text:span></text:h>
      <text:h text:style-name="P44" text:outline-level="3">DALYVIAI</text:h>
      <text:p text:style-name="P25"/>
      <text:p text:style-name="P13"><text:span text:style-name="T2">3. Turnyre gali dalyvauti policijos įstaigų </text:span><text:span text:style-name="T94">komandos, atitinkančios </text:span><text:span text:style-name="T95">šiuos </text:span><text:span text:style-name="T94">nuostatus.</text:span></text:p>
      <text:p text:style-name="P19"><text:span text:style-name="T2">4. </text:span><text:span text:style-name="T11">Turnyre</text:span><text:span text:style-name="T2"> gali dalyvauti policijos įstaigų pareigūnai ir kiti darbuotojai. </text:span><text:span text:style-name="T12">Studentai ir kursantai, atliekantys </text:span><text:span text:style-name="T38">p</text:span><text:span text:style-name="T2">raktiką policijos įstaigoje</text:span><text:span text:style-name="T3">,</text:span><text:span text:style-name="T2"> įstaig</text:span><text:span text:style-name="T7">ai atstovauti</text:span><text:span text:style-name="T2"> negali. </text:span></text:p>
      <text:p text:style-name="P21">5. Komandos gali būti sudaromos apskričių principu.</text:p>
      <text:p text:style-name="P27"/>
      <text:h text:style-name="P45" text:outline-level="3">IV <text:span text:style-name="T86">SKYRIUS</text:span></text:h>
      <text:h text:style-name="P44" text:outline-level="3">PARAIŠKOS</text:h>
      <text:p text:style-name="P26"/>
      <text:p text:style-name="P14"><text:span text:style-name="T53">6. </text:span><text:span text:style-name="T57">Išankstinės </text:span><text:span text:style-name="T56">paraiškos pateikiamos Policijos departament</text:span><text:span text:style-name="T63">o</text:span><text:span text:style-name="T56"> </text:span><text:span text:style-name="T58">Žmogiškųjų išteklių valdybai </text:span><text:span text:style-name="T56">elektroniniu paštu </text:span><text:span text:style-name="Internet_20_link"><text:span text:style-name="T99">ernestas.vaitkevicius@policija.lt</text:span></text:span><text:span text:style-name="T68"> </text:span><text:span text:style-name="T56">iki 20</text:span><text:span text:style-name="T59">2</text:span><text:span text:style-name="T60">5</text:span><text:span text:style-name="T56"> m.</text:span><text:span text:style-name="T75"> </text:span><text:span text:style-name="T76">spalio </text:span><text:span text:style-name="T77">1</text:span><text:span text:style-name="T78">3</text:span><text:span text:style-name="T75"> d.</text:span><text:span text:style-name="T52"> Paraiškose turi būti nurodyti šie duomenys: žaidėjo vardas, pavardė, gimimo metai, pareigos, komandos vadovo arba trenerio vardas, pavardė ir kontaktinis telefono numeris. Antrą paraiškos egzempliorių būtina turėti </text:span><text:span text:style-name="T54">kiekvienose</text:span><text:span text:style-name="T52"> rungtyn</text:span><text:span text:style-name="T54">ėse</text:span><text:span text:style-name="T52">. </text:span></text:p>
      <text:p text:style-name="P20"><text:span text:style-name="T1">7. Komandos paraiškoje gali </text:span><text:span text:style-name="T79">būti </text:span><text:span text:style-name="T1">registruo</text:span><text:span text:style-name="T80">jama</text:span><text:span text:style-name="T1"> 12 žaidėjų, ne</text:span><text:span text:style-name="T80">atsižvelgiant į</text:span><text:span text:style-name="T1"> lyt</text:span><text:span text:style-name="T80">į</text:span><text:span text:style-name="T1">. </text:span><text:span text:style-name="T81">Aikštelėje žaidžia </text:span><text:span text:style-name="T82">6 žaidėjai –</text:span><text:span text:style-name="T81"> 2 moterys ir 4 vyrai.</text:span></text:p>
      <text:p text:style-name="P19"><text:span text:style-name="T2">8. Komandos, laiku ne</text:span><text:span text:style-name="T38">pateiku</text:span><text:span text:style-name="T2">sios paraišk</text:span><text:span text:style-name="T38">ų</text:span><text:span text:style-name="T2">, netenka teisės dalyvauti </text:span><text:span text:style-name="T13">T</text:span><text:span text:style-name="T2">urnyre.</text:span></text:p>
      <text:p text:style-name="P3"/>
      <text:h text:style-name="P43" text:outline-level="2">V <text:span text:style-name="T86">SKYRIUS</text:span></text:h>
      <text:h text:style-name="P43" text:outline-level="2"><text:span text:style-name="T100">TURNYRO</text:span> <text:span text:style-name="T89">EIGA</text:span></text:h>
      <text:p text:style-name="P23"/>
      <text:p text:style-name="P11"><text:span text:style-name="T83">9. </text:span><text:span text:style-name="T84">Turnyras</text:span><text:span text:style-name="T83"> vyksta </text:span><text:span text:style-name="T85">2</text:span><text:span text:style-name="T83"> etapais:</text:span></text:p>
      <text:p text:style-name="P10"><text:span text:style-name="T2">9.1. </text:span><text:span text:style-name="T14">p</text:span><text:span text:style-name="T2">irm</text:span><text:span text:style-name="T15">a</text:span><text:span text:style-name="T2">j</text:span><text:span text:style-name="T15">ame</text:span><text:span text:style-name="T2"> etap</text:span><text:span text:style-name="T15">e</text:span><text:span text:style-name="T2">, </text:span><text:span text:style-name="T39">atsižvelgiant į</text:span><text:span text:style-name="T2"> dalyvaujančių komandų skaiči</text:span><text:span text:style-name="T39">ų</text:span><text:span text:style-name="T2">, visos komandos</text:span><text:span text:style-name="T16"> </text:span><text:span text:style-name="T2">suskirst</text:span><text:span text:style-name="T40">om</text:span><text:span text:style-name="T16">os</text:span><text:span text:style-name="T2"> į pogrupius ir </text:span><text:span text:style-name="T16">žai</text:span><text:span text:style-name="T40">džia</text:span><text:span text:style-name="T16"> pagal </text:span><text:span text:style-name="T2">nustatyt</text:span><text:span text:style-name="T16">ą</text:span><text:span text:style-name="T2"> </text:span><text:span text:style-name="T9">T</text:span><text:span text:style-name="T17">urnyro</text:span><text:span text:style-name="T2"> tvark</text:span><text:span text:style-name="T16">ą</text:span><text:span text:style-name="T2">. P</text:span><text:span text:style-name="T18">irmojo etapo </text:span><text:span text:style-name="T9">T</text:span><text:span text:style-name="T17">urnyrą</text:span><text:span text:style-name="T18"> organizuojančios</text:span><text:span text:style-name="T2"> komand</text:span><text:span text:style-name="T18">os</text:span><text:span text:style-name="T2"> paruošia </text:span><text:span text:style-name="T9">T</text:span><text:span text:style-name="T19">urnyro</text:span><text:span text:style-name="T2"> vietą, </text:span><text:span text:style-name="T41">skiria </text:span><text:span text:style-name="T2">teisėjus ir </text:span><text:span text:style-name="T12">atsakingus </text:span><text:span text:style-name="T2">medicinos </text:span><text:span text:style-name="T41">darbuotojus</text:span><text:span text:style-name="T2">. </text:span><text:span text:style-name="T18">Pirm</text:span><text:span text:style-name="T19">ąjį</text:span><text:span text:style-name="T18"> etap</text:span><text:span text:style-name="T19">ą</text:span><text:span text:style-name="T18"> organizuojantys vadovai</text:span><text:span text:style-name="T2"> </text:span><text:span text:style-name="T20">el</text:span><text:span text:style-name="T21">ektroniniu</text:span><text:span text:style-name="T20"> p</text:span><text:span text:style-name="T21">aštu</text:span><text:span text:style-name="T2"> </text:span><text:soft-page-break/><text:span text:style-name="T96">petras</text:span><text:span text:style-name="T98">.</text:span><text:span text:style-name="T96">pranckunas</text:span><text:span text:style-name="T98">@policija.lt</text:span><text:span text:style-name="T97"> </text:span><text:span text:style-name="T2">p</text:span><text:span text:style-name="T3">ateikia</text:span><text:span text:style-name="T22"> </text:span><text:span text:style-name="T44">Policijos departament</text:span><text:span text:style-name="T45">o </text:span><text:span text:style-name="T22">Žmogiškųjų išteklių </text:span><text:span text:style-name="T2">valdybai </text:span><text:span text:style-name="T9">T</text:span><text:span text:style-name="T39">urnyro</text:span><text:span text:style-name="T2"> rezultat</text:span><text:span text:style-name="T18">us;</text:span><text:span text:style-name="T2"> </text:span></text:p>
      <text:p text:style-name="P15"><text:span text:style-name="T2">9.2. </text:span><text:span text:style-name="T23">a</text:span><text:span text:style-name="T2">ntrasis, t. y. </text:span><text:span text:style-name="T40">f</text:span><text:span text:style-name="T2">inalinis, etapas rengiamas 20</text:span><text:span text:style-name="T3">2</text:span><text:span text:style-name="T24">5</text:span><text:span text:style-name="T2"> m. lapkričio </text:span><text:span text:style-name="T12">mėnesį </text:span><text:span text:style-name="T2">arba </text:span><text:span text:style-name="T12">202</text:span><text:span text:style-name="T24">5</text:span><text:span text:style-name="T12"> m. </text:span><text:span text:style-name="T2">gruodžio mėnesį. </text:span><text:span text:style-name="T42">Finalinio</text:span><text:span text:style-name="T2"> vieta </text:span><text:span text:style-name="T25">bus </text:span><text:span text:style-name="T41">tikslinama</text:span><text:span text:style-name="T2">. Šiame etape dalyvau</text:span><text:span text:style-name="T26">ja</text:span><text:span text:style-name="T2"> keturios pajėgiausios komandos, kurios burtais suskirst</text:span><text:span text:style-name="T26">omos</text:span><text:span text:style-name="T2"> į </text:span><text:span text:style-name="T27">pusfinalių</text:span><text:span text:style-name="T2"> poras. Porų nugalėtojos žais dėl I ir II vietų, pralaimėjusios</text:span><text:span text:style-name="T28">ios</text:span><text:span text:style-name="T2"> – dėl III ir IV vietų. </text:span><text:span text:style-name="T27">Finalinis etapas bus rengiamas </text:span><text:span text:style-name="T10">2</text:span><text:span text:style-name="T27"> dienas.</text:span></text:p>
      <text:p text:style-name="P22">10. <text:span text:style-name="T101">Turnyro</text:span> tvarka gali būti keičiama, atsižvelgiant į dalyvaujančių komandų skaičių <text:span text:style-name="T102">ir bendrą komandų vadovų su</text:span><text:span text:style-name="T103">si</text:span><text:span text:style-name="T102">tarimą</text:span>.</text:p>
      <text:p text:style-name="P28"/>
      <text:p text:style-name="P32">VI <text:span text:style-name="T86">SKYRIUS</text:span></text:p>
      <text:p text:style-name="P32">APDOVANOJIMAS</text:p>
      <text:p text:style-name="P31"/>
      <text:p text:style-name="P16"><text:span text:style-name="T2">1</text:span><text:span text:style-name="T18">1</text:span><text:span text:style-name="T2">. Komanda nugalėtoja </text:span><text:span text:style-name="T29">bei</text:span><text:span text:style-name="T2"> </text:span><text:span text:style-name="T43">II</text:span><text:span text:style-name="T31"> ir </text:span><text:span text:style-name="T43">III</text:span><text:span text:style-name="T31"> vietas užėmusios komandos apdovanojam</text:span><text:span text:style-name="T35">os</text:span><text:span text:style-name="T31"> atitinkamo laipsnio taur</text:span><text:span text:style-name="T35">ėmis</text:span><text:span text:style-name="T31">, o dalyviai – medaliais.</text:span></text:p>
      <text:p text:style-name="P22">1<text:span text:style-name="T88">2</text:span>. Specialiais prizais apdovanojami geriausi <text:span text:style-name="T104">Turnyro </text:span>finalinio etapo žaidėjai (vyras ir moteris). </text:p>
      <text:p text:style-name="P28"/>
      <text:p text:style-name="P32">VII <text:span text:style-name="T86">SKYRIUS</text:span></text:p>
      <text:p text:style-name="P32">APRŪPINIMAS</text:p>
      <text:p text:style-name="P31"/>
      <text:p text:style-name="P17">1<text:span text:style-name="T88">3</text:span>.<text:span text:style-name="T105"> </text:span><text:span text:style-name="T104">Turnyro </text:span><text:span text:style-name="T106">pirmojo </text:span><text:span text:style-name="T105">etapo išlaidas padengia pačios Turnyre dalyvaujančios įstaigos. </text:span><text:span text:style-name="T107">T</text:span>urnyro <text:span text:style-name="T107">o</text:span><text:span text:style-name="T101">rganizatoriai</text:span> <text:span text:style-name="T108">atlygina </text:span><text:span text:style-name="T105">tik</text:span> finalinio etapo rengimo, teisėjavimo, apdovanojimo (medalių, <text:span text:style-name="T109">taurių,</text:span> prizų) ir kitas organizacines išlaidas. </text:p>
      <text:p text:style-name="P22">1<text:span text:style-name="T88">4</text:span>. Dalyvių, trenerio ir vadovo kelionės išlaidas apmoka komandiruojančios įstaigos.</text:p>
      <text:p text:style-name="P28"/>
      <text:p text:style-name="P33">VIII <text:span text:style-name="T86">SKYRIUS</text:span></text:p>
      <text:p text:style-name="P34">BAIGIAMOSIOS NUOSTATOS</text:p>
      <text:p text:style-name="P29"/>
      <text:p text:style-name="P18"><text:span text:style-name="T52">1</text:span><text:span text:style-name="T55">5</text:span><text:span text:style-name="T52">. </text:span><text:span text:style-name="Internet_20_link"><text:span text:style-name="T61">Išsamesnę informaciją apie </text:span></text:span><text:span text:style-name="Internet_20_link"><text:span text:style-name="T64">Turnyr</text:span></text:span><text:span text:style-name="Internet_20_link"><text:span text:style-name="T65">o organizavimą ir vyk</text:span></text:span><text:span text:style-name="Internet_20_link"><text:span text:style-name="T66">dymą</text:span></text:span><text:span text:style-name="Internet_20_link"><text:span text:style-name="T65"> </text:span></text:span><text:span text:style-name="Default_20_Paragraph_20_Font"><text:span text:style-name="T62">teikia </text:span></text:span><text:span text:style-name="Default_20_Paragraph_20_Font"><text:span text:style-name="T69">Policijos departamento </text:span></text:span><text:span text:style-name="Default_20_Paragraph_20_Font"><text:span text:style-name="T62">Žmogiškųjų išteklių valdybos</text:span></text:span><text:span text:style-name="Default_20_Paragraph_20_Font"><text:span text:style-name="T71"> </text:span></text:span><text:span text:style-name="Default_20_Paragraph_20_Font"><text:span text:style-name="T73">Mokymų</text:span></text:span><text:span text:style-name="Default_20_Paragraph_20_Font"><text:span text:style-name="T62"> skyriaus patarėjas </text:span></text:span><text:span text:style-name="Default_20_Paragraph_20_Font"><text:span text:style-name="T71">Petras Pranckūnas, </text:span></text:span><text:span text:style-name="Default_20_Paragraph_20_Font"><text:span text:style-name="T72">tel.</text:span></text:span><text:span text:style-name="Default_20_Paragraph_20_Font"><text:span text:style-name="T71"> </text:span></text:span><text:span text:style-name="Default_20_Paragraph_20_Font"><text:span text:style-name="T74">+370</text:span></text:span><text:span text:style-name="Default_20_Paragraph_20_Font"><text:span text:style-name="T67"> 700 <text:s/>57 983, </text:span></text:span><text:span text:style-name="Default_20_Paragraph_20_Font"><text:span text:style-name="T70">Policijos departamento </text:span></text:span><text:span text:style-name="Default_20_Paragraph_20_Font"><text:span text:style-name="T67">Žmogiškųjų išteklių valdybos Mokymų skyriaus vyriausiasis specialistas Ernestas Vaitkevičius, tel. +370 700 <text:s/>57 963</text:span></text:span><text:span text:style-name="Default_20_Paragraph_20_Font"><text:span text:style-name="T74">.</text:span></text:span></text:p>
      <text:p text:style-name="P30"/>
      <text:p text:style-name="P35">___________________________</text:p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6">1758419, <text:span text:style-name="T110">2025-09-3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2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LT1" svg:font-family="TimesLT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LT2" svg:font-family="TimesL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LT" fo:font-family="TimesLT, 'Times New Roman'" style:font-family-generic="roman" style:font-pitch="variable" fo:language="lt" fo:country="LT" style:font-name-complex="TimesLT" style:font-family-complex="TimesLT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lt" fo:country="L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center" style:justify-single-word="false" fo:text-indent="0cm" style:auto-text-indent="false" fo:keep-with-next="always"/>
      <style:text-properties fo:language="lt" fo:country="L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.751cm" style:auto-text-indent="false" fo:keep-with-next="always"/>
      <style:text-properties fo:language="lt" fo:country="LT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635cm" style:auto-text-indent="false"/>
      <style:text-properties fo:language="lt" fo:country="LT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language="lt" fo:country="L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Grafikas" style:family="paragraph" style:parent-style-name="Standard" style:default-outline-level="">
      <style:paragraph-properties fo:margin-top="0.423cm" fo:margin-bottom="0.423cm" style:contextual-spacing="false" fo:line-height="100%" fo:text-align="center" style:justify-single-word="false"/>
      <style:text-properties style:language-asian="lt" style:country-asian="LT"/>
    </style:style>
    <style:style style:name="LO-Normal3" style:family="paragraph" style:default-outline-level="">
      <loext:graphic-properties draw:fill="solid" draw:fill-color="#ffffff"/>
      <style:paragraph-properties fo:margin-top="0cm" fo:margin-bottom="0.282cm" style:contextual-spacing="false" fo:line-height="105%" fo:text-align="justify" style:justify-single-word="false" fo:orphans="2" fo:widows="2" fo:hyphenation-ladder-count="no-limit" fo:background-color="#ffffff" fo:keep-with-next="always" style:writing-mode="lr-tb"/>
      <style:text-properties fo:color="#00000a" loext:opacity="100%" style:font-name="Times New Roman" fo:font-family="'Times New Roman'" style:font-family-generic="roman" style:font-pitch="variable" fo:font-size="10.5pt" fo:letter-spacing="normal" fo:language="lt" fo:country="LT" style:text-underline-style="none" style:letter-kerning="true" style:font-name-asian="Times New Roman1" style:font-family-asian="'Times New Roman'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pt" style:text-scale="100%" fo:hyphenate="false" fo:hyphenation-remain-char-count="2" fo:hyphenation-push-char-count="2" loext:hyphenation-no-caps="false"/>
    </style:style>
    <style:style style:name="Pagrindinio_20_teksto_20_įtrauka_20_2" style:display-name="Pagrindinio teksto įtrauka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Pagrindinis_20_tekstas_20_3" style:display-name="Pagrindinis tekstas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Pagrindinis_20_tekstas_20_2" style:display-name="Pagrindinis tekstas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yperlink1" style:family="paragraph" style:default-outline-level="">
      <style:paragraph-properties fo:margin-left="0cm" fo:margin-right="0cm" fo:text-align="justify" style:justify-single-word="false" fo:orphans="2" fo:widows="2" fo:hyphenation-ladder-count="no-limit" fo:text-indent="0.55cm" style:auto-text-indent="false" style:writing-mode="lr-tb"/>
      <style:text-properties style:use-window-font-color="true" loext:opacity="0%" style:font-name="TimesLT1" fo:font-family="TimesLT" style:font-family-generic="roman" style:font-pitch="variable" fo:font-size="10pt" fo:language="en" fo:country="US" style:letter-kerning="true" style:font-name-asian="TimesLT2" style:font-family-asian="TimesLT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justified" style:family="paragraph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15%"/>
      <style:text-properties style:language-asian="lt" style:country-asian="LT"/>
    </style:style>
    <style:style style:name="Default_5f_1" style:display-name="Default_1" style:family="paragraph" style:default-outline-level="">
      <style:paragraph-properties style:line-height-at-least="0.353cm" fo:orphans="2" fo:widows="2" fo:hyphenation-ladder-count="no-limit" style:writing-mode="lr-tb"/>
      <style:text-properties fo:color="#000000" loext:opacity="100%" style:font-name="Mangal" fo:font-family="Mangal" style:font-family-generic="roman" style:font-pitch="variable" fo:font-size="18pt" fo:language="lt" fo:country="LT" style:letter-kerning="true" style:font-name-asian="Liberation Sans1" style:font-family-asian="'Liberation Sans'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Įprastasis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Įprastas_20__28_žiniatinklio_29_" style:display-name="Įprastas (žiniatinklio)" style:family="paragraph" style:parent-style-name="Standard" style:default-outline-level="">
      <style:paragraph-properties fo:margin-top="0.494cm" fo:margin-bottom="0.25cm" style:contextual-spacing="false" fo:line-height="115%"/>
      <style:text-properties style:language-asian="lt" style:country-asian="LT"/>
    </style:style>
    <style:style style:name="Default" style:family="paragraph" style:default-outline-level="">
      <style:paragraph-properties style:line-height-at-least="0.353cm" fo:text-align="center" style:justify-single-word="false" fo:orphans="2" fo:widows="2" fo:hyphenation-ladder-count="no-limit" style:writing-mode="lr-tb"/>
      <style:text-properties fo:color="#000000" loext:opacity="100%" style:font-name="Arial Unicode MS" fo:font-family="'Arial Unicode MS'" style:font-family-generic="roman" style:font-pitch="variable" fo:font-size="18pt" fo:language="lt" fo:country="LT" style:letter-kerning="true" style:font-name-asian="Liberation Sans1" style:font-family-asian="'Liberation Sans'" style:font-family-generic-asian="system" style:font-pitch-asian="variable" style:font-size-asian="18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false" fo:text-indent="0cm" style:auto-text-indent="false"/>
    </style:style>
    <style:style style:name="List_20_Paragraph1" style:display-name="List Paragraph1" style:family="paragraph" style:default-outline-level="">
      <style:paragraph-properties fo:margin-left="1.27cm" fo:margin-right="0cm" fo:text-align="justify" style:justify-single-word="false" fo:text-indent="0cm" style:auto-text-indent="false"/>
      <style:text-properties style:language-asian="lt" style:country-asian="LT"/>
    </style:style>
    <style:style style:name="Sąrašo_20_pastraipa" style:display-name="Sąrašo pastraipa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" style:font-family-asian="Calibri" style:font-family-generic-asian="roman" style:font-pitch-asian="variable" style:font-size-asian="11pt" style:font-size-complex="11pt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lt" fo:country="LT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ody_20_Text_20_Char" style:display-name="Body Text Char" style:family="text">
      <style:text-properties style:font-name="TimesLT" fo:font-family="TimesLT, 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/>
    </style:style>
    <style:style style:name="Line_20_numbering" style:display-name="Line numbering" style:family="text"/>
    <style:style style:name="Numatytasis_20_pastraipos_20_šriftas" style:display-name="Numatytasis pastraipos šriftas" style:family="text"/>
    <style:style style:name="Griežtas" style:family="text">
      <style:text-properties fo:font-weight="bold" style:font-weight-asian="bold"/>
    </style:style>
    <style:style style:name="WW8Num9z2" style:family="text">
      <style:text-properties fo:color="#000000" loext:opacity="100%" fo:font-weight="normal" style:font-weight-asian="norma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1LVL1" style:display-name="WW_CharLFO11LVL1" style:family="text">
      <style:text-properties fo:font-size="12pt" fo:font-style="normal" style:font-size-asian="12pt" style:font-style-asian="normal"/>
    </style:style>
    <style:style style:name="Hipersaitas" style:family="text">
      <style:text-properties fo:color="#0563c1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fo:language="lt" fo:country="LT"/>
    </style:style>
    <style:style style:name="_5f_3oh-" style:display-name="_3oh-" style:family="text"/>
    <style:style style:name="WW_5f_CharLFO3LVL1" style:display-name="WW_CharLFO3LVL1" style:family="text">
      <style:text-properties fo:language="lt" fo:country="L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 text:start-value="6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06cm" fo:margin-left="0cm" fo:margin-right="0cm" fo:margin-bottom="0.63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y="0.002cm" draw:z-index="0"><draw:text-box fo:min-height="0.058cm" fo:min-width="0.041cm"><text:p text:style-name="Header"><text:span text:style-name="Page_20_Number"><text:page-number text:select-page="current">0</text:page-number></text:span></text:p></draw:text-box></draw:frame></text:p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00 – 2001 m</dc:title>
    <meta:initial-creator>alius</meta:initial-creator>
    <meta:editing-cycles>87</meta:editing-cycles>
    <meta:editing-duration>PT6H27M33S</meta:editing-duration>
    <meta:generator>LibreOffice/7.0.0.3$Windows_X86_64 LibreOffice_project/8061b3e9204bef6b321a21033174034a5e2ea88e</meta:generator>
    <dc:creator>Ernestas Vaitkevičius</dc:creator>
    <dc:date>2025-10-08T10:19:30.876000000</dc:date>
    <meta:document-statistic meta:table-count="0" meta:image-count="0" meta:object-count="0" meta:page-count="2" meta:paragraph-count="42" meta:word-count="447" meta:character-count="3647" meta:non-whitespace-character-count="3209"/>
  </office:meta>
</office:document-meta>
</file>