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Times New Roman" svg:font-family="'Times New Roman'"/>
    <style:font-face style:name="Arial4" svg:font-family="Arial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Times New Roman3" svg:font-family="'Times New Roman'" style:font-pitch="variable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LT2" svg:font-family="TimesLT, 'Times New Roman'" style:font-family-generic="system" style:font-pitch="variable"/>
  </office:font-face-decls>
  <office:automatic-styles>
    <style:style style:name="Table1" style:family="table">
      <style:table-properties style:width="12.702cm" fo:margin-left="0cm" fo:margin-top="0cm" fo:margin-bottom="0cm" table:align="left" style:writing-mode="lr-tb"/>
    </style:style>
    <style:style style:name="Table1.A" style:family="table-column">
      <style:table-column-properties style:column-width="4.316cm"/>
    </style:style>
    <style:style style:name="Table1.B" style:family="table-column">
      <style:table-column-properties style:column-width="8.386cm"/>
    </style:style>
    <style:style style:name="Table1.1" style:family="table-row">
      <style:table-row-properties style:min-row-height="0.644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2.702cm" fo:margin-left="0cm" fo:margin-top="0cm" fo:margin-bottom="0cm" table:align="left" style:writing-mode="lr-tb"/>
    </style:style>
    <style:style style:name="Table2.A" style:family="table-column">
      <style:table-column-properties style:column-width="4.316cm"/>
    </style:style>
    <style:style style:name="Table2.B" style:family="table-column">
      <style:table-column-properties style:column-width="8.386cm"/>
    </style:style>
    <style:style style:name="Table2.1" style:family="table-row">
      <style:table-row-properties style:min-row-height="0.644cm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1"/>
    </style:style>
    <style:style style:name="P2" style:family="paragraph" style:parent-style-name="Header">
      <style:paragraph-properties fo:text-align="center" style:justify-single-word="false"/>
      <style:text-properties style:font-name="Times New Roman1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6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officeooo:paragraph-rsid="0088c8cf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size-asian="12p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size-asian="12pt" style:font-name-complex="TimesLT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fo:background-color="transparent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98870" fo:background-color="transparen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name-asian="TimesLT2" style:font-size-asian="12pt" style:font-name-complex="TimesLT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loext:opacity="100%"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15" style:family="paragraph" style:parent-style-name="Standard">
      <style:paragraph-properties fo:line-height="100%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19" style:family="paragraph" style:parent-style-name="Standard">
      <style:paragraph-properties fo:line-height="100%"/>
      <style:text-properties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fo:font-size="12pt" fo:language="lt" fo:country="LT" fo:font-weight="normal" officeooo:paragraph-rsid="0085ea3e" style:font-size-asian="12pt" style:font-weight-asian="normal" style:font-size-complex="12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fo:font-size="12pt" fo:language="lt" fo:country="LT" style:text-underline-style="solid" style:text-underline-width="auto" style:text-underline-color="font-color" officeooo:paragraph-rsid="0085ea3e" style:font-size-asian="12pt" style:font-size-complex="12pt" style:language-complex="ar" style:country-complex="SA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24" style:family="paragraph" style:parent-style-name="Standard">
      <style:text-properties style:use-window-font-color="true" loext:opacity="0%" style:font-name="Times New Roman1" fo:font-size="12pt" fo:language="lt" fo:country="LT" style:font-size-asian="12pt" style:font-name-complex="TimesLT2" style:font-size-complex="12pt"/>
    </style:style>
    <style:style style:name="P25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2pt" fo:language="lt" fo:country="LT" style:font-size-asian="12pt" style:font-name-complex="TimesLT2" style:font-size-complex="12pt"/>
    </style:style>
    <style:style style:name="P26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2pt" fo:language="lt" fo:country="LT" officeooo:paragraph-rsid="000f87e4" style:font-size-asian="12pt" style:font-name-complex="TimesLT2" style:font-size-complex="12pt"/>
    </style:style>
    <style:style style:name="P27" style:family="paragraph" style:parent-style-name="Standard">
      <style:text-properties style:use-window-font-color="true" loext:opacity="0%" style:font-name="Times New Roman1" fo:font-size="12pt" style:font-size-asian="12pt" style:font-size-complex="12pt"/>
    </style:style>
    <style:style style:name="P28" style:family="paragraph" style:parent-style-name="Standard">
      <style:text-properties officeooo:paragraph-rsid="000f87e4"/>
    </style:style>
    <style:style style:name="P29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30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31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lt" fo:country="LT" fo:font-weight="bold" officeooo:paragraph-rsid="0085ea3e" style:font-size-asian="12pt" style:font-weight-asian="bold" style:font-size-complex="12pt" style:language-complex="ar" style:country-complex="SA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25cm"/>
        </style:tab-stops>
      </style:paragraph-properties>
      <style:text-properties style:font-name="Times New Roman1" officeooo:rsid="00167435" officeooo:paragraph-rsid="0085ea3e" style:font-name-asian="Times New Roman1" style:font-name-complex="Times New Roman1" style:font-size-complex="12pt"/>
    </style:style>
    <style:style style:name="P33" style:family="paragraph" style:parent-style-name="Standard">
      <loext:graphic-properties draw:fill="none"/>
      <style:paragraph-properties fo:margin-left="9.299cm" fo:margin-right="0cm" fo:line-height="100%" fo:text-indent="0cm" style:auto-text-indent="false" fo:background-color="transparent">
        <style:tab-stops>
          <style:tab-stop style:position="0.159cm"/>
        </style:tab-stops>
      </style:paragraph-properties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34" style:family="paragraph" style:parent-style-name="Body_20_Text_20_Indent_20_2">
      <style:paragraph-properties fo:margin-left="0cm" fo:margin-right="0cm" fo:line-height="100%" fo:text-align="justify" style:justify-single-word="false" fo:text-indent="1.251cm" style:auto-text-indent="false"/>
      <style:text-properties fo:font-size="12pt" fo:language="lt" fo:country="LT" officeooo:paragraph-rsid="00a2ddc3" style:font-size-asian="12pt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officeooo:rsid="00167435" officeooo:paragraph-rsid="00ae95e7" style:font-name-asian="Times New Roman1" style:font-name-complex="Times New Roman1" style:font-size-complex="12pt"/>
    </style:style>
    <style:style style:name="P36" style:family="paragraph" style:parent-style-name="Standard" style:master-page-name="First_20_Page">
      <loext:graphic-properties draw:fill="none"/>
      <style:paragraph-properties fo:margin-left="9.299cm" fo:margin-right="0cm" fo:line-height="100%" fo:text-indent="0cm" style:auto-text-indent="false" style:page-number="auto" fo:break-before="page" fo:background-color="transparent">
        <style:tab-stops>
          <style:tab-stop style:position="0.159cm"/>
        </style:tab-stops>
      </style:paragraph-properties>
      <style:text-properties style:font-name="Times New Roman1" fo:font-size="12pt" fo:language="lt" fo:country="LT" officeooo:paragraph-rsid="0085ea3e" style:font-size-asian="12pt" style:font-size-complex="12pt" style:language-complex="ar" style:country-complex="SA"/>
    </style:style>
    <style:style style:name="P37" style:family="paragraph" style:parent-style-name="Standard">
      <loext:graphic-properties draw:fill="none"/>
      <style:paragraph-properties fo:margin-left="9.299cm" fo:margin-right="0cm" fo:line-height="100%" fo:text-indent="0cm" style:auto-text-indent="false" fo:background-color="transparent">
        <style:tab-stops>
          <style:tab-stop style:position="0.159cm"/>
        </style:tab-stops>
      </style:paragraph-properties>
      <style:text-properties style:font-name="Times New Roman1" fo:font-size="12pt" fo:language="lt" fo:country="LT" officeooo:paragraph-rsid="0085ea3e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1" fo:font-size="12pt" fo:language="lt" fo:country="LT" officeooo:paragraph-rsid="0085ea3e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1" fo:font-size="12pt" fo:language="lt" fo:country="LT" officeooo:paragraph-rsid="0085ea3e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1" fo:font-size="12pt" fo:language="lt" fo:country="LT" officeooo:paragraph-rsid="0085ea3e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1" fo:font-size="12pt" fo:language="lt" fo:country="LT" officeooo:paragraph-rsid="00af1bac" style:font-size-asian="12pt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1" fo:font-size="12pt" fo:language="lt" fo:country="LT" officeooo:paragraph-rsid="0085ea3e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fo:language="lt" fo:country="LT" officeooo:paragraph-rsid="0085ea3e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2pt" fo:language="lt" fo:country="LT" officeooo:paragraph-rsid="0085ea3e" style:font-size-asian="12pt" style:font-size-complex="12pt"/>
    </style:style>
    <style:style style:name="P45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lt" fo:country="LT" officeooo:paragraph-rsid="0085ea3e" style:font-size-asian="12pt" style:font-size-complex="12pt"/>
    </style:style>
    <style:style style:name="P46" style:family="paragraph">
      <loext:graphic-properties draw:fill="none"/>
      <style:paragraph-properties fo:text-align="start"/>
    </style:style>
    <style:style style:name="P47" style:family="paragraph">
      <loext:graphic-properties draw:fill="solid" draw:fill-color="#c0c0c0"/>
      <style:paragraph-properties fo:text-align="start"/>
    </style:style>
    <style:style style:name="P48" style:family="paragraph">
      <style:paragraph-properties fo:margin-top="0cm" fo:margin-bottom="0cm" fo:line-height="100%" fo:text-align="center" style:writing-mode="lr-tb"/>
    </style:style>
    <style:style style:name="P49" style:family="paragraph">
      <loext:graphic-properties draw:fill="none"/>
      <style:paragraph-properties fo:margin-top="0cm" fo:margin-bottom="0cm" fo:line-height="100%" fo:text-align="center" style:writing-mode="lr-tb"/>
    </style:style>
    <style:style style:name="P5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1" style:text-underline-style="none" officeooo:rsid="001c2547" fo:background-color="transparent" loext:char-shading-value="0" style:language-asian="zh" style:country-asian="CN" style:font-name-complex="Times New Roman1"/>
    </style:style>
    <style:style style:name="T2" style:family="text">
      <style:text-properties fo:color="#000000" loext:opacity="100%" style:font-name="Times New Roman1" style:text-underline-style="none" officeooo:rsid="00bfcf11" fo:background-color="transparent" loext:char-shading-value="0" style:language-asian="zh" style:country-asian="CN" style:font-name-complex="Times New Roman1"/>
    </style:style>
    <style:style style:name="T3" style:family="text">
      <style:text-properties fo:color="#000000" loext:opacity="100%" style:font-name="Times New Roman1" style:text-underline-style="none" officeooo:rsid="001c2547" fo:background-color="transparent" loext:char-shading-value="0" style:font-name-asian="Times New Roman4" style:language-asian="ar" style:country-asian="SA" style:font-name-complex="Times New Roman4"/>
    </style:style>
    <style:style style:name="T4" style:family="text">
      <style:text-properties fo:color="#000000" loext:opacity="100%" style:font-name="Times New Roman1" style:text-underline-style="none" officeooo:rsid="00a7ba1f" fo:background-color="transparent" loext:char-shading-value="0" style:font-name-asian="Times New Roman4" style:language-asian="ar" style:country-asian="SA" style:font-name-complex="Times New Roman4"/>
    </style:style>
    <style:style style:name="T5" style:family="text">
      <style:text-properties fo:color="#000000" loext:opacity="100%" style:font-name="Times New Roman1" style:text-underline-style="none" fo:font-weight="normal" officeooo:rsid="001c2547" fo:background-color="transparent" loext:char-shading-value="0" style:font-name-asian="Times New Roman4" style:language-asian="ar" style:country-asian="SA" style:font-weight-asian="normal" style:font-name-complex="Times New Roman4" style:font-weight-complex="normal"/>
    </style:style>
    <style:style style:name="T6" style:family="text">
      <style:text-properties fo:color="#000000" loext:opacity="100%" fo:language="lt" fo:country="LT" fo:font-weight="bold" style:font-weight-asian="bold" style:font-name-complex="Times New Roman4" style:language-complex="ar" style:country-complex="SA"/>
    </style:style>
    <style:style style:name="T7" style:family="text">
      <style:text-properties fo:color="#000000" loext:opacity="100%" fo:language="lt" fo:country="LT" fo:font-weight="bold" style:font-weight-asian="bold" style:language-complex="ar" style:country-complex="SA"/>
    </style:style>
    <style:style style:name="T8" style:family="text">
      <style:text-properties fo:color="#000000" loext:opacity="100%" fo:font-weight="bold" style:font-weight-asian="bold" style:font-name-complex="Times New Roman4" style:language-complex="ar" style:country-complex="SA"/>
    </style:style>
    <style:style style:name="T9" style:family="text">
      <style:text-properties fo:color="#000000" loext:opacity="100%" fo:font-weight="bold" style:font-weight-asian="bold" style:language-complex="ar" style:country-complex="SA"/>
    </style:style>
    <style:style style:name="T10" style:family="text">
      <style:text-properties style:use-window-font-color="true" loext:opacity="0%" style:font-name="Times New Roman1" fo:font-size="12pt" fo:language="lt" fo:country="LT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Times New Roman1" fo:font-size="12pt" fo:language="lt" fo:country="LT" officeooo:rsid="00153f69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Times New Roman1" fo:font-size="12pt" fo:language="lt" fo:country="LT" style:font-size-asian="12pt" style:font-name-complex="TimesLT2" style:font-size-complex="12pt"/>
    </style:style>
    <style:style style:name="T13" style:family="text">
      <style:text-properties style:use-window-font-color="true" loext:opacity="0%" style:font-name="Times New Roman1" fo:font-size="12pt" fo:language="lt" fo:country="LT" officeooo:rsid="000f87e4" style:font-size-asian="12pt" style:font-name-complex="TimesLT2" style:font-size-complex="12pt"/>
    </style:style>
    <style:style style:name="T14" style:family="text">
      <style:text-properties style:use-window-font-color="true" loext:opacity="0%" style:font-name="Times New Roman1" fo:font-size="12pt" fo:language="lt" fo:country="LT" officeooo:rsid="001f2af8" style:font-size-asian="12pt" style:font-name-complex="TimesLT2" style:font-size-complex="12pt"/>
    </style:style>
    <style:style style:name="T15" style:family="text">
      <style:text-properties style:use-window-font-color="true" loext:opacity="0%" style:font-name="Times New Roman1" fo:font-size="12pt" fo:language="lt" fo:country="LT" style:text-underline-style="none" officeooo:rsid="006d0466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1" fo:font-size="12pt" style:font-size-asian="12pt" style:font-size-complex="12pt" style:language-complex="ar" style:country-complex="SA"/>
    </style:style>
    <style:style style:name="T17" style:family="text">
      <style:text-properties style:use-window-font-color="true" loext:opacity="0%" style:font-name="Times New Roman1" fo:font-size="12pt" officeooo:rsid="00153f69" style:font-size-asian="12pt" style:font-size-complex="12pt" style:language-complex="ar" style:country-complex="SA"/>
    </style:style>
    <style:style style:name="T18" style:family="text">
      <style:text-properties style:use-window-font-color="true" loext:opacity="0%" style:font-name="Times New Roman1" fo:font-size="12pt" style:text-underline-style="none" officeooo:rsid="006d0466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T19" style:family="text">
      <style:text-properties officeooo:rsid="0026612d"/>
    </style:style>
    <style:style style:name="T20" style:family="text">
      <style:text-properties officeooo:rsid="001af0f6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2pt" fo:language="lt" fo:country="LT" style:font-size-asian="12pt" style:font-size-complex="12pt" style:language-complex="ar" style:country-complex="SA"/>
    </style:style>
    <style:style style:name="T23" style:family="text">
      <style:text-properties style:font-name="Times New Roman1" fo:font-size="12pt" fo:language="lt" fo:country="LT" officeooo:rsid="0026612d" style:font-size-asian="12pt" style:font-size-complex="12pt" style:language-complex="ar" style:country-complex="SA"/>
    </style:style>
    <style:style style:name="T24" style:family="text">
      <style:text-properties style:font-name="Times New Roman1" fo:font-size="12pt" fo:language="lt" fo:country="LT" officeooo:rsid="000f87e4" style:font-size-asian="12pt" style:font-size-complex="12pt" style:language-complex="ar" style:country-complex="SA"/>
    </style:style>
    <style:style style:name="T25" style:family="text">
      <style:text-properties style:font-name="Times New Roman1" fo:font-size="12pt" fo:language="lt" fo:country="LT" officeooo:rsid="00153f69" style:font-size-asian="12pt" style:font-size-complex="12pt" style:language-complex="ar" style:country-complex="SA"/>
    </style:style>
    <style:style style:name="T26" style:family="text">
      <style:text-properties style:font-name="Times New Roman1" fo:font-size="12pt" fo:language="lt" fo:country="LT" officeooo:rsid="00888b54" style:font-size-asian="12pt" style:font-size-complex="12pt" style:language-complex="ar" style:country-complex="SA"/>
    </style:style>
    <style:style style:name="T27" style:family="text">
      <style:text-properties style:font-name="Times New Roman1" fo:font-size="12pt" fo:language="lt" fo:country="LT" officeooo:rsid="008f9c95" style:font-size-asian="12pt" style:font-size-complex="12pt" style:language-complex="ar" style:country-complex="SA"/>
    </style:style>
    <style:style style:name="T28" style:family="text">
      <style:text-properties style:font-name="Times New Roman1" fo:font-size="12pt" fo:language="lt" fo:country="LT" officeooo:rsid="00ad3821" style:font-size-asian="12pt" style:font-size-complex="12pt" style:language-complex="ar" style:country-complex="SA"/>
    </style:style>
    <style:style style:name="T29" style:family="text">
      <style:text-properties style:font-name="Times New Roman1" fo:font-size="12pt" fo:language="lt" fo:country="LT" officeooo:rsid="00b04666" style:font-size-asian="12pt" style:font-size-complex="12pt" style:language-complex="ar" style:country-complex="SA"/>
    </style:style>
    <style:style style:name="T30" style:family="text">
      <style:text-properties style:font-name="Times New Roman1" fo:font-size="12pt" fo:language="lt" fo:country="LT" officeooo:rsid="002882b4" style:font-size-asian="12pt"/>
    </style:style>
    <style:style style:name="T31" style:family="text">
      <style:text-properties style:font-name="Times New Roman1" fo:font-size="12pt" fo:language="lt" fo:country="LT" style:text-underline-style="none" style:font-size-asian="12pt" style:font-size-complex="12pt" style:language-complex="ar" style:country-complex="SA"/>
    </style:style>
    <style:style style:name="T32" style:family="text">
      <style:text-properties style:font-name="Times New Roman1"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T33" style:family="text">
      <style:text-properties style:font-name="Times New Roman1" fo:font-size="12pt" fo:language="lt" fo:country="LT" fo:font-weight="normal" officeooo:rsid="0026612d" style:font-size-asian="12pt" style:font-weight-asian="normal" style:font-size-complex="12pt" style:language-complex="ar" style:country-complex="SA" style:font-weight-complex="normal"/>
    </style:style>
    <style:style style:name="T34" style:family="text">
      <style:text-properties style:font-name="Times New Roman1" fo:font-size="12pt" fo:language="lt" fo:country="LT" fo:font-weight="normal" officeooo:rsid="000f87e4" style:font-size-asian="12pt" style:font-weight-asian="normal" style:font-size-complex="12pt" style:language-complex="ar" style:country-complex="SA" style:font-weight-complex="normal"/>
    </style:style>
    <style:style style:name="T35" style:family="text">
      <style:text-properties style:font-name="Times New Roman1" fo:font-size="12pt" fo:language="lt" fo:country="LT" fo:font-weight="normal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36" style:family="text">
      <style:text-properties style:font-name="Times New Roman1" fo:font-size="12pt" fo:language="lt" fo:country="LT" fo:font-weight="normal" officeooo:rsid="00ad3821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37" style:family="text">
      <style:text-properties style:font-name="Times New Roman1" fo:font-size="12pt" officeooo:rsid="002882b4" style:font-size-asian="12pt"/>
    </style:style>
    <style:style style:name="T38" style:family="text">
      <style:text-properties style:font-name="Times New Roman1" fo:font-size="12pt" style:font-size-asian="12pt" style:font-size-complex="12pt" style:language-complex="ar" style:country-complex="SA"/>
    </style:style>
    <style:style style:name="T39" style:family="text">
      <style:text-properties style:font-name="Times New Roman1" fo:font-size="12pt" officeooo:rsid="0026612d" style:font-size-asian="12pt" style:font-size-complex="12pt" style:language-complex="ar" style:country-complex="SA"/>
    </style:style>
    <style:style style:name="T40" style:family="text">
      <style:text-properties style:font-name="Times New Roman1" fo:font-size="12pt" officeooo:rsid="000f87e4" style:font-size-asian="12pt" style:font-size-complex="12pt" style:language-complex="ar" style:country-complex="SA"/>
    </style:style>
    <style:style style:name="T41" style:family="text">
      <style:text-properties style:font-name="Times New Roman1" fo:font-size="12pt" officeooo:rsid="00153f69" style:font-size-asian="12pt" style:font-size-complex="12pt" style:language-complex="ar" style:country-complex="SA"/>
    </style:style>
    <style:style style:name="T42" style:family="text">
      <style:text-properties style:font-name="Times New Roman1" fo:font-size="12pt" officeooo:rsid="00ad3821" style:font-size-asian="12pt" style:font-size-complex="12pt" style:language-complex="ar" style:country-complex="SA"/>
    </style:style>
    <style:style style:name="T43" style:family="text">
      <style:text-properties style:font-name="Times New Roman1" fo:font-size="12pt" officeooo:rsid="008f9c95" style:font-size-asian="12pt" style:font-size-complex="12pt" style:language-complex="ar" style:country-complex="SA"/>
    </style:style>
    <style:style style:name="T44" style:family="text">
      <style:text-properties style:font-name="Times New Roman1" fo:font-size="12pt" officeooo:rsid="00888b54" style:font-size-asian="12pt" style:font-size-complex="12pt" style:language-complex="ar" style:country-complex="SA"/>
    </style:style>
    <style:style style:name="T45" style:family="text">
      <style:text-properties style:font-name="Times New Roman1" fo:font-size="12pt" officeooo:rsid="00b04666" style:font-size-asian="12pt" style:font-size-complex="12pt" style:language-complex="ar" style:country-complex="SA"/>
    </style:style>
    <style:style style:name="T46" style:family="text">
      <style:text-properties style:font-name="Times New Roman1" fo:font-size="12pt" style:text-underline-style="none" style:font-size-asian="12pt" style:font-size-complex="12pt" style:language-complex="ar" style:country-complex="SA"/>
    </style:style>
    <style:style style:name="T47" style:family="text">
      <style:text-properties style:font-name="Times New Roman1" fo:font-size="12pt" fo:font-weight="normal" style:font-size-asian="12pt" style:font-weight-asian="normal" style:font-size-complex="12pt" style:language-complex="ar" style:country-complex="SA" style:font-weight-complex="normal"/>
    </style:style>
    <style:style style:name="T48" style:family="text">
      <style:text-properties style:font-name="Times New Roman1" fo:font-size="12pt" fo:font-weight="normal" officeooo:rsid="0026612d" style:font-size-asian="12pt" style:font-weight-asian="normal" style:font-size-complex="12pt" style:language-complex="ar" style:country-complex="SA" style:font-weight-complex="normal"/>
    </style:style>
    <style:style style:name="T49" style:family="text">
      <style:text-properties style:font-name="Times New Roman1" fo:font-size="12pt" fo:font-weight="normal" officeooo:rsid="000f87e4" style:font-size-asian="12pt" style:font-weight-asian="normal" style:font-size-complex="12pt" style:language-complex="ar" style:country-complex="SA" style:font-weight-complex="normal"/>
    </style:style>
    <style:style style:name="T50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51" style:family="text">
      <style:text-properties style:font-name="Times New Roman1" fo:font-size="12pt" fo:font-weight="normal" officeooo:rsid="00ad3821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52" style:family="text">
      <style:text-properties style:font-name="Times New Roman1" officeooo:rsid="0026612d"/>
    </style:style>
    <style:style style:name="T53" style:family="text">
      <style:text-properties style:font-name="Times New Roman1" officeooo:rsid="00196048"/>
    </style:style>
    <style:style style:name="T54" style:family="text">
      <style:text-properties style:font-name="Times New Roman1" officeooo:rsid="0022ff19"/>
    </style:style>
    <style:style style:name="T55" style:family="text">
      <style:text-properties officeooo:rsid="000f87e4"/>
    </style:style>
    <style:style style:name="T56" style:family="text">
      <style:text-properties fo:color="#00000a" loext:opacity="100%" fo:language="lt" fo:country="LT" officeooo:rsid="001f7719" style:font-name-asian="Calibri1" style:language-asian="zh" style:country-asian="CN" style:font-name-complex="Times New Roman4" style:language-complex="ar" style:country-complex="SA"/>
    </style:style>
    <style:style style:name="T57" style:family="text">
      <style:text-properties fo:color="#00000a" loext:opacity="100%" officeooo:rsid="001f7719" style:font-name-asian="Calibri1" style:language-asian="zh" style:country-asian="CN" style:font-name-complex="Times New Roman4" style:language-complex="ar" style:country-complex="SA"/>
    </style:style>
    <style:style style:name="T58" style:family="text">
      <style:text-properties officeooo:rsid="000e0cf4"/>
    </style:style>
    <style:style style:name="T59" style:family="text">
      <style:text-properties officeooo:rsid="001f2af8"/>
    </style:style>
    <style:style style:name="T60" style:family="text">
      <style:text-properties fo:language="lt" fo:country="LT"/>
    </style:style>
    <style:style style:name="T61" style:family="text">
      <style:text-properties fo:language="lt" fo:country="LT" style:font-name-complex="TimesLT2"/>
    </style:style>
    <style:style style:name="T62" style:family="text">
      <style:text-properties fo:language="lt" fo:country="LT" style:language-complex="ar" style:country-complex="SA"/>
    </style:style>
    <style:style style:name="T63" style:family="text">
      <style:text-properties fo:language="lt" fo:country="LT" officeooo:rsid="0014da0e" style:language-complex="ar" style:country-complex="SA"/>
    </style:style>
    <style:style style:name="T64" style:family="text">
      <style:text-properties fo:language="lt" fo:country="LT" officeooo:rsid="00a2ddc3" style:language-complex="ar" style:country-complex="SA"/>
    </style:style>
    <style:style style:name="T65" style:family="text">
      <style:text-properties fo:language="lt" fo:country="LT" officeooo:rsid="00866d97" style:language-complex="ar" style:country-complex="SA"/>
    </style:style>
    <style:style style:name="T66" style:family="text">
      <style:text-properties fo:language="lt" fo:country="LT" officeooo:rsid="009521fa" style:language-complex="ar" style:country-complex="SA"/>
    </style:style>
    <style:style style:name="T67" style:family="text">
      <style:text-properties fo:language="lt" fo:country="LT" officeooo:rsid="00971ef5" style:language-complex="ar" style:country-complex="SA"/>
    </style:style>
    <style:style style:name="T68" style:family="text">
      <style:text-properties fo:language="lt" fo:country="LT" officeooo:rsid="0015018b" style:language-complex="ar" style:country-complex="SA"/>
    </style:style>
    <style:style style:name="T69" style:family="text">
      <style:text-properties fo:language="lt" fo:country="LT" officeooo:rsid="00a450f8" style:language-complex="ar" style:country-complex="SA"/>
    </style:style>
    <style:style style:name="T70" style:family="text">
      <style:text-properties fo:language="lt" fo:country="LT" officeooo:rsid="000f87e4" style:language-complex="ar" style:country-complex="SA"/>
    </style:style>
    <style:style style:name="T71" style:family="text">
      <style:text-properties fo:language="lt" fo:country="LT" officeooo:rsid="0026612d" style:language-complex="ar" style:country-complex="SA"/>
    </style:style>
    <style:style style:name="T72" style:family="text">
      <style:text-properties fo:language="lt" fo:country="LT" officeooo:rsid="00888b54" style:language-complex="ar" style:country-complex="SA"/>
    </style:style>
    <style:style style:name="T73" style:family="text">
      <style:text-properties fo:language="lt" fo:country="LT" officeooo:rsid="00153f69" style:language-complex="ar" style:country-complex="SA"/>
    </style:style>
    <style:style style:name="T74" style:family="text">
      <style:text-properties fo:language="lt" fo:country="LT" officeooo:rsid="001f7719" style:language-complex="ar" style:country-complex="SA"/>
    </style:style>
    <style:style style:name="T75" style:family="text">
      <style:text-properties fo:language="lt" fo:country="LT" officeooo:rsid="00aa0030" style:language-complex="ar" style:country-complex="SA"/>
    </style:style>
    <style:style style:name="T76" style:family="text">
      <style:text-properties fo:language="lt" fo:country="LT" officeooo:rsid="00ad3821" style:language-complex="ar" style:country-complex="SA"/>
    </style:style>
    <style:style style:name="T77" style:family="text">
      <style:text-properties fo:language="lt" fo:country="LT" officeooo:rsid="00b04666" style:language-complex="ar" style:country-complex="SA"/>
    </style:style>
    <style:style style:name="T78" style:family="text">
      <style:text-properties fo:language="lt" fo:country="LT" officeooo:rsid="00b1615e" style:language-complex="ar" style:country-complex="SA"/>
    </style:style>
    <style:style style:name="T79" style:family="text">
      <style:text-properties fo:language="lt" fo:country="LT" officeooo:rsid="00b31bf9" style:language-complex="ar" style:country-complex="SA"/>
    </style:style>
    <style:style style:name="T80" style:family="text">
      <style:text-properties fo:language="lt" fo:country="LT" officeooo:rsid="00b79d0a" style:language-complex="ar" style:country-complex="SA"/>
    </style:style>
    <style:style style:name="T81" style:family="text">
      <style:text-properties fo:language="lt" fo:country="LT" fo:font-weight="bold" style:font-weight-asian="bold" style:language-complex="ar" style:country-complex="SA"/>
    </style:style>
    <style:style style:name="T82" style:family="text">
      <style:text-properties fo:language="lt" fo:country="LT" officeooo:rsid="0015018b" style:font-name-complex="Times New Roman1" style:language-complex="ar" style:country-complex="SA"/>
    </style:style>
    <style:style style:name="T83" style:family="text">
      <style:text-properties fo:language="lt" fo:country="LT" style:font-name-asian="TimesLT2" style:font-name-complex="TimesLT2" style:language-complex="ar" style:country-complex="SA"/>
    </style:style>
    <style:style style:name="T84" style:family="text">
      <style:text-properties fo:language="lt" fo:country="LT" fo:font-weight="normal" style:font-weight-asian="normal" style:language-complex="ar" style:country-complex="SA" style:font-weight-complex="normal"/>
    </style:style>
    <style:style style:name="T85" style:family="text">
      <style:text-properties fo:language="lt" fo:country="LT" fo:font-weight="normal" officeooo:rsid="0026612d" style:font-weight-asian="normal" style:language-complex="ar" style:country-complex="SA" style:font-weight-complex="normal"/>
    </style:style>
    <style:style style:name="T86" style:family="text">
      <style:text-properties fo:language="lt" fo:country="LT" fo:font-weight="normal" officeooo:rsid="000f87e4" style:font-weight-asian="normal" style:language-complex="ar" style:country-complex="SA" style:font-weight-complex="normal"/>
    </style:style>
    <style:style style:name="T87" style:family="text">
      <style:text-properties officeooo:rsid="00866d97"/>
    </style:style>
    <style:style style:name="T88" style:family="text">
      <style:text-properties officeooo:rsid="00898870"/>
    </style:style>
    <style:style style:name="T89" style:family="text">
      <style:text-properties fo:font-size="12pt" officeooo:rsid="002882b4" style:font-size-asian="12pt"/>
    </style:style>
    <style:style style:name="T90" style:family="text">
      <style:text-properties fo:font-size="12pt" officeooo:rsid="003950c1" style:font-size-asian="12pt"/>
    </style:style>
    <style:style style:name="T91" style:family="text">
      <style:text-properties fo:font-size="12pt" fo:language="lt" fo:country="LT" officeooo:rsid="002882b4" style:font-size-asian="12pt"/>
    </style:style>
    <style:style style:name="T92" style:family="text">
      <style:text-properties fo:font-size="12pt" fo:language="lt" fo:country="LT" officeooo:rsid="003950c1" style:font-size-asian="12pt"/>
    </style:style>
    <style:style style:name="T93" style:family="text">
      <style:text-properties officeooo:rsid="00b1615e"/>
    </style:style>
    <style:style style:name="T94" style:family="text">
      <style:text-properties officeooo:rsid="00b31bf9"/>
    </style:style>
    <style:style style:name="T95" style:family="text">
      <style:text-properties fo:language="en" fo:country="US" officeooo:rsid="00b79d0a" style:language-complex="ar" style:country-complex="SA"/>
    </style:style>
    <style:style style:name="T96" style:family="text">
      <style:text-properties fo:language="en" fo:country="US" officeooo:rsid="00aa0030" style:language-complex="ar" style:country-complex="SA"/>
    </style:style>
    <style:style style:name="T97" style:family="text">
      <style:text-properties fo:language="en" fo:country="US" officeooo:rsid="0014da0e" style:language-complex="ar" style:country-complex="SA"/>
    </style:style>
    <style:style style:name="T98" style:family="text">
      <style:text-properties style:language-complex="ar" style:country-complex="SA"/>
    </style:style>
    <style:style style:name="T99" style:family="text">
      <style:text-properties officeooo:rsid="0014da0e" style:language-complex="ar" style:country-complex="SA"/>
    </style:style>
    <style:style style:name="T100" style:family="text">
      <style:text-properties officeooo:rsid="00ad3821" style:language-complex="ar" style:country-complex="SA"/>
    </style:style>
    <style:style style:name="T101" style:family="text">
      <style:text-properties officeooo:rsid="00b79d0a" style:language-complex="ar" style:country-complex="SA"/>
    </style:style>
    <style:style style:name="T102" style:family="text">
      <style:text-properties officeooo:rsid="00866d97" style:language-complex="ar" style:country-complex="SA"/>
    </style:style>
    <style:style style:name="T103" style:family="text">
      <style:text-properties officeooo:rsid="009521fa" style:language-complex="ar" style:country-complex="SA"/>
    </style:style>
    <style:style style:name="T104" style:family="text">
      <style:text-properties officeooo:rsid="00971ef5" style:language-complex="ar" style:country-complex="SA"/>
    </style:style>
    <style:style style:name="T105" style:family="text">
      <style:text-properties officeooo:rsid="00a2ddc3" style:language-complex="ar" style:country-complex="SA"/>
    </style:style>
    <style:style style:name="T106" style:family="text">
      <style:text-properties officeooo:rsid="00a450f8" style:language-complex="ar" style:country-complex="SA"/>
    </style:style>
    <style:style style:name="T107" style:family="text">
      <style:text-properties officeooo:rsid="0015018b" style:language-complex="ar" style:country-complex="SA"/>
    </style:style>
    <style:style style:name="T108" style:family="text">
      <style:text-properties officeooo:rsid="000f87e4" style:language-complex="ar" style:country-complex="SA"/>
    </style:style>
    <style:style style:name="T109" style:family="text">
      <style:text-properties officeooo:rsid="0026612d" style:language-complex="ar" style:country-complex="SA"/>
    </style:style>
    <style:style style:name="T110" style:family="text">
      <style:text-properties officeooo:rsid="00888b54" style:language-complex="ar" style:country-complex="SA"/>
    </style:style>
    <style:style style:name="T111" style:family="text">
      <style:text-properties officeooo:rsid="00153f69" style:language-complex="ar" style:country-complex="SA"/>
    </style:style>
    <style:style style:name="T112" style:family="text">
      <style:text-properties officeooo:rsid="00b04666" style:language-complex="ar" style:country-complex="SA"/>
    </style:style>
    <style:style style:name="T113" style:family="text">
      <style:text-properties officeooo:rsid="00b1615e" style:language-complex="ar" style:country-complex="SA"/>
    </style:style>
    <style:style style:name="T114" style:family="text">
      <style:text-properties officeooo:rsid="001f7719" style:language-complex="ar" style:country-complex="SA"/>
    </style:style>
    <style:style style:name="T115" style:family="text">
      <style:text-properties officeooo:rsid="00b31bf9" style:language-complex="ar" style:country-complex="SA"/>
    </style:style>
    <style:style style:name="T116" style:family="text">
      <style:text-properties fo:font-weight="bold" style:font-weight-asian="bold" style:language-complex="ar" style:country-complex="SA"/>
    </style:style>
    <style:style style:name="T117" style:family="text">
      <style:text-properties officeooo:rsid="0015018b" style:font-name-complex="Times New Roman1" style:language-complex="ar" style:country-complex="SA"/>
    </style:style>
    <style:style style:name="T118" style:family="text">
      <style:text-properties style:font-name-asian="TimesLT2" style:font-name-complex="TimesLT2" style:language-complex="ar" style:country-complex="SA"/>
    </style:style>
    <style:style style:name="T119" style:family="text">
      <style:text-properties fo:font-weight="normal" style:font-weight-asian="normal" style:language-complex="ar" style:country-complex="SA" style:font-weight-complex="normal"/>
    </style:style>
    <style:style style:name="T120" style:family="text">
      <style:text-properties fo:font-weight="normal" officeooo:rsid="0026612d" style:font-weight-asian="normal" style:language-complex="ar" style:country-complex="SA" style:font-weight-complex="normal"/>
    </style:style>
    <style:style style:name="T121" style:family="text">
      <style:text-properties fo:font-weight="normal" officeooo:rsid="000f87e4" style:font-weight-asian="normal" style:language-complex="ar" style:country-complex="SA" style:font-weight-complex="normal"/>
    </style:style>
    <style:style style:name="T12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3.879cm" fo:min-width="2.252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solid" draw:fill-color="#c0c0c0" draw:textarea-vertical-align="top" draw:auto-grow-height="false" draw:fit-to-size="false" style:shrink-to-fit="false" fo:min-height="1.676cm" fo:min-width="1.152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589cm" fo:min-width="1.122cm" fo:padding-top="0.254cm" fo:padding-bottom="0.254cm" fo:padding-left="0.127cm" fo:padding-right="0.127cm" fo:wrap-option="wrap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7" style:family="graphic" style:parent-style-name="Frame">
      <style:graphic-properties draw:stroke="none" svg:stroke-width="0cm" draw:fill="solid" draw:fill-color="#ffffff" draw:opacity="0%" draw:textarea-vertical-align="top" draw:auto-grow-height="false" fo:min-height="7.271cm" fo:min-width="12.737cm" fo:padding-top="0.127cm" fo:padding-bottom="0.127cm" fo:padding-left="0.254cm" fo:padding-right="0.254cm" fo:wrap-option="wrap" fo:margin-left="0.318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opacity="0%" draw:textarea-vertical-align="top" draw:auto-grow-height="false" fo:min-height="8.832cm" fo:min-width="12.772cm" fo:padding-top="0.127cm" fo:padding-bottom="0.127cm" fo:padding-left="0.254cm" fo:padding-right="0.254cm" fo:wrap-option="wrap" fo:margin-left="0.318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3.175cm" fo:min-width="1.783cm" fo:padding-top="0.125cm" fo:padding-bottom="0.125cm" fo:padding-left="0.25cm" fo:padding-right="0.25cm" fo:wrap-option="wrap" style:run-through="background"/>
    </style:style>
    <style:style style:name="gr11" style:family="graphic">
      <style:graphic-properties draw:stroke="solid" svg:stroke-width="0.026cm" svg:stroke-color="#000000" draw:stroke-linejoin="round" draw:fill="solid" draw:fill-color="#c0c0c0" draw:textarea-vertical-align="top" draw:auto-grow-height="false" draw:fit-to-size="false" style:shrink-to-fit="false" fo:min-height="1.346cm" fo:min-width="0.87cm" fo:padding-top="0.125cm" fo:padding-bottom="0.125cm" fo:padding-left="0.25cm" fo:padding-right="0.25cm" fo:wrap-option="wrap" style:run-through="back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402cm" fo:min-width="0.887cm" fo:padding-top="0.254cm" fo:padding-bottom="0.254cm" fo:padding-left="0.127cm" fo:padding-right="0.127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PATVIRTINTA</text:p>
      <text:p text:style-name="P33">Lietuvos policijos generalinio komisaro</text:p>
      <text:p text:style-name="P37"><text:span text:style-name="T98">20</text:span><text:span text:style-name="T99">2</text:span><text:span text:style-name="T100">5</text:span><text:span text:style-name="T98"> m. </text:span><text:span text:style-name="T101">rugsėjo 12</text:span><text:span text:style-name="T99"> </text:span><text:span text:style-name="T98">d. įsakymu Nr. </text:span><text:span text:style-name="T101">5-V-1037</text:span></text:p>
      <text:p text:style-name="P15"/>
      <text:p text:style-name="P15"/>
      <text:p text:style-name="P17">LIETUVOS POLICIJOS SISTEMOS SENJORŲ ŠAUDYMO VARŽYBŲ</text:p>
      <text:p text:style-name="P17">NUOSTATAI</text:p>
      <text:p text:style-name="P19"/>
      <text:p text:style-name="P19"/>
      <text:p text:style-name="P38"><text:span text:style-name="T116">I </text:span><text:span text:style-name="T8">SKYRIUS</text:span></text:p>
      <text:p text:style-name="P17">VARŽYBŲ TIKSLAS</text:p>
      <text:p text:style-name="P17"><text:s/></text:p>
      <text:p text:style-name="P41"><text:span text:style-name="T116"><text:tab/></text:span><text:span text:style-name="T98">1. Lietuvos policijos sistemos senjorų šaudymo varžybų (toliau – varžybos) tikslas – <text:s/>populiarinti šaudymo sportą tarp policijos sistemos pareigūnų, darbuotojų ir vidaus reikalų sistemos </text:span><text:span text:style-name="T102">pensininkų</text:span><text:span text:style-name="T98">, pagyvinti </text:span><text:span text:style-name="T103">tarpusavio </text:span><text:span text:style-name="T102">bendravimą</text:span><text:span text:style-name="T98">, nustatyti geriausiu</text:span><text:span text:style-name="T104">o</text:span><text:span text:style-name="T98">s</text:span><text:span text:style-name="T104">i</text:span><text:span text:style-name="T98">us, kurie galėtų atstovauti Lietuvos policijai įvairiuose renginiuose, susijusiuose su šaudymo varžybomis.</text:span></text:p>
      <text:p text:style-name="P14"/>
      <text:p text:style-name="P38"><text:span text:style-name="T116">II </text:span><text:span text:style-name="T8">SKYRIUS</text:span></text:p>
      <text:p text:style-name="P17">RENGĖJAI IR VADOVAVIMAS VARŽYBOMS</text:p>
      <text:p text:style-name="P17"/>
      <text:p text:style-name="P14"><text:tab/>2. Varžybas organizuoja ir joms vadovauja Policijos departamento prie <text:span text:style-name="T19">Lietuvos Respublikos v</text:span>idaus reikalų ministerijos (toliau – Policijos departamentas) Žmogiškųjų išteklių valdyba kartu su <text:span text:style-name="T20">Lietuvos policijos mokykla ir </text:span>Lietuvos policijos veteranų asociacija.</text:p>
      <text:p text:style-name="P14"/>
      <text:p text:style-name="P38"><text:span text:style-name="T116">III </text:span><text:span text:style-name="T8">SKYRIUS</text:span></text:p>
      <text:p text:style-name="P17">VIETA IR LAIKAS</text:p>
      <text:p text:style-name="P17"/>
      <text:p text:style-name="P42"><text:span text:style-name="T116"><text:tab/></text:span><text:span text:style-name="T98">3. Varžybos rengiamos 20</text:span><text:span text:style-name="T99">2</text:span><text:span text:style-name="T100">5</text:span><text:span text:style-name="T98"> m. </text:span><text:span text:style-name="T99">spalio</text:span><text:span text:style-name="T98"> </text:span><text:span text:style-name="T100">9</text:span><text:span text:style-name="T98"> d. </text:span><text:span text:style-name="T105">Policijos departamento</text:span><text:span text:style-name="T98"> </text:span><text:span text:style-name="T106">A</text:span><text:span text:style-name="T107">ntiteroristinių operacijų rinktinės </text:span><text:span text:style-name="T117">„</text:span><text:span text:style-name="T107">Aras</text:span><text:span text:style-name="T117">“</text:span><text:span text:style-name="T107"> šaudykloje </text:span><text:span text:style-name="T98">Vilniu</text:span><text:span text:style-name="T108">je, </text:span><text:span text:style-name="T107">Minsko pl. 3</text:span><text:span text:style-name="T109">7A</text:span><text:span text:style-name="T98">. Paraiškų patikslinimas varžybų vietoje nuo 9.</text:span><text:span text:style-name="T110">15 </text:span><text:span text:style-name="T98">iki 9.45 val. Varžybų pradžia – 10 val.</text:span></text:p>
      <text:p text:style-name="P8"/>
      <text:p text:style-name="P38"><text:span text:style-name="T116">IV </text:span><text:span text:style-name="T8">SKYRIUS</text:span></text:p>
      <text:p text:style-name="P17">DALYVIAI</text:p>
      <text:p text:style-name="P17"/>
      <text:p text:style-name="P44"><text:span text:style-name="T98">4. Varžybose gali dalyvauti visų Lietuvos policijos įstaigų pareigūnai ir darbuotojai, gimę iki 19</text:span><text:span text:style-name="T111">7</text:span><text:span text:style-name="T100">5</text:span><text:span text:style-name="T98"> metų, </text:span><text:span text:style-name="T112">ir </text:span><text:span text:style-name="T98">vidaus reikalų sistemos pensininkai. </text:span><text:span text:style-name="T108">K</text:span><text:span text:style-name="T98">viečiamos dalyvauti ir moterys. </text:span></text:p>
      <text:p text:style-name="P7">5. Dalyviai skirstomi į <text:span text:style-name="T88">keturias</text:span> grupes: </text:p>
      <text:p text:style-name="P10">5.1. dirbantys policijos sistemoje pareigūnai ir darbuotojai (vyrai); </text:p>
      <text:p text:style-name="P10">5.2. vidaus tarnybos sistemos pensininkai (vyrai);</text:p>
      <text:p text:style-name="P11">5.3. dirban<text:span text:style-name="T88">čios</text:span> policijos sistemoje pareigūn<text:span text:style-name="T88">ės</text:span> ir darbuotoj<text:span text:style-name="T88">os</text:span>;</text:p>
      <text:p text:style-name="P11"><text:span text:style-name="T88">5.4. vidaus tarnybos sistemos pensininkės</text:span>.</text:p>
      <text:p text:style-name="P7">6. Vidaus tarnybos sistemos pensininkams amžiaus cenzas netaikomas.</text:p>
      <text:p text:style-name="P7">7. Kiekvienai policijos įstaigai gali atstovauti ne daugiau kaip 3 dirbantys asmenys. </text:p>
      <text:p text:style-name="P7">8. Kiekvienam Lietuvos policijos veteranų filialui gali atstovauti ne daugiau kaip 3 vidaus reikalų sistemos pensininkai.</text:p>
      <text:p text:style-name="P13"/>
      <text:p text:style-name="P39"><text:span text:style-name="T9">V </text:span><text:span text:style-name="T8">SKYRIUS</text:span></text:p>
      <text:p text:style-name="P23">PARAIŠKOS</text:p>
      <text:p text:style-name="P23"/>
      <text:p text:style-name="P6"><text:span text:style-name="T23">9</text:span><text:span text:style-name="T22">. Preliminarios paraiškos pateikiamos iki </text:span><text:span text:style-name="T24">20</text:span><text:span text:style-name="T25">2</text:span><text:span text:style-name="T28">5</text:span><text:span text:style-name="T22"> m. </text:span><text:span text:style-name="T27">s</text:span><text:span text:style-name="T25">palio </text:span><text:span text:style-name="T28">6</text:span><text:span text:style-name="T26"> </text:span><text:span text:style-name="T22">d. Policijos departamento </text:span><text:span text:style-name="T10">Žmogiškųjų išteklių</text:span><text:span text:style-name="T11"> </text:span><text:span text:style-name="T10">valdybai</text:span><text:span text:style-name="T22"> elektroniniu paštu </text:span><text:span text:style-name="Internet_20_link"><text:span text:style-name="T15">ernestas.vaitkevicius@policija.lt</text:span></text:span><text:span text:style-name="T31">.</text:span><text:span text:style-name="T22"> Varžybų dieną </text:span><text:soft-page-break/><text:span text:style-name="T22">nauj</text:span><text:span text:style-name="T26">i</text:span><text:span text:style-name="T22"> </text:span><text:span text:style-name="T26">dalyviai</text:span><text:span text:style-name="T22"> neregistruojam</text:span><text:span text:style-name="T26">i</text:span><text:span text:style-name="T22">, vyks</text:span><text:span text:style-name="T24">ta</text:span><text:span text:style-name="T22"> tik iki nurodytos datos užsiregistravusių </text:span><text:span text:style-name="T26">dalyvių </text:span><text:span text:style-name="T29">sąrašų</text:span><text:span text:style-name="T22"> patikslinimas. </text:span></text:p>
      <text:p text:style-name="P5">1<text:span text:style-name="T19">0</text:span>. Vidaus reikalų sistemos pensininkai, pageidaujantys dalyvauti varžybose, gali teikti paraiškas iki nurodytos dienos elektroniniu paštu tiesiogiai organizatoriams, kreiptis į Lietuvos policijos veteranų asociacijos filialą arba policijos įstaigos sporto instruktorių pagal savo gyvenamąją vietą.</text:p>
      <text:p text:style-name="P5">1<text:span text:style-name="T19">1</text:span>. Pateikdamas paraišką, dalyvis kartu patvirtina, kad yra susipažinęs ir sutinka su varžybų sąlygomis, <text:span text:style-name="T55">išmano</text:span> saugaus elgesio su šaunamuoju ginklu taisykles i<text:span text:style-name="T55">r</text:span> įsipareigoja laikytis šaudykloje nustatytos tvarkos. </text:p>
      <text:p text:style-name="P5">1<text:span text:style-name="T19">2</text:span>. Dalyviai, nepateikę preliminarių paraiškų, varžybų dieną neregistruojami.</text:p>
      <text:p text:style-name="P31"/>
      <text:p text:style-name="P45"><text:span text:style-name="T116">VI </text:span><text:span text:style-name="T8">SKYRIUS</text:span></text:p>
      <text:p text:style-name="P31">VARŽYBŲ EIGA IR SĄLYGOS</text:p>
      <text:p text:style-name="P31"/>
      <text:p text:style-name="P42"><text:span text:style-name="T116"><text:tab/></text:span><text:span text:style-name="T98">1</text:span><text:span text:style-name="T109">3</text:span><text:span text:style-name="T98">. Šaudoma tik policijos sistemoje naudojamais 9 mm kalibro ginklais (pistoletais). Pareigūnai atvyksta su jiems </text:span><text:span text:style-name="T113">pri</text:span><text:span text:style-name="T98">skirtais tarnybiniais ginklais. </text:span><text:span text:style-name="T108">G</text:span><text:span text:style-name="T98">alima šaudyti su asmeniniais, varžybų sąlygas atitinkančiais (neperdirbtais) ginklais. Pensininkai gal</text:span><text:span text:style-name="T102">i</text:span><text:span text:style-name="T98"> naudotis ir organizatorių ginklais. Bandomųjų šūvių nėra.</text:span></text:p>
      <text:p text:style-name="P29"><text:tab/>1<text:span text:style-name="T19">4</text:span>. Dalyviai varžysis atlikdami <text:span text:style-name="T93">2</text:span> pratimus:</text:p>
      <text:p text:style-name="P30"><text:tab/><text:span text:style-name="T87">14.1. </text:span>1-<text:span text:style-name="T94">asis</text:span> pratimas:</text:p>
      <text:p text:style-name="P44"><draw:custom-shape text:anchor-type="paragraph" draw:z-index="1" draw:name="Frame1" draw:style-name="gr8" draw:text-style-name="P50" svg:width="13.279cm" svg:height="9.085cm" svg:x="3.866cm" svg:y="0.277cm"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P25">Taikinys:</text:p></loext:table-cell><loext:table-cell table:style-name="Table1.B1" office:value-type="string"><text:p text:style-name="P27"><text:span text:style-name="T61">1 figūrinis (</text:span><text:span text:style-name="T60">žalios spalvos krūtinė).</text:span></text:p></loext:table-cell></loext:table-row><loext:table-row table:style-name="Table1.1"><loext:table-cell table:style-name="Table1.A1" office:value-type="string"><text:p text:style-name="P25">Atstumas iki taikinio:</text:p></loext:table-cell><loext:table-cell table:style-name="Table1.B1" office:value-type="string"><text:p text:style-name="P24">15 m</text:p></loext:table-cell></loext:table-row><loext:table-row table:style-name="Table1.1"><loext:table-cell table:style-name="Table1.A1" office:value-type="string"><text:p text:style-name="P25">Šovinių kiekis:</text:p></loext:table-cell><loext:table-cell table:style-name="Table1.B1" office:value-type="string"><text:p text:style-name="P24">10 vnt.</text:p></loext:table-cell></loext:table-row><loext:table-row table:style-name="Table1.1"><loext:table-cell table:style-name="Table1.A1" office:value-type="string"><text:p text:style-name="P25">Laikas:</text:p></loext:table-cell><loext:table-cell table:style-name="Table1.B1" office:value-type="string"><text:p text:style-name="P24">3 min. </text:p></loext:table-cell></loext:table-row><loext:table-row table:style-name="Table1.1"><loext:table-cell table:style-name="Table1.A1" office:value-type="string"><text:p text:style-name="P25">Ginklo padėtis:</text:p></loext:table-cell><loext:table-cell table:style-name="Table1.B1" office:value-type="string"><text:p text:style-name="P24">ginklas neužtaisytas, padėtas ant stalo (dėtuvė su šoviniais padėta šalia).</text:p></loext:table-cell></loext:table-row><loext:table-row table:style-name="Table1.1"><loext:table-cell table:style-name="Table1.A1" office:value-type="string"><text:p text:style-name="P25">Pratimo pradžia:</text:p></loext:table-cell><loext:table-cell table:style-name="Table1.B1" office:value-type="string"><text:p text:style-name="P24">garsinis signalas.</text:p></loext:table-cell></loext:table-row><loext:table-row table:style-name="Table1.1"><loext:table-cell table:style-name="Table1.A1" office:value-type="string"><text:p text:style-name="P25">Atlikimo sąlygos:</text:p></loext:table-cell><loext:table-cell table:style-name="Table1.B1" office:value-type="string"><text:p text:style-name="Standard"><text:span text:style-name="T12">ginklas užtaisomas ir šaunami 5 šūviai laikant ginklą dešin</text:span><text:span text:style-name="T13">iąja</text:span><text:span text:style-name="T12"> ranka ir 5 šūviai laikant ginklą kair</text:span><text:span text:style-name="T13">iąja</text:span><text:span text:style-name="T12"> ranka.</text:span></text:p></loext:table-cell></loext:table-row><loext:table-row table:style-name="Table1.1"><loext:table-cell table:style-name="Table1.A1" office:value-type="string"><text:p text:style-name="P25">Pratimo pabaiga:</text:p></loext:table-cell><loext:table-cell table:style-name="Table1.B1" office:value-type="string"><text:p text:style-name="P24">paskutinis šūvis arba laiko limitas.</text:p></loext:table-cell></loext:table-row><loext:table-row table:style-name="Table1.1"><loext:table-cell table:style-name="Table1.A1" office:value-type="string"><text:p text:style-name="P26">Vertinimas:</text:p></loext:table-cell><loext:table-cell table:style-name="Table1.B1" office:value-type="string"><text:p text:style-name="P28"><text:span text:style-name="T12">skaičiuojami rezultatai, kiek </text:span><text:span text:style-name="T14">kartų </text:span><text:span text:style-name="T12">pataikyta į taikinį. Už šeštą ir kiekvieną kitą šūvį ta pačia ranka nubraukiama po vieną geriausią rezultatą. </text:span>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8"><text:s/></text:span><draw:g text:anchor-type="as-char" svg:y="-0.005cm" draw:z-index="3" draw:name="Shape1" draw:style-name="gr1"><draw:custom-shape draw:name="Rectangle 1_1" draw:style-name="gr2" draw:text-style-name="P46" svg:width="2.752cm" svg:height="4.128cm" svg:x="0.002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3" draw:text-style-name="P46" svg:x1="0.002cm" svg:y1="4.131cm" svg:x2="2.48cm" svg:y2="4.133cm"><text:p/></draw:line><draw:custom-shape draw:style-name="gr4" draw:text-style-name="P47" svg:width="1.652cm" svg:height="1.925cm" svg:x="0.273cm" svg:y="0.273cm"><text:p/><draw:enhanced-geometry draw:mirror-horizontal="false" draw:mirror-vertical="false" svg:viewBox="0 0 0 0" draw:text-areas="0 0 ?f0 ?f1" drawooo:sub-view-size="1080 1080" draw:type="ooxml-non-primitive" draw:enhanced-path="M 360 0 L 720 0 720 360 1080 360 1080 1080 0 1080 0 360 360 360 360 0 Z N"><draw:equation draw:name="f0" draw:formula="logwidth"/><draw:equation draw:name="f1" draw:formula="logheight"/></draw:enhanced-geometry></draw:custom-shape><draw:custom-shape draw:style-name="gr5" draw:text-style-name="P49" svg:width="1.375cm" svg:height="1.096cm" draw:transform="rotate (1.5707963267949) translate (0cm 1.91705555555556cm)"><text:p text:style-name="P48"><text:span text:style-name="T122">15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6" draw:text-style-name="P46" svg:x1="1.102cm" svg:y1="3.576cm" svg:x2="1.104cm" svg:y2="2.201cm"><text:p/></draw:line><draw:line draw:style-name="gr3" draw:text-style-name="P46" svg:x1="0.552cm" svg:y1="3.853cm" svg:x2="1.653cm" svg:y2="3.855cm"><text:p/></draw:line></draw:g></text:p>
      <text:p text:style-name="P9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rizininkams surinkus vienodą taškų sumą, aukštesnė vieta skiriama dalyviui, turinčiam daugiau geresnių pataikymų. Esant vienodam ir šiam rezultatui, papildomai skiriami 3 šoviniai ir papildomai šaudoma laikant ginklą po <text:span text:style-name="T94">vieną</text:span> kartą kair<text:span text:style-name="T55">iąja</text:span>, dešin<text:span text:style-name="T55">iąja</text:span> ir abiem rankomis. Jei dalyviai ir čia surenka vienodą taškų sumą, pirmenybė skiriama dalyviui, pratimą atlikusiam greičiau.</text:p>
      <text:p text:style-name="P30"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text:tab/><text:span text:style-name="T87">14.2. </text:span>2-<text:span text:style-name="T94">asis</text:span> pratimas:</text:p>
      <text:p text:style-name="P12"><draw:custom-shape text:anchor-type="paragraph" draw:z-index="2" draw:name="Frame2" draw:style-name="gr7" draw:text-style-name="P50" svg:width="13.244cm" svg:height="7.524cm" svg:x="3.755cm" svg:y="0.427cm"><loext:table table:name="Table2" table:style-name="Table2"><loext:table-column table:style-name="Table2.A"/><loext:table-column table:style-name="Table2.B"/><loext:table-row table:style-name="Table2.1"><loext:table-cell table:style-name="Table2.A1" office:value-type="string"><text:p text:style-name="P25">Taikinys:</text:p></loext:table-cell><loext:table-cell table:style-name="Table2.B1" office:value-type="string"><text:p text:style-name="P27"><text:span text:style-name="T61">1 figūrinis (</text:span><text:span text:style-name="T60">žalios spalvos krūtinė).</text:span></text:p></loext:table-cell></loext:table-row><loext:table-row table:style-name="Table2.1"><loext:table-cell table:style-name="Table2.A1" office:value-type="string"><text:p text:style-name="P25">Atstumas iki taikinio:</text:p></loext:table-cell><loext:table-cell table:style-name="Table2.B1" office:value-type="string"><text:p text:style-name="P24">25 m</text:p></loext:table-cell></loext:table-row><loext:table-row table:style-name="Table2.1"><loext:table-cell table:style-name="Table2.A1" office:value-type="string"><text:p text:style-name="P25">Šovinių kiekis:</text:p></loext:table-cell><loext:table-cell table:style-name="Table2.B1" office:value-type="string"><text:p text:style-name="P24">10 vnt.</text:p></loext:table-cell></loext:table-row><loext:table-row table:style-name="Table2.1"><loext:table-cell table:style-name="Table2.A1" office:value-type="string"><text:p text:style-name="P25">Laikas:</text:p></loext:table-cell><loext:table-cell table:style-name="Table2.B1" office:value-type="string"><text:p text:style-name="P24">2 min. </text:p></loext:table-cell></loext:table-row><loext:table-row table:style-name="Table2.1"><loext:table-cell table:style-name="Table2.A1" office:value-type="string"><text:p text:style-name="P25">Ginklo padėtis:</text:p></loext:table-cell><loext:table-cell table:style-name="Table2.B1" office:value-type="string"><text:p text:style-name="P24">ginklas neužtaisytas, padėtas ant stalo (dėtuvė su šoviniais padėta šalia).</text:p></loext:table-cell></loext:table-row><loext:table-row table:style-name="Table2.1"><loext:table-cell table:style-name="Table2.A1" office:value-type="string"><text:p text:style-name="P25">Pratimo pradžia:</text:p></loext:table-cell><loext:table-cell table:style-name="Table2.B1" office:value-type="string"><text:p text:style-name="P24">garsinis signalas.</text:p></loext:table-cell></loext:table-row><loext:table-row table:style-name="Table2.1"><loext:table-cell table:style-name="Table2.A1" office:value-type="string"><text:p text:style-name="P25">Atlikimo sąlygos:</text:p></loext:table-cell><loext:table-cell table:style-name="Table2.B1" office:value-type="string"><text:p text:style-name="P24">ginklas užtaisomas ir šaudoma 10 šūvių, laikant ginklą dviem rankomis.</text:p></loext:table-cell></loext:table-row><loext:table-row table:style-name="Table2.1"><loext:table-cell table:style-name="Table2.A1" office:value-type="string"><text:p text:style-name="P25">Pratimo pabaiga:</text:p></loext:table-cell><loext:table-cell table:style-name="Table2.B1" office:value-type="string"><text:p text:style-name="P24">paskutinis šūvis arba laiko limitas.</text:p></loext:table-cell></loext:table-row><loext:table-row table:style-name="Table2.1"><loext:table-cell table:style-name="Table2.A1" office:value-type="string"><text:p text:style-name="P25">Vertinimas:</text:p></loext:table-cell><loext:table-cell table:style-name="Table2.B1" office:value-type="string"><text:p text:style-name="P24">skaičiuojami rezultatai, kiek <text:span text:style-name="T59">kartų </text:span>pataikyta į taikinį. 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g text:anchor-type="paragraph" draw:z-index="0" draw:name="Shape2" draw:style-name="gr9"><draw:custom-shape draw:name="Rectangle 1_0" draw:style-name="gr10" draw:text-style-name="P46" svg:width="2.283cm" svg:height="3.424cm" svg:x="0.849cm" svg:y="0.1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3" draw:text-style-name="P46" svg:x1="0.852cm" svg:y1="3.565cm" svg:x2="2.907cm" svg:y2="3.566cm"><text:p/></draw:line><draw:custom-shape draw:style-name="gr11" draw:text-style-name="P47" svg:width="1.37cm" svg:height="1.595cm" svg:x="1.075cm" svg:y="0.369cm"><text:p/><draw:enhanced-geometry draw:mirror-horizontal="false" draw:mirror-vertical="false" svg:viewBox="0 0 0 0" draw:text-areas="0 0 ?f0 ?f1" drawooo:sub-view-size="1080 1080" draw:type="ooxml-non-primitive" draw:enhanced-path="M 360 0 L 720 0 720 360 1080 360 1080 1080 0 1080 0 360 360 360 360 0 Z N"><draw:equation draw:name="f0" draw:formula="logwidth"/><draw:equation draw:name="f1" draw:formula="logheight"/></draw:enhanced-geometry></draw:custom-shape><draw:custom-shape draw:style-name="gr12" draw:text-style-name="P49" svg:width="1.14cm" svg:height="0.909cm" draw:transform="rotate (1.5707963267949) translate (0.846666666666667cm 1.73213888888889cm)"><text:p text:style-name="P48"><text:span text:style-name="T122">25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6" draw:text-style-name="P46" svg:x1="1.762cm" svg:y1="3.105cm" svg:x2="1.763cm" svg:y2="1.965cm"><text:p/></draw:line><draw:line draw:style-name="gr3" draw:text-style-name="P46" svg:x1="1.307cm" svg:y1="3.334cm" svg:x2="2.22cm" svg:y2="3.335cm"><text:p/></draw:line></draw:g></text:p>
      <text:p text:style-name="P7">Prizininkams surinkus vienodą taškų sumą, aukštesnė vieta skiriama dalyviui, turinčiam daugiau geresnių pataikymų. Esant vienodam ir šiam rezultatui, papildomai skiriami 3 šoviniai ir papildomai šaudoma laikant ginklą abiem rankomis. Jei dalyviai ir čia surenka vienodą taškų sumą, pirmenybė skiriama dalyviui, greičiau atlikusiam pratimą.</text:p>
      <text:p text:style-name="P16"/>
      <text:p text:style-name="P38"><text:span text:style-name="T116">VII </text:span><text:span text:style-name="T8">SKYRIUS</text:span></text:p>
      <text:p text:style-name="P17">NUGALĖTOJŲ NUSTATYMAS</text:p>
      <text:p text:style-name="P20"/>
      <text:p text:style-name="P14"><text:tab/>1<text:span text:style-name="T19">5</text:span>. Nugalėtojai nustatomi tik asmeninėje įskaitoje, sumuojant abiejų pratimų rezultatus.</text:p>
      <text:p text:style-name="P42"><text:span text:style-name="T98"><text:tab/>1</text:span><text:span text:style-name="T109">6</text:span><text:span text:style-name="T98">. Esant vienodam abiejų pratimų rezultatui, pirmenybė teikiama dalyviui, turinčiam daugiau geresnių pataikymų abiejuose pratimuose. Esant vienodam ir šiam rezultatui, pirmenybė teikiama dalyviui, kuris užėmė aukštesnę vietą </text:span><text:span text:style-name="T114">atlikdamas </text:span><text:span text:style-name="T115">1-</text:span><text:span text:style-name="T57">ąjį</text:span><text:span text:style-name="T98"> pratim</text:span><text:span text:style-name="T114">ą</text:span><text:span text:style-name="T98">.</text:span></text:p>
      <text:p text:style-name="P7">1<text:span text:style-name="T19">7</text:span>. Visose grupėse nugalėtojai nustatomi atskirai. </text:p>
      <text:p text:style-name="P17"/>
      <text:p text:style-name="P38"><text:span text:style-name="T116">VIII </text:span><text:span text:style-name="T8">SKYRIUS</text:span></text:p>
      <text:p text:style-name="P17">APDOVANOJIMAS</text:p>
      <text:p text:style-name="P20"/>
      <text:p text:style-name="P5">1<text:span text:style-name="T19">8</text:span>. Kiekvienos grupės dalyviai, iškovoję I–III vietas, apdovanojami prizais, atitinkamo laipsnio diplomais ir specialiais Lietuvos policijos sporto renginių medaliais.</text:p>
      <text:p text:style-name="P5"><text:span text:style-name="T19">19</text:span>. <text:span text:style-name="T58">Kiekvienos grupės n</text:span>ugalėtojai apdovanojami <text:span text:style-name="T58">specialiais </text:span>Lietuvos policijos veteranų asociacijos įsteigtais prizais.</text:p>
      <text:p text:style-name="P17"/>
      <text:p text:style-name="P38"><text:span text:style-name="T116">IX </text:span><text:span text:style-name="T8">SKYRIUS</text:span></text:p>
      <text:p text:style-name="P17">APRŪPINIMAS</text:p>
      <text:p text:style-name="P17"/>
      <text:p text:style-name="P42"><text:span text:style-name="T116"><text:tab/></text:span><text:span text:style-name="T119">2</text:span><text:span text:style-name="T120">0</text:span><text:span text:style-name="T119">. Policijos departamentas </text:span><text:span text:style-name="T121">atlygina</text:span><text:span text:style-name="T119"> varžybų rengimo, teisėjavimo, apdovanojimo ir kitas organizacines išlaidas. Dalyvių maitinimo, kelionės ir gyvenimo išlaidas apmoka komandiruojanti įstaiga arba patys dalyviai.</text:span></text:p>
      <text:p text:style-name="P21"><text:tab/>2<text:span text:style-name="T19">1</text:span>. Lietuvos policijos veteranų asociacija skiria <text:span text:style-name="T58">prizus grupių nugalėtojams.</text:span></text:p>
      <text:p text:style-name="P43"><text:span text:style-name="T47"><text:tab/>2</text:span><text:span text:style-name="T48">2</text:span><text:span text:style-name="T47">. Varžybų organizatoriai aprūpina šoviniais (dalyviui skiriama 20 </text:span><text:span text:style-name="T49">šovinių</text:span><text:span text:style-name="T47">), taikiniais, akių ir ausų apsaugos priemonėmis.</text:span><text:span text:style-name="T50"> Varžybose galima šaudyti </text:span><text:span text:style-name="T51">tik su organizatorių</text:span><text:span text:style-name="T50"> šoviniais.</text:span></text:p>
      <text:p text:style-name="P17"/>
      <text:p text:style-name="P40"><text:span text:style-name="T116">X </text:span><text:span text:style-name="T8">SKYRIUS</text:span></text:p>
      <text:p text:style-name="P18"><text:soft-page-break/>BAIGIAMOSIOS NUOSTATOS</text:p>
      <text:p text:style-name="P18"/>
      <text:p text:style-name="P21"><text:tab/>2<text:span text:style-name="T19">3</text:span>. Dalyviai privalo turėti tarnybinį arba Lietuvos Respublikos vidaus reikalų ministerijos ar Valstybinio socialinio draudimo fondo valdybos prie Socialinės apsaugos ir darbo ministerijos išduotą pensijos gavėjo pažymėjimą.</text:p>
      <text:p text:style-name="P34"><text:span text:style-name="T21">2</text:span><text:span text:style-name="T52">4</text:span><text:span text:style-name="T21">. Išsamesnę informaciją apie varžybas teikia Policijos departamento Žmogiškųjų išteklių valdybos </text:span><text:span text:style-name="T53">Mokymo</text:span><text:span text:style-name="T21"> skyriaus </text:span><text:span text:style-name="T54">patarėjas</text:span><text:span text:style-name="T21"> </text:span><text:span text:style-name="Default_20_Paragraph_20_Font"><text:span text:style-name="T1">Petras Pranckūnas, </text:span></text:span><text:span text:style-name="Default_20_Paragraph_20_Font"><text:span text:style-name="T2">tel.</text:span></text:span><text:span text:style-name="Default_20_Paragraph_20_Font"><text:span text:style-name="T1"> </text:span></text:span><text:span text:style-name="Default_20_Paragraph_20_Font"><text:span text:style-name="T4">+370</text:span></text:span><text:span text:style-name="Default_20_Paragraph_20_Font"><text:span text:style-name="T3"> 700 <text:s/>57 983,</text:span></text:span><text:span text:style-name="Default_20_Paragraph_20_Font"><text:span text:style-name="T5"> Policijos departamento </text:span></text:span><text:span text:style-name="Default_20_Paragraph_20_Font"><text:span text:style-name="T3">Žmogiškųjų išteklių valdybos Mokymų skyriaus vyriausiasis specialistas Ernestas Vaitkevičius, tel. </text:span></text:span><text:span text:style-name="Default_20_Paragraph_20_Font"><text:span text:style-name="T4">+370</text:span></text:span><text:span text:style-name="Default_20_Paragraph_20_Font"><text:span text:style-name="T3"> 700 <text:s/>57 963.</text:span></text:span></text:p>
      <text:p text:style-name="P22"/>
      <text:p text:style-name="P16">______________________</text:p>
      <text:p text:style-name="P14"/>
      <text:p text:style-name="P14"/>
      <text:p text:style-name="P14"/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2"><text:span text:style-name="Default_20_Paragraph_20_Font"><text:span text:style-name="T30"/></text:span></text:p>
      <text:p text:style-name="P35"><text:span text:style-name="Default_20_Paragraph_20_Font"><text:span text:style-name="T91">1744422 <text:s text:c="2"/></text:span></text:span><text:span text:style-name="Default_20_Paragraph_20_Font"><text:span text:style-name="T92">2025-09-10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Times New Roman" svg:font-family="'Times New Roman'"/>
    <style:font-face style:name="Arial4" svg:font-family="Arial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Times New Roman3" svg:font-family="'Times New Roman'" style:font-pitch="variable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LT2" svg:font-family="TimesLT, 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fo:language="en" fo:country="US" style:letter-kerning="false" style:font-name-asian="Times New Roman1" style:font-family-asian="'Times New Roman'" style:font-family-generic-asian="roman" style:font-pitch-asian="variable" style:language-asian="en" style:country-asian="US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1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4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2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, Helvetica" style:font-family-generic="roman" style:font-pitch="variable" style:font-name-asian="Arial3" style:font-family-asian="Arial, Helvetica" style:font-family-generic-asian="system" style:font-pitch-asian="variable" style:font-name-complex="Arial3" style:font-family-complex="Arial, Helvetica" style:font-family-generic-complex="system" style:font-pitch-complex="variable"/>
    </style:style>
    <style:style style:name="Body_20_Text" style:display-name="Body Text" style:family="paragraph" style:parent-style-name="Normal">
      <style:paragraph-properties style:line-height-at-least="0.441cm" fo:hyphenation-ladder-count="no-limit"/>
      <style:text-properties fo:color="#000000" loext:opacity="100%" style:font-name="TimesLT1" fo:font-family="TimesLT" style:font-family-generic="roman" style:font-pitch="variable" fo:font-weight="bold" style:font-name-asian="TimesLT1" style:font-family-asian="TimesLT" style:font-family-generic-asian="roman" style:font-pitch-asian="variable" style:font-weight-asian="bold" style:font-name-complex="TimesLT1" style:font-family-complex="TimesLT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Default_20_Paragraph_20_Font" style:display-name="Default Paragraph Font" style:family="text"/>
    <style:style style:name="WW8Num3z0" style:family="text">
      <style:text-properties style:font-name="Times New Roman1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1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16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creation-date>2019-12-09T10:18:15.034000000</meta:creation-date>
    <dc:date>2025-09-29T10:42:49.913000000</dc:date>
    <meta:editing-duration>PT13H58M</meta:editing-duration>
    <meta:editing-cycles>125</meta:editing-cycles>
    <meta:generator>LibreOffice/7.0.0.3$Windows_X86_64 LibreOffice_project/8061b3e9204bef6b321a21033174034a5e2ea88e</meta:generator>
    <dc:creator>Ernestas Vaitkevičius</dc:creator>
    <meta:printed-by>Ernestas Vaitkevičius</meta:printed-by>
    <meta:print-date>2022-10-13T07:41:48.170000000</meta:print-date>
    <meta:document-statistic meta:table-count="2" meta:image-count="0" meta:object-count="0" meta:page-count="4" meta:paragraph-count="101" meta:word-count="841" meta:character-count="6740" meta:non-whitespace-character-count="5961"/>
  </office:meta>
</office:document-meta>
</file>