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cm" fo:margin-left="3.942cm" table:align="left"/>
    </style:style>
    <style:style style:name="Table1.A" style:family="table-column">
      <style:table-column-properties style:column-width="0.529cm"/>
    </style:style>
    <style:style style:name="Table1.B" style:family="table-column">
      <style:table-column-properties style:column-width="6.773cm"/>
    </style:style>
    <style:style style:name="Table1.A1" style:family="table-cell">
      <style:table-cell-properties fo:padding="0.097cm" fo:border="0.05pt solid #000000"/>
    </style:style>
    <style:style style:name="Table1.B1" style:family="table-cell">
      <style:table-cell-properties fo:padding="0.097cm" fo:border="none"/>
    </style:style>
    <style:style style:name="Table2" style:family="table">
      <style:table-properties style:width="6.588cm" fo:margin-left="3.942cm" table:align="left"/>
    </style:style>
    <style:style style:name="Table2.A" style:family="table-column">
      <style:table-column-properties style:column-width="0.529cm"/>
    </style:style>
    <style:style style:name="Table2.B" style:family="table-column">
      <style:table-column-properties style:column-width="6.059cm"/>
    </style:style>
    <style:style style:name="Table2.A1" style:family="table-cell">
      <style:table-cell-properties fo:padding="0.097cm" fo:border="0.05pt solid #000000"/>
    </style:style>
    <style:style style:name="Table2.B1" style:family="table-cell">
      <style:table-cell-properties fo:padding="0.097cm" fo:border="none"/>
    </style:style>
    <style:style style:name="Table3" style:family="table">
      <style:table-properties style:width="10.398cm" fo:margin-left="4.683cm" table:align="left"/>
    </style:style>
    <style:style style:name="Table3.A" style:family="table-column">
      <style:table-column-properties style:column-width="0.503cm"/>
    </style:style>
    <style:style style:name="Table3.B" style:family="table-column">
      <style:table-column-properties style:column-width="9.895cm"/>
    </style:style>
    <style:style style:name="Table3.A1" style:family="table-cell">
      <style:table-cell-properties fo:padding="0.097cm" fo:border="0.05pt solid #000000"/>
    </style:style>
    <style:style style:name="Table3.B1" style:family="table-cell">
      <style:table-cell-properties fo:padding="0.097cm" fo:border="none"/>
    </style:style>
    <style:style style:name="Table5" style:family="table">
      <style:table-properties style:width="10.425cm" fo:margin-left="4.657cm" table:align="left"/>
    </style:style>
    <style:style style:name="Table5.A" style:family="table-column">
      <style:table-column-properties style:column-width="0.503cm"/>
    </style:style>
    <style:style style:name="Table5.B" style:family="table-column">
      <style:table-column-properties style:column-width="9.922cm"/>
    </style:style>
    <style:style style:name="Table5.A1" style:family="table-cell">
      <style:table-cell-properties fo:padding="0.097cm" fo:border="0.05pt solid #000000"/>
    </style:style>
    <style:style style:name="Table5.B1" style:family="table-cell">
      <style:table-cell-properties fo:padding="0.097cm" fo:border="none"/>
    </style:style>
    <style:style style:name="Table4" style:family="table">
      <style:table-properties style:width="10.292cm" fo:margin-left="3.942cm" table:align="left"/>
    </style:style>
    <style:style style:name="Table4.A" style:family="table-column">
      <style:table-column-properties style:column-width="0.529cm"/>
    </style:style>
    <style:style style:name="Table4.B" style:family="table-column">
      <style:table-column-properties style:column-width="9.763cm"/>
    </style:style>
    <style:style style:name="Table4.A1" style:family="table-cell">
      <style:table-cell-properties fo:padding="0.097cm" fo:border="0.05pt solid #000000"/>
    </style:style>
    <style:style style:name="Table4.B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639794" officeooo:paragraph-rsid="00148e9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8e9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a525e" officeooo:paragraph-rsid="00148e9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40f1f6" officeooo:paragraph-rsid="00148e9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3d8cab" officeooo:paragraph-rsid="00148e9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style="normal" fo:font-weight="bold" officeooo:rsid="00639794" officeooo:paragraph-rsid="00148e9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style="normal" fo:font-weight="bold" officeooo:rsid="004c53ea" officeooo:paragraph-rsid="00148e9e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style="normal" fo:font-weight="bold" officeooo:rsid="001b6335" officeooo:paragraph-rsid="00148e9e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style="normal" fo:font-weight="normal" officeooo:rsid="001ace93" officeooo:paragraph-rsid="001ace9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style="normal" fo:font-weight="normal" officeooo:rsid="00639794" officeooo:paragraph-rsid="00148e9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style="italic" officeooo:rsid="00639794" officeooo:paragraph-rsid="00148e9e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3e85a5" officeooo:paragraph-rsid="00148e9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76369" officeooo:paragraph-rsid="00148e9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48e9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rsid="00639794" officeooo:paragraph-rsid="00148e9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066b5" officeooo:paragraph-rsid="00148e9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25f7d" officeooo:paragraph-rsid="00148e9e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-3.2cm" style:auto-text-indent="false" fo:background-color="transparent"/>
      <style:text-properties style:font-name="Times New Roman" fo:font-size="12pt" officeooo:rsid="0040f1f6" officeooo:paragraph-rsid="00161e02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fo:font-style="normal" officeooo:rsid="00639794" officeooo:paragraph-rsid="00148e9e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fo:font-style="normal" officeooo:rsid="0012a13a" officeooo:paragraph-rsid="00148e9e" style:font-size-asian="12pt" style:font-style-asian="normal" style:font-size-complex="12pt" style:font-style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lt" fo:country="LT" fo:font-style="normal" officeooo:rsid="004c53ea" officeooo:paragraph-rsid="00161e02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182f53" officeooo:paragraph-rsid="00148e9e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3.2cm" style:auto-text-indent="false" fo:background-color="transparent"/>
      <style:text-properties style:font-name="Times New Roman" fo:font-size="12pt" officeooo:rsid="000a95b8" officeooo:paragraph-rsid="00148e9e" style:font-size-asian="12pt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3.2cm" style:auto-text-indent="false" style:page-number="auto" fo:background-color="transparent"/>
      <style:text-properties style:font-name="Times New Roman" fo:font-size="12pt" officeooo:rsid="00197653" officeooo:paragraph-rsid="00148e9e" style:font-size-asian="12pt" style:font-size-complex="12pt"/>
    </style:style>
    <style:style style:name="P25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6.9cm" style:auto-text-indent="false" fo:background-color="transparent"/>
      <style:text-properties style:use-window-font-color="true" loext:opacity="0%" style:font-name="Times New Roman" fo:font-size="12pt" officeooo:paragraph-rsid="00148e9e" style:font-size-asian="12pt" style:font-size-complex="12pt"/>
    </style:style>
    <style:style style:name="P26" style:family="paragraph" style:parent-style-name="Standard" style:list-style-name="L3">
      <loext:graphic-properties draw:fill="none"/>
      <style:paragraph-properties fo:margin-left="0.101cm" fo:margin-right="0cm" fo:text-align="justify" style:justify-single-word="false" fo:text-indent="-3.701cm" style:auto-text-indent="false" fo:background-color="transparent"/>
      <style:text-properties style:use-window-font-color="true" loext:opacity="0%" style:font-name="Times New Roman" fo:font-size="12pt" fo:language="lt" fo:country="LT" officeooo:rsid="001a525e" officeooo:paragraph-rsid="001c4930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lt" fo:country="LT" fo:font-style="normal" style:font-style-asian="normal" style:font-style-complex="normal"/>
    </style:style>
    <style:style style:name="T3" style:family="text">
      <style:text-properties style:use-window-font-color="true" loext:opacity="0%" fo:language="lt" fo:country="LT" officeooo:rsid="0040f1f6"/>
    </style:style>
    <style:style style:name="T4" style:family="text">
      <style:text-properties style:use-window-font-color="true" loext:opacity="0%" fo:language="lt" fo:country="LT" officeooo:rsid="001a525e"/>
    </style:style>
    <style:style style:name="T5" style:family="text">
      <style:text-properties style:use-window-font-color="true" loext:opacity="0%" officeooo:rsid="001b6335"/>
    </style:style>
    <style:style style:name="T6" style:family="text">
      <style:text-properties style:use-window-font-color="true" loext:opacity="0%" officeooo:rsid="005489b8"/>
    </style:style>
    <style:style style:name="T7" style:family="text">
      <style:text-properties style:use-window-font-color="true" loext:opacity="0%" officeooo:rsid="003fe375"/>
    </style:style>
    <style:style style:name="T8" style:family="text">
      <style:text-properties style:use-window-font-color="true" loext:opacity="0%" fo:font-size="10pt" fo:language="lt" fo:country="L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loext:opacity="0%" fo:font-size="10pt" fo:language="lt" fo:country="LT" fo:font-style="italic" officeooo:rsid="00161e02" style:font-size-asian="10pt" style:font-style-asian="italic" style:font-size-complex="10pt" style:font-style-complex="italic"/>
    </style:style>
    <style:style style:name="T10" style:family="text">
      <style:text-properties style:use-window-font-color="true" loext:opacity="0%" fo:font-size="10pt" fo:language="lt" fo:country="LT" fo:font-style="italic" officeooo:rsid="001b6335" style:font-size-asian="10pt" style:font-style-asian="italic" style:font-size-complex="10pt" style:font-style-complex="italic"/>
    </style:style>
    <style:style style:name="T11" style:family="text">
      <style:text-properties style:use-window-font-color="true" loext:opacity="0%" fo:font-size="10pt" fo:language="lt" fo:country="LT" fo:font-style="normal" officeooo:rsid="00161e02" style:font-size-asian="10pt" style:font-style-asian="normal" style:font-size-complex="10pt" style:font-style-complex="normal"/>
    </style:style>
    <style:style style:name="T12" style:family="text">
      <style:text-properties style:use-window-font-color="true" loext:opacity="0%" officeooo:rsid="001634c5"/>
    </style:style>
    <style:style style:name="T13" style:family="text">
      <style:text-properties style:use-window-font-color="true" loext:opacity="0%" officeooo:rsid="001ace93"/>
    </style:style>
    <style:style style:name="T14" style:family="text">
      <style:text-properties fo:language="en" fo:country="US" officeooo:rsid="0019d5e2"/>
    </style:style>
    <style:style style:name="T15" style:family="text">
      <style:text-properties officeooo:rsid="0019d5e2"/>
    </style:style>
    <style:style style:name="T16" style:family="text">
      <style:text-properties officeooo:rsid="0012a13a"/>
    </style:style>
    <style:style style:name="T17" style:family="text">
      <style:text-properties fo:color="#c9211e" loext:opacity="100%" officeooo:rsid="001b6335"/>
    </style:style>
    <style:style style:name="T18" style:family="text">
      <style:text-properties officeooo:rsid="001b6335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197653"/>
    </style:style>
    <style:style style:name="T21" style:family="text">
      <style:text-properties officeooo:rsid="001ae8ec"/>
    </style:style>
    <style:style style:name="T22" style:family="text">
      <style:text-properties officeooo:rsid="0011c654"/>
    </style:style>
    <style:style style:name="T23" style:family="text">
      <style:text-properties style:font-name="Times New Roman" fo:font-size="12pt" officeooo:rsid="001a525e" style:font-size-asian="12pt" style:font-size-complex="12pt"/>
    </style:style>
    <style:style style:name="T24" style:family="text">
      <style:text-properties style:font-name="Times New Roman" fo:font-size="12pt" officeooo:rsid="00197653" style:font-size-asian="12pt" style:font-size-complex="12pt"/>
    </style:style>
    <style:style style:name="T25" style:family="text">
      <style:text-properties fo:language="lt" fo:country="LT" officeooo:rsid="001a525e"/>
    </style:style>
    <style:style style:name="T26" style:family="text">
      <style:text-properties fo:language="lt" fo:country="LT" officeooo:rsid="0040f1f6"/>
    </style:style>
    <style:style style:name="T27" style:family="text">
      <style:text-properties fo:language="lt" fo:country="LT" officeooo:rsid="00197653"/>
    </style:style>
    <style:style style:name="T28" style:family="text">
      <style:text-properties fo:language="lt" fo:country="LT" fo:font-weight="normal" officeooo:rsid="001ae8ec" style:font-weight-asian="normal" style:font-weight-complex="normal"/>
    </style:style>
    <style:style style:name="T29" style:family="text">
      <style:text-properties officeooo:rsid="00161e0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ace93" style:font-weight-asian="normal" style:font-weight-complex="normal"/>
    </style:style>
    <style:style style:name="T32" style:family="text">
      <style:text-properties fo:font-weight="normal" officeooo:rsid="0089c23a" style:font-weight-asian="normal" style:font-weight-complex="normal"/>
    </style:style>
    <style:style style:name="T33" style:family="text">
      <style:text-properties officeooo:rsid="001ace93"/>
    </style:style>
    <style:style style:name="T34" style:family="text">
      <style:text-properties officeooo:rsid="001e875c"/>
    </style:style>
    <style:style style:name="T35" style:family="text">
      <style:text-properties officeooo:rsid="00639794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___________________________________________________</text:p>
      <text:p text:style-name="P6"><text:span text:style-name="T31">(</text:span><text:span text:style-name="T30">vardas pavardė, asmens kodas</text:span><text:span text:style-name="T31">)</text:span></text:p>
      <text:p text:style-name="P9">_____________________________________________________</text:p>
      <text:p text:style-name="P10"><text:span text:style-name="T33">(</text:span>gyv. vieta, tel. <text:span text:style-name="T34">N</text:span>r., <text:span text:style-name="T14">el. pa</text:span><text:span text:style-name="T15">štas)</text:span></text:p>
      <text:p text:style-name="P7"/>
      <text:p text:style-name="P7"/>
      <text:p text:style-name="P11"/>
      <text:p text:style-name="P19">Policijos departamento prie Lietuvos<text:span text:style-name="T16"> Respublikos</text:span></text:p>
      <text:p text:style-name="P20">vidaus reikalų ministerijos Žmogiškųjų išteklių valdybos</text:p>
      <text:p text:style-name="P19">Personalo administravimo <text:span text:style-name="T16">skyriui</text:span></text:p>
      <text:p text:style-name="P21">Vitebsko g. 19</text:p>
      <text:p text:style-name="P21">11350 Vilnius</text:p>
      <text:p text:style-name="P12"/>
      <text:p text:style-name="P6"/>
      <text:p text:style-name="P8">PRAŠYMAS</text:p>
      <text:p text:style-name="P6"><text:span text:style-name="T5">LEI</text:span><text:span text:style-name="T12">S</text:span><text:span text:style-name="T13">T</text:span><text:span text:style-name="T5">I</text:span><text:span text:style-name="T17"> </text:span><text:span text:style-name="T18">PASINAUDOTI </text:span><text:span text:style-name="T6">P</text:span><text:span text:style-name="T7">AREIGŪNŲ </text:span><text:span text:style-name="T12">IR KARIŲ</text:span><text:span text:style-name="T7">, IŠLEIDŽIAMŲ Į PENSIJĄ, INTEGRACIJOS Į DARBO RINKĄ IR MEDICININĖS REABILITACIJOS PRIEMONIŲ SISTEM</text:span><text:span text:style-name="T1">O</text:span><text:span text:style-name="T13">S</text:span><text:span text:style-name="T1"> </text:span><text:span text:style-name="T12">PRIEMONĖMIS</text:span></text:p>
      <text:p text:style-name="P5"/>
      <text:p text:style-name="P1">20___-___-___</text:p>
      <text:p text:style-name="P22">(vieta)</text:p>
      <text:p text:style-name="P2"/>
      <text:list xml:id="list3271274074" text:style-name="L1">
        <text:list-item>
          <text:p text:style-name="P24"/>
        </text:list-item>
        <text:list-item>
          <text:p text:style-name="P23"><text:span text:style-name="T33">Aš, </text:span>___________________________________________________________________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 text:c="35"/><text:span text:style-name="T19"><text:s text:c="16"/>(nurodyti atleidimo iš vidaus tarnybos datą ir buvusias pareigas)</text:span>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0"><text:tab/></text:span><text:span text:style-name="T33">p</text:span><text:span text:style-name="T20">age</text:span><text:span text:style-name="T21">i</text:span><text:span text:style-name="T20">dauju</text:span><text:span text:style-name="T21"> pasinaudoti šiomis </text:span><text:span text:style-name="T28">Pareigūnų ir karių, išleidžiamų į pensiją, integracijos į darbo rinką ir medicininės reabilitacijos priemonių </text:span><text:span text:style-name="T21">integracijos sistemos priemonėmis </text:span><text:span text:style-name="T18">(reik</text:span><text:span text:style-name="T29">i</text:span><text:span text:style-name="T18">a pažymėti „</text:span><text:span text:style-name="T22">X“</text:span><text:span text:style-name="T18">)</text:span><text:span text:style-name="T20">:<text:tab/></text:span></text:p>
      <text:p text:style-name="P14"/>
      <table:table table:name="Table1" table:style-name="Table1">
        <table:table-column table:style-name="Table1.A"/>
        <table:table-column table:style-name="Table1.B"/>
        <table:table-row table:style-name="TableLine1416950783808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2"><text:span text:style-name="T22">M</text:span><text:span text:style-name="T20">edicinos reabilitacijos paslaugomis.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Line1416950789248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2"><text:span text:style-name="T22">Į</text:span><text:span text:style-name="T20">staigos teikiamomis paslaugomis:</text:span></text:p>
          </table:table-cell>
        </table:table-row>
      </table:table>
      <text:p text:style-name="P14"><text:span text:style-name="T23"><text:tab/><text:tab/><text:tab/></text:span><text:span text:style-name="T24"><text:tab/><text:tab/><text:tab/><text:tab/></text:span></text:p>
      <table:table table:name="Table3" table:style-name="Table3">
        <table:table-column table:style-name="Table3.A"/>
        <table:table-column table:style-name="Table3.B"/>
        <table:table-row table:style-name="TableLine1416950791152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2"><text:span text:style-name="T3">policijos (</text:span><text:span text:style-name="T4">statutinės</text:span><text:span text:style-name="T3">)</text:span><text:span text:style-name="T4"> įstaigos psichologo paslaugomis;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Line1416950782992">
          <table:table-cell table:style-name="Table5.A1" office:value-type="string">
            <text:p text:style-name="P16"/>
          </table:table-cell>
          <table:table-cell table:style-name="Table5.B1" office:value-type="string">
            <text:list xml:id="list683505625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5"><text:span text:style-name="T25">galimybe įsidarbinti </text:span><text:span text:style-name="T26">policijos (</text:span><text:span text:style-name="T25">statutinėje</text:span><text:span text:style-name="T26">)</text:span><text:span text:style-name="T25"> įstaigoje</text:span><text:span text:style-name="T27">.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Line1416950796592">
          <table:table-cell table:style-name="Table4.A1" office:value-type="string">
            <text:p text:style-name="P17"/>
          </table:table-cell>
          <table:table-cell table:style-name="Table4.B1" office:value-type="string">
            <text:list xml:id="list470905463"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6">Užimtumo tarnybos <text:span text:style-name="T32">prie Lietuvos Respublikos socialinės apsaugos ir darbo ministerijos </text:span>teikiamomis paslaugomis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ext:p text:style-name="P3"/>
      <text:p text:style-name="P3"/>
      <text:p text:style-name="P3"><text:tab/><text:tab/><text:tab/><text:tab/><text:tab/><text:span text:style-name="T29">________________<text:tab/><text:tab/><text:tab/><text:tab/>_______________</text:span></text:p>
      <text:p text:style-name="P15"><text:span text:style-name="T2"><text:tab/><text:tab/><text:tab/><text:tab/><text:tab/><text:tab/></text:span><text:span text:style-name="T11">(</text:span><text:span text:style-name="T8">Parašas</text:span><text:span text:style-name="T9">)</text:span><text:span text:style-name="T8"> <text:s text:c="57"/></text:span><text:span text:style-name="T9">(</text:span><text:span text:style-name="T10">V</text:span><text:span text:style-name="T8">ardas pavardė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0.9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07:28:21.533000000</meta:creation-date>
    <dc:date>2025-02-25T12:54:57.065000000</dc:date>
    <meta:editing-duration>PT1H41M48S</meta:editing-duration>
    <meta:editing-cycles>12</meta:editing-cycles>
    <meta:generator>LibreOffice/7.1.2.2$Windows_X86_64 LibreOffice_project/8a45595d069ef5570103caea1b71cc9d82b2aae4</meta:generator>
    <meta:document-statistic meta:table-count="5" meta:image-count="0" meta:object-count="0" meta:page-count="1" meta:paragraph-count="25" meta:word-count="124" meta:character-count="1326" meta:non-whitespace-character-count="1098"/>
  </office:meta>
</office:document-meta>
</file>