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2.542cm"/>
    </style:style>
    <style:style style:name="Table5.C" style:family="table-column">
      <style:table-column-properties style:column-width="2.619cm"/>
    </style:style>
    <style:style style:name="Table5.D" style:family="table-column">
      <style:table-column-properties style:column-width="3.498cm"/>
    </style:style>
    <style:style style:name="Table5.E" style:family="table-column">
      <style:table-column-properties style:column-width="2.999cm"/>
    </style:style>
    <style:style style:name="Table5.F" style:family="table-column">
      <style:table-column-properties style:column-width="2.813cm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F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F2" style:family="table-cell">
      <style:table-cell-properties fo:padding="0.097cm" fo:border-left="0.5pt solid #000000" fo:border-right="0.5pt solid #000000" fo:border-top="none" fo:border-bottom="0.5pt solid #000000"/>
    </style:style>
    <style:style style:name="Table5.5" style:family="table-row">
      <style:table-row-properties style:min-row-height="0.635cm"/>
    </style:style>
    <style:style style:name="Table5.D25" style:family="table-cell">
      <style:table-cell-properties fo:padding="0.097cm" fo:border-left="none" fo:border-right="none" fo:border-top="none" fo:border-bottom="0.5pt solid #000000"/>
    </style:style>
    <style:style style:name="Table5.F25" style:family="table-cell">
      <style:table-cell-properties fo:padding="0.097cm" fo:border-left="none" fo:border-right="0.5pt solid #000000" fo:border-top="none" fo:border-bottom="0.5pt solid #000000"/>
    </style:style>
    <style:style style:name="Table7" style:family="table">
      <style:table-properties style:width="17.013cm" fo:margin-left="0cm" table:align="left"/>
    </style:style>
    <style:style style:name="Table7.A" style:family="table-column">
      <style:table-column-properties style:column-width="2.542cm"/>
    </style:style>
    <style:style style:name="Table7.C" style:family="table-column">
      <style:table-column-properties style:column-width="2.619cm"/>
    </style:style>
    <style:style style:name="Table7.D" style:family="table-column">
      <style:table-column-properties style:column-width="3.498cm"/>
    </style:style>
    <style:style style:name="Table7.E" style:family="table-column">
      <style:table-column-properties style:column-width="2.999cm"/>
    </style:style>
    <style:style style:name="Table7.F" style:family="table-column">
      <style:table-column-properties style:column-width="2.813cm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F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F2" style:family="table-cell">
      <style:table-cell-properties fo:padding="0.097cm" fo:border-left="0.5pt solid #000000" fo:border-right="0.5pt solid #000000" fo:border-top="none" fo:border-bottom="0.5pt solid #000000"/>
    </style:style>
    <style:style style:name="Table7.4" style:family="table-row">
      <style:table-row-properties style:min-row-height="0.635cm"/>
    </style:style>
    <style:style style:name="Table7.D24" style:family="table-cell">
      <style:table-cell-properties fo:padding="0.097cm" fo:border-left="none" fo:border-right="none" fo:border-top="none" fo:border-bottom="0.5pt solid #000000"/>
    </style:style>
    <style:style style:name="Table7.F24" style:family="table-cell">
      <style:table-cell-properties fo:padding="0.097cm" fo:border-left="none" fo:border-right="0.5pt solid #000000" fo:border-top="none" fo:border-bottom="0.5pt solid #000000"/>
    </style:style>
    <style:style style:name="Table8" style:family="table">
      <style:table-properties style:width="17.013cm" fo:margin-left="0cm" table:align="left"/>
    </style:style>
    <style:style style:name="Table8.A" style:family="table-column">
      <style:table-column-properties style:column-width="2.542cm"/>
    </style:style>
    <style:style style:name="Table8.C" style:family="table-column">
      <style:table-column-properties style:column-width="2.619cm"/>
    </style:style>
    <style:style style:name="Table8.D" style:family="table-column">
      <style:table-column-properties style:column-width="3.498cm"/>
    </style:style>
    <style:style style:name="Table8.E" style:family="table-column">
      <style:table-column-properties style:column-width="2.999cm"/>
    </style:style>
    <style:style style:name="Table8.F" style:family="table-column">
      <style:table-column-properties style:column-width="2.813cm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F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F2" style:family="table-cell">
      <style:table-cell-properties fo:padding="0.097cm" fo:border-left="0.5pt solid #000000" fo:border-right="0.5pt solid #000000" fo:border-top="none" fo:border-bottom="0.5pt solid #000000"/>
    </style:style>
    <style:style style:name="Table8.4" style:family="table-row">
      <style:table-row-properties style:min-row-height="0.635cm"/>
    </style:style>
    <style:style style:name="Table8.D24" style:family="table-cell">
      <style:table-cell-properties fo:padding="0.097cm" fo:border-left="none" fo:border-right="none" fo:border-top="none" fo:border-bottom="0.5pt solid #000000"/>
    </style:style>
    <style:style style:name="Table8.F24" style:family="table-cell">
      <style:table-cell-properties fo:padding="0.097cm" fo:border-left="none" fo:border-right="0.5pt solid #000000" fo:border-top="none" fo:border-bottom="0.5pt solid #000000"/>
    </style:style>
    <style:style style:name="Table9" style:family="table">
      <style:table-properties style:width="17.013cm" fo:margin-left="0cm" table:align="left"/>
    </style:style>
    <style:style style:name="Table9.A" style:family="table-column">
      <style:table-column-properties style:column-width="2.542cm"/>
    </style:style>
    <style:style style:name="Table9.C" style:family="table-column">
      <style:table-column-properties style:column-width="2.619cm"/>
    </style:style>
    <style:style style:name="Table9.D" style:family="table-column">
      <style:table-column-properties style:column-width="3.498cm"/>
    </style:style>
    <style:style style:name="Table9.E" style:family="table-column">
      <style:table-column-properties style:column-width="2.999cm"/>
    </style:style>
    <style:style style:name="Table9.F" style:family="table-column">
      <style:table-column-properties style:column-width="2.813cm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F1" style:family="table-cell">
      <style:table-cell-properties fo:padding="0.097cm" fo:border="0.5pt solid #000000"/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F2" style:family="table-cell">
      <style:table-cell-properties fo:padding="0.097cm" fo:border-left="0.5pt solid #000000" fo:border-right="0.5pt solid #000000" fo:border-top="none" fo:border-bottom="0.5pt solid #000000"/>
    </style:style>
    <style:style style:name="Table9.4" style:family="table-row">
      <style:table-row-properties style:min-row-height="0.635cm"/>
    </style:style>
    <style:style style:name="Table9.D24" style:family="table-cell">
      <style:table-cell-properties fo:padding="0.097cm" fo:border-left="none" fo:border-right="none" fo:border-top="none" fo:border-bottom="0.5pt solid #000000"/>
    </style:style>
    <style:style style:name="Table9.F24" style:family="table-cell">
      <style:table-cell-properties fo:padding="0.097cm" fo:border-left="none" fo:border-right="0.5pt solid #000000" fo:border-top="none" fo:border-bottom="0.5pt solid #000000"/>
    </style:style>
    <style:style style:name="Table10" style:family="table">
      <style:table-properties style:width="17.013cm" fo:margin-left="0cm" table:align="left"/>
    </style:style>
    <style:style style:name="Table10.A" style:family="table-column">
      <style:table-column-properties style:column-width="2.542cm"/>
    </style:style>
    <style:style style:name="Table10.C" style:family="table-column">
      <style:table-column-properties style:column-width="2.619cm"/>
    </style:style>
    <style:style style:name="Table10.D" style:family="table-column">
      <style:table-column-properties style:column-width="3.498cm"/>
    </style:style>
    <style:style style:name="Table10.E" style:family="table-column">
      <style:table-column-properties style:column-width="2.999cm"/>
    </style:style>
    <style:style style:name="Table10.F" style:family="table-column">
      <style:table-column-properties style:column-width="2.813cm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F1" style:family="table-cell">
      <style:table-cell-properties fo:padding="0.097cm" fo:border="0.5pt solid #000000"/>
    </style:style>
    <style:style style:name="Table10.A2" style:family="table-cell">
      <style:table-cell-properties fo:padding="0.097cm" fo:border-left="0.5pt solid #000000" fo:border-right="none" fo:border-top="none" fo:border-bottom="0.5pt solid #000000"/>
    </style:style>
    <style:style style:name="Table10.F2" style:family="table-cell">
      <style:table-cell-properties fo:padding="0.097cm" fo:border-left="0.5pt solid #000000" fo:border-right="0.5pt solid #000000" fo:border-top="none" fo:border-bottom="0.5pt solid #000000"/>
    </style:style>
    <style:style style:name="Table10.4" style:family="table-row">
      <style:table-row-properties style:min-row-height="0.635cm"/>
    </style:style>
    <style:style style:name="Table10.D24" style:family="table-cell">
      <style:table-cell-properties fo:padding="0.097cm" fo:border-left="none" fo:border-right="none" fo:border-top="none" fo:border-bottom="0.5pt solid #000000"/>
    </style:style>
    <style:style style:name="Table10.F24" style:family="table-cell">
      <style:table-cell-properties fo:padding="0.097cm" fo:border-left="none" fo:border-right="0.5pt solid #000000" fo:border-top="none" fo:border-bottom="0.5pt solid #000000"/>
    </style:style>
    <style:style style:name="Table11" style:family="table">
      <style:table-properties style:width="17.013cm" fo:margin-left="0cm" table:align="left"/>
    </style:style>
    <style:style style:name="Table11.A" style:family="table-column">
      <style:table-column-properties style:column-width="2.542cm"/>
    </style:style>
    <style:style style:name="Table11.C" style:family="table-column">
      <style:table-column-properties style:column-width="2.619cm"/>
    </style:style>
    <style:style style:name="Table11.D" style:family="table-column">
      <style:table-column-properties style:column-width="3.498cm"/>
    </style:style>
    <style:style style:name="Table11.E" style:family="table-column">
      <style:table-column-properties style:column-width="2.999cm"/>
    </style:style>
    <style:style style:name="Table11.F" style:family="table-column">
      <style:table-column-properties style:column-width="2.813cm"/>
    </style:style>
    <style:style style:name="Tab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1.F1" style:family="table-cell">
      <style:table-cell-properties fo:padding="0.097cm" fo:border="0.5pt solid #000000"/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F2" style:family="table-cell">
      <style:table-cell-properties fo:padding="0.097cm" fo:border-left="0.5pt solid #000000" fo:border-right="0.5pt solid #000000" fo:border-top="none" fo:border-bottom="0.5pt solid #000000"/>
    </style:style>
    <style:style style:name="Table11.4" style:family="table-row">
      <style:table-row-properties style:min-row-height="0.635cm"/>
    </style:style>
    <style:style style:name="Table11.D24" style:family="table-cell">
      <style:table-cell-properties fo:padding="0.097cm" fo:border-left="none" fo:border-right="none" fo:border-top="none" fo:border-bottom="0.5pt solid #000000"/>
    </style:style>
    <style:style style:name="Table11.F24" style:family="table-cell">
      <style:table-cell-properties fo:padding="0.097cm" fo:border-left="none" fo:border-right="0.5pt solid #000000" fo:border-top="none" fo:border-bottom="0.5pt solid #000000"/>
    </style:style>
    <style:style style:name="Table12" style:family="table">
      <style:table-properties style:width="17.013cm" fo:margin-left="0cm" table:align="left"/>
    </style:style>
    <style:style style:name="Table12.A" style:family="table-column">
      <style:table-column-properties style:column-width="2.542cm"/>
    </style:style>
    <style:style style:name="Table12.C" style:family="table-column">
      <style:table-column-properties style:column-width="2.619cm"/>
    </style:style>
    <style:style style:name="Table12.D" style:family="table-column">
      <style:table-column-properties style:column-width="3.498cm"/>
    </style:style>
    <style:style style:name="Table12.E" style:family="table-column">
      <style:table-column-properties style:column-width="2.999cm"/>
    </style:style>
    <style:style style:name="Table12.F" style:family="table-column">
      <style:table-column-properties style:column-width="2.813cm"/>
    </style:style>
    <style:style style:name="Table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12.F1" style:family="table-cell">
      <style:table-cell-properties fo:padding="0.097cm" fo:border="0.5pt solid #000000"/>
    </style:style>
    <style:style style:name="Table12.A2" style:family="table-cell">
      <style:table-cell-properties fo:padding="0.097cm" fo:border-left="0.5pt solid #000000" fo:border-right="none" fo:border-top="none" fo:border-bottom="0.5pt solid #000000"/>
    </style:style>
    <style:style style:name="Table12.F2" style:family="table-cell">
      <style:table-cell-properties fo:padding="0.097cm" fo:border-left="0.5pt solid #000000" fo:border-right="0.5pt solid #000000" fo:border-top="none" fo:border-bottom="0.5pt solid #000000"/>
    </style:style>
    <style:style style:name="Table12.4" style:family="table-row">
      <style:table-row-properties style:min-row-height="0.635cm"/>
    </style:style>
    <style:style style:name="Table12.D24" style:family="table-cell">
      <style:table-cell-properties fo:padding="0.097cm" fo:border-left="none" fo:border-right="none" fo:border-top="none" fo:border-bottom="0.5pt solid #000000"/>
    </style:style>
    <style:style style:name="Table12.F24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officeooo:rsid="002d53b5" officeooo:paragraph-rsid="002d53b5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paragraph-rsid="0045c162" style:font-name-asian="Times New Roman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8515b"/>
    </style:style>
    <style:style style:name="P4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1cc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fo:font-weight="normal" officeooo:paragraph-rsid="0001cc7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a1820"/>
    </style:style>
    <style:style style:name="P7" style:family="paragraph" style:parent-style-name="Standard" style:list-style-name="L2">
      <style:paragraph-properties fo:line-height="100%" fo:text-align="justify" style:justify-single-word="false"/>
      <style:text-properties officeooo:paragraph-rsid="0045a20c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officeooo:paragraph-rsid="0008515b"/>
    </style:style>
    <style:style style:name="P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a2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26c7d2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5062c0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language="lt" fo:country="LT" officeooo:rsid="000e8fa5" officeooo:paragraph-rsid="00253e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lt" fo:country="LT" fo:font-weight="normal" officeooo:rsid="00065b7e" officeooo:paragraph-rsid="00065b7e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01cc7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4a915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fo:font-weight="normal" officeooo:paragraph-rsid="0001cc7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officeooo:paragraph-rsid="004d2a6c"/>
    </style:style>
    <style:style style:name="P2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ff" loext:opacity="100%" style:font-name="Times New Roman" fo:font-size="11pt" fo:language="lt" fo:country="LT" fo:font-weight="normal" officeooo:rsid="000e8fa5" officeooo:paragraph-rsid="000e8fa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officeooo:paragraph-rsid="004d2a6c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en" fo:country="GB" officeooo:rsid="00e2d232" officeooo:paragraph-rsid="005062c0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0pt" fo:language="en" fo:country="GB" officeooo:rsid="00dbf284" officeooo:paragraph-rsid="005062c0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en" fo:country="GB" officeooo:rsid="00d96b11" officeooo:paragraph-rsid="005062c0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en" fo:country="GB" officeooo:rsid="00da9916" officeooo:paragraph-rsid="005062c0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en" fo:country="GB" officeooo:rsid="00e32662" officeooo:paragraph-rsid="005062c0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5062c0" style:font-size-asian="10pt" style:font-size-complex="10pt"/>
    </style:style>
    <style:style style:name="P28" style:family="paragraph" style:parent-style-name="Standard">
      <style:text-properties officeooo:paragraph-rsid="005062c0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dbd693" officeooo:paragraph-rsid="005062c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536ba3" officeooo:paragraph-rsid="005062c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en" fo:country="GB" officeooo:rsid="00dbf284" officeooo:paragraph-rsid="005062c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en" fo:country="GB" officeooo:rsid="00e32662" officeooo:paragraph-rsid="005062c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en" fo:country="GB" officeooo:rsid="00e37110" officeooo:paragraph-rsid="005062c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536ba3" officeooo:paragraph-rsid="005062c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5062c0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54aeee" officeooo:paragraph-rsid="005062c0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rsid="0054aeee" officeooo:paragraph-rsid="005062c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language="lt" fo:country="LT" officeooo:rsid="00e37110" officeooo:paragraph-rsid="005062c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536ba3" officeooo:paragraph-rsid="005062c0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lt" fo:country="LT" style:font-name-asian="Times New Roman" style:font-size-asian="11pt" style:font-size-complex="11pt"/>
    </style:style>
    <style:style style:name="T3" style:family="text">
      <style:text-properties fo:color="#000000" loext:opacity="100%" style:font-name="Times New Roman" fo:font-size="11pt" fo:language="lt" fo:country="LT" officeooo:rsid="002a23ac" style:font-name-asian="Times New Roman" style:font-size-asian="11pt" style:font-size-complex="11pt"/>
    </style:style>
    <style:style style:name="T4" style:family="text">
      <style:text-properties fo:color="#000000" loext:opacity="100%" style:font-name="Times New Roman" fo:font-size="11pt" fo:language="lt" fo:country="LT" officeooo:rsid="00193174" style:font-name-asian="Times New Roman" style:font-size-asian="11pt" style:font-size-complex="11pt"/>
    </style:style>
    <style:style style:name="T5" style:family="text">
      <style:text-properties fo:color="#000000" loext:opacity="100%" style:font-name="Times New Roman" fo:font-size="11pt" fo:language="lt" fo:country="LT" officeooo:rsid="0005413e" style:font-name-asian="Times New Roman" style:font-size-asian="11pt" style:font-size-complex="11pt"/>
    </style:style>
    <style:style style:name="T6" style:family="text">
      <style:text-properties fo:color="#000000" loext:opacity="100%" style:font-name="Times New Roman" fo:font-size="11pt" fo:language="lt" fo:country="LT" officeooo:rsid="000e8fa5" style:font-name-asian="Times New Roman" style:font-size-asian="11pt" style:font-size-complex="11pt"/>
    </style:style>
    <style:style style:name="T7" style:family="text">
      <style:text-properties fo:color="#000000" loext:opacity="100%" style:font-name="Times New Roman" fo:font-size="11pt" fo:language="lt" fo:country="LT" officeooo:rsid="0026c7d2" style:font-name-asian="Times New Roman" style:font-size-asian="11pt" style:font-size-complex="11pt"/>
    </style:style>
    <style:style style:name="T8" style:family="text">
      <style:text-properties fo:color="#000000" loext:opacity="100%" style:font-name="Times New Roman" fo:font-size="11pt" fo:language="lt" fo:country="LT" officeooo:rsid="005062c0" style:font-name-asian="Times New Roman" style:font-size-asian="11pt" style:font-size-complex="11pt"/>
    </style:style>
    <style:style style:name="T9" style:family="text">
      <style:text-properties fo:color="#000000" loext:opacity="100%" style:font-name="Times New Roman" fo:font-size="11pt" fo:language="lt" fo:country="LT" fo:font-weight="bold" style:font-name-asian="Times New Roman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fo:language="lt" fo:country="LT" fo:font-weight="bold" officeooo:rsid="0031b0c0" style:font-name-asian="Times New Roman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mes New Roman" fo:font-size="11pt" fo:language="lt" fo:country="LT" fo:font-weight="bold" officeooo:rsid="0005413e" style:font-name-asian="Times New Roman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lt" fo:country="LT" fo:font-weight="bold" officeooo:rsid="00065b7e" style:font-name-asian="Times New Roman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Times New Roman" fo:font-size="11pt" fo:language="lt" fo:country="LT" fo:font-weight="bold" officeooo:rsid="002a23ac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Times New Roman" fo:font-size="11pt" fo:language="lt" fo:country="LT" fo:font-weight="bold" officeooo:rsid="005062c0" style:font-name-asian="Times New Roman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Times New Roman" fo:font-size="11pt" fo:language="lt" fo:country="LT" fo:font-weight="normal" style:font-name-asian="Times New Roman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language="lt" fo:country="LT" fo:font-weight="normal" officeooo:rsid="00065b7e" style:font-name-asian="Times New Roman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lt" fo:country="LT" fo:font-weight="normal" officeooo:rsid="0005413e" style:font-name-asian="Times New Roman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fo:language="lt" fo:country="LT" fo:font-weight="normal" officeooo:rsid="00dbffea" style:font-name-asian="Times New Roman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fo:language="lt" fo:country="LT" fo:font-weight="normal" officeooo:rsid="00477ff8" style:font-name-asian="Times New Roman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" fo:font-size="11pt" fo:language="lt" fo:country="LT" fo:font-weight="normal" officeooo:rsid="00df7d51" style:font-name-asian="Times New Roman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fo:language="lt" fo:country="LT" fo:font-weight="normal" officeooo:rsid="009c6ced" style:font-name-asian="Times New Roman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language="lt" fo:country="LT" fo:font-weight="normal" officeooo:rsid="00278137" style:font-name-asian="Times New Roman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fo:language="lt" fo:country="LT" fo:font-weight="normal" officeooo:rsid="00814bdd" style:font-name-asian="Times New Roman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imes New Roman" fo:font-size="11pt" fo:language="lt" fo:country="LT" fo:font-weight="normal" officeooo:rsid="00831609" style:font-name-asian="Times New Roman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" fo:font-size="11pt" fo:language="lt" fo:country="LT" fo:font-weight="normal" officeooo:rsid="008cdc6f" style:font-name-asian="Times New Roman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font-size="11pt" fo:language="lt" fo:country="LT" fo:font-weight="normal" officeooo:rsid="0089db7e" style:font-name-asian="Times New Roman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Times New Roman" fo:font-size="11pt" fo:language="lt" fo:country="LT" fo:font-weight="normal" officeooo:rsid="001f1e54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Times New Roman" fo:font-size="11pt" fo:language="lt" fo:country="LT" fo:font-weight="normal" officeooo:rsid="002049da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Times New Roman" fo:font-size="11pt" fo:language="lt" fo:country="LT" fo:font-weight="normal" officeooo:rsid="0021f02b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 New Roman" fo:font-size="11pt" fo:language="lt" fo:country="LT" fo:font-weight="normal" officeooo:rsid="004c14da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 New Roman" fo:font-size="11pt" fo:language="lt" fo:country="LT" fo:font-weight="normal" officeooo:rsid="001f1e54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33" style:family="text">
      <style:text-properties fo:color="#000000" loext:opacity="100%" style:font-name="Times New Roman" fo:font-size="11pt" fo:language="lt" fo:country="LT" officeooo:rsid="001e45e9" style:font-size-asian="11pt" style:font-size-complex="11pt"/>
    </style:style>
    <style:style style:name="T34" style:family="text">
      <style:text-properties fo:color="#000000" loext:opacity="100%" style:font-name="Times New Roman" fo:font-size="11pt" fo:language="lt" fo:country="LT" officeooo:rsid="00065b7e" style:font-size-asian="11pt" style:font-size-complex="11pt"/>
    </style:style>
    <style:style style:name="T35" style:family="text">
      <style:text-properties fo:color="#000000" loext:opacity="100%" style:font-name="Times New Roman" fo:font-size="11pt" fo:language="lt" fo:country="LT" officeooo:rsid="0045a20c" style:font-size-asian="11pt" style:font-size-complex="11pt"/>
    </style:style>
    <style:style style:name="T36" style:family="text">
      <style:text-properties fo:color="#000000" loext:opacity="100%" style:font-name="Times New Roman" fo:font-size="11pt" fo:language="lt" fo:country="LT" fo:font-style="normal" style:text-underline-style="none" fo:font-weight="normal" officeooo:rsid="002c2e9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ize="11pt" fo:language="lt" fo:country="LT" fo:font-style="normal" style:text-underline-style="none" fo:font-weight="normal" officeooo:rsid="00065b7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officeooo:rsid="0022a434" style:font-name-asian="Times New Roman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0192b8b" style:font-name-asian="Times New Roman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Times New Roman" fo:font-size="11pt" fo:font-weight="normal" officeooo:rsid="00aa3d0b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Times New Roman" fo:font-size="11pt" fo:language="en" fo:country="GB" officeooo:rsid="0045a20c" style:font-size-asian="11pt" style:font-size-complex="11pt"/>
    </style:style>
    <style:style style:name="T43" style:family="text">
      <style:text-properties fo:color="#000000" loext:opacity="100%" style:font-name="Times New Roman" fo:font-size="11pt" fo:language="en" fo:country="GB" fo:font-weight="normal" officeooo:rsid="00dbffea" style:font-name-asian="Times New Roman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Times New Roman" fo:font-size="11pt" fo:language="en" fo:country="US" fo:font-weight="normal" officeooo:rsid="001f1e54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Times New Roman" fo:font-size="12pt" fo:language="lt" fo:country="LT" fo:font-weight="normal" officeooo:rsid="0014ca19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lt" fo:country="LT" fo:font-weight="normal" officeooo:rsid="0039537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" fo:font-size="12pt" fo:language="lt" fo:country="LT" fo:font-weight="normal" officeooo:rsid="003ea14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language="lt" fo:country="LT" fo:font-weight="normal" officeooo:rsid="003b80c0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language="lt" fo:country="LT" fo:font-weight="normal" officeooo:rsid="000e8fa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language="lt" fo:country="LT" fo:font-weight="normal" officeooo:rsid="0039537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lt" fo:country="LT" fo:font-weight="normal" officeooo:rsid="00aa3d0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language="lt" fo:country="LT" fo:font-weight="normal" officeooo:rsid="0008515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language="lt" fo:country="LT" fo:font-weight="normal" officeooo:rsid="0019831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lt" fo:country="LT" fo:font-weight="bold" officeooo:rsid="002a23ac" style:font-name-asian="Times New Roman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" fo:font-size="12pt" fo:language="lt" fo:country="LT" fo:font-weight="bold" officeooo:rsid="005062c0" style:font-name-asian="Times New Roman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size="12pt" fo:language="en" fo:country="GB" fo:font-weight="normal" officeooo:rsid="003ea14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language="en" fo:country="GB" fo:font-weight="normal" officeooo:rsid="0041716a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" fo:font-size="12pt" fo:language="en" fo:country="GB" fo:font-weight="normal" officeooo:rsid="003b80c0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" fo:font-size="12pt" fo:language="en" fo:country="GB" fo:font-weight="normal" officeooo:rsid="004171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aa3d0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03ea14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officeooo:rsid="0039537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4171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language="lt" fo:country="LT" fo:font-weight="bold" officeooo:rsid="002a23ac" style:font-name-asian="Times New Roman" style:font-weight-asian="bold" style:font-weight-complex="bold"/>
    </style:style>
    <style:style style:name="T65" style:family="text">
      <style:text-properties fo:color="#000000" loext:opacity="100%" style:font-name="Times New Roman" fo:language="lt" fo:country="LT" fo:font-weight="bold" officeooo:rsid="005062c0" style:font-name-asian="Times New Roman" style:font-weight-asian="bold" style:font-weight-complex="bold"/>
    </style:style>
    <style:style style:name="T66" style:family="text">
      <style:text-properties fo:color="#000000" loext:opacity="100%" fo:font-weight="normal" style:font-weight-asian="normal" style:font-weight-complex="normal"/>
    </style:style>
    <style:style style:name="T67" style:family="text">
      <style:text-properties fo:color="#000000" loext:opacity="100%" fo:language="lt" fo:country="LT" fo:font-weight="normal" style:font-weight-asian="normal" style:font-weight-complex="normal"/>
    </style:style>
    <style:style style:name="T68" style:family="text">
      <style:text-properties fo:color="#000000" loext:opacity="100%" fo:language="lt" fo:country="LT" fo:font-weight="normal" officeooo:rsid="000e8fa5" style:font-weight-asian="normal" style:font-weight-complex="normal"/>
    </style:style>
    <style:style style:name="T69" style:family="text">
      <style:text-properties fo:color="#000000" loext:opacity="100%" fo:language="lt" fo:country="LT" fo:font-weight="normal" officeooo:rsid="002851e7" style:font-weight-asian="normal" style:font-weight-complex="normal"/>
    </style:style>
    <style:style style:name="T70" style:family="text">
      <style:text-properties fo:color="#000000" loext:opacity="100%" fo:language="lt" fo:country="LT" fo:font-weight="normal" officeooo:rsid="0096058e" style:font-weight-asian="normal" style:font-weight-complex="normal"/>
    </style:style>
    <style:style style:name="T71" style:family="text">
      <style:text-properties fo:color="#000000" loext:opacity="100%" fo:language="lt" fo:country="LT" fo:font-weight="normal" officeooo:rsid="00966bf5" style:font-weight-asian="normal" style:font-weight-complex="normal"/>
    </style:style>
    <style:style style:name="T72" style:family="text">
      <style:text-properties fo:color="#000000" loext:opacity="100%" fo:language="lt" fo:country="LT" fo:font-weight="normal" officeooo:rsid="00e01946" style:font-weight-asian="normal" style:font-weight-complex="normal"/>
    </style:style>
    <style:style style:name="T73" style:family="text">
      <style:text-properties fo:color="#000000" loext:opacity="100%" fo:language="lt" fo:country="LT" fo:font-weight="normal" officeooo:rsid="00bd3ba8" style:font-weight-asian="normal" style:font-weight-complex="normal"/>
    </style:style>
    <style:style style:name="T74" style:family="text">
      <style:text-properties fo:color="#000000" loext:opacity="100%" fo:language="lt" fo:country="LT" fo:font-weight="normal" officeooo:rsid="002930db" style:font-weight-asian="normal" style:font-weight-complex="normal"/>
    </style:style>
    <style:style style:name="T75" style:family="text">
      <style:text-properties fo:color="#000000" loext:opacity="100%" fo:language="lt" fo:country="LT" fo:font-weight="normal" officeooo:rsid="00316e99" style:font-weight-asian="normal" style:font-weight-complex="normal"/>
    </style:style>
    <style:style style:name="T76" style:family="text">
      <style:text-properties fo:color="#000000" loext:opacity="100%" fo:font-size="12pt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77" style:family="text">
      <style:text-properties fo:color="#000000" loext:opacity="100%" fo:font-size="12pt" fo:language="lt" fo:country="LT" fo:font-weight="normal" officeooo:rsid="003ea144" fo:background-color="transparent" loext:char-shading-value="0" style:font-size-asian="12pt" style:font-weight-asian="normal" style:font-size-complex="11pt" style:font-weight-complex="normal"/>
    </style:style>
    <style:style style:name="T78" style:family="text">
      <style:text-properties fo:color="#000000" loext:opacity="100%" fo:font-size="12pt" fo:language="lt" fo:country="LT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79" style:family="text">
      <style:text-properties fo:color="#000000" loext:opacity="100%" fo:font-size="12pt" fo:language="lt" fo:country="LT" fo:font-weight="normal" officeooo:rsid="0042a587" fo:background-color="transparent" loext:char-shading-value="0" style:font-size-asian="12pt" style:font-weight-asian="normal" style:font-size-complex="11pt" style:font-weight-complex="normal"/>
    </style:style>
    <style:style style:name="T80" style:family="text">
      <style:text-properties fo:color="#000000" loext:opacity="100%" fo:font-size="12pt" fo:language="en" fo:country="GB" fo:font-weight="normal" officeooo:rsid="003ecd1b" fo:background-color="transparent" loext:char-shading-value="0" style:font-size-asian="12pt" style:font-weight-asian="normal" style:font-size-complex="11pt" style:font-weight-complex="normal"/>
    </style:style>
    <style:style style:name="T81" style:family="text">
      <style:text-properties fo:color="#000000" loext:opacity="100%" fo:font-size="12pt" fo:language="en" fo:country="GB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82" style:family="text">
      <style:text-properties style:font-name="Times New Roman" fo:font-size="11pt" style:font-size-asian="11pt" style:font-size-complex="11pt"/>
    </style:style>
    <style:style style:name="T8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4" style:family="text">
      <style:text-properties fo:color="#0000ff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85" style:family="text">
      <style:text-properties fo:color="#0000ff" loext:opacity="100%" fo:font-weight="normal" style:font-weight-asian="normal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name-asian="Times New Roman" style:font-weight-asian="normal" style:font-weight-complex="normal"/>
    </style:style>
    <style:style style:name="T88" style:family="text">
      <style:text-properties officeooo:rsid="0033ebb6"/>
    </style:style>
    <style:style style:name="T89" style:family="text">
      <style:text-properties fo:language="lt" fo:country="LT"/>
    </style:style>
    <style:style style:name="T90" style:family="text">
      <style:text-properties fo:language="lt" fo:country="LT" fo:font-weight="normal" style:font-weight-asian="normal" style:font-weight-complex="normal"/>
    </style:style>
    <style:style style:name="T91" style:family="text">
      <style:text-properties fo:language="lt" fo:country="LT" fo:font-weight="normal" officeooo:rsid="001727fc" style:font-weight-asian="normal" style:font-weight-complex="normal"/>
    </style:style>
    <style:style style:name="T92" style:family="text">
      <style:text-properties fo:language="lt" fo:country="LT" fo:font-weight="normal" officeooo:rsid="000681ec" style:font-weight-asian="normal" style:font-weight-complex="normal"/>
    </style:style>
    <style:style style:name="T93" style:family="text">
      <style:text-properties fo:language="lt" fo:country="LT" fo:font-weight="normal" officeooo:rsid="0017b057" style:font-weight-asian="normal" style:font-weight-complex="normal"/>
    </style:style>
    <style:style style:name="T94" style:family="text">
      <style:text-properties fo:language="lt" fo:country="LT" fo:font-weight="normal" officeooo:rsid="000dc446" style:font-weight-asian="normal" style:font-weight-complex="normal"/>
    </style:style>
    <style:style style:name="T95" style:family="text">
      <style:text-properties fo:language="lt" fo:country="LT" fo:font-weight="normal" officeooo:rsid="000dc446" style:font-name-asian="Times New Roman" style:font-weight-asian="normal" style:font-weight-complex="normal"/>
    </style:style>
    <style:style style:name="T96" style:family="text">
      <style:text-properties fo:language="en" fo:country="GB"/>
    </style:style>
    <style:style style:name="T97" style:family="text">
      <style:text-properties fo:language="en" fo:country="GB" fo:font-weight="normal" style:font-name-asian="Times New Roman" style:font-weight-asian="normal" style:font-weight-complex="normal"/>
    </style:style>
    <style:style style:name="T98" style:family="text">
      <style:text-properties fo:language="en" fo:country="GB" fo:font-weight="normal" officeooo:rsid="0045a20c" style:font-name-asian="Times New Roman" style:font-weight-asian="normal" style:font-weight-complex="normal"/>
    </style:style>
    <style:style style:name="T99" style:family="text">
      <style:text-properties fo:language="en" fo:country="GB" fo:font-weight="normal" officeooo:rsid="004d2a6c" style:font-name-asian="Times New Roman" style:font-weight-asian="normal" style:font-weight-complex="normal"/>
    </style:style>
    <style:style style:name="T100" style:family="text">
      <style:text-properties fo:language="en" fo:country="GB" officeooo:rsid="00d96b11"/>
    </style:style>
    <style:style style:name="T101" style:family="text">
      <style:text-properties fo:language="en" fo:country="GB" officeooo:rsid="00e1cac1"/>
    </style:style>
    <style:style style:name="T102" style:family="text">
      <style:text-properties fo:language="en" fo:country="GB" officeooo:rsid="00e32662"/>
    </style:style>
    <style:style style:name="T103" style:family="text">
      <style:text-properties officeooo:rsid="004e17f8"/>
    </style:style>
    <style:style style:name="T104" style:family="text">
      <style:text-properties officeooo:rsid="004f116f"/>
    </style:style>
    <style:style style:name="T105" style:family="text">
      <style:text-properties officeooo:rsid="00be1013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officeooo:rsid="00be1013" style:font-size-asian="10pt" style:font-size-complex="10pt"/>
    </style:style>
    <style:style style:name="T108" style:family="text">
      <style:text-properties fo:font-size="10pt" officeooo:rsid="00c370a5" style:font-size-asian="10pt" style:font-size-complex="10pt"/>
    </style:style>
    <style:style style:name="T109" style:family="text">
      <style:text-properties fo:font-size="10pt" officeooo:rsid="00ccb1f4" style:font-size-asian="10pt" style:font-size-complex="10pt"/>
    </style:style>
    <style:style style:name="T110" style:family="text">
      <style:text-properties officeooo:rsid="00d96b1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54"><text:s text:c="7"/></text:span></text:span><text:span text:style-name="Default_20_Paragraph_20_Font"><text:span text:style-name="T55">Treniruočių grafikas :</text:span></text:span></text:p>
      <text:p text:style-name="P11"><text:span text:style-name="Default_20_Paragraph_20_Font"><text:span text:style-name="T55"/></text:span>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29">Mėnuo</text:p>
          </table:table-cell>
          <table:table-cell table:style-name="Table5.A1" office:value-type="string">
            <text:p text:style-name="P30">Savaitės diena</text:p>
          </table:table-cell>
          <table:table-cell table:style-name="Table5.A1" office:value-type="string">
            <text:p text:style-name="P30"><text:span text:style-name="T105">Treniruočių</text:span> laikas</text:p>
          </table:table-cell>
          <table:table-cell table:style-name="Table5.A1" office:value-type="string">
            <text:p text:style-name="P39"><text:span text:style-name="T106">Pradinė vieno</text:span><text:span text:style-name="T107">s</text:span><text:span text:style-name="T106"> </text:span><text:span text:style-name="T107">treniruotės</text:span><text:span text:style-name="T106"> (1 val.) kaina, </text:span><text:span text:style-name="T108">Eur </text:span><text:span text:style-name="Default_20_Paragraph_20_Font"><text:span text:style-name="T109"><text:s/>(PVM netaikomas)</text:span></text:span></text:p>
          </table:table-cell>
          <table:table-cell table:style-name="Table5.A1" office:value-type="string">
            <text:p text:style-name="P39"><text:span text:style-name="T106">Siūloma vieno</text:span><text:span text:style-name="T107">s</text:span><text:span text:style-name="T106"> </text:span><text:span text:style-name="T107">treniruotės</text:span><text:span text:style-name="T106"> (1 val.) kaina, </text:span><text:span text:style-name="T108">Eur </text:span><text:span text:style-name="Default_20_Paragraph_20_Font"><text:span text:style-name="T109"><text:s/>(PVM netaikomas)</text:span></text:span></text:p>
          </table:table-cell>
          <table:table-cell table:style-name="Table5.F1" office:value-type="string">
            <text:p text:style-name="P30">Pastabos</text:p>
          </table:table-cell>
        </table:table-row>
        <table:table-row>
          <table:table-cell table:style-name="Table5.A2" table:number-rows-spanned="52" office:value-type="string">
            <text:p text:style-name="P31"/>
            <text:p text:style-name="P31">Balandis</text:p>
          </table:table-cell>
          <table:table-cell table:style-name="Table5.A2" table:number-rows-spanned="5" office:value-type="string">
            <text:p text:style-name="P34"/>
            <text:p text:style-name="P34">Pirmadienis</text:p>
          </table:table-cell>
          <table:table-cell table:style-name="Table5.A2" office:value-type="string">
            <text:p text:style-name="P22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7.00-18.<text:span text:style-name="T110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8.<text:span text:style-name="T110">00</text:span>-<text:span text:style-name="T100">19</text:span>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 table:style-name="Table5.5">
          <table:covered-table-cell table:style-name="Table5.A2"/>
          <table:covered-table-cell table:style-name="Table5.A2"/>
          <table:table-cell table:style-name="Table5.A2" office:value-type="string">
            <text:p text:style-name="P24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 table:style-name="Table5.5">
          <table:covered-table-cell table:style-name="Table5.A2"/>
          <table:covered-table-cell table:style-name="Table5.A2"/>
          <table:table-cell table:style-name="Table5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5" office:value-type="string">
            <text:p text:style-name="P34"/>
            <text:p text:style-name="P34">Antradienis</text:p>
          </table:table-cell>
          <table:table-cell table:style-name="Table5.A2" office:value-type="string">
            <text:p text:style-name="P22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7.00-18.<text:span text:style-name="T110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8.<text:span text:style-name="T110">00</text:span>-<text:span text:style-name="T100">19</text:span>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4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5" office:value-type="string">
            <text:p text:style-name="P34"/>
            <text:p text:style-name="P34">Trečiadienis</text:p>
          </table:table-cell>
          <table:table-cell table:style-name="Table5.A2" office:value-type="string">
            <text:p text:style-name="P22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7.00-18.<text:span text:style-name="T110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8.<text:span text:style-name="T110">00</text:span>-<text:span text:style-name="T100">19</text:span>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4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5" office:value-type="string">
            <text:p text:style-name="P34"/>
            <text:p text:style-name="P34">Ketvirtadienis</text:p>
          </table:table-cell>
          <table:table-cell table:style-name="Table5.A2" office:value-type="string">
            <text:p text:style-name="P22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7.00-18.<text:span text:style-name="T110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8.<text:span text:style-name="T110">00</text:span>-<text:span text:style-name="T100">19</text:span>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4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6" office:value-type="string">
            <text:p text:style-name="P34">Penktadienis</text:p>
          </table:table-cell>
          <table:table-cell table:style-name="Table5.A2" office:value-type="string">
            <text:p text:style-name="P34">15.30-1<text:span text:style-name="T100">6.3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4">17.30-18.3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8.30-<text:span text:style-name="T100">19.30</text:span></text:p>
          </table:table-cell>
          <table:table-cell table:style-name="Table5.D25" office:value-type="string">
            <text:p text:style-name="P23">74,37</text:p>
          </table:table-cell>
          <table:table-cell table:style-name="Table5.D25" office:value-type="string">
            <text:p text:style-name="P35"/>
          </table:table-cell>
          <table:table-cell table:style-name="Table5.F25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5">20.30-21.3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13" office:value-type="string">
            <text:p text:style-name="P34">Šeštadienis</text:p>
          </table:table-cell>
          <table:table-cell table:style-name="Table5.A2" office:value-type="string">
            <text:p text:style-name="P34">8.00-<text:span text:style-name="T101">9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4">9.<text:span text:style-name="T101">00-10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0.00-11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1.00-12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2.00-13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3.00-14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6">14.00-15.<text:span text:style-name="T102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7.00-18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8.00-19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20.00-21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table-cell table:style-name="Table5.A2" table:number-rows-spanned="13" office:value-type="string">
            <text:p text:style-name="P37">Sekmadienis</text:p>
          </table:table-cell>
          <table:table-cell table:style-name="Table5.A2" office:value-type="string">
            <text:p text:style-name="P34">8.00-<text:span text:style-name="T101">9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4">9.<text:span text:style-name="T101">00-10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0.00-11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1.00-12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2.00-13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2">13.00-14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36">14.00-15.<text:span text:style-name="T102">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6.00-17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7.00-18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8.00-19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19.00-20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  <table:table-row>
          <table:covered-table-cell table:style-name="Table5.A2"/>
          <table:covered-table-cell table:style-name="Table5.A2"/>
          <table:table-cell table:style-name="Table5.A2" office:value-type="string">
            <text:p text:style-name="P26">20.00-21.00</text:p>
          </table:table-cell>
          <table:table-cell table:style-name="Table5.A2" office:value-type="string">
            <text:p text:style-name="P23">74,37</text:p>
          </table:table-cell>
          <table:table-cell table:style-name="Table5.A2" office:value-type="string">
            <text:p text:style-name="P35"/>
          </table:table-cell>
          <table:table-cell table:style-name="Table5.F2" office:value-type="string">
            <text:p text:style-name="P35"/>
          </table:table-cell>
        </table:table-row>
      </table:table>
      <text:p text:style-name="P28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table:number-rows-spanned="52" office:value-type="string">
            <text:p text:style-name="P31"/>
            <text:p text:style-name="P33">Gegu<text:span text:style-name="T89">žė</text:span></text:p>
          </table:table-cell>
          <table:table-cell table:style-name="Table7.A1" table:number-rows-spanned="5" office:value-type="string">
            <text:p text:style-name="P34"/>
            <text:p text:style-name="P34">Pirmadienis</text:p>
          </table:table-cell>
          <table:table-cell table:style-name="Table7.A1" office:value-type="string">
            <text:p text:style-name="P22">16.00-17.00</text:p>
          </table:table-cell>
          <table:table-cell table:style-name="Table7.A1" office:value-type="string">
            <text:p text:style-name="P23">74,37</text:p>
          </table:table-cell>
          <table:table-cell table:style-name="Table7.A1" office:value-type="string">
            <text:p text:style-name="P35"/>
          </table:table-cell>
          <table:table-cell table:style-name="Table7.F1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7.00-18.<text:span text:style-name="T110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8.<text:span text:style-name="T110">00</text:span>-<text:span text:style-name="T100">19</text:span>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 table:style-name="Table7.4">
          <table:covered-table-cell table:style-name="Table7.A2"/>
          <table:covered-table-cell table:style-name="Table7.A2"/>
          <table:table-cell table:style-name="Table7.A2" office:value-type="string">
            <text:p text:style-name="P24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 table:style-name="Table7.4">
          <table:covered-table-cell table:style-name="Table7.A2"/>
          <table:covered-table-cell table:style-name="Table7.A2"/>
          <table:table-cell table:style-name="Table7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5" office:value-type="string">
            <text:p text:style-name="P34"/>
            <text:p text:style-name="P34">Antradienis</text:p>
          </table:table-cell>
          <table:table-cell table:style-name="Table7.A2" office:value-type="string">
            <text:p text:style-name="P22">16.00-17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7.00-18.<text:span text:style-name="T110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8.<text:span text:style-name="T110">00</text:span>-<text:span text:style-name="T100">19</text:span>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4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5" office:value-type="string">
            <text:p text:style-name="P34"/>
            <text:p text:style-name="P34">Trečiadienis</text:p>
          </table:table-cell>
          <table:table-cell table:style-name="Table7.A2" office:value-type="string">
            <text:p text:style-name="P22">16.00-17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7.00-18.<text:span text:style-name="T110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8.<text:span text:style-name="T110">00</text:span>-<text:span text:style-name="T100">19</text:span>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4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5" office:value-type="string">
            <text:p text:style-name="P34"/>
            <text:p text:style-name="P34">Ketvirtadienis</text:p>
          </table:table-cell>
          <table:table-cell table:style-name="Table7.A2" office:value-type="string">
            <text:p text:style-name="P22">16.00-17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7.00-18.<text:span text:style-name="T110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8.<text:span text:style-name="T110">00</text:span>-<text:span text:style-name="T100">19</text:span>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4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6" office:value-type="string">
            <text:p text:style-name="P34">Penktadienis</text:p>
          </table:table-cell>
          <table:table-cell table:style-name="Table7.A2" office:value-type="string">
            <text:p text:style-name="P34">15.30-1<text:span text:style-name="T100">6.3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4">17.30-18.3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8.30-<text:span text:style-name="T100">19.30</text:span></text:p>
          </table:table-cell>
          <table:table-cell table:style-name="Table7.D24" office:value-type="string">
            <text:p text:style-name="P23">74,37</text:p>
          </table:table-cell>
          <table:table-cell table:style-name="Table7.D24" office:value-type="string">
            <text:p text:style-name="P35"/>
          </table:table-cell>
          <table:table-cell table:style-name="Table7.F24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5">20.30-21.3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13" office:value-type="string">
            <text:p text:style-name="P34">Šeštadienis</text:p>
          </table:table-cell>
          <table:table-cell table:style-name="Table7.A2" office:value-type="string">
            <text:p text:style-name="P34">8.00-<text:span text:style-name="T101">9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4">9.<text:span text:style-name="T101">00-10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0.00-11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1.00-12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2.00-13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3.00-14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6">14.00-15.<text:span text:style-name="T102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6.00-17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7.00-18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8.00-19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20.00-21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table-cell table:style-name="Table7.A2" table:number-rows-spanned="13" office:value-type="string">
            <text:p text:style-name="P37">Sekmadienis</text:p>
          </table:table-cell>
          <table:table-cell table:style-name="Table7.A2" office:value-type="string">
            <text:p text:style-name="P34">8.00-<text:span text:style-name="T101">9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4">9.<text:span text:style-name="T101">00-10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0.00-11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1.00-12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2.00-13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2">13.00-14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36">14.00-15.<text:span text:style-name="T102">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6.00-17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7.00-18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8.00-19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19.00-20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  <table:table-row>
          <table:covered-table-cell table:style-name="Table7.A2"/>
          <table:covered-table-cell table:style-name="Table7.A2"/>
          <table:table-cell table:style-name="Table7.A2" office:value-type="string">
            <text:p text:style-name="P26">20.00-21.00</text:p>
          </table:table-cell>
          <table:table-cell table:style-name="Table7.A2" office:value-type="string">
            <text:p text:style-name="P23">74,37</text:p>
          </table:table-cell>
          <table:table-cell table:style-name="Table7.A2" office:value-type="string">
            <text:p text:style-name="P35"/>
          </table:table-cell>
          <table:table-cell table:style-name="Table7.F2" office:value-type="string">
            <text:p text:style-name="P35"/>
          </table:table-cell>
        </table:table-row>
      </table:table>
      <text:p text:style-name="P28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E"/>
        <table:table-column table:style-name="Table8.F"/>
        <table:table-row>
          <table:table-cell table:style-name="Table8.A1" table:number-rows-spanned="52" office:value-type="string">
            <text:p text:style-name="P31"/>
            <text:p text:style-name="P38">Birželis</text:p>
          </table:table-cell>
          <table:table-cell table:style-name="Table8.A1" table:number-rows-spanned="5" office:value-type="string">
            <text:p text:style-name="P34"/>
            <text:p text:style-name="P34">Pirmadienis</text:p>
          </table:table-cell>
          <table:table-cell table:style-name="Table8.A1" office:value-type="string">
            <text:p text:style-name="P22">16.00-17.00</text:p>
          </table:table-cell>
          <table:table-cell table:style-name="Table8.A1" office:value-type="string">
            <text:p text:style-name="P23">74,37</text:p>
          </table:table-cell>
          <table:table-cell table:style-name="Table8.A1" office:value-type="string">
            <text:p text:style-name="P35"/>
          </table:table-cell>
          <table:table-cell table:style-name="Table8.F1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7.00-18.<text:span text:style-name="T110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8.<text:span text:style-name="T110">00</text:span>-<text:span text:style-name="T100">19</text:span>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 table:style-name="Table8.4">
          <table:covered-table-cell table:style-name="Table8.A2"/>
          <table:covered-table-cell table:style-name="Table8.A2"/>
          <table:table-cell table:style-name="Table8.A2" office:value-type="string">
            <text:p text:style-name="P24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 table:style-name="Table8.4">
          <table:covered-table-cell table:style-name="Table8.A2"/>
          <table:covered-table-cell table:style-name="Table8.A2"/>
          <table:table-cell table:style-name="Table8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5" office:value-type="string">
            <text:p text:style-name="P34"/>
            <text:p text:style-name="P34">Antradienis</text:p>
          </table:table-cell>
          <table:table-cell table:style-name="Table8.A2" office:value-type="string">
            <text:p text:style-name="P22">16.00-17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7.00-18.<text:span text:style-name="T110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8.<text:span text:style-name="T110">00</text:span>-<text:span text:style-name="T100">19</text:span>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4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5" office:value-type="string">
            <text:p text:style-name="P34"/>
            <text:p text:style-name="P34">Trečiadienis</text:p>
          </table:table-cell>
          <table:table-cell table:style-name="Table8.A2" office:value-type="string">
            <text:p text:style-name="P22">16.00-17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7.00-18.<text:span text:style-name="T110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8.<text:span text:style-name="T110">00</text:span>-<text:span text:style-name="T100">19</text:span>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4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5" office:value-type="string">
            <text:p text:style-name="P34"/>
            <text:p text:style-name="P34">Ketvirtadienis</text:p>
          </table:table-cell>
          <table:table-cell table:style-name="Table8.A2" office:value-type="string">
            <text:p text:style-name="P22">16.00-17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7.00-18.<text:span text:style-name="T110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8.<text:span text:style-name="T110">00</text:span>-<text:span text:style-name="T100">19</text:span>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4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6" office:value-type="string">
            <text:p text:style-name="P34">Penktadienis</text:p>
          </table:table-cell>
          <table:table-cell table:style-name="Table8.A2" office:value-type="string">
            <text:p text:style-name="P34">15.30-1<text:span text:style-name="T100">6.3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4">17.30-18.3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8.30-<text:span text:style-name="T100">19.30</text:span></text:p>
          </table:table-cell>
          <table:table-cell table:style-name="Table8.D24" office:value-type="string">
            <text:p text:style-name="P23">74,37</text:p>
          </table:table-cell>
          <table:table-cell table:style-name="Table8.D24" office:value-type="string">
            <text:p text:style-name="P35"/>
          </table:table-cell>
          <table:table-cell table:style-name="Table8.F24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5">20.30-21.3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13" office:value-type="string">
            <text:p text:style-name="P34">Šeštadienis</text:p>
          </table:table-cell>
          <table:table-cell table:style-name="Table8.A2" office:value-type="string">
            <text:p text:style-name="P34">8.00-<text:span text:style-name="T101">9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4">9.<text:span text:style-name="T101">00-10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0.00-11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1.00-12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2.00-13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3.00-14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6">14.00-15.<text:span text:style-name="T102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6.00-17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7.00-18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8.00-19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20.00-21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table-cell table:style-name="Table8.A2" table:number-rows-spanned="13" office:value-type="string">
            <text:p text:style-name="P37">Sekmadienis</text:p>
          </table:table-cell>
          <table:table-cell table:style-name="Table8.A2" office:value-type="string">
            <text:p text:style-name="P34">8.00-<text:span text:style-name="T101">9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4">9.<text:span text:style-name="T101">00-10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0.00-11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1.00-12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2.00-13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2">13.00-14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36">14.00-15.<text:span text:style-name="T102">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6.00-17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7.00-18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8.00-19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19.00-20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  <table:table-row>
          <table:covered-table-cell table:style-name="Table8.A2"/>
          <table:covered-table-cell table:style-name="Table8.A2"/>
          <table:table-cell table:style-name="Table8.A2" office:value-type="string">
            <text:p text:style-name="P26">20.00-21.00</text:p>
          </table:table-cell>
          <table:table-cell table:style-name="Table8.A2" office:value-type="string">
            <text:p text:style-name="P23">74,37</text:p>
          </table:table-cell>
          <table:table-cell table:style-name="Table8.A2" office:value-type="string">
            <text:p text:style-name="P35"/>
          </table:table-cell>
          <table:table-cell table:style-name="Table8.F2" office:value-type="string">
            <text:p text:style-name="P35"/>
          </table:table-cell>
        </table:table-row>
      </table:table>
      <text:p text:style-name="P28"/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E"/>
        <table:table-column table:style-name="Table9.F"/>
        <table:table-row>
          <table:table-cell table:style-name="Table9.A1" table:number-rows-spanned="52" office:value-type="string">
            <text:p text:style-name="P31"/>
            <text:p text:style-name="P38">Liepa</text:p>
          </table:table-cell>
          <table:table-cell table:style-name="Table9.A1" table:number-rows-spanned="5" office:value-type="string">
            <text:p text:style-name="P34"/>
            <text:p text:style-name="P34">Pirmadienis</text:p>
          </table:table-cell>
          <table:table-cell table:style-name="Table9.A1" office:value-type="string">
            <text:p text:style-name="P22">16.00-17.00</text:p>
          </table:table-cell>
          <table:table-cell table:style-name="Table9.A1" office:value-type="string">
            <text:p text:style-name="P23">74,37</text:p>
          </table:table-cell>
          <table:table-cell table:style-name="Table9.A1" office:value-type="string">
            <text:p text:style-name="P35"/>
          </table:table-cell>
          <table:table-cell table:style-name="Table9.F1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7.00-18.<text:span text:style-name="T110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8.<text:span text:style-name="T110">00</text:span>-<text:span text:style-name="T100">19</text:span>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 table:style-name="Table9.4">
          <table:covered-table-cell table:style-name="Table9.A2"/>
          <table:covered-table-cell table:style-name="Table9.A2"/>
          <table:table-cell table:style-name="Table9.A2" office:value-type="string">
            <text:p text:style-name="P24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 table:style-name="Table9.4">
          <table:covered-table-cell table:style-name="Table9.A2"/>
          <table:covered-table-cell table:style-name="Table9.A2"/>
          <table:table-cell table:style-name="Table9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5" office:value-type="string">
            <text:p text:style-name="P34"/>
            <text:p text:style-name="P34">Antradienis</text:p>
          </table:table-cell>
          <table:table-cell table:style-name="Table9.A2" office:value-type="string">
            <text:p text:style-name="P22">16.00-17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7.00-18.<text:span text:style-name="T110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8.<text:span text:style-name="T110">00</text:span>-<text:span text:style-name="T100">19</text:span>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4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5" office:value-type="string">
            <text:p text:style-name="P34"/>
            <text:p text:style-name="P34">Trečiadienis</text:p>
          </table:table-cell>
          <table:table-cell table:style-name="Table9.A2" office:value-type="string">
            <text:p text:style-name="P22">16.00-17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7.00-18.<text:span text:style-name="T110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8.<text:span text:style-name="T110">00</text:span>-<text:span text:style-name="T100">19</text:span>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4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5" office:value-type="string">
            <text:p text:style-name="P34"/>
            <text:p text:style-name="P34">Ketvirtadienis</text:p>
          </table:table-cell>
          <table:table-cell table:style-name="Table9.A2" office:value-type="string">
            <text:p text:style-name="P22">16.00-17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7.00-18.<text:span text:style-name="T110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8.<text:span text:style-name="T110">00</text:span>-<text:span text:style-name="T100">19</text:span>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4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6" office:value-type="string">
            <text:p text:style-name="P34">Penktadienis</text:p>
          </table:table-cell>
          <table:table-cell table:style-name="Table9.A2" office:value-type="string">
            <text:p text:style-name="P34">15.30-1<text:span text:style-name="T100">6.3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4">17.30-18.3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8.30-<text:span text:style-name="T100">19.30</text:span></text:p>
          </table:table-cell>
          <table:table-cell table:style-name="Table9.D24" office:value-type="string">
            <text:p text:style-name="P23">74,37</text:p>
          </table:table-cell>
          <table:table-cell table:style-name="Table9.D24" office:value-type="string">
            <text:p text:style-name="P35"/>
          </table:table-cell>
          <table:table-cell table:style-name="Table9.F24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5">20.30-21.3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13" office:value-type="string">
            <text:p text:style-name="P34">Šeštadienis</text:p>
          </table:table-cell>
          <table:table-cell table:style-name="Table9.A2" office:value-type="string">
            <text:p text:style-name="P34">8.00-<text:span text:style-name="T101">9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4">9.<text:span text:style-name="T101">00-10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0.00-11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1.00-12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2.00-13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3.00-14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6">14.00-15.<text:span text:style-name="T102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6.00-17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7.00-18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8.00-19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20.00-21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table-cell table:style-name="Table9.A2" table:number-rows-spanned="13" office:value-type="string">
            <text:p text:style-name="P37">Sekmadienis</text:p>
          </table:table-cell>
          <table:table-cell table:style-name="Table9.A2" office:value-type="string">
            <text:p text:style-name="P34">8.00-<text:span text:style-name="T101">9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4">9.<text:span text:style-name="T101">00-10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0.00-11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1.00-12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2.00-13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2">13.00-14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36">14.00-15.<text:span text:style-name="T102">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6.00-17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7.00-18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8.00-19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19.00-20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  <table:table-row>
          <table:covered-table-cell table:style-name="Table9.A2"/>
          <table:covered-table-cell table:style-name="Table9.A2"/>
          <table:table-cell table:style-name="Table9.A2" office:value-type="string">
            <text:p text:style-name="P26">20.00-21.00</text:p>
          </table:table-cell>
          <table:table-cell table:style-name="Table9.A2" office:value-type="string">
            <text:p text:style-name="P23">74,37</text:p>
          </table:table-cell>
          <table:table-cell table:style-name="Table9.A2" office:value-type="string">
            <text:p text:style-name="P35"/>
          </table:table-cell>
          <table:table-cell table:style-name="Table9.F2" office:value-type="string">
            <text:p text:style-name="P35"/>
          </table:table-cell>
        </table:table-row>
      </table:table>
      <text:p text:style-name="P28"/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10.A1" table:number-rows-spanned="52" office:value-type="string">
            <text:p text:style-name="P31"/>
            <text:p text:style-name="P38">Rugpjūtis</text:p>
          </table:table-cell>
          <table:table-cell table:style-name="Table10.A1" table:number-rows-spanned="5" office:value-type="string">
            <text:p text:style-name="P34"/>
            <text:p text:style-name="P34">Pirmadienis</text:p>
          </table:table-cell>
          <table:table-cell table:style-name="Table10.A1" office:value-type="string">
            <text:p text:style-name="P22">16.00-17.00</text:p>
          </table:table-cell>
          <table:table-cell table:style-name="Table10.A1" office:value-type="string">
            <text:p text:style-name="P23">74,37</text:p>
          </table:table-cell>
          <table:table-cell table:style-name="Table10.A1" office:value-type="string">
            <text:p text:style-name="P35"/>
          </table:table-cell>
          <table:table-cell table:style-name="Table10.F1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7.00-18.<text:span text:style-name="T110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8.<text:span text:style-name="T110">00</text:span>-<text:span text:style-name="T100">19</text:span>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 table:style-name="Table10.4">
          <table:covered-table-cell table:style-name="Table10.A2"/>
          <table:covered-table-cell table:style-name="Table10.A2"/>
          <table:table-cell table:style-name="Table10.A2" office:value-type="string">
            <text:p text:style-name="P24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 table:style-name="Table10.4">
          <table:covered-table-cell table:style-name="Table10.A2"/>
          <table:covered-table-cell table:style-name="Table10.A2"/>
          <table:table-cell table:style-name="Table10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5" office:value-type="string">
            <text:p text:style-name="P34"/>
            <text:p text:style-name="P34">Antradienis</text:p>
          </table:table-cell>
          <table:table-cell table:style-name="Table10.A2" office:value-type="string">
            <text:p text:style-name="P22">16.00-17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7.00-18.<text:span text:style-name="T110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8.<text:span text:style-name="T110">00</text:span>-<text:span text:style-name="T100">19</text:span>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4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5" office:value-type="string">
            <text:p text:style-name="P34"/>
            <text:p text:style-name="P34">Trečiadienis</text:p>
          </table:table-cell>
          <table:table-cell table:style-name="Table10.A2" office:value-type="string">
            <text:p text:style-name="P22">16.00-17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7.00-18.<text:span text:style-name="T110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8.<text:span text:style-name="T110">00</text:span>-<text:span text:style-name="T100">19</text:span>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4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5" office:value-type="string">
            <text:p text:style-name="P34"/>
            <text:p text:style-name="P34">Ketvirtadienis</text:p>
          </table:table-cell>
          <table:table-cell table:style-name="Table10.A2" office:value-type="string">
            <text:p text:style-name="P22">16.00-17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7.00-18.<text:span text:style-name="T110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8.<text:span text:style-name="T110">00</text:span>-<text:span text:style-name="T100">19</text:span>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4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6" office:value-type="string">
            <text:p text:style-name="P34">Penktadienis</text:p>
          </table:table-cell>
          <table:table-cell table:style-name="Table10.A2" office:value-type="string">
            <text:p text:style-name="P34">15.30-1<text:span text:style-name="T100">6.3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4">17.30-18.3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8.30-<text:span text:style-name="T100">19.30</text:span></text:p>
          </table:table-cell>
          <table:table-cell table:style-name="Table10.D24" office:value-type="string">
            <text:p text:style-name="P23">74,37</text:p>
          </table:table-cell>
          <table:table-cell table:style-name="Table10.D24" office:value-type="string">
            <text:p text:style-name="P35"/>
          </table:table-cell>
          <table:table-cell table:style-name="Table10.F24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5">20.30-21.3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13" office:value-type="string">
            <text:p text:style-name="P34">Šeštadienis</text:p>
          </table:table-cell>
          <table:table-cell table:style-name="Table10.A2" office:value-type="string">
            <text:p text:style-name="P34">8.00-<text:span text:style-name="T101">9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4">9.<text:span text:style-name="T101">00-10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0.00-11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1.00-12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2.00-13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3.00-14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6">14.00-15.<text:span text:style-name="T102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6.00-17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7.00-18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8.00-19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20.00-21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table-cell table:style-name="Table10.A2" table:number-rows-spanned="13" office:value-type="string">
            <text:p text:style-name="P37">Sekmadienis</text:p>
          </table:table-cell>
          <table:table-cell table:style-name="Table10.A2" office:value-type="string">
            <text:p text:style-name="P34">8.00-<text:span text:style-name="T101">9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4">9.<text:span text:style-name="T101">00-10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0.00-11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1.00-12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2.00-13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2">13.00-14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36">14.00-15.<text:span text:style-name="T102">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6.00-17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7.00-18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8.00-19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19.00-20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  <table:table-row>
          <table:covered-table-cell table:style-name="Table10.A2"/>
          <table:covered-table-cell table:style-name="Table10.A2"/>
          <table:table-cell table:style-name="Table10.A2" office:value-type="string">
            <text:p text:style-name="P26">20.00-21.00</text:p>
          </table:table-cell>
          <table:table-cell table:style-name="Table10.A2" office:value-type="string">
            <text:p text:style-name="P23">74,37</text:p>
          </table:table-cell>
          <table:table-cell table:style-name="Table10.A2" office:value-type="string">
            <text:p text:style-name="P35"/>
          </table:table-cell>
          <table:table-cell table:style-name="Table10.F2" office:value-type="string">
            <text:p text:style-name="P35"/>
          </table:table-cell>
        </table:table-row>
      </table:table>
      <text:p text:style-name="P28"/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column table:style-name="Table11.E"/>
        <table:table-column table:style-name="Table11.F"/>
        <table:table-row>
          <table:table-cell table:style-name="Table11.A1" table:number-rows-spanned="52" office:value-type="string">
            <text:p text:style-name="P31"/>
            <text:p text:style-name="P38">Rugsėjis</text:p>
          </table:table-cell>
          <table:table-cell table:style-name="Table11.A1" table:number-rows-spanned="5" office:value-type="string">
            <text:p text:style-name="P34"/>
            <text:p text:style-name="P34">Pirmadienis</text:p>
          </table:table-cell>
          <table:table-cell table:style-name="Table11.A1" office:value-type="string">
            <text:p text:style-name="P22">16.00-17.00</text:p>
          </table:table-cell>
          <table:table-cell table:style-name="Table11.A1" office:value-type="string">
            <text:p text:style-name="P23">74,37</text:p>
          </table:table-cell>
          <table:table-cell table:style-name="Table11.A1" office:value-type="string">
            <text:p text:style-name="P35"/>
          </table:table-cell>
          <table:table-cell table:style-name="Table11.F1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7.00-18.<text:span text:style-name="T110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8.<text:span text:style-name="T110">00</text:span>-<text:span text:style-name="T100">19</text:span>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A2" office:value-type="string">
            <text:p text:style-name="P24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5" office:value-type="string">
            <text:p text:style-name="P34"/>
            <text:p text:style-name="P34">Antradienis</text:p>
          </table:table-cell>
          <table:table-cell table:style-name="Table11.A2" office:value-type="string">
            <text:p text:style-name="P22">16.00-17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7.00-18.<text:span text:style-name="T110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8.<text:span text:style-name="T110">00</text:span>-<text:span text:style-name="T100">19</text:span>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4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5" office:value-type="string">
            <text:p text:style-name="P34"/>
            <text:p text:style-name="P34">Trečiadienis</text:p>
          </table:table-cell>
          <table:table-cell table:style-name="Table11.A2" office:value-type="string">
            <text:p text:style-name="P22">16.00-17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7.00-18.<text:span text:style-name="T110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8.<text:span text:style-name="T110">00</text:span>-<text:span text:style-name="T100">19</text:span>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4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5" office:value-type="string">
            <text:p text:style-name="P34"/>
            <text:p text:style-name="P34">Ketvirtadienis</text:p>
          </table:table-cell>
          <table:table-cell table:style-name="Table11.A2" office:value-type="string">
            <text:p text:style-name="P22">16.00-17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7.00-18.<text:span text:style-name="T110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8.<text:span text:style-name="T110">00</text:span>-<text:span text:style-name="T100">19</text:span>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4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6" office:value-type="string">
            <text:p text:style-name="P34">Penktadienis</text:p>
          </table:table-cell>
          <table:table-cell table:style-name="Table11.A2" office:value-type="string">
            <text:p text:style-name="P34">15.30-1<text:span text:style-name="T100">6.3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4">17.30-18.3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8.30-<text:span text:style-name="T100">19.30</text:span></text:p>
          </table:table-cell>
          <table:table-cell table:style-name="Table11.D24" office:value-type="string">
            <text:p text:style-name="P23">74,37</text:p>
          </table:table-cell>
          <table:table-cell table:style-name="Table11.D24" office:value-type="string">
            <text:p text:style-name="P35"/>
          </table:table-cell>
          <table:table-cell table:style-name="Table11.F24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5">20.30-21.3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13" office:value-type="string">
            <text:p text:style-name="P34">Šeštadienis</text:p>
          </table:table-cell>
          <table:table-cell table:style-name="Table11.A2" office:value-type="string">
            <text:p text:style-name="P34">8.00-<text:span text:style-name="T101">9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4">9.<text:span text:style-name="T101">00-10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0.00-11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1.00-12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2.00-13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3.00-14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6">14.00-15.<text:span text:style-name="T102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6.00-17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7.00-18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8.00-19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20.00-21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table-cell table:style-name="Table11.A2" table:number-rows-spanned="13" office:value-type="string">
            <text:p text:style-name="P37">Sekmadienis</text:p>
          </table:table-cell>
          <table:table-cell table:style-name="Table11.A2" office:value-type="string">
            <text:p text:style-name="P34">8.00-<text:span text:style-name="T101">9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4">9.<text:span text:style-name="T101">00-10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0.00-11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1.00-12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2.00-13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2">13.00-14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36">14.00-15.<text:span text:style-name="T102">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6.00-17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7.00-18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8.00-19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19.00-20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  <table:table-row>
          <table:covered-table-cell table:style-name="Table11.A2"/>
          <table:covered-table-cell table:style-name="Table11.A2"/>
          <table:table-cell table:style-name="Table11.A2" office:value-type="string">
            <text:p text:style-name="P26">20.00-21.00</text:p>
          </table:table-cell>
          <table:table-cell table:style-name="Table11.A2" office:value-type="string">
            <text:p text:style-name="P23">74,37</text:p>
          </table:table-cell>
          <table:table-cell table:style-name="Table11.A2" office:value-type="string">
            <text:p text:style-name="P35"/>
          </table:table-cell>
          <table:table-cell table:style-name="Table11.F2" office:value-type="string">
            <text:p text:style-name="P35"/>
          </table:table-cell>
        </table:table-row>
      </table:table>
      <text:p text:style-name="P28"/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column table:style-name="Table12.E"/>
        <table:table-column table:style-name="Table12.F"/>
        <table:table-row>
          <table:table-cell table:style-name="Table12.A1" table:number-rows-spanned="52" office:value-type="string">
            <text:p text:style-name="P31"/>
            <text:p text:style-name="P38">Spalis</text:p>
          </table:table-cell>
          <table:table-cell table:style-name="Table12.A1" table:number-rows-spanned="5" office:value-type="string">
            <text:p text:style-name="P34"/>
            <text:p text:style-name="P34">Pirmadienis</text:p>
          </table:table-cell>
          <table:table-cell table:style-name="Table12.A1" office:value-type="string">
            <text:p text:style-name="P22">16.00-17.00</text:p>
          </table:table-cell>
          <table:table-cell table:style-name="Table12.A1" office:value-type="string">
            <text:p text:style-name="P23">74,37</text:p>
          </table:table-cell>
          <table:table-cell table:style-name="Table12.A1" office:value-type="string">
            <text:p text:style-name="P35"/>
          </table:table-cell>
          <table:table-cell table:style-name="Table12.F1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7.00-18.<text:span text:style-name="T110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8.<text:span text:style-name="T110">00</text:span>-<text:span text:style-name="T100">19</text:span>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 table:style-name="Table12.4">
          <table:covered-table-cell table:style-name="Table12.A2"/>
          <table:covered-table-cell table:style-name="Table12.A2"/>
          <table:table-cell table:style-name="Table12.A2" office:value-type="string">
            <text:p text:style-name="P24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 table:style-name="Table12.4">
          <table:covered-table-cell table:style-name="Table12.A2"/>
          <table:covered-table-cell table:style-name="Table12.A2"/>
          <table:table-cell table:style-name="Table12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5" office:value-type="string">
            <text:p text:style-name="P34"/>
            <text:p text:style-name="P34">Antradienis</text:p>
          </table:table-cell>
          <table:table-cell table:style-name="Table12.A2" office:value-type="string">
            <text:p text:style-name="P22">16.00-17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7.00-18.<text:span text:style-name="T110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8.<text:span text:style-name="T110">00</text:span>-<text:span text:style-name="T100">19</text:span>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4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5" office:value-type="string">
            <text:p text:style-name="P34"/>
            <text:p text:style-name="P34">Trečiadienis</text:p>
          </table:table-cell>
          <table:table-cell table:style-name="Table12.A2" office:value-type="string">
            <text:p text:style-name="P22">16.00-17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7.00-18.<text:span text:style-name="T110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8.<text:span text:style-name="T110">00</text:span>-<text:span text:style-name="T100">19</text:span>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4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5" office:value-type="string">
            <text:p text:style-name="P34"/>
            <text:p text:style-name="P34">Ketvirtadienis</text:p>
          </table:table-cell>
          <table:table-cell table:style-name="Table12.A2" office:value-type="string">
            <text:p text:style-name="P22">16.00-17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7.00-18.<text:span text:style-name="T110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8.<text:span text:style-name="T110">00</text:span>-<text:span text:style-name="T100">19</text:span>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4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20.00-<text:span text:style-name="T96">21.</text:span><text:span text:style-name="T100">0</text:span><text:span text:style-name="T96">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6" office:value-type="string">
            <text:p text:style-name="P34">Penktadienis</text:p>
          </table:table-cell>
          <table:table-cell table:style-name="Table12.A2" office:value-type="string">
            <text:p text:style-name="P34">15.30-1<text:span text:style-name="T100">6.3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<text:span text:style-name="T96">1</text:span><text:span text:style-name="T100">6</text:span><text:span text:style-name="T96">.</text:span><text:span text:style-name="T100">3</text:span><text:span text:style-name="T96">0</text:span>-<text:span text:style-name="T96">1</text:span><text:span text:style-name="T100">7</text:span><text:span text:style-name="T96">.3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4">17.30-18.3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8.30-<text:span text:style-name="T100">19.30</text:span></text:p>
          </table:table-cell>
          <table:table-cell table:style-name="Table12.D24" office:value-type="string">
            <text:p text:style-name="P23">74,37</text:p>
          </table:table-cell>
          <table:table-cell table:style-name="Table12.D24" office:value-type="string">
            <text:p text:style-name="P35"/>
          </table:table-cell>
          <table:table-cell table:style-name="Table12.F24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<text:span text:style-name="T100">19</text:span><text:span text:style-name="T96">.</text:span><text:span text:style-name="T100">3</text:span><text:span text:style-name="T96">0</text:span>-<text:span text:style-name="T96">2</text:span><text:span text:style-name="T100">0</text:span><text:span text:style-name="T96">.3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5">20.30-21.3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13" office:value-type="string">
            <text:p text:style-name="P34">Šeštadienis</text:p>
          </table:table-cell>
          <table:table-cell table:style-name="Table12.A2" office:value-type="string">
            <text:p text:style-name="P34">8.00-<text:span text:style-name="T101">9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4">9.<text:span text:style-name="T101">00-10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0.00-11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1.00-12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2.00-13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3.00-14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6">14.00-15.<text:span text:style-name="T102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6.00-17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7.00-18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8.00-19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20.00-21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table-cell table:style-name="Table12.A2" table:number-rows-spanned="13" office:value-type="string">
            <text:p text:style-name="P37">Sekmadienis</text:p>
          </table:table-cell>
          <table:table-cell table:style-name="Table12.A2" office:value-type="string">
            <text:p text:style-name="P34">8.00-<text:span text:style-name="T101">9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4">9.<text:span text:style-name="T101">00-10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0.00-11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1.00-12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2.00-13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2">13.00-14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36">14.00-15.<text:span text:style-name="T102">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7">15.<text:span text:style-name="T102">00</text:span>-<text:span text:style-name="T96">1</text:span><text:span text:style-name="T102">6</text:span><text:span text:style-name="T96">.00</text:span>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6.00-17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7.00-18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8.00-19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19.00-20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  <table:table-row>
          <table:covered-table-cell table:style-name="Table12.A2"/>
          <table:covered-table-cell table:style-name="Table12.A2"/>
          <table:table-cell table:style-name="Table12.A2" office:value-type="string">
            <text:p text:style-name="P26">20.00-21.00</text:p>
          </table:table-cell>
          <table:table-cell table:style-name="Table12.A2" office:value-type="string">
            <text:p text:style-name="P23">74,37</text:p>
          </table:table-cell>
          <table:table-cell table:style-name="Table12.A2" office:value-type="string">
            <text:p text:style-name="P35"/>
          </table:table-cell>
          <table:table-cell table:style-name="Table12.F2" office:value-type="string">
            <text:p text:style-name="P3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4-06-20T15:36:42.708000000</dc:date>
    <meta:editing-duration>PT1H15M29S</meta:editing-duration>
    <meta:editing-cycles>65</meta:editing-cycles>
    <meta:document-statistic meta:table-count="7" meta:image-count="0" meta:object-count="0" meta:page-count="10" meta:paragraph-count="791" meta:word-count="811" meta:character-count="6608" meta:non-whitespace-character-count="6579"/>
  </office:meta>
</office:document-meta>
</file>