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lt" fo:country="LT" fo:font-weight="normal" officeooo:rsid="00054b7a" officeooo:paragraph-rsid="000578d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language="lt" fo:country="LT" fo:font-weight="normal" officeooo:rsid="000bfe0a" officeooo:paragraph-rsid="000578d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lt" fo:country="LT" fo:font-weight="normal" officeooo:rsid="00086623" officeooo:paragraph-rsid="000578d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lt" fo:country="LT" fo:font-weight="normal" officeooo:rsid="00095bee" officeooo:paragraph-rsid="000578d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lt" fo:country="LT" fo:font-weight="normal" officeooo:rsid="000578d1" officeooo:paragraph-rsid="000578d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lt" fo:country="LT" fo:font-weight="normal" officeooo:rsid="00059028" officeooo:paragraph-rsid="0005902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lt" fo:country="LT" fo:font-weight="normal" officeooo:rsid="00060bea" officeooo:paragraph-rsid="00060b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lt" fo:country="LT" fo:font-weight="bold" officeooo:rsid="00054b7a" officeooo:paragraph-rsid="000578d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lt" fo:country="LT" fo:font-weight="bold" officeooo:rsid="00086623" officeooo:paragraph-rsid="000578d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lt" fo:country="LT" fo:font-weight="bold" officeooo:rsid="00095bee" officeooo:paragraph-rsid="000578d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lt" fo:country="LT" fo:font-weight="bold" officeooo:rsid="00054b7a" officeooo:paragraph-rsid="000578d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language="lt" fo:country="LT" fo:font-weight="normal" officeooo:rsid="00086623" officeooo:paragraph-rsid="000578d1" style:font-size-asian="12pt" style:font-weight-asian="normal" style:font-size-complex="12pt" style:font-weight-complex="normal"/>
    </style:style>
    <style:style style:name="T1" style:family="text">
      <style:text-properties officeooo:rsid="000b1ebe"/>
    </style:style>
    <style:style style:name="T2" style:family="text">
      <style:text-properties officeooo:rsid="000bfe0a"/>
    </style:style>
    <style:style style:name="T3" style:family="text">
      <style:text-properties officeooo:rsid="000bb7f3"/>
    </style:style>
    <style:style style:name="T4" style:family="text">
      <style:text-properties officeooo:rsid="000578d1"/>
    </style:style>
    <style:style style:name="T5" style:family="text">
      <style:text-properties officeooo:rsid="00059028"/>
    </style:style>
    <style:style style:name="T6" style:family="text">
      <style:text-properties officeooo:rsid="00060bea"/>
    </style:style>
    <style:style style:name="T7" style:family="text">
      <style:text-properties officeooo:rsid="00081c06"/>
    </style:style>
    <style:style style:name="T8" style:family="text">
      <style:text-properties officeooo:rsid="0008acb0"/>
    </style:style>
    <style:style style:name="T9" style:family="text">
      <style:text-properties officeooo:rsid="0009dd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ietuvos policijos dziudo <text:span text:style-name="T9">čempionato</text:span> </text:p>
      <text:p text:style-name="P11">rezultatai</text:p>
      <text:p text:style-name="P11"/>
      <text:p text:style-name="P11">202<text:span text:style-name="T4">4</text:span> m. balandžio <text:span text:style-name="T4">18</text:span> d.</text:p>
      <text:p text:style-name="P11">LPM, Mastaičiai</text:p>
      <text:p text:style-name="P11"/>
      <text:p text:style-name="P8">Moterys:</text:p>
      <text:p text:style-name="P8"/>
      <text:p text:style-name="P8">iki <text:span text:style-name="T4">63</text:span> kg</text:p>
      <text:p text:style-name="P8"/>
      <text:p text:style-name="P1">1 vieta <text:span text:style-name="T4">Deimantė Kabošiūtė</text:span>, Vilniaus aps. VPK</text:p>
      <text:p text:style-name="P1">2 vieta <text:span text:style-name="T4">Airina Pauliukonienė</text:span>, K<text:span text:style-name="T4">auno</text:span> aps. VPK</text:p>
      <text:p text:style-name="P1">3 vieta <text:span text:style-name="T4">Ingrida Kalvaitienė</text:span>, <text:span text:style-name="T4">Tauragės aps. VPK</text:span></text:p>
      <text:p text:style-name="P5">4 vieta Viktorija Muraško, Vilniaus aps. VPK</text:p>
      <text:p text:style-name="P1"/>
      <text:p text:style-name="P8">iki <text:span text:style-name="T4">70</text:span> kg</text:p>
      <text:p text:style-name="P1"/>
      <text:p text:style-name="P1"><text:span text:style-name="T4">1</text:span> vieta Ema Šenauskaitė, Kauno aps. VPK</text:p>
      <text:p text:style-name="P5">2 vieta Laura Jurevičiūtė, Kauno aps. VPK</text:p>
      <text:p text:style-name="P1"/>
      <text:p text:style-name="P1"/>
      <text:p text:style-name="P8"><text:span text:style-name="T7">daugiau kaip</text:span> 70 kg</text:p>
      <text:p text:style-name="P1"/>
      <text:p text:style-name="P1">1 vieta <text:span text:style-name="T4">Justė Stulgė, Tauragės aps. VPK</text:span></text:p>
      <text:p text:style-name="P1"><text:span text:style-name="T4">2</text:span> vieta <text:span text:style-name="T1">Laurita Kazlauskė, Kauno aps. VPK</text:span></text:p>
      <text:p text:style-name="P1"/>
      <text:p text:style-name="P1"/>
      <text:p text:style-name="P1"/>
      <text:p text:style-name="P8">Vyrai:</text:p>
      <text:p text:style-name="P8"/>
      <text:p text:style-name="P8">iki 66 kg</text:p>
      <text:p text:style-name="P1"/>
      <text:p text:style-name="P1">1 vieta Miroslav Jasevičius, Vilniaus aps. VPK</text:p>
      <text:p text:style-name="P1"><text:span text:style-name="T4">2</text:span> vieta Tomas Daukšys, Tauragės aps. VPK</text:p>
      <text:p text:style-name="P1"><text:span text:style-name="T4">3</text:span> vieta Mindaugas Tamašauskas, Tauragės aps. VPK</text:p>
      <text:p text:style-name="P1"/>
      <text:p text:style-name="P8">iki 73 kg</text:p>
      <text:p text:style-name="P1"/>
      <text:p text:style-name="P1">1 vieta A<text:span text:style-name="T4">ndrius Radevičius, Vilniaus aps. VPK</text:span></text:p>
      <text:p text:style-name="P1">2 vieta <text:span text:style-name="T2">Aivaras Liulė, Tauragės aps. VPK</text:span></text:p>
      <text:p text:style-name="P1">3 vieta <text:span text:style-name="T4">Lukas Martinkus</text:span><text:span text:style-name="T2">, Kauno aps. VPK</text:span></text:p>
      <text:p text:style-name="P1">3 vieta <text:span text:style-name="T4">Dovydas Sadauskas</text:span><text:span text:style-name="T3">, </text:span><text:span text:style-name="T4">Lietuvos policijos mokykla</text:span></text:p>
      <text:p text:style-name="P5">5 vieta Edgaras Kulvinskas, Vilniaus aps. VPK</text:p>
      <text:p text:style-name="P2">5 <text:span text:style-name="T4">vieta Vladimir</text:span> Šebaršov, <text:span text:style-name="T4">Lietuvos policijos mokykla</text:span>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9"/>
      <text:p text:style-name="P9"><text:soft-page-break/>iki 81 kg</text:p>
      <text:p text:style-name="P3"/>
      <text:p text:style-name="P3">1 vieta Aurimas Šmigelskis, LPM</text:p>
      <text:p text:style-name="P3">2 viet<text:span text:style-name="T5">a Kazimieras Jakovlevas</text:span>, Klaipėdos aps. VPK</text:p>
      <text:p text:style-name="P3">3 vieta <text:span text:style-name="T5">Deivydas Janavičius</text:span>, Alytaus aps. VPK</text:p>
      <text:p text:style-name="P3">3 vieta Kęstutis Valančius, Klaipėdos aps. VPK</text:p>
      <text:p text:style-name="P3">5 vieta <text:span text:style-name="T5">Dominykas Sakovič, Lietuvos policijos mokykla</text:span></text:p>
      <text:p text:style-name="P3"/>
      <text:p text:style-name="P9">iki 90 kg</text:p>
      <text:p text:style-name="P3"/>
      <text:p text:style-name="P3"><text:span text:style-name="T5">1</text:span> vieta Marius Mikulėnas, Utenos aps. VPK</text:p>
      <text:p text:style-name="P3"><text:span text:style-name="T5">2</text:span> vieta <text:span text:style-name="T5">Giedrius Valeika</text:span>, <text:span text:style-name="T5">Lietuvos policijos mokykla</text:span> </text:p>
      <text:p text:style-name="P3">3 vieta Mantas Sabaliauskas, Tauragės aps. VPK</text:p>
      <text:p text:style-name="P6">4 vieta Mantas Rimašauskas, Alytaus aps. VPK</text:p>
      <text:p text:style-name="P3"/>
      <text:p text:style-name="P3"/>
      <text:p text:style-name="P9">iki 100 kg</text:p>
      <text:p text:style-name="P3"/>
      <text:p text:style-name="P3">1 vieta Rytis Velička, Kauno aps. VPK</text:p>
      <text:p text:style-name="P3">2 vieta Klaidas Plūščiauskis, Telšių aps. VPK</text:p>
      <text:p text:style-name="P3">3 vieta <text:span text:style-name="T5">Egidijus Norvila, LKPB</text:span></text:p>
      <text:p text:style-name="P6">3 vieta Edgaras Jurevičius, Kauno aps. VPK</text:p>
      <text:p text:style-name="P6">5 vieta Andrius Ražaitis, Tauragės aps. VPK</text:p>
      <text:p text:style-name="P3"/>
      <text:p text:style-name="P10"><text:span text:style-name="T5">daugiau kaip</text:span> 100 kg</text:p>
      <text:p text:style-name="P4"/>
      <text:p text:style-name="P6">1 vieta Linas Švambarys, Vilniaus aps. VPK</text:p>
      <text:p text:style-name="P4"><text:span text:style-name="T5">2</text:span> vieta Tautvydas Grigaliūnas, Kauno aps. VPK</text:p>
      <text:p text:style-name="P4"><text:span text:style-name="T5">3</text:span> vieta Vytenis Licus, Alytaus aps. VPK</text:p>
      <text:p text:style-name="P4"/>
      <text:p text:style-name="P12"/>
      <text:p text:style-name="P12"/>
      <text:p text:style-name="P12"/>
      <text:p text:style-name="P12">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4-22T15:02:50.608000000</dc:date>
    <meta:editing-duration>PT15M17S</meta:editing-duration>
    <meta:editing-cycles>7</meta:editing-cycles>
    <dc:creator>Petras Pranckūnas</dc:creator>
    <meta:document-statistic meta:table-count="0" meta:image-count="0" meta:object-count="0" meta:page-count="2" meta:paragraph-count="51" meta:word-count="278" meta:character-count="1701" meta:non-whitespace-character-count="1468"/>
  </office:meta>
</office:document-meta>
</file>