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Arial3" svg:font-family="Arial" style:font-family-generic="swiss"/>
    <style:font-face style:name="Arial1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TimesLT" svg:font-family="TimesLT" style:font-family-generic="roman" style:font-pitch="variable"/>
    <style:font-face style:name="TimesLT1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2" svg:font-family="Arial, 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LT2" svg:font-family="TimesL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/>
    </style:style>
    <style:style style:name="P2" style:family="paragraph" style:parent-style-name="Header">
      <style:paragraph-properties fo:text-align="center" style:justify-single-word="false"/>
      <style:text-properties style:font-name="Times New Roman1" officeooo:paragraph-rsid="006c704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color="#ffffff" loext:opacity="100%"/>
    </style:style>
    <style:style style:name="P5" style:family="paragraph" style:parent-style-name="Body_20_Text_20_Indent_20_2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style:font-name="Times New Roman1" fo:font-size="12pt" fo:language="lt" fo:country="LT" style:text-underline-style="none" style:font-size-asian="12pt" style:font-name-complex="Times New Roman2" style:font-size-complex="12pt"/>
    </style:style>
    <style:style style:name="P6" style:family="paragraph" style:parent-style-name="Body_20_Text_20_Indent_20_2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language="lt" fo:country="LT" fo:font-weight="bold" style:font-size-asian="12pt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" style:family="paragraph" style:parent-style-name="Body_20_Text_20_Inden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language="lt" fo:country="LT" style:text-underline-style="none" style:font-size-asian="12pt" style:font-name-complex="Times New Roman2" style:font-size-complex="12pt"/>
    </style:style>
    <style:style style:name="P8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957ce0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1" fo:language="lt" fo:country="LT" officeooo:paragraph-rsid="008e10c4" style:font-name-complex="Times New Roman2" fo:hyphenate="true" fo:hyphenation-remain-char-count="2" fo:hyphenation-push-char-count="2" loext:hyphenation-no-caps="false"/>
    </style:style>
    <style:style style:name="P10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lt" fo:country="LT" fo:hyphenate="false" fo:hyphenation-remain-char-count="2" fo:hyphenation-push-char-count="2" loext:hyphenation-no-caps="false"/>
    </style:style>
    <style:style style:name="P11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lt" fo:country="LT" fo:background-color="transparen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1" fo:language="lt" fo:country="LT" style:font-name-complex="Times New Roman2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lt" fo:country="LT" style:font-name-complex="Times New Roman2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fo:language="lt" fo:country="LT" style:font-name-complex="Times New Roman2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language="lt" fo:country="LT" fo:font-weight="bold" style:font-weight-asian="bold" style:font-name-complex="Times New Roman2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752cm"/>
        </style:tab-stops>
      </style:paragraph-properties>
      <style:text-properties style:font-name="Times New Roman1" fo:language="lt" fo:country="LT" fo:font-weight="bold" style:font-weight-asian="bold" style:font-name-complex="Times New Roman2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language="lt" fo:country="LT" fo:font-weight="bold" style:font-weight-asian="bold" style:font-name-complex="Times New Roman2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lt" fo:country="LT" fo:font-weight="bold" style:font-weight-asian="bold" style:font-name-complex="Times New Roman2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language="lt" fo:country="LT" fo:font-weight="bold" fo:background-color="transparent" style:font-weight-asian="bold" style:font-name-complex="Times New Roman2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language="lt" fo:country="L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752cm"/>
        </style:tab-stops>
      </style:paragraph-properties>
      <style:text-properties style:font-name="Times New Roman1" fo:language="lt" fo:country="L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language="lt" fo:country="L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lt" fo:country="L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lt" fo:country="LT" officeooo:paragraph-rsid="0097c7a9" fo:background-color="transparent" style:font-name-complex="Times New Roman2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fo:language="lt" fo:country="LT" fo:font-style="normal" style:text-underline-style="none" fo:font-weight="normal" officeooo:rsid="00227381" officeooo:paragraph-rsid="008894b6" style:font-name-asian="Times New Roman1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1" fo:language="lt" fo:country="LT" style:font-name-complex="Times New Roman2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1" fo:language="lt" fo:country="LT" fo:background-color="transparent" style:font-name-complex="Times New Roman2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font-name="Times New Roman1" fo:language="lt" fo:country="L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/>
      <style:text-properties style:font-name="Times New Roman1" fo:language="lt" fo:country="L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/>
      <style:text-properties officeooo:paragraph-rsid="0091e52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/>
      <style:text-properties style:font-name="Times New Roman1" fo:language="lt" fo:country="LT" style:font-name-complex="Times New Roman2" fo:hyphenate="false" fo:hyphenation-remain-char-count="2" fo:hyphenation-push-char-count="2" loext:hyphenation-no-caps="false"/>
    </style:style>
    <style:style style:name="P33" style:family="paragraph" style:parent-style-name="Standard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reak-before="page" fo:background-color="transparent"/>
      <style:text-properties style:font-name="Times New Roman1" fo:font-size="12pt" fo:language="lt" fo:country="LT" fo:font-style="normal" fo:font-weight="normal" officeooo:rsid="00227381" officeooo:paragraph-rsid="008e10c4" style:font-name-asian="Times New Roman1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/>
      <style:text-properties officeooo:paragraph-rsid="008e10c4" fo:hyphenate="true" fo:hyphenation-remain-char-count="2" fo:hyphenation-push-char-count="2" loext:hyphenation-no-caps="false"/>
    </style:style>
    <style:style style:name="T1" style:family="text">
      <style:text-properties style:font-name="Times New Roman1" fo:language="lt" fo:country="LT" style:font-name-complex="Times New Roman2"/>
    </style:style>
    <style:style style:name="T2" style:family="text">
      <style:text-properties style:font-name="Times New Roman1" fo:language="lt" fo:country="LT" officeooo:rsid="0091c09f" style:font-name-complex="Times New Roman2"/>
    </style:style>
    <style:style style:name="T3" style:family="text">
      <style:text-properties style:font-name="Times New Roman1" fo:language="lt" fo:country="LT" officeooo:rsid="009e7fdc" style:font-name-complex="Times New Roman2"/>
    </style:style>
    <style:style style:name="T4" style:family="text">
      <style:text-properties style:font-name="Times New Roman1" fo:language="lt" fo:country="LT" style:font-name-asian="Times New Roman2" style:language-asian="ar" style:country-asian="SA" style:font-name-complex="Times New Roman2"/>
    </style:style>
    <style:style style:name="T5" style:family="text">
      <style:text-properties style:font-name="Times New Roman1" fo:language="lt" fo:country="LT" style:text-underline-style="none" fo:font-weight="normal" style:font-name-asian="Times New Roman2" style:language-asian="ar" style:country-asian="SA" style:font-weight-asian="normal" style:font-name-complex="Times New Roman2" style:font-weight-complex="normal"/>
    </style:style>
    <style:style style:name="T6" style:family="text">
      <style:text-properties style:font-name="Times New Roman1" fo:font-size="12pt" fo:language="lt" fo:country="LT" style:font-size-asian="12pt" style:font-name-complex="Times New Roman2" style:font-size-complex="12pt"/>
    </style:style>
    <style:style style:name="T7" style:family="text">
      <style:text-properties style:font-name="Times New Roman1" fo:font-size="12pt" fo:language="lt" fo:country="LT" style:font-size-asian="12pt" style:font-name-complex="Times New Roman2" style:font-size-complex="12pt" style:language-complex="ar" style:country-complex="SA"/>
    </style:style>
    <style:style style:name="T8" style:family="text">
      <style:text-properties fo:color="#000000" loext:opacity="100%" style:font-name="Times New Roman1" fo:language="lt" fo:country="LT" style:text-underline-style="none" style:font-name-complex="Times New Roman2" style:language-complex="ar" style:country-complex="SA" style:font-weight-complex="bold"/>
    </style:style>
    <style:style style:name="T9" style:family="text">
      <style:text-properties fo:color="#000000" loext:opacity="100%" style:font-name="Times New Roman1" fo:language="lt" fo:country="LT" style:text-underline-style="none" officeooo:rsid="0090fe7e" style:font-name-complex="Times New Roman2" style:language-complex="ar" style:country-complex="SA" style:font-weight-complex="bold"/>
    </style:style>
    <style:style style:name="T10" style:family="text">
      <style:text-properties fo:color="#000000" loext:opacity="100%" style:font-name="Times New Roman1" fo:language="lt" fo:country="LT" style:text-underline-style="none" style:font-name-asian="Times New Roman2" style:language-asian="ar" style:country-asian="SA" style:font-name-complex="Times New Roman2" style:font-weight-complex="bold"/>
    </style:style>
    <style:style style:name="T11" style:family="text">
      <style:text-properties fo:color="#000000" loext:opacity="100%" style:font-name="Times New Roman1" fo:language="lt" fo:country="LT" style:text-underline-style="none" fo:font-weight="normal" style:font-weight-asian="normal" style:font-name-complex="Times New Roman2" style:language-complex="ar" style:country-complex="SA" style:font-weight-complex="normal"/>
    </style:style>
    <style:style style:name="T12" style:family="text">
      <style:text-properties fo:color="#000000" loext:opacity="100%" style:font-name="Times New Roman1" fo:language="lt" fo:country="LT" style:text-underline-style="none" fo:font-weight="normal" style:font-name-asian="Times New Roman2" style:language-asian="ar" style:country-asian="SA" style:font-weight-asian="normal" style:font-name-complex="Times New Roman2" style:font-weight-complex="bold"/>
    </style:style>
    <style:style style:name="T13" style:family="text">
      <style:text-properties fo:color="#000000" loext:opacity="100%" style:font-name="Times New Roman1" fo:language="lt" fo:country="LT" style:text-underline-style="none" style:font-name-asian="TimesLT2" style:language-asian="ar" style:country-asian="SA" style:font-name-complex="Times New Roman2" style:font-weight-complex="bold"/>
    </style:style>
    <style:style style:name="T14" style:family="text">
      <style:text-properties fo:color="#000000" loext:opacity="100%" style:font-name="Times New Roman1" fo:language="lt" fo:country="LT" style:text-underline-style="none" officeooo:rsid="0091c09f" style:font-name-asian="TimesLT2" style:language-asian="ar" style:country-asian="SA" style:font-name-complex="Times New Roman2" style:font-weight-complex="bold"/>
    </style:style>
    <style:style style:name="T15" style:family="text">
      <style:text-properties fo:color="#000000" loext:opacity="100%" style:font-name="Times New Roman1" fo:font-size="12pt" fo:language="lt" fo:country="LT" style:text-underline-style="none" style:font-name-asian="Times New Roman2" style:font-size-asian="12pt" style:language-asian="ar" style:country-asian="SA" style:font-name-complex="Times New Roman2" style:font-size-complex="12pt"/>
    </style:style>
    <style:style style:name="T16" style:family="text">
      <style:text-properties fo:color="#000000" loext:opacity="100%" style:font-name="Times New Roman1" fo:font-size="12pt" fo:language="lt" fo:country="LT" style:text-underline-style="none" officeooo:rsid="00a7ba1f" style:font-name-asian="Times New Roman2" style:font-size-asian="12pt" style:language-asian="ar" style:country-asian="SA" style:font-name-complex="Times New Roman2" style:font-size-complex="12pt"/>
    </style:style>
    <style:style style:name="T17" style:family="text">
      <style:text-properties fo:color="#000000" loext:opacity="100%" style:font-name="Times New Roman1" fo:font-size="12pt" fo:language="lt" fo:country="LT" style:text-underline-style="none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18" style:family="text">
      <style:text-properties fo:color="#000000" loext:opacity="100%" style:font-name="Times New Roman1" fo:font-size="12pt" fo:language="lt" fo:country="LT" officeooo:rsid="00522142" style:font-size-asian="12pt" style:font-name-complex="Times New Roman2" style:font-size-complex="12pt" style:language-complex="ar" style:country-complex="SA"/>
    </style:style>
    <style:style style:name="T19" style:family="text">
      <style:text-properties fo:color="#000000" loext:opacity="100%" style:font-name="Times New Roman1" fo:font-size="12pt" fo:language="lt" fo:country="LT" officeooo:rsid="0091ed30" style:font-size-asian="12pt" style:font-name-complex="Times New Roman2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fo:language="lt" fo:country="LT" officeooo:rsid="00522142" style:font-size-asian="12pt" style:language-asian="zh" style:country-asian="CN" style:font-name-complex="Times New Roman2" style:font-size-complex="12pt" style:language-complex="ar" style:country-complex="SA"/>
    </style:style>
    <style:style style:name="T21" style:family="text">
      <style:text-properties fo:color="#000000" loext:opacity="100%" style:font-name="Times New Roman1" fo:font-size="12pt" fo:language="lt" fo:country="LT" officeooo:rsid="003c426a" style:font-size-asian="12pt" style:language-asian="zh" style:country-asian="CN" style:font-name-complex="Times New Roman2" style:font-size-complex="12pt" style:language-complex="ar" style:country-complex="SA"/>
    </style:style>
    <style:style style:name="T22" style:family="text">
      <style:text-properties fo:color="#000000" loext:opacity="100%" style:font-name="Times New Roman1" fo:font-size="12pt" fo:language="lt" fo:country="LT" officeooo:rsid="00412db8" style:font-size-asian="12pt" style:language-asian="zh" style:country-asian="CN" style:font-name-complex="Times New Roman2" style:font-size-complex="12pt" style:language-complex="ar" style:country-complex="SA"/>
    </style:style>
    <style:style style:name="T23" style:family="text">
      <style:text-properties fo:color="#000000" loext:opacity="100%" style:font-name="Times New Roman1" fo:font-size="12pt" fo:language="lt" fo:country="LT" officeooo:rsid="003df264" style:font-size-asian="12pt" style:language-asian="zh" style:country-asian="CN" style:font-name-complex="Times New Roman2" style:font-size-complex="12pt" style:language-complex="ar" style:country-complex="SA"/>
    </style:style>
    <style:style style:name="T24" style:family="text">
      <style:text-properties fo:color="#000000" loext:opacity="100%" style:font-name="Times New Roman1" fo:font-size="12pt" fo:language="lt" fo:country="LT" officeooo:rsid="003f91e1" style:font-size-asian="12pt" style:language-asian="zh" style:country-asian="CN" style:font-name-complex="Times New Roman2" style:font-size-complex="12pt" style:language-complex="ar" style:country-complex="SA"/>
    </style:style>
    <style:style style:name="T25" style:family="text">
      <style:text-properties fo:color="#000000" loext:opacity="100%" style:font-name="Times New Roman1" fo:font-size="12pt" fo:language="lt" fo:country="LT" officeooo:rsid="004886f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6" style:family="text">
      <style:text-properties fo:color="#000000" loext:opacity="100%" style:font-name="Times New Roman1" fo:font-size="12pt" fo:language="lt" fo:country="LT" officeooo:rsid="0091e52d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7" style:family="text">
      <style:text-properties fo:color="#000000" loext:opacity="100%" fo:font-size="12pt" fo:background-color="transparent" loext:char-shading-value="0" style:font-name-asian="Times New Roman2" style:font-size-asian="12pt" style:font-name-complex="Times New Roman2" style:font-size-complex="12pt"/>
    </style:style>
    <style:style style:name="T28" style:family="text">
      <style:text-properties fo:color="#000000" loext:opacity="100%" fo:font-weight="bold" style:font-name-asian="Times New Roman2" style:language-asian="ar" style:country-asian="SA" style:font-weight-asian="bold" style:font-name-complex="Times New Roman2"/>
    </style:style>
    <style:style style:name="T29" style:family="text">
      <style:text-properties fo:color="#000000" loext:opacity="100%" style:font-name-asian="Times New Roman2" style:language-asian="ar" style:country-asian="SA" style:font-name-complex="Times New Roman2"/>
    </style:style>
    <style:style style:name="T30" style:family="text">
      <style:text-properties fo:color="#000000" loext:opacity="100%" style:font-name-complex="Times New Roman2" style:language-complex="ar" style:country-complex="SA"/>
    </style:style>
    <style:style style:name="T31" style:family="text">
      <style:text-properties fo:font-size="12pt" fo:font-weight="bold" style:font-size-asian="12pt" style:font-weight-asian="bold" style:font-name-complex="Times New Roman2" style:font-size-complex="12pt"/>
    </style:style>
    <style:style style:name="T32" style:family="text">
      <style:text-properties fo:font-size="12pt" style:font-size-asian="12pt" style:font-name-complex="Times New Roman2" style:font-size-complex="12pt"/>
    </style:style>
    <style:style style:name="T33" style:family="text">
      <style:text-properties fo:font-size="12pt" officeooo:rsid="0091c09f" style:font-size-asian="12pt" style:font-name-complex="Times New Roman2" style:font-size-complex="12pt"/>
    </style:style>
    <style:style style:name="T34" style:family="text">
      <style:text-properties fo:font-size="12pt" style:font-name-asian="Times New Roman2" style:font-size-asian="12pt" style:font-name-complex="Times New Roman2" style:font-size-complex="12pt"/>
    </style:style>
    <style:style style:name="T35" style:family="text">
      <style:text-properties fo:font-size="12pt" officeooo:rsid="0091c09f" style:font-name-asian="Times New Roman2" style:font-size-asian="12pt" style:font-name-complex="Times New Roman2" style:font-size-complex="12pt"/>
    </style:style>
    <style:style style:name="T36" style:family="text">
      <style:text-properties fo:font-size="12pt" fo:background-color="transparent" loext:char-shading-value="0" style:font-name-asian="Times New Roman2" style:font-size-asian="12pt" style:font-name-complex="Times New Roman2" style:font-size-complex="12pt"/>
    </style:style>
    <style:style style:name="T37" style:family="text">
      <style:text-properties fo:font-size="12pt" fo:background-color="transparent" loext:char-shading-value="0" style:font-size-asian="12pt" style:font-name-complex="Times New Roman2" style:font-size-complex="12pt"/>
    </style:style>
    <style:style style:name="T38" style:family="text">
      <style:text-properties fo:font-weight="bold" style:font-weight-asian="bold" style:font-name-complex="Times New Roman2"/>
    </style:style>
    <style:style style:name="T39" style:family="text">
      <style:text-properties style:font-name-complex="Times New Roman2"/>
    </style:style>
    <style:style style:name="T40" style:family="text">
      <style:text-properties style:font-name-complex="Times New Roman2" style:language-complex="ar" style:country-complex="SA"/>
    </style:style>
    <style:style style:name="T41" style:family="text">
      <style:text-properties officeooo:rsid="0099091f" style:font-name-complex="Times New Roman2"/>
    </style:style>
    <style:style style:name="T42" style:family="text">
      <style:text-properties style:font-name-asian="Times New Roman2" style:language-asian="ar" style:country-asian="SA" style:font-name-complex="Times New Roman2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95dac6" fo:background-color="transparent" loext:char-shading-value="0"/>
    </style:style>
    <style:style style:name="T45" style:family="text">
      <style:text-properties officeooo:rsid="0091c09f"/>
    </style:style>
    <style:style style:name="T46" style:family="text">
      <style:text-properties officeooo:rsid="0097c7a9"/>
    </style:style>
    <style:style style:name="T47" style:family="text">
      <style:text-properties officeooo:rsid="0095dac6"/>
    </style:style>
    <style:style style:name="T48" style:family="text">
      <style:text-properties officeooo:rsid="009aebc9"/>
    </style:style>
    <style:style style:name="T49" style:family="text">
      <style:text-properties officeooo:rsid="009e7f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text:tab/><text:tab/><text:tab/>PATVIRTINTA</text:p>
      <text:p text:style-name="P9"><text:tab/><text:tab/><text:tab/><text:tab/><text:tab/><text:tab/><text:tab/>Lietuvos policijos generalinio komisaro</text:p>
      <text:p text:style-name="P34"><text:span text:style-name="T1"><text:tab/><text:tab/><text:tab/><text:tab/><text:tab/><text:tab/><text:tab/>202</text:span><text:span text:style-name="T2">4</text:span><text:span text:style-name="T1"> m. </text:span><text:span text:style-name="T3">balandžio 9</text:span><text:span text:style-name="T1"> d. įsakymu Nr. </text:span><text:span text:style-name="T3">5-V-369</text:span></text:p>
      <text:p text:style-name="P12"/>
      <text:p text:style-name="P12"/>
      <text:p text:style-name="P15">LIETUVOS POLICIJOS DZIUDO ČEMPIONATO</text:p>
      <text:p text:style-name="P15">NUOSTATAI</text:p>
      <text:p text:style-name="P15"/>
      <text:p text:style-name="P15"/>
      <text:p text:style-name="P20"><text:span text:style-name="T38">I </text:span><text:span text:style-name="T28">SKYRIUS</text:span></text:p>
      <text:p text:style-name="P15">ČEMPIONATO TIKSLAS</text:p>
      <text:p text:style-name="P15"/>
      <text:p text:style-name="P29"><text:span text:style-name="T38"><text:tab/></text:span><text:span text:style-name="T39">1. Lietuvos policijos dziudo čempionato (toliau – </text:span><text:span text:style-name="T42">č</text:span><text:span text:style-name="T39">empionatas) tikslas – gerinti policijos pareigūnų profesinį pasirengimą, tęsti susiformavusias policijos sporto tradicijas, nustatyti geriausius sportininkus, kurie galėtų atstovauti Lietuvos policijai kitose dziudo varžybose.</text:span></text:p>
      <text:p text:style-name="P13"/>
      <text:p text:style-name="P22"><text:span text:style-name="T38">II </text:span><text:span text:style-name="T28">SKYRIUS</text:span></text:p>
      <text:p text:style-name="P17">RENGĖJAI IR VADOVAVIMAS</text:p>
      <text:p text:style-name="P17"/>
      <text:p text:style-name="P23"><text:span text:style-name="T39"><text:tab/>2. Čempionatą organizuoja ir jam vadovauja Policijos departamento prie Lietuvos Respublikos vidaus reikalų ministerijos (toliau </text:span><text:span text:style-name="T42">–</text:span><text:span text:style-name="T39"> Policijos departamentas) Žmogiškųjų išteklių valdyba </text:span><text:span text:style-name="T41">kartu su Lietuvos policijos mokykla</text:span><text:span text:style-name="T39">.</text:span></text:p>
      <text:p text:style-name="P14"/>
      <text:p text:style-name="P22"><text:span text:style-name="T38">III </text:span><text:span text:style-name="T28">SKYRIUS</text:span></text:p>
      <text:p text:style-name="P17">VIETA IR LAIKAS</text:p>
      <text:p text:style-name="P17"/>
      <text:p text:style-name="P10"><text:span text:style-name="T31"><text:tab/></text:span><text:span text:style-name="T32">3. Čempionatas </text:span><text:span text:style-name="T34">rengiamas</text:span><text:span text:style-name="T32"> 202</text:span><text:span text:style-name="T33">4</text:span><text:span text:style-name="T32"> m. b</text:span><text:span text:style-name="T34">alandžio </text:span><text:span text:style-name="T35">18</text:span><text:span text:style-name="T32"> </text:span><text:span text:style-name="T37">d. </text:span><text:span text:style-name="T36">Lietuvos policijos mokyklos (Kauno r., Mastaičių k., Mokslo g. 2) sporto salėje.</text:span><text:span text:style-name="T37"> Dalyvių registracija, paraiškų tikslinimas ir dalyvių svėrimas – nuo 9 val. iki 10 val. </text:span><text:span text:style-name="T27">Čempionato</text:span><text:span text:style-name="T37"> pradžia – 11 val.</text:span></text:p>
      <text:p text:style-name="P11"/>
      <text:p text:style-name="P22"><text:span text:style-name="T38">IV </text:span><text:span text:style-name="T28">SKYRIUS</text:span></text:p>
      <text:p text:style-name="P17">DALYVIAI</text:p>
      <text:p text:style-name="P17"/>
      <text:p text:style-name="P31"><text:span text:style-name="T1">4. Čempionate gali dalyvauti policijos įstaigų darbuotojai. </text:span><text:span text:style-name="T7">Policijos kursantai gali atstovauti tik Lietuvos policijos mokyklai. </text:span><text:span text:style-name="T18">Policijos rėmėjai gali </text:span><text:span text:style-name="T19">dalyvauti asmeninėje įskaitoje arba </text:span><text:span text:style-name="T18">sudaryti vieną jungtinę komandą. </text:span><text:span text:style-name="T20">Nuotolinė</text:span><text:span text:style-name="T25">s</text:span><text:span text:style-name="T20">e darbo vieto</text:span><text:span text:style-name="T25">s</text:span><text:span text:style-name="T20">e dirbantys asmenys </text:span><text:span text:style-name="T26">čempionate</text:span><text:span text:style-name="T20"> gali dalyvauti t</text:span><text:span text:style-name="T21">os</text:span><text:span text:style-name="T20"> </text:span><text:span text:style-name="T22">policijos </text:span><text:span text:style-name="T20">įstaig</text:span><text:span text:style-name="T21">os</text:span><text:span text:style-name="T20">, kurioje yra j</text:span><text:span text:style-name="T23">ų</text:span><text:span text:style-name="T20"> nuotolinė </text:span><text:span text:style-name="T24">darbo </text:span><text:span text:style-name="T20">vieta, </text:span><text:span text:style-name="T21">komandoje</text:span><text:span text:style-name="T20">.</text:span></text:p>
      <text:p text:style-name="P30"><text:span text:style-name="T39">5. Dalyviai </text:span><text:span text:style-name="T42">rungtynėse</text:span><text:span text:style-name="T39"> dalyvauja vilkėdami tarptautinių dziudo taisyklių nustatytą aprangą.</text:span></text:p>
      <text:p text:style-name="P13"/>
      <text:p text:style-name="P22"><text:span text:style-name="T38">V </text:span><text:span text:style-name="T28">SKYRIUS</text:span></text:p>
      <text:p text:style-name="P17">SVORIO KATEGORIJOS</text:p>
      <text:p text:style-name="P18"><text:tab/></text:p>
      <text:p text:style-name="P32"><text:span text:style-name="T43">6. Moterų svorio kategorijos: 63 kg, </text:span><text:span text:style-name="T44">70 kg</text:span><text:span text:style-name="T43"> ir daugiau kaip 70 kg. Vyrų svorio kategorijos: 66 kg, 73 kg, 81 kg, 90 kg, 100 kg ir daugiau kaip 100 kg. Kiekvienoje svorio kategorijoje leidžiamas 2 kg svorio viršijimas.</text:span></text:p>
      <text:p text:style-name="P19"/>
      <text:p text:style-name="P22"><text:span text:style-name="T38">VI </text:span><text:span text:style-name="T28">SKYRIUS</text:span></text:p>
      <text:p text:style-name="P17">NUGALĖTOJŲ NUSTATYMAS</text:p>
      <text:p text:style-name="P18"/>
      <text:p text:style-name="P23"><text:span text:style-name="T39"><text:tab/>7. </text:span><text:span text:style-name="T42">Rungtynės</text:span><text:span text:style-name="T39"> vykdomos pagal tarptautines dziudo taisykles.</text:span></text:p>
      <text:p text:style-name="P23"><text:span text:style-name="T39"><text:tab/>8. Nugalėtojai nustatomi asmeninėje ir komandinėje įskaitose. Komandos dalyvių skaičius neribojamas. Komandinės vietos nustatomos pagal geriausius 5 dalyvių rezultatus. Už </text:span><text:span text:style-name="T42">I</text:span><text:span text:style-name="T39"> vietą </text:span><text:soft-page-break/><text:span text:style-name="T39">skiriamas 1 taškas, už </text:span><text:span text:style-name="T42">II</text:span><text:span text:style-name="T39"> – 2 taškai ir t. t. </text:span><text:span text:style-name="T40">Komandinėje įskaitoje nugalėtoja tampa komanda, kurios rungtyse iškovotų vietų suma yra mažiausia.</text:span><text:span text:style-name="T39"> Jei komandą sudaro mažiau nei 5 dalyviai, už trūkstamą dalyvį komandai skiriama tiek taškų, kiek dalyvių </text:span><text:span text:style-name="T42">atstovavo</text:span><text:span text:style-name="T39"> masiškiausi</text:span><text:span text:style-name="T42">ai</text:span><text:span text:style-name="T39"> svorio kategorij</text:span><text:span text:style-name="T42">ai</text:span><text:span text:style-name="T39">. </text:span></text:p>
      <text:p text:style-name="P17"/>
      <text:p text:style-name="P22"><text:span text:style-name="T38">VII </text:span><text:span text:style-name="T28">SKYRIUS</text:span></text:p>
      <text:p text:style-name="P17">APDOVANOJIMAS</text:p>
      <text:p text:style-name="P17"/>
      <text:p text:style-name="P23"><text:span text:style-name="T38"><text:tab/></text:span><text:span text:style-name="T39">9. Komandinėje įskaitoje prizines (I–III) vietas užėmusios komandos apdovanojamos taurėmis.</text:span></text:p>
      <text:p text:style-name="P24"><text:tab/>10. Čempionai atskirose svorio kategorijose apdovanojami atitinkamo laipsnio diplomais, medaliais <text:span text:style-name="T46">ir</text:span> atminimo prizais. <text:span text:style-name="T46">Kitų vietų prizininkai apdovanojami atitinkamo laipsnio diplomais ir medaliais.</text:span><text:span text:style-name="T47"> Svorio kategorijo</text:span><text:span text:style-name="T46">je</text:span><text:span text:style-name="T47">, kurio</text:span><text:span text:style-name="T46">je</text:span><text:span text:style-name="T47"> varžosi 5 ir dagiau dalyvių, nustatomos </text:span><text:span text:style-name="T46">ir apdovanojamos </text:span><text:span text:style-name="T47">dvi trečios vietos.</text:span></text:p>
      <text:p text:style-name="P27"/>
      <text:p text:style-name="P22"><text:span text:style-name="T38">VIII </text:span><text:span text:style-name="T28">SKYRIUS</text:span></text:p>
      <text:p text:style-name="P17">APRŪPINIMAS</text:p>
      <text:p text:style-name="P17"/>
      <text:p text:style-name="P23"><text:span text:style-name="T38"><text:tab/></text:span><text:span text:style-name="T39">11. Čempionato o</text:span><text:span text:style-name="T29">rganizatoriai padengia čempionato rengimo, teisėjavimo, apdovanojimų ir kitas organizacines išlaidas. Dalyvių maitinimo, kelionės išlaidas apmoka komandiruojanti įstaiga. </text:span><text:span text:style-name="T30">Dalyvių, trenerio ir vadovo kelionės išlaidas apmoka komandiruojančios įstaigos.</text:span></text:p>
      <text:p text:style-name="P26"><text:tab/></text:p>
      <text:p text:style-name="P22"><text:span text:style-name="T38">IX </text:span><text:span text:style-name="T28">SKYRIUS</text:span></text:p>
      <text:p text:style-name="P17">PARAIŠKOS</text:p>
      <text:p text:style-name="P17"/>
      <text:p text:style-name="P28"><text:span text:style-name="T1"><text:tab/>12. </text:span><text:span text:style-name="T8">Išankstinės paraiškos pateikiamos Policijos departament</text:span><text:span text:style-name="T10">o</text:span><text:span text:style-name="T8"> Žmogiškųjų išteklių valdybai elektroniniu paštu </text:span><text:span text:style-name="T5">ernestas.vaitkevicius@policija.lt</text:span><text:span text:style-name="T11"> </text:span><text:span text:style-name="T8">iki 202</text:span><text:span text:style-name="T9">4</text:span><text:span text:style-name="T8"> m. b</text:span><text:span text:style-name="T13">alandžio 1</text:span><text:span text:style-name="T14">5</text:span><text:span text:style-name="T8"> d.</text:span><text:span text:style-name="T12"> Paraiškose turi būti nurodyti šie duomenys: dalyvio vardas, pavardė, amžius, svorio kategorija, komandos vadovo arba trenerio vardas, pavardė, elektroninio pašto adresas ir telefono numeris.</text:span><text:span text:style-name="T1"> Čempionato dieną naujos komandos neregistruojamos, tik tikslinamos iki nurodytos datos užsiregistravusių komandų paraišk</text:span><text:span text:style-name="T4">os</text:span><text:span text:style-name="T1">. Būtina turėti tarnybinius pažymėjimus.</text:span></text:p>
      <text:p text:style-name="P13"/>
      <text:p text:style-name="P21"><text:span text:style-name="T38">X </text:span><text:span text:style-name="T28">SKYRIUS</text:span></text:p>
      <text:p text:style-name="P16">BAIGIAMOSIOS NUOSTATOS</text:p>
      <text:p text:style-name="P6"/>
      <text:p text:style-name="P8"><text:span text:style-name="T6"><text:tab/>13. </text:span><text:span text:style-name="Internet_20_link"><text:span text:style-name="T15">Išsamesnę informaciją apie čempionatą </text:span></text:span><text:span text:style-name="Default_20_Paragraph_20_Font"><text:span text:style-name="T15">teikia </text:span></text:span><text:span text:style-name="Default_20_Paragraph_20_Font"><text:span text:style-name="T17">Policijos departamento </text:span></text:span><text:span text:style-name="Default_20_Paragraph_20_Font"><text:span text:style-name="T15">Žmogiškųjų išteklių valdybos Mokymų skyriaus patarėjas Petras Pranckūnas, tel. </text:span></text:span><text:span text:style-name="Default_20_Paragraph_20_Font"><text:span text:style-name="T16">+370</text:span></text:span><text:span text:style-name="Default_20_Paragraph_20_Font"><text:span text:style-name="T15"> 700 <text:s/>57 983, ir</text:span></text:span><text:span text:style-name="Default_20_Paragraph_20_Font"><text:span text:style-name="T17"> Policijos departamento </text:span></text:span><text:span text:style-name="Default_20_Paragraph_20_Font"><text:span text:style-name="T15">Žmogiškųjų išteklių valdybos Mokymų skyriaus vyriausiasis specialistas Ernestas Vaitkevičius, tel. </text:span></text:span><text:span text:style-name="Default_20_Paragraph_20_Font"><text:span text:style-name="T16">+370</text:span></text:span><text:span text:style-name="Default_20_Paragraph_20_Font"><text:span text:style-name="T15"> 700 <text:s/>57 963.</text:span></text:span></text:p>
      <text:p text:style-name="P7"/>
      <text:p text:style-name="P7">____________________________</text:p>
      <text:p text:style-name="P5"/>
      <text:p text:style-name="P25"/>
      <text:p text:style-name="P25"/>
      <text:p text:style-name="P25"/>
      <text:p text:style-name="P25"/>
      <text:p text:style-name="P25"/>
      <text:p text:style-name="P25"/>
      <text:p text:style-name="P25">1351835, <text:span text:style-name="T48">2024-04-0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Arial3" svg:font-family="Arial" style:font-family-generic="swiss"/>
    <style:font-face style:name="Arial1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TimesLT" svg:font-family="TimesLT" style:font-family-generic="roman" style:font-pitch="variable"/>
    <style:font-face style:name="TimesLT1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Arial2" svg:font-family="Arial, 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LT2" svg:font-family="TimesL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1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5f_1" style:display-name="Default_1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1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fo:language="en" fo:country="US" style:letter-kerning="false" style:font-name-asian="Times New Roman1" style:font-family-asian="'Times New Roman'" style:font-family-generic-asian="roman" style:font-pitch-asian="variable" style:language-asian="en" style:country-asian="US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none"/>
      <style:text-properties style:use-window-font-color="true" loext:opacity="0%" style:font-name="TimesLT1" fo:font-family="TimesLT, 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LT1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1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2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style:language-asian="lt" style:country-asian="L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1" fo:font-family="Arial, Helvetica" style:font-family-generic="roman" style:font-pitch="variable" style:font-name-asian="Arial2" style:font-family-asian="Arial, Helvetica" style:font-family-generic-asian="system" style:font-pitch-asian="variable" style:font-name-complex="Arial2" style:font-family-complex="Arial, Helvetica" style:font-family-generic-complex="system" style:font-pitch-complex="variable"/>
    </style:style>
    <style:style style:name="Body_20_Text" style:display-name="Body Text" style:family="paragraph" style:parent-style-name="Normal">
      <style:paragraph-properties style:line-height-at-least="0.441cm" fo:hyphenation-ladder-count="no-limit"/>
      <style:text-properties fo:color="#000000" loext:opacity="100%" style:font-name="TimesLT" fo:font-family="TimesLT" style:font-family-generic="roman" style:font-pitch="variable" fo:font-weight="bold" style:font-name-asian="TimesLT" style:font-family-asian="TimesLT" style:font-family-generic-asian="roman" style:font-pitch-asian="variable" style:font-weight-asian="bold" style:font-name-complex="TimesLT" style:font-family-complex="TimesLT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indent="0cm" style:auto-text-indent="false"/>
      <style:text-properties fo:font-size="10pt" fo:language="lt" fo:country="L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WW8Num3z0" style:family="text">
      <style:text-properties style:font-name="Times New Roman1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1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MPF0" style:page-layout-name="Mpm5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editing-duration>PT9H38M12S</meta:editing-duration>
    <meta:editing-cycles>110</meta:editing-cycles>
    <meta:generator>LibreOffice/7.0.0.3$Windows_X86_64 LibreOffice_project/8061b3e9204bef6b321a21033174034a5e2ea88e</meta:generator>
    <dc:creator>Ernestas Vaitkevičius</dc:creator>
    <dc:date>2024-04-10T10:29:05.374000000</dc:date>
    <meta:document-statistic meta:table-count="0" meta:image-count="0" meta:object-count="0" meta:page-count="2" meta:paragraph-count="45" meta:word-count="489" meta:character-count="3920" meta:non-whitespace-character-count="3433"/>
  </office:meta>
</office:document-meta>
</file>