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2"/>
    </style:style>
    <style:style style:name="P2" style:family="paragraph" style:parent-style-name="Header">
      <style:paragraph-properties fo:text-align="center" style:justify-single-word="false"/>
      <style:text-properties style:font-name="Times New Roman2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 fo:background-color="transparent"/>
      <style:text-properties style:font-name="Times New Roman2" officeooo:paragraph-rsid="00947853" fo:hyphenate="false" fo:hyphenation-remain-char-count="2" fo:hyphenation-push-char-count="2" loext:hyphenation-no-caps="false"/>
    </style:style>
    <style:style style:name="P6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officeooo:paragraph-rsid="009cbae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2" fo:font-size="12pt" fo:language="lt" fo:country="LT" officeooo:paragraph-rsid="00947853" style:font-size-asian="12pt" style:font-size-complex="12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2" officeooo:paragraph-rsid="00947853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2" officeooo:paragraph-rsid="00a3cf69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2" officeooo:paragraph-rsid="00947853"/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2" fo:language="lt" fo:country="LT" officeooo:paragraph-rsid="00947853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2" officeooo:paragraph-rsid="009ea226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style:font-name="Times New Roman2" officeooo:paragraph-rsid="0094785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font-name="Times New Roman2" fo:language="lt" fo:country="LT" officeooo:rsid="00410252" officeooo:paragraph-rsid="00947853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fo:background-color="transparent" style:writing-mode="lr-tb"/>
      <style:text-properties style:font-name="Times New Roman2" officeooo:paragraph-rsid="00947853"/>
    </style:style>
    <style:style style:name="P1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2" fo:font-size="12pt" fo:language="lt" fo:country="LT" officeooo:rsid="003beae3" officeooo:paragraph-rsid="00947853" style:font-size-asian="12pt" style:font-size-complex="12pt" style:language-complex="ar" style:country-complex="SA"/>
    </style:style>
    <style:style style:name="P17" style:family="paragraph" style:parent-style-name="Body_20_Text_20_Indent_20_2">
      <style:paragraph-properties fo:margin-top="0cm" fo:margin-bottom="0cm" style:contextual-spacing="false" fo:line-height="100%" fo:text-align="justify" style:justify-single-word="false"/>
      <style:text-properties style:font-name="Times New Roman2" fo:font-size="12pt" fo:language="lt" fo:country="LT" officeooo:rsid="000aaf13" officeooo:paragraph-rsid="00947853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2" fo:font-size="12pt" fo:language="lt" fo:country="LT" officeooo:paragraph-rsid="00947853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lt" fo:country="LT" officeooo:paragraph-rsid="00947853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2pt" fo:language="lt" fo:country="LT" officeooo:paragraph-rsid="00947853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2" fo:font-size="12pt" fo:language="lt" fo:country="LT" officeooo:paragraph-rsid="00947853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lt" fo:country="LT" fo:font-weight="bold" officeooo:rsid="00297df2" officeooo:paragraph-rsid="00947853" style:font-size-asian="12pt" style:font-weight-asian="bold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2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language="lt" fo:country="LT" officeooo:paragraph-rsid="00947853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officeooo:paragraph-rsid="00947853"/>
    </style:style>
    <style:style style:name="P28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2pt" fo:language="lt" fo:country="LT" style:text-underline-style="none" officeooo:rsid="000aadb9" officeooo:paragraph-rsid="00947853" style:font-size-asian="12pt" style:font-size-complex="12pt" style:language-complex="ar" style:country-complex="SA"/>
    </style:style>
    <style:style style:name="P29" style:family="paragraph" style:parent-style-name="Body_20_Text_20_Indent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2" fo:font-size="12pt" fo:language="lt" fo:country="LT" style:text-underline-style="none" officeooo:rsid="000aadb9" officeooo:paragraph-rsid="00947853" style:font-size-asian="12pt" style:font-size-complex="12pt" style:language-complex="ar" style:country-complex="SA"/>
    </style:style>
    <style:style style:name="P30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2" fo:font-size="12pt" fo:language="lt" fo:country="LT" style:text-underline-style="none" officeooo:rsid="000aadb9" officeooo:paragraph-rsid="0095e647" style:font-size-asian="12pt" style:font-size-complex="12pt" style:language-complex="ar" style:country-complex="SA"/>
    </style:style>
    <style:style style:name="P31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style:font-name="Times New Roman2" fo:font-size="12pt" fo:language="lt" fo:country="LT" officeooo:paragraph-rsid="0095e647" style:font-size-asian="12pt" style:font-size-complex="12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Times New Roman2" fo:font-size="12pt" fo:language="lt" fo:country="LT" fo:font-weight="bold" officeooo:paragraph-rsid="00947853" style:font-size-asian="12pt" style:font-weight-asian="bold" style:font-size-complex="12pt" style:language-complex="ar" style:country-complex="SA"/>
    </style:style>
    <style:style style:name="P33" style:family="paragraph" style:parent-style-name="Standard" style:master-page-name="First_20_Page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style:page-number="auto" fo:break-before="page" fo:background-color="transparent"/>
      <style:text-properties style:font-name="Times New Roman2" fo:font-size="12pt" fo:language="lt" fo:country="LT" officeooo:paragraph-rsid="0095e647" style:font-size-asian="12pt" style:font-size-complex="12pt" style:language-complex="ar" style:country-complex="SA"/>
    </style:style>
    <style:style style:name="T1" style:family="text">
      <style:text-properties style:use-window-font-color="true" loext:opacity="0%" fo:font-size="12pt" style:font-name-asian="Times New Roman2" style:font-size-asian="12pt" style:font-name-complex="Times New Roman2" style:font-size-complex="12pt" style:language-complex="ar" style:country-complex="SA"/>
    </style:style>
    <style:style style:name="T2" style:family="text">
      <style:text-properties style:use-window-font-color="true" loext:opacity="0%" fo:font-size="12pt" officeooo:rsid="003fcd9e" style:font-name-asian="Times New Roman2" style:font-size-asian="12pt" style:font-name-complex="Times New Roman2" style:font-size-complex="12pt" style:language-complex="ar" style:country-complex="SA"/>
    </style:style>
    <style:style style:name="T3" style:family="text">
      <style:text-properties style:use-window-font-color="true" loext:opacity="0%" fo:font-size="12pt" fo:language="lt" fo:country="LT" officeooo:rsid="00410252" style:font-name-asian="Calibri" style:font-size-asian="12pt" style:font-name-complex="Times New Roman2" style:font-size-complex="12pt" style:language-complex="ar" style:country-complex="SA"/>
    </style:style>
    <style:style style:name="T4" style:family="text">
      <style:text-properties style:use-window-font-color="true" loext:opacity="0%" fo:font-size="12pt" fo:language="lt" fo:country="LT" officeooo:rsid="003115e3" style:font-name-asian="Times New Roman2" style:font-size-asian="12pt" style:font-name-complex="Times New Roman2" style:font-size-complex="12pt" style:language-complex="ar" style:country-complex="SA"/>
    </style:style>
    <style:style style:name="T5" style:family="text">
      <style:text-properties style:use-window-font-color="true" loext:opacity="0%" fo:font-size="12pt" fo:language="lt" fo:country="LT" officeooo:rsid="003ab7cf" style:font-name-asian="Times New Roman2" style:font-size-asian="12pt" style:font-name-complex="Times New Roman2" style:font-size-complex="12pt" style:language-complex="ar" style:country-complex="SA"/>
    </style:style>
    <style:style style:name="T6" style:family="text">
      <style:text-properties style:use-window-font-color="true" loext:opacity="0%" fo:font-size="12pt" fo:language="lt" fo:country="LT" officeooo:rsid="00975106" style:font-name-asian="Times New Roman2" style:font-size-asian="12pt" style:font-name-complex="Times New Roman2" style:font-size-complex="12pt" style:language-complex="ar" style:country-complex="SA"/>
    </style:style>
    <style:style style:name="T7" style:family="text">
      <style:text-properties style:use-window-font-color="true" loext:opacity="0%" fo:font-size="12pt" fo:language="lt" fo:country="LT" officeooo:rsid="00334a1c" style:font-name-asian="Times New Roman2" style:font-size-asian="12pt" style:font-name-complex="Times New Roman2" style:font-size-complex="12pt" style:language-complex="ar" style:country-complex="SA"/>
    </style:style>
    <style:style style:name="T8" style:family="text">
      <style:text-properties style:use-window-font-color="true" loext:opacity="0%" fo:font-size="12pt" fo:language="lt" fo:country="LT" officeooo:rsid="003fcd9e" style:font-name-asian="Times New Roman2" style:font-size-asian="12pt" style:font-name-complex="Times New Roman2" style:font-size-complex="12pt" style:language-complex="ar" style:country-complex="SA"/>
    </style:style>
    <style:style style:name="T9" style:family="text">
      <style:text-properties style:use-window-font-color="true" loext:opacity="0%" fo:font-size="12pt" fo:language="lt" fo:country="LT" officeooo:rsid="0042a937" style:font-name-asian="Times New Roman2" style:font-size-asian="12pt" style:font-name-complex="Times New Roman2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lt" fo:country="LT" officeooo:rsid="00a80b71" style:font-name-asian="Times New Roman2" style:font-size-asian="12pt" style:font-name-complex="Times New Roman2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lt" fo:country="LT" officeooo:rsid="00a3cf69" style:font-name-asian="Times New Roman2" style:font-size-asian="12pt" style:font-name-complex="Times New Roman2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lt" fo:country="LT" officeooo:rsid="00410252" style:font-name-asian="Times New Roman2" style:font-size-asian="12pt" style:font-name-complex="Times New Roman2" style:font-size-complex="12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fo:font-weight="bold" officeooo:rsid="0018c88f" style:font-weight-asian="bold" style:font-name-complex="Times New Roman2"/>
    </style:style>
    <style:style style:name="T15" style:family="text">
      <style:text-properties fo:color="#000000" loext:opacity="100%" officeooo:rsid="0018c88f" style:font-name-complex="Times New Roman2"/>
    </style:style>
    <style:style style:name="T16" style:family="text">
      <style:text-properties fo:color="#000000" loext:opacity="100%" style:font-name="Times New Roman2" fo:font-size="12pt" fo:language="lt" fo:country="LT" style:text-underline-style="none" fo:font-weight="normal" officeooo:rsid="008537e6" style:font-name-asian="Times New Roman3" style:font-size-asian="12pt" style:language-asian="ar" style:country-asian="SA" style:font-weight-asian="normal" style:font-name-complex="Times New Roman3" style:font-size-complex="12pt" style:font-weight-complex="normal"/>
    </style:style>
    <style:style style:name="T17" style:family="text">
      <style:text-properties fo:color="#000000" loext:opacity="100%" style:font-name="Times New Roman2" fo:font-size="12pt" fo:language="lt" fo:country="LT" style:text-underline-style="none" fo:font-weight="normal" officeooo:rsid="008537e6" style:font-name-asian="Times New Roman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2" fo:font-size="12pt" fo:language="lt" fo:country="LT" style:text-underline-style="none" fo:font-weight="normal" officeooo:rsid="00a80b71" style:font-name-asian="Times New Roman3" style:font-size-asian="12pt" style:language-asian="ar" style:country-asian="SA" style:font-weight-asian="normal" style:font-name-complex="Times New Roman3" style:font-size-complex="12pt" style:language-complex="zxx" style:country-complex="none" style:font-weight-complex="normal"/>
    </style:style>
    <style:style style:name="T19" style:family="text">
      <style:text-properties fo:color="#000000" loext:opacity="100%" style:font-name="Times New Roman2" fo:font-size="12pt" fo:language="lt" fo:country="LT" fo:font-style="normal" style:text-underline-style="none" fo:font-weight="normal" officeooo:rsid="0025698c" style:letter-kerning="false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2" fo:language="lt" fo:country="LT" fo:font-style="normal" fo:font-weight="normal" officeooo:rsid="0025698c" style:letter-kerning="false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loext:opacity="100%" style:font-name="Times New Roman2" fo:font-style="normal" fo:font-weight="normal" officeooo:rsid="00a1fbcb" style:letter-kerning="false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loext:opacity="100%" style:font-name="Times New Roman2" fo:font-style="normal" fo:font-weight="normal" officeooo:rsid="00f8ca03" style:letter-kerning="false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loext:opacity="100%" fo:font-size="12pt" fo:language="lt" fo:country="LT" officeooo:rsid="009cbae7" fo:background-color="transparent" loext:char-shading-value="0" style:font-name-asian="Times New Roman2" style:font-size-asian="12pt" style:font-name-complex="Times New Roman2" style:font-size-complex="12pt" style:language-complex="ar" style:country-complex="SA"/>
    </style:style>
    <style:style style:name="T24" style:family="text">
      <style:text-properties fo:color="#000000" loext:opacity="100%" fo:font-size="12pt" fo:language="lt" fo:country="LT" officeooo:rsid="00f71f32" fo:background-color="transparent" loext:char-shading-value="0" style:font-name-asian="Times New Roman2" style:font-size-asian="12pt" style:font-name-complex="Times New Roman2" style:font-size-complex="12pt" style:language-complex="ar" style:country-complex="SA"/>
    </style:style>
    <style:style style:name="T25" style:family="text">
      <style:text-properties fo:color="#000000" loext:opacity="100%" fo:font-size="12pt" fo:language="lt" fo:country="LT" officeooo:rsid="00fb7323" fo:background-color="transparent" loext:char-shading-value="0" style:font-name-asian="Times New Roman2" style:font-size-asian="12pt" style:font-name-complex="Times New Roman2" style:font-size-complex="12pt" style:language-complex="ar" style:country-complex="SA"/>
    </style:style>
    <style:style style:name="T26" style:family="text">
      <style:text-properties fo:color="#000000" loext:opacity="100%" fo:font-size="12pt" fo:language="lt" fo:country="LT" officeooo:rsid="00471a67" fo:background-color="transparent" loext:char-shading-value="0" style:font-size-asian="12pt" style:font-size-complex="12pt" style:language-complex="ar" style:country-complex="SA"/>
    </style:style>
    <style:style style:name="T27" style:family="text">
      <style:text-properties fo:color="#000000" loext:opacity="100%" fo:font-size="12pt" fo:language="lt" fo:country="LT" officeooo:rsid="0048e929" fo:background-color="transparent" loext:char-shading-value="0" style:font-size-asian="12pt" style:font-size-complex="12pt" style:language-complex="ar" style:country-complex="SA"/>
    </style:style>
    <style:style style:name="T28" style:family="text">
      <style:text-properties fo:color="#000000" loext:opacity="100%" fo:font-size="12pt" fo:language="lt" fo:country="LT" officeooo:rsid="0006348c" fo:background-color="transparent" loext:char-shading-value="0" style:font-size-asian="12pt" style:font-size-complex="12pt" style:language-complex="ar" style:country-complex="SA"/>
    </style:style>
    <style:style style:name="T29" style:family="text">
      <style:text-properties fo:color="#000000" loext:opacity="100%" fo:font-size="12pt" fo:language="lt" fo:country="LT" style:text-underline-style="none" officeooo:rsid="002b23af" fo:background-color="transparent" loext:char-shading-value="0" style:font-size-asian="12pt" style:font-size-complex="12pt" style:language-complex="ar" style:country-complex="SA"/>
    </style:style>
    <style:style style:name="T30" style:family="text">
      <style:text-properties fo:color="#000000" loext:opacity="100%" fo:font-size="12pt" fo:language="lt" fo:country="LT" style:text-underline-style="none" officeooo:rsid="0006348c" fo:background-color="transparent" loext:char-shading-value="0" style:font-size-asian="12pt" style:font-size-complex="12pt" style:language-complex="ar" style:country-complex="SA"/>
    </style:style>
    <style:style style:name="T31" style:family="text">
      <style:text-properties fo:font-variant="normal" fo:text-transform="none" fo:color="#000000" loext:opacity="100%" fo:font-size="12pt" fo:letter-spacing="normal" fo:language="lt" fo:country="LT" fo:font-style="normal" style:text-underline-style="none" fo:font-weight="normal" officeooo:rsid="0048e929" fo:background-color="transparent" loext:char-shading-value="0" style:font-size-asian="12pt" style:font-size-complex="12pt" style:language-complex="ar" style:country-complex="SA"/>
    </style:style>
    <style:style style:name="T32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06348c" fo:background-color="transparent" loext:char-shading-value="0" style:font-size-asian="12pt" style:font-size-complex="12pt" style:language-complex="ar" style:country-complex="SA"/>
    </style:style>
    <style:style style:name="T33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a3cf69" fo:background-color="transparent" loext:char-shading-value="0" style:font-size-asian="12pt" style:font-size-complex="12pt" style:language-complex="ar" style:country-complex="SA"/>
    </style:style>
    <style:style style:name="T34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a80b71" fo:background-color="transparent" loext:char-shading-value="0" style:font-size-asian="12pt" style:font-size-complex="12pt" style:language-complex="ar" style:country-complex="SA"/>
    </style:style>
    <style:style style:name="T35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a3cf69" fo:background-color="transparent" loext:char-shading-value="0" style:font-name-asian="Times New Roman2" style:font-size-asian="12pt" style:font-name-complex="Times New Roman2" style:font-size-complex="12pt" style:language-complex="ar" style:country-complex="SA"/>
    </style:style>
    <style:style style:name="T36" style:family="text">
      <style:text-properties style:font-name="Times New Roman2" fo:font-size="12pt" fo:language="lt" fo:country="LT" style:font-size-asian="12pt" style:font-size-complex="12pt" style:language-complex="ar" style:country-complex="SA"/>
    </style:style>
    <style:style style:name="T37" style:family="text">
      <style:text-properties style:font-name="Times New Roman2" fo:font-size="12pt" fo:language="lt" fo:country="LT" officeooo:rsid="0032080e" style:font-size-asian="12pt" style:font-size-complex="12pt" style:language-complex="ar" style:country-complex="SA"/>
    </style:style>
    <style:style style:name="T38" style:family="text">
      <style:text-properties style:font-name="Times New Roman2" fo:font-size="12pt" fo:language="lt" fo:country="LT" officeooo:rsid="00410252" style:font-size-asian="12pt" style:font-size-complex="12pt" style:language-complex="ar" style:country-complex="SA"/>
    </style:style>
    <style:style style:name="T39" style:family="text">
      <style:text-properties style:font-name="Times New Roman2" fo:font-size="12pt" fo:language="lt" fo:country="LT" officeooo:rsid="009cbae7" style:font-size-asian="12pt" style:font-size-complex="12pt" style:language-complex="ar" style:country-complex="SA"/>
    </style:style>
    <style:style style:name="T40" style:family="text">
      <style:text-properties officeooo:rsid="00211d0b"/>
    </style:style>
    <style:style style:name="T41" style:family="text">
      <style:text-properties fo:font-size="12pt" officeooo:rsid="003beae3" fo:background-color="transparent" loext:char-shading-value="0" style:font-size-asian="12pt" style:font-size-complex="12pt"/>
    </style:style>
    <style:style style:name="T42" style:family="text">
      <style:text-properties fo:font-size="12pt" officeooo:rsid="002b23af" fo:background-color="transparent" loext:char-shading-value="0" style:font-size-asian="12pt" style:font-size-complex="12pt"/>
    </style:style>
    <style:style style:name="T43" style:family="text">
      <style:text-properties fo:font-size="12pt" officeooo:rsid="009cbae7" fo:background-color="transparent" loext:char-shading-value="0" style:font-size-asian="12pt" style:font-size-complex="12pt"/>
    </style:style>
    <style:style style:name="T44" style:family="text">
      <style:text-properties fo:font-size="12pt" fo:font-weight="bold" officeooo:rsid="00297df2" fo:background-color="transparent" loext:char-shading-value="0" style:font-size-asian="12pt" style:font-weight-asian="bold" style:font-name-complex="Times New Roman2" style:font-size-complex="12pt" style:language-complex="ar" style:country-complex="SA"/>
    </style:style>
    <style:style style:name="T45" style:family="text">
      <style:text-properties fo:font-size="12pt" fo:font-weight="bold" officeooo:rsid="004542b2" fo:background-color="transparent" loext:char-shading-value="0" style:font-size-asian="12pt" style:font-weight-asian="bold" style:font-name-complex="Times New Roman2" style:font-size-complex="12pt" style:language-complex="ar" style:country-complex="SA"/>
    </style:style>
    <style:style style:name="T46" style:family="text">
      <style:text-properties fo:font-size="12pt" fo:font-weight="bold" officeooo:rsid="009c6b84" fo:background-color="transparent" loext:char-shading-value="0" style:font-size-asian="12pt" style:font-weight-asian="bold" style:font-name-complex="Times New Roman2" style:font-size-complex="12pt" style:language-complex="ar" style:country-complex="SA"/>
    </style:style>
    <style:style style:name="T47" style:family="text">
      <style:text-properties fo:font-size="12pt" fo:language="lt" fo:country="LT" style:font-size-asian="12pt" style:font-size-complex="12pt" style:language-complex="ar" style:country-complex="SA"/>
    </style:style>
    <style:style style:name="T48" style:family="text">
      <style:text-properties fo:font-size="12pt" fo:language="lt" fo:country="LT" officeooo:rsid="00a3cf69" style:font-size-asian="12pt" style:font-size-complex="12pt" style:language-complex="ar" style:country-complex="SA"/>
    </style:style>
    <style:style style:name="T49" style:family="text">
      <style:text-properties fo:font-size="12pt" fo:language="lt" fo:country="LT" officeooo:rsid="002a5bde" style:font-size-asian="12pt" style:font-size-complex="12pt" style:language-complex="ar" style:country-complex="SA"/>
    </style:style>
    <style:style style:name="T50" style:family="text">
      <style:text-properties fo:font-size="12pt" fo:language="lt" fo:country="LT" officeooo:rsid="002a89a6" style:font-size-asian="12pt" style:font-size-complex="12pt" style:language-complex="ar" style:country-complex="SA"/>
    </style:style>
    <style:style style:name="T51" style:family="text">
      <style:text-properties fo:font-size="12pt" fo:language="lt" fo:country="LT" officeooo:rsid="00a6dcf0" style:font-size-asian="12pt" style:font-size-complex="12pt" style:language-complex="ar" style:country-complex="SA"/>
    </style:style>
    <style:style style:name="T52" style:family="text">
      <style:text-properties fo:font-size="12pt" fo:language="lt" fo:country="LT" officeooo:rsid="0004f4c8" style:font-size-asian="12pt" style:font-size-complex="12pt" style:language-complex="ar" style:country-complex="SA"/>
    </style:style>
    <style:style style:name="T53" style:family="text">
      <style:text-properties fo:font-size="12pt" fo:language="lt" fo:country="LT" officeooo:rsid="00211d0b" style:font-size-asian="12pt" style:font-size-complex="12pt" style:language-complex="ar" style:country-complex="SA"/>
    </style:style>
    <style:style style:name="T54" style:family="text">
      <style:text-properties fo:font-size="12pt" fo:language="lt" fo:country="LT" officeooo:rsid="0042a937" style:font-size-asian="12pt" style:font-size-complex="12pt" style:language-complex="ar" style:country-complex="SA"/>
    </style:style>
    <style:style style:name="T55" style:family="text">
      <style:text-properties fo:font-size="12pt" fo:language="lt" fo:country="LT" officeooo:rsid="002a89a8" style:font-size-asian="12pt" style:font-size-complex="12pt" style:language-complex="ar" style:country-complex="SA"/>
    </style:style>
    <style:style style:name="T56" style:family="text">
      <style:text-properties fo:font-size="12pt" fo:language="lt" fo:country="LT" officeooo:rsid="003beae3" style:font-size-asian="12pt" style:font-size-complex="12pt" style:language-complex="ar" style:country-complex="SA"/>
    </style:style>
    <style:style style:name="T57" style:family="text">
      <style:text-properties fo:font-size="12pt" fo:language="lt" fo:country="LT" officeooo:rsid="003a33c4" style:font-size-asian="12pt" style:font-size-complex="12pt" style:language-complex="ar" style:country-complex="SA"/>
    </style:style>
    <style:style style:name="T58" style:family="text">
      <style:text-properties fo:font-size="12pt" fo:language="lt" fo:country="LT" officeooo:rsid="00a80b71" style:font-size-asian="12pt" style:font-size-complex="12pt" style:language-complex="ar" style:country-complex="SA"/>
    </style:style>
    <style:style style:name="T59" style:family="text">
      <style:text-properties fo:font-size="12pt" fo:language="lt" fo:country="LT" officeooo:rsid="003fcd9e" style:font-size-asian="12pt" style:font-size-complex="12pt" style:language-complex="ar" style:country-complex="SA"/>
    </style:style>
    <style:style style:name="T60" style:family="text">
      <style:text-properties fo:font-size="12pt" fo:language="lt" fo:country="LT" officeooo:rsid="002b23af" style:font-size-asian="12pt" style:font-size-complex="12pt" style:language-complex="ar" style:country-complex="SA"/>
    </style:style>
    <style:style style:name="T61" style:family="text">
      <style:text-properties fo:font-size="12pt" fo:language="lt" fo:country="LT" officeooo:rsid="002f291c" style:font-size-asian="12pt" style:font-size-complex="12pt" style:language-complex="ar" style:country-complex="SA"/>
    </style:style>
    <style:style style:name="T62" style:family="text">
      <style:text-properties fo:font-size="12pt" fo:language="lt" fo:country="LT" officeooo:rsid="00975106" style:font-size-asian="12pt" style:font-size-complex="12pt" style:language-complex="ar" style:country-complex="SA"/>
    </style:style>
    <style:style style:name="T63" style:family="text">
      <style:text-properties fo:font-size="12pt" fo:language="lt" fo:country="LT" officeooo:rsid="003ab7cf" style:font-size-asian="12pt" style:font-size-complex="12pt" style:language-complex="ar" style:country-complex="SA"/>
    </style:style>
    <style:style style:name="T64" style:family="text">
      <style:text-properties fo:font-size="12pt" fo:language="lt" fo:country="LT" officeooo:rsid="003eeb0c" style:font-size-asian="12pt" style:font-size-complex="12pt" style:language-complex="ar" style:country-complex="SA"/>
    </style:style>
    <style:style style:name="T65" style:family="text">
      <style:text-properties fo:font-size="12pt" fo:language="lt" fo:country="LT" officeooo:rsid="002d5601" style:font-size-asian="12pt" style:font-size-complex="12pt" style:language-complex="ar" style:country-complex="SA"/>
    </style:style>
    <style:style style:name="T66" style:family="text">
      <style:text-properties fo:font-size="12pt" fo:language="lt" fo:country="LT" officeooo:rsid="00334a1c" style:font-size-asian="12pt" style:font-size-complex="12pt" style:language-complex="ar" style:country-complex="SA"/>
    </style:style>
    <style:style style:name="T67" style:family="text">
      <style:text-properties fo:font-size="12pt" fo:language="lt" fo:country="LT" officeooo:rsid="00eb1894" style:font-size-asian="12pt" style:font-size-complex="12pt" style:language-complex="ar" style:country-complex="SA"/>
    </style:style>
    <style:style style:name="T68" style:family="text">
      <style:text-properties fo:font-size="12pt" fo:language="lt" fo:country="LT" officeooo:rsid="0033f58b" style:font-size-asian="12pt" style:font-size-complex="12pt" style:language-complex="ar" style:country-complex="SA"/>
    </style:style>
    <style:style style:name="T69" style:family="text">
      <style:text-properties fo:font-size="12pt" fo:language="lt" fo:country="LT" officeooo:rsid="00b4df84" style:font-size-asian="12pt" style:font-size-complex="12pt" style:language-complex="ar" style:country-complex="SA"/>
    </style:style>
    <style:style style:name="T70" style:family="text">
      <style:text-properties fo:font-size="12pt" fo:language="lt" fo:country="LT" officeooo:rsid="00a15577" style:font-size-asian="12pt" style:font-size-complex="12pt" style:language-complex="ar" style:country-complex="SA"/>
    </style:style>
    <style:style style:name="T71" style:family="text">
      <style:text-properties fo:font-size="12pt" fo:language="lt" fo:country="LT" officeooo:rsid="00ad5e04" style:font-size-asian="12pt" style:font-size-complex="12pt" style:language-complex="ar" style:country-complex="SA"/>
    </style:style>
    <style:style style:name="T72" style:family="text">
      <style:text-properties fo:font-size="12pt" fo:language="lt" fo:country="LT" officeooo:rsid="00991e17" style:font-size-asian="12pt" style:font-size-complex="12pt" style:language-complex="ar" style:country-complex="SA"/>
    </style:style>
    <style:style style:name="T73" style:family="text">
      <style:text-properties fo:font-size="12pt" fo:language="lt" fo:country="LT" officeooo:rsid="0036675d" style:font-size-asian="12pt" style:font-size-complex="12pt" style:language-complex="ar" style:country-complex="SA"/>
    </style:style>
    <style:style style:name="T74" style:family="text">
      <style:text-properties fo:font-size="12pt" fo:language="lt" fo:country="LT" officeooo:rsid="004542b2" style:font-size-asian="12pt" style:font-name-complex="Times New Roman2" style:font-size-complex="12pt" style:language-complex="ar" style:country-complex="SA"/>
    </style:style>
    <style:style style:name="T75" style:family="text">
      <style:text-properties fo:font-size="12pt" fo:language="lt" fo:country="LT" officeooo:rsid="00410252" style:font-size-asian="12pt" style:font-name-complex="Times New Roman2" style:font-size-complex="12pt" style:language-complex="ar" style:country-complex="SA"/>
    </style:style>
    <style:style style:name="T76" style:family="text">
      <style:text-properties fo:font-size="12pt" fo:language="lt" fo:country="LT" officeooo:rsid="009c6b84" style:font-size-asian="12pt" style:font-name-complex="Times New Roman2" style:font-size-complex="12pt" style:language-complex="ar" style:country-complex="SA"/>
    </style:style>
    <style:style style:name="T77" style:family="text">
      <style:text-properties fo:font-size="12pt" fo:language="lt" fo:country="LT" officeooo:rsid="00a6dcf0" style:font-size-asian="12pt" style:language-asian="lt" style:country-asian="LT" style:font-size-complex="12pt" style:language-complex="ar" style:country-complex="SA"/>
    </style:style>
    <style:style style:name="T78" style:family="text">
      <style:text-properties fo:font-size="12pt" fo:language="lt" fo:country="LT" fo:font-weight="normal" officeooo:rsid="002a5bde" style:font-size-asian="12pt" style:font-weight-asian="normal" style:font-name-complex="Times New Roman2" style:font-size-complex="12pt" style:language-complex="ar" style:country-complex="SA" style:font-weight-complex="normal"/>
    </style:style>
    <style:style style:name="T79" style:family="text">
      <style:text-properties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T80" style:family="text">
      <style:text-properties fo:font-size="12pt" fo:language="lt" fo:country="LT" fo:font-weight="normal" officeooo:rsid="0036675d" style:font-size-asian="12pt" style:font-weight-asian="normal" style:font-size-complex="12pt" style:language-complex="ar" style:country-complex="SA" style:font-weight-complex="normal"/>
    </style:style>
    <style:style style:name="T81" style:family="text">
      <style:text-properties fo:font-size="12pt" fo:language="lt" fo:country="LT" fo:font-weight="normal" officeooo:rsid="00410252" style:font-size-asian="12pt" style:font-weight-asian="normal" style:font-size-complex="12pt" style:language-complex="ar" style:country-complex="SA" style:font-weight-complex="normal"/>
    </style:style>
    <style:style style:name="T82" style:family="text">
      <style:text-properties fo:font-size="12pt" fo:language="lt" fo:country="LT" fo:font-weight="normal" officeooo:rsid="002b23af" style:font-size-asian="12pt" style:font-weight-asian="normal" style:font-size-complex="12pt" style:language-complex="ar" style:country-complex="SA" style:font-weight-complex="normal"/>
    </style:style>
    <style:style style:name="T83" style:family="text">
      <style:text-properties fo:font-size="12pt" fo:language="lt" fo:country="LT" officeooo:rsid="00a3cf69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fo:font-size="12pt" fo:language="lt" fo:country="LT" officeooo:rsid="00a80b71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fo:font-size="12pt" fo:language="lt" fo:country="LT" officeooo:rsid="00a1fbcb" style:font-name-asian="Times New Roman" style:font-size-asian="12pt" style:font-name-complex="Times New Roman" style:font-size-complex="12pt" style:language-complex="ar" style:country-complex="SA"/>
    </style:style>
    <style:style style:name="T86" style:family="text">
      <style:text-properties fo:font-size="12pt" fo:language="lt" fo:country="LT" officeooo:rsid="00a3cf69" style:font-name-asian="NSimSun" style:font-size-asian="12pt" style:font-name-complex="Arial" style:font-size-complex="12pt" style:language-complex="ar" style:country-complex="SA"/>
    </style:style>
    <style:style style:name="T87" style:family="text">
      <style:text-properties fo:font-size="12pt" fo:language="lt" fo:country="LT" officeooo:rsid="00a80b71" style:font-name-asian="NSimSun" style:font-size-asian="12pt" style:font-name-complex="Arial" style:font-size-complex="12pt" style:language-complex="ar" style:country-complex="SA"/>
    </style:style>
    <style:style style:name="T88" style:family="text">
      <style:text-properties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89" style:family="text">
      <style:text-properties fo:font-size="12pt" fo:language="lt" fo:country="LT" officeooo:rsid="00211d0b" fo:background-color="transparent" loext:char-shading-value="0" style:font-size-asian="12pt" style:font-size-complex="12pt" style:language-complex="ar" style:country-complex="SA"/>
    </style:style>
    <style:style style:name="T90" style:family="text">
      <style:text-properties fo:font-size="12pt" fo:language="lt" fo:country="LT" officeooo:rsid="00f71f32" fo:background-color="transparent" loext:char-shading-value="0" style:font-size-asian="12pt" style:font-size-complex="12pt" style:language-complex="ar" style:country-complex="SA"/>
    </style:style>
    <style:style style:name="T91" style:family="text">
      <style:text-properties fo:font-size="12pt" fo:language="lt" fo:country="LT" officeooo:rsid="002a89a8" fo:background-color="transparent" loext:char-shading-value="0" style:font-size-asian="12pt" style:font-size-complex="12pt" style:language-complex="ar" style:country-complex="SA"/>
    </style:style>
    <style:style style:name="T92" style:family="text">
      <style:text-properties fo:font-size="12pt" fo:language="lt" fo:country="LT" officeooo:rsid="003a33c4" fo:background-color="transparent" loext:char-shading-value="0" style:font-size-asian="12pt" style:font-size-complex="12pt" style:language-complex="ar" style:country-complex="SA"/>
    </style:style>
    <style:style style:name="T93" style:family="text">
      <style:text-properties fo:font-size="12pt" fo:language="lt" fo:country="LT" officeooo:rsid="003beae3" fo:background-color="transparent" loext:char-shading-value="0" style:font-size-asian="12pt" style:font-size-complex="12pt" style:language-complex="ar" style:country-complex="SA"/>
    </style:style>
    <style:style style:name="T94" style:family="text">
      <style:text-properties fo:font-size="12pt" fo:language="lt" fo:country="LT" officeooo:rsid="004fe33c" fo:background-color="transparent" loext:char-shading-value="0" style:font-size-asian="12pt" style:font-size-complex="12pt" style:language-complex="ar" style:country-complex="SA"/>
    </style:style>
    <style:style style:name="T95" style:family="text">
      <style:text-properties fo:font-size="12pt" fo:language="lt" fo:country="LT" officeooo:rsid="006084e8" fo:background-color="transparent" loext:char-shading-value="0" style:font-size-asian="12pt" style:font-size-complex="12pt" style:language-complex="ar" style:country-complex="SA"/>
    </style:style>
    <style:style style:name="T96" style:family="text">
      <style:text-properties fo:font-size="12pt" fo:language="lt" fo:country="LT" officeooo:rsid="006038fd" fo:background-color="transparent" loext:char-shading-value="0" style:font-size-asian="12pt" style:font-size-complex="12pt" style:language-complex="ar" style:country-complex="SA"/>
    </style:style>
    <style:style style:name="T97" style:family="text">
      <style:text-properties fo:font-size="12pt" fo:language="lt" fo:country="LT" officeooo:rsid="0048f0a2" fo:background-color="transparent" loext:char-shading-value="0" style:font-size-asian="12pt" style:font-size-complex="12pt" style:language-complex="ar" style:country-complex="SA"/>
    </style:style>
    <style:style style:name="T98" style:family="text">
      <style:text-properties fo:font-size="12pt" fo:language="lt" fo:country="LT" officeooo:rsid="009cbae7" fo:background-color="transparent" loext:char-shading-value="0" style:font-size-asian="12pt" style:font-size-complex="12pt" style:language-complex="ar" style:country-complex="SA"/>
    </style:style>
    <style:style style:name="T99" style:family="text">
      <style:text-properties fo:font-size="12pt" fo:language="lt" fo:country="LT" officeooo:rsid="002d5601" fo:background-color="transparent" loext:char-shading-value="0" style:font-size-asian="12pt" style:font-size-complex="12pt" style:language-complex="ar" style:country-complex="SA"/>
    </style:style>
    <style:style style:name="T100" style:family="text">
      <style:text-properties fo:font-size="12pt" fo:language="lt" fo:country="LT" officeooo:rsid="003eeb0c" fo:background-color="transparent" loext:char-shading-value="0" style:font-size-asian="12pt" style:font-size-complex="12pt" style:language-complex="ar" style:country-complex="SA"/>
    </style:style>
    <style:style style:name="T101" style:family="text">
      <style:text-properties fo:font-size="12pt" fo:language="lt" fo:country="LT" officeooo:rsid="003fcd9e" fo:background-color="transparent" loext:char-shading-value="0" style:font-size-asian="12pt" style:font-size-complex="12pt" style:language-complex="ar" style:country-complex="SA"/>
    </style:style>
    <style:style style:name="T102" style:family="text">
      <style:text-properties fo:font-size="12pt" fo:language="lt" fo:country="LT" officeooo:rsid="0042a937" fo:background-color="transparent" loext:char-shading-value="0" style:font-size-asian="12pt" style:font-size-complex="12pt" style:language-complex="ar" style:country-complex="SA"/>
    </style:style>
    <style:style style:name="T103" style:family="text">
      <style:text-properties fo:font-size="12pt" fo:language="lt" fo:country="LT" officeooo:rsid="002f291c" fo:background-color="transparent" loext:char-shading-value="0" style:font-size-asian="12pt" style:font-size-complex="12pt" style:language-complex="ar" style:country-complex="SA"/>
    </style:style>
    <style:style style:name="T104" style:family="text">
      <style:text-properties fo:font-size="12pt" fo:language="lt" fo:country="LT" officeooo:rsid="00a80b71" fo:background-color="transparent" loext:char-shading-value="0" style:font-size-asian="12pt" style:font-size-complex="12pt" style:language-complex="ar" style:country-complex="SA"/>
    </style:style>
    <style:style style:name="T105" style:family="text">
      <style:text-properties fo:font-size="12pt" fo:language="lt" fo:country="LT" officeooo:rsid="002b23af" fo:background-color="transparent" loext:char-shading-value="0" style:font-size-asian="12pt" style:font-size-complex="12pt" style:language-complex="ar" style:country-complex="SA"/>
    </style:style>
    <style:style style:name="T106" style:family="text">
      <style:text-properties fo:font-size="12pt" fo:language="lt" fo:country="LT" officeooo:rsid="00410252" fo:background-color="transparent" loext:char-shading-value="0" style:font-size-asian="12pt" style:font-size-complex="12pt" style:language-complex="ar" style:country-complex="SA"/>
    </style:style>
    <style:style style:name="T107" style:family="text">
      <style:text-properties fo:font-size="12pt" fo:language="lt" fo:country="LT" officeooo:rsid="00fb7323" fo:background-color="transparent" loext:char-shading-value="0" style:font-size-asian="12pt" style:font-size-complex="12pt" style:language-complex="ar" style:country-complex="SA"/>
    </style:style>
    <style:style style:name="T108" style:family="text">
      <style:text-properties fo:font-size="12pt" fo:language="lt" fo:country="LT" officeooo:rsid="009cbae7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09" style:family="text">
      <style:text-properties fo:font-size="12pt" fo:language="lt" fo:country="LT" fo:font-weight="bold" officeooo:rsid="002a89a8" style:font-size-asian="12pt" style:font-weight-asian="bold" style:font-size-complex="12pt" style:language-complex="ar" style:country-complex="SA"/>
    </style:style>
    <style:style style:name="T110" style:family="text">
      <style:text-properties fo:font-size="12pt" fo:language="lt" fo:country="LT" fo:font-weight="bold" officeooo:rsid="002b23af" style:font-size-asian="12pt" style:font-weight-asian="bold" style:font-size-complex="12pt" style:language-complex="ar" style:country-complex="SA"/>
    </style:style>
    <style:style style:name="T111" style:family="text">
      <style:text-properties fo:font-size="12pt" fo:language="lt" fo:country="LT" fo:font-weight="bold" officeooo:rsid="002f291c" style:font-size-asian="12pt" style:font-weight-asian="bold" style:font-size-complex="12pt" style:language-complex="ar" style:country-complex="SA"/>
    </style:style>
    <style:style style:name="T112" style:family="text">
      <style:text-properties fo:font-size="12pt" fo:language="lt" fo:country="LT" fo:font-weight="bold" officeooo:rsid="00a80b71" style:font-size-asian="12pt" style:font-weight-asian="bold" style:font-size-complex="12pt" style:language-complex="ar" style:country-complex="SA"/>
    </style:style>
    <style:style style:name="T113" style:family="text">
      <style:text-properties fo:font-size="12pt" fo:language="lt" fo:country="LT" fo:font-style="normal" officeooo:rsid="002d5601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114" style:family="text">
      <style:text-properties fo:font-size="12pt" fo:language="lt" fo:country="LT" fo:font-style="normal" officeooo:rsid="00a1fbcb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115" style:family="text">
      <style:text-properties fo:font-size="12pt" fo:language="lt" fo:country="LT" fo:font-style="normal" officeooo:rsid="00a1fbcb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6" style:family="text">
      <style:text-properties fo:font-size="12pt" fo:language="lt" fo:country="LT" fo:font-style="italic" officeooo:rsid="002d5601" style:font-size-asian="12pt" style:font-style-asian="italic" style:font-size-complex="12pt" style:language-complex="ar" style:country-complex="SA" style:font-style-complex="italic"/>
    </style:style>
    <style:style style:name="T117" style:family="text">
      <style:text-properties officeooo:rsid="003beae3"/>
    </style:style>
    <style:style style:name="T118" style:family="text">
      <style:text-properties officeooo:rsid="002a89a8"/>
    </style:style>
    <style:style style:name="T119" style:family="text">
      <style:text-properties officeooo:rsid="00410252"/>
    </style:style>
    <style:style style:name="T120" style:family="text">
      <style:text-properties officeooo:rsid="0036675d"/>
    </style:style>
    <style:style style:name="T121" style:family="text">
      <style:text-properties officeooo:rsid="00191739"/>
    </style:style>
    <style:style style:name="T122" style:family="text">
      <style:text-properties officeooo:rsid="00991e17"/>
    </style:style>
    <style:style style:name="T123" style:family="text">
      <style:text-properties officeooo:rsid="009b0a84"/>
    </style:style>
    <style:style style:name="T124" style:family="text">
      <style:text-properties officeooo:rsid="00f661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ATVIRTINTA</text:p>
      <text:p text:style-name="P31">Lietuvos policijos generalinio komisaro</text:p>
      <text:p text:style-name="P31">20<text:span text:style-name="T40">2</text:span><text:span text:style-name="T124">4</text:span> m. <text:s text:c="12"/><text:span text:style-name="T123"><text:s/></text:span>d. įsakymu Nr. </text:p>
      <text:p text:style-name="P18"/>
      <text:p text:style-name="P18"/>
      <text:p text:style-name="P26"><text:span text:style-name="T44">LIETUVOS POLICIJOS SPORTO VIKTORIN</text:span><text:span text:style-name="T45">OS</text:span><text:span text:style-name="T44">, SKIRT</text:span><text:span text:style-name="T45">OS</text:span><text:span text:style-name="T44"> </text:span><text:span text:style-name="T46">KOVO</text:span><text:span text:style-name="T44"> 1</text:span><text:span text:style-name="T46">1</text:span><text:span text:style-name="T44">-AJAI PAMINĖTI,</text:span></text:p>
      <text:p text:style-name="P22">NUOSTATAI</text:p>
      <text:p text:style-name="P23"/>
      <text:p text:style-name="P23"/>
      <text:p text:style-name="P19"><text:span text:style-name="T13">I </text:span><text:span text:style-name="T14">SKYRIUS</text:span></text:p>
      <text:p text:style-name="P23">TIKSLAS</text:p>
      <text:p text:style-name="P23"/>
      <text:p text:style-name="P8"><text:span text:style-name="T47">1. </text:span><text:span text:style-name="T74">Lietuvos policijos sporto viktorin</text:span><text:span text:style-name="T75">os</text:span><text:span text:style-name="T74">, skirt</text:span><text:span text:style-name="T75">os</text:span><text:span text:style-name="T74"> </text:span><text:span text:style-name="T76">Kovo</text:span><text:span text:style-name="T74"> 1</text:span><text:span text:style-name="T76">1</text:span><text:span text:style-name="T74">-ajai paminėti</text:span><text:span text:style-name="T78"> (</text:span><text:span text:style-name="T47">toliau – </text:span><text:span text:style-name="T48">V</text:span><text:span text:style-name="T49">iktorina</text:span><text:span text:style-name="T47">), tikslas – </text:span><text:span text:style-name="T49">skatinti policijos darbuotojus ir jų šeimos narius domėtis Lietuvos policijos sportu, plėsti </text:span><text:span text:style-name="T47">bendrąsias ir dalykines kompetencijas</text:span><text:span text:style-name="T50">, sudaryti galimybes varžyti</text:span><text:span text:style-name="T51">s</text:span><text:span text:style-name="T50"> tarpusavyje nuotoliniu būdu.</text:span></text:p>
      <text:p text:style-name="P20"/>
      <text:p text:style-name="P23">II <text:span text:style-name="T15">SKYRIUS</text:span></text:p>
      <text:p text:style-name="P23">RENGĖJAI IR VADOVAVIMAS</text:p>
      <text:p text:style-name="P23"/>
      <text:p text:style-name="P9"><text:span text:style-name="T47">2. </text:span><text:span text:style-name="T49">Viktoriną</text:span><text:span text:style-name="T47"> organizuoja ir j</text:span><text:span text:style-name="T49">ai</text:span><text:span text:style-name="T47"> vadovauja Policijos departamento prie Lietuvos</text:span><text:span text:style-name="T48"> Respublikos v</text:span><text:span text:style-name="T47">idaus reikalų ministerijos </text:span><text:span text:style-name="T48">(toliau </text:span><text:span text:style-name="T83">−</text:span><text:span text:style-name="T86"> Policijos departamentas) </text:span><text:span text:style-name="T52">Žmogiškųjų išteklių</text:span><text:span text:style-name="T47"> </text:span><text:span text:style-name="T53">valdyba </text:span><text:span text:style-name="T54">ir Policijos departamento Komunikacijos skyrius.</text:span></text:p>
      <text:p text:style-name="P21"/>
      <text:p text:style-name="P23">III <text:span text:style-name="T15">SKYRIUS</text:span></text:p>
      <text:p text:style-name="P23">VIETA IR LAIKAS</text:p>
      <text:p text:style-name="P23"/>
      <text:p text:style-name="P5"><text:span text:style-name="T47">3. </text:span><text:span text:style-name="T55">Viktorina</text:span><text:span text:style-name="T47"> vyks </text:span><text:span text:style-name="T88">20</text:span><text:span text:style-name="T89">2</text:span><text:span text:style-name="T90">4</text:span><text:span text:style-name="T88"> m. </text:span><text:span text:style-name="T108">kovo</text:span><text:span text:style-name="T91"> </text:span><text:span text:style-name="T90">1</text:span><text:span text:style-name="T107">3</text:span><text:span text:style-name="T88"> d. </text:span><text:span text:style-name="T92">1</text:span><text:span text:style-name="T107">6</text:span><text:span text:style-name="T92"> val. </text:span><text:span text:style-name="T93">nu</text:span><text:span text:style-name="T56">otoliniu būdu</text:span><text:span text:style-name="T47"> </text:span><text:span text:style-name="T55">internetinėje platformoje </text:span><text:span text:style-name="T57">ahaslides.com </text:span><text:span text:style-name="T58">(toliau </text:span><text:span text:style-name="T84">−</text:span><text:span text:style-name="T87"> platforma)</text:span><text:span text:style-name="T57">. </text:span><text:span text:style-name="T56">Kiekvienas </text:span><text:span text:style-name="T54">dalyvis,</text:span><text:span text:style-name="T56"> </text:span><text:span text:style-name="T77">užsiregistravęs</text:span><text:span text:style-name="T59"> </text:span><text:span text:style-name="T54">nurodytu</text:span><text:span text:style-name="T56"> elektroniniu paštu </text:span><text:span text:style-name="T51">tą </text:span><text:span text:style-name="T56">dieną, </text:span><text:span text:style-name="T51">kai vyks Viktorina, </text:span><text:span text:style-name="T54">gaus</text:span><text:span text:style-name="T56"> </text:span><text:span text:style-name="T3">prisijungimo nuorodą ir instrukciją</text:span><text:span text:style-name="T56">.</text:span></text:p>
      <text:p text:style-name="P16"/>
      <text:p text:style-name="P23">IV <text:span text:style-name="T15">SKYRIUS</text:span></text:p>
      <text:p text:style-name="P23">DALYVIAI <text:span text:style-name="T117">IR REGISTRACIJA</text:span></text:p>
      <text:p text:style-name="P23"/>
      <text:p text:style-name="P7">4. <text:span text:style-name="T118">Viktorinoje gali</text:span> dalyvauti <text:span text:style-name="T118">visi policijos darbuotojai ir jų šeimos nariai, užsiregistravę ir prisijungę prie platformos.</text:span></text:p>
      <text:p text:style-name="P12"><text:span text:style-name="T60">5. </text:span><text:span text:style-name="T94">Registracija vykdoma </text:span><text:span text:style-name="T95">iki</text:span><text:span text:style-name="T96"> 202</text:span><text:span text:style-name="T90">4</text:span><text:span text:style-name="T96"> m.</text:span><text:span text:style-name="T97"> </text:span><text:span text:style-name="T98">k</text:span><text:span text:style-name="T23">ovo </text:span><text:span text:style-name="T24">1</text:span><text:span text:style-name="T25">2</text:span><text:span text:style-name="T97"> d.</text:span><text:span text:style-name="T26"> </text:span><text:span text:style-name="T27">adresu </text:span><text:span text:style-name="T29">https://forms.gle/7GRKTuePYkNa7TnA9</text:span><text:span text:style-name="T31">.</text:span><text:span text:style-name="T30"> </text:span><text:span text:style-name="T32">Kiekvienas dalyvis turi registruotis asmeniškai </text:span><text:span text:style-name="T33">ir </text:span><text:span text:style-name="T32">užpild</text:span><text:span text:style-name="T34">yti</text:span><text:span text:style-name="T35"> </text:span><text:span text:style-name="T32">registracijos formą</text:span><text:span text:style-name="T28">.</text:span></text:p>
      <text:p text:style-name="P11"><text:span text:style-name="T41">6. </text:span><text:span text:style-name="T42">Dalyvių skaičius </text:span><text:span text:style-name="T43">ne</text:span><text:span text:style-name="T42">ribo</text:span><text:span text:style-name="T43">jamas</text:span><text:span text:style-name="T42">.</text:span></text:p>
      <text:p text:style-name="P20"/>
      <text:p text:style-name="P23">V <text:span text:style-name="T15">SKYRIUS</text:span></text:p>
      <text:p text:style-name="P27"><text:span text:style-name="T109">S</text:span><text:span text:style-name="T110">Ą</text:span><text:span text:style-name="T109">LYGOS </text:span><text:span text:style-name="T111">IR </text:span><text:span text:style-name="T112">VYKSMAS</text:span></text:p>
      <text:p text:style-name="P25"><text:tab/></text:p>
      <text:p text:style-name="P10"><text:span text:style-name="T56">7</text:span><text:span text:style-name="T55">. </text:span><text:span text:style-name="T61">Viktorinai reikia kompiuterio ir </text:span><text:span text:style-name="T62">(</text:span><text:span text:style-name="T63">ar</text:span><text:span text:style-name="T62">)</text:span><text:span text:style-name="T63"> </text:span><text:span text:style-name="T4">mobiliojo įrenginio (telefon</text:span><text:span text:style-name="T5">o</text:span><text:span text:style-name="T4">, plan</text:span><text:span text:style-name="T6">š</text:span><text:span text:style-name="T4">etini</text:span><text:span text:style-name="T5">o</text:span><text:span text:style-name="T4"> kompi</text:span><text:span text:style-name="T7">u</text:span><text:span text:style-name="T4">teri</text:span><text:span text:style-name="T5">o</text:span><text:span text:style-name="T4">) su internetu</text:span><text:span text:style-name="T61">. </text:span><text:span text:style-name="T64">K</text:span><text:span text:style-name="T61">ompiuter</text:span><text:span text:style-name="T64">iu</text:span><text:span text:style-name="T61"> transliuojam</text:span><text:span text:style-name="T65">i</text:span><text:span text:style-name="T61"> klausimai</text:span><text:span text:style-name="T65"> per </text:span><text:span text:style-name="T85">„</text:span><text:span text:style-name="T113">Microsoft </text:span><text:span text:style-name="T114">T</text:span><text:span text:style-name="T113">eams</text:span><text:span text:style-name="T115">“</text:span><text:span text:style-name="T99"> </text:span><text:span text:style-name="T100">programą </text:span><text:span text:style-name="T101">(nuoroda bus atsiųsta </text:span><text:span text:style-name="T102">tik </text:span><text:span text:style-name="T101">užsiregistravusiems dalyviams)</text:span><text:span text:style-name="T99">. </text:span><text:span text:style-name="T103">Prisijungus matomas slaptažodis </text:span><text:span text:style-name="T100">ir QR kodas</text:span><text:span text:style-name="T103">, </text:span><text:span text:style-name="T100">nukreipiantis į </text:span><text:span text:style-name="T104">V</text:span><text:span text:style-name="T100">iktorinos nuorodą.</text:span></text:p>
      <text:p text:style-name="P15"><text:span text:style-name="T56">8</text:span><text:span text:style-name="T55">. </text:span><text:span text:style-name="T59">Prisijungus prie platformos, kurioje vyks </text:span><text:span text:style-name="T48">V</text:span><text:span text:style-name="T59">iktorina, reikia registruotis tiksliu vardu ir <text:s/>pavarde.</text:span></text:p>
      <text:p text:style-name="P10"><text:span text:style-name="T56">9</text:span><text:span text:style-name="T66">. </text:span><text:span text:style-name="T59">K</text:span><text:span text:style-name="T66">lausimai matomi kompiuterio ekrane </text:span><text:span text:style-name="T64">ir </text:span><text:span text:style-name="T62">(</text:span><text:span text:style-name="T64">ar</text:span><text:span text:style-name="T62">)</text:span><text:span text:style-name="T66"> mobiliajame įrenginyje. Kiekvienam atsakymui </text:span><text:span text:style-name="T8">pažymėti ir pateikti</text:span><text:span text:style-name="T66"> skir</text:span><text:span text:style-name="T67">iama </text:span><text:span text:style-name="T63">iki </text:span><text:span text:style-name="T66">20 </text:span><text:span text:style-name="T63">sek</text:span><text:span text:style-name="T48">undžių</text:span><text:span text:style-name="T66">. </text:span><text:span text:style-name="T58">N</text:span><text:span text:style-name="T66">espėjus pasirinkti atsakymo, klausimas automatiškai vertinamas kaip neteisingas.</text:span></text:p>
      <text:p text:style-name="P15"><text:soft-page-break/><text:span text:style-name="T56">10</text:span><text:span text:style-name="T66">. </text:span><text:span text:style-name="T59">Atsakymai vertinami taškais. </text:span><text:span text:style-name="T8">Jei </text:span><text:span text:style-name="T9">į klausimą teisingai atsako keli dalyviai, </text:span><text:span text:style-name="T8">daugiau taškų </text:span><text:span text:style-name="T9">skiriama</text:span><text:span text:style-name="T10"> dalyviui, </text:span><text:span text:style-name="T8">greičiau pateik</text:span><text:span text:style-name="T9">usiam </text:span><text:span text:style-name="T8">atsakym</text:span><text:span text:style-name="T9">ą. </text:span><text:span text:style-name="T11">Didžiausias</text:span><text:span text:style-name="T9"> įvertinimas – 100 </text:span><text:span text:style-name="T12">taškų</text:span><text:span text:style-name="T8">. </text:span><text:span text:style-name="T12">N</text:span><text:span text:style-name="T8">eteisingas atsakymas vertinamas 0 taškų</text:span><text:span text:style-name="T66">.</text:span></text:p>
      <text:p text:style-name="P15"><text:span text:style-name="T68">1</text:span><text:span text:style-name="T56">1</text:span><text:span text:style-name="T68">. </text:span><text:span text:style-name="T69">Į klausimą gali būti pateiktas tik vienas t</text:span><text:span text:style-name="T68">eisingas</text:span><text:span text:style-name="T69"> atsakymas</text:span><text:span text:style-name="T66">.</text:span></text:p>
      <text:p text:style-name="P14"><text:span text:style-name="T2">1</text:span><text:span text:style-name="T1">2. Draudžiama naudotis pagalba.</text:span></text:p>
      <text:p text:style-name="P32"/>
      <text:p text:style-name="P23">VI <text:span text:style-name="T15">SKYRIUS</text:span></text:p>
      <text:p text:style-name="P23">NUGALĖTOJŲ NUSTATYMAS <text:span text:style-name="T119">IR APDOVANOJIMAS</text:span></text:p>
      <text:p text:style-name="P25"/>
      <text:p text:style-name="P7"><text:span text:style-name="T120">1</text:span><text:span text:style-name="T119">3</text:span><text:span text:style-name="T121">. Viktorinos dalyvių užimtos vietos nustatomos tik asmeninėje įskaitoje pagal surinktus taškus, </text:span><text:span text:style-name="T122">nustatomus naudojantis</text:span><text:span text:style-name="T121"> </text:span><text:span text:style-name="T119">automatin</text:span><text:span text:style-name="T122">e</text:span><text:span text:style-name="T119"> program</text:span><text:span text:style-name="T122">a</text:span><text:span text:style-name="T121">. </text:span></text:p>
      <text:p text:style-name="P13"><text:span text:style-name="T80">1</text:span><text:span text:style-name="T81">4</text:span><text:span text:style-name="T79">. </text:span><text:span text:style-name="T82">N</text:span><text:span text:style-name="T79">ug</text:span><text:span text:style-name="T47">alėtoj</text:span><text:span text:style-name="T60">a</text:span><text:span text:style-name="T47">s ir prizinink</text:span><text:span text:style-name="T60">ai</text:span><text:span text:style-name="T47"> </text:span><text:span text:style-name="T105">(6 </text:span><text:span text:style-name="T106">pirmos</text:span><text:span text:style-name="T105"> vietos)</text:span><text:span text:style-name="T60"> </text:span><text:span text:style-name="T47">apdovanojam</text:span><text:span text:style-name="T65">i </text:span><text:span text:style-name="T47">diplomais</text:span><text:span text:style-name="T60"> ir suvenyrais. </text:span><text:span text:style-name="T70">6</text:span><text:span text:style-name="T65"> </text:span><text:span text:style-name="T71">pirmų </text:span><text:span text:style-name="T65">viet</text:span><text:span text:style-name="T71">ų</text:span><text:span text:style-name="T65"> </text:span><text:span text:style-name="T71">prizininkai </text:span><text:span text:style-name="T65">po </text:span><text:span text:style-name="T71">Viktorinos</text:span><text:span text:style-name="T65"> turi padaryti ekrano nuotrauką (</text:span><text:span text:style-name="T72">angl. </text:span><text:span text:style-name="T116">Screenshot</text:span><text:span text:style-name="T65">), </text:span><text:span text:style-name="T71">joje turi</text:span><text:span text:style-name="T72"> būt</text:span><text:span text:style-name="T71">i </text:span><text:span text:style-name="T72">matoma</text:span><text:span text:style-name="T65"> užimta vieta, ir atsiųsti ją el</text:span><text:span text:style-name="T71">ektroniniu </text:span><text:span text:style-name="T73">p</text:span><text:span text:style-name="T65">aštu ernestas.vaitkevicius@policija.lt. </text:span></text:p>
      <text:p text:style-name="P20"><text:tab/></text:p>
      <text:p text:style-name="P24"><text:span text:style-name="T119">VII</text:span> <text:span text:style-name="T15">SKYRIUS</text:span></text:p>
      <text:p text:style-name="P24">BAIGIAMOSIOS NUOSTATOS</text:p>
      <text:p text:style-name="P17"/>
      <text:p text:style-name="P6"><text:span text:style-name="T37">1</text:span><text:span text:style-name="T38">5</text:span><text:span text:style-name="T36">. </text:span><text:span text:style-name="T39">I</text:span><text:span text:style-name="Internet_20_link"><text:span text:style-name="T16">šsamesnę informaciją apie </text:span></text:span><text:span text:style-name="Internet_20_link"><text:span text:style-name="T18">Viktoriną</text:span></text:span><text:span text:style-name="Internet_20_link"><text:span text:style-name="T16"> </text:span></text:span><text:span text:style-name="Default_20_Paragraph_20_Font"><text:span text:style-name="T17">teikia Policijos departamento Žmogiškųjų išteklių valdybos Mokymų skyriaus patarėjas Petras Pranckūnas, tel. </text:span></text:span><text:span text:style-name="Numatytasis_20_pastraipos_20_šriftas"><text:span text:style-name="T17">8 700 <text:s/>57 983</text:span></text:span><text:span text:style-name="Default_20_Paragraph_20_Font"><text:span text:style-name="T17">, ir Policijos departamento Žmogiškųjų išteklių valdybos Mokymų skyriaus vyriausiasis specialistas Ernestas Vaitkevičius, tel. </text:span></text:span><text:span text:style-name="Numatytasis_20_pastraipos_20_šriftas"><text:span text:style-name="T17">8 700 <text:s/>57 963</text:span></text:span><text:span text:style-name="Default_20_Paragraph_20_Font"><text:span text:style-name="T17">.</text:span></text:span></text:p>
      <text:p text:style-name="P28"/>
      <text:p text:style-name="P29">______________________</text:p>
      <text:p text:style-name="P29"><text:span text:style-name="Numatytasis_20_pastraipos_20_šriftas"><text:span text:style-name="T19"/></text:span></text:p>
      <text:p text:style-name="P29"><text:span text:style-name="Numatytasis_20_pastraipos_20_šriftas"><text:span text:style-name="T19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0"/></text:span></text:p>
      <text:p text:style-name="P30"><text:span text:style-name="Numatytasis_20_pastraipos_20_šriftas"><text:span text:style-name="T21">1324305, </text:span></text:span><text:span text:style-name="Numatytasis_20_pastraipos_20_šriftas"><text:span text:style-name="T22">2024-03-0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2" fo:font-family="'Times New Roman'" style:font-family-generic="roman" style:font-pitch="variable" fo:language="en" fo:country="US" style:letter-kerning="false" style:font-name-asian="Times New Roman2" style:font-family-asian="'Times New Roman'" style:font-family-generic-asian="roman" style:font-pitch-asian="variable" style:language-asian="en" style:country-asian="US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2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2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3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1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2.2cm" style:auto-text-indent="false" fo:keep-with-next="always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Antraštės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Default_20_Paragraph_20_Font" style:display-name="Default Paragraph Font" style:family="text"/>
    <style:style style:name="WW8Num3z0" style:family="text">
      <style:text-properties style:font-name="Times New Roman2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_5f_CharLFO4LVL1" style:display-name="WW_CharLFO4LVL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2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4-03-06T09:31:35.573000000</dc:date>
    <meta:editing-duration>PT11H50M56S</meta:editing-duration>
    <meta:editing-cycles>133</meta:editing-cycles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1" meta:word-count="397" meta:character-count="3220" meta:non-whitespace-character-count="2838"/>
  </office:meta>
</office:document-meta>
</file>