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TimesLT" svg:font-family="TimesL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6cm" fo:margin-left="0.042cm" table:align="left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3.986cm"/>
    </style:style>
    <style:style style:name="Table1.C" style:family="table-column">
      <style:table-column-properties style:column-width="2.205cm"/>
    </style:style>
    <style:style style:name="Table1.D" style:family="table-column">
      <style:table-column-properties style:column-width="3.422cm"/>
    </style:style>
    <style:style style:name="Table1.E" style:family="table-column">
      <style:table-column-properties style:column-width="3.688cm"/>
    </style:style>
    <style:style style:name="Table1.F" style:family="table-column">
      <style:table-column-properties style:column-width="2.679cm"/>
    </style:style>
    <style:style style:name="Table1.A1" style:family="table-cell">
      <style:table-cell-properties fo:background-color="#ffff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12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1.2" style:family="table-row">
      <style:table-row-properties style:min-row-height="1.813cm"/>
    </style:style>
    <style:style style:name="Table1.A4" style:family="table-cell">
      <style:table-cell-properties style:vertical-align="middle"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1.D4" style:family="table-cell">
      <style:table-cell-properties style:vertical-align="middle" fo:background-color="#ffffff" fo:padding-left="0.12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1.6" style:family="table-row">
      <style:table-row-properties style:min-row-height="2.108cm"/>
    </style:style>
    <style:style style:name="Table1.9" style:family="table-row">
      <style:table-row-properties style:min-row-height="2.14cm"/>
    </style:style>
    <style:style style:name="Table1.10" style:family="table-row">
      <style:table-row-properties style:min-row-height="2.182cm"/>
    </style:style>
    <style:style style:name="Table1.12" style:family="table-row">
      <style:table-row-properties style:min-row-height="1.035cm"/>
    </style:style>
    <style:style style:name="Table1.15" style:family="table-row">
      <style:table-row-properties style:min-row-height="3.092cm"/>
    </style:style>
    <style:style style:name="Table1.16" style:family="table-row">
      <style:table-row-properties style:min-row-height="1.607cm"/>
    </style:style>
    <style:style style:name="Table1.19" style:family="table-row">
      <style:table-row-properties style:min-row-height="2.529cm"/>
    </style:style>
    <style:style style:name="Table1.20" style:family="table-row">
      <style:table-row-properties style:min-row-height="2.09cm"/>
    </style:style>
    <style:style style:name="Table1.21" style:family="table-row">
      <style:table-row-properties style:min-row-height="2.096cm"/>
    </style:style>
    <style:style style:name="Table1.23" style:family="table-row">
      <style:table-row-properties style:min-row-height="2.094cm"/>
    </style:style>
    <style:style style:name="Table1.24" style:family="table-row">
      <style:table-row-properties style:min-row-height="2.602cm"/>
    </style:style>
    <style:style style:name="P1" style:family="paragraph" style:parent-style-name="Antraštės">
      <style:paragraph-properties fo:text-align="center" style:justify-single-word="false"/>
      <style:text-properties style:font-name="Times New Roman" officeooo:rsid="001ab64e" officeooo:paragraph-rsid="001ab64e"/>
    </style:style>
    <style:style style:name="P2" style:family="paragraph" style:parent-style-name="Standard">
      <style:paragraph-properties fo:line-height="100%"/>
      <style:text-properties style:font-name="Times New Roman" fo:font-size="12pt" fo:language="lt" fo:country="LT" officeooo:paragraph-rsid="001abea1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1a009f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officeooo:paragraph-rsid="001a009f" style:font-size-asian="10.5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font-name="Times New Roman" fo:font-size="12pt" fo:language="lt" fo:country="LT" officeooo:rsid="007608b2" officeooo:paragraph-rsid="007608b2" fo:background-color="transparen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font-name="Times New Roman" fo:font-size="12pt" fo:language="lt" fo:country="LT" officeooo:paragraph-rsid="00f69127" fo:background-color="#ffff00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1a009f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01a009f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07d400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0303ab5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officeooo:paragraph-rsid="001a009f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officeooo:paragraph-rsid="00f16ac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9e27ba" officeooo:paragraph-rsid="009e27ba" fo:background-color="transparen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9e27ba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9e27ba" officeooo:paragraph-rsid="00c9fd0f" fo:background-color="transparen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779929" fo:background-color="transparen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21642c" fo:background-color="transparen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paragraph-rsid="005ab732" fo:background-color="transparen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paragraph-rsid="008f6dc5" fo:background-color="transparent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paragraph-rsid="001a009f" fo:background-color="transparent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paragraph-rsid="003ef04e" fo:background-color="transparent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paragraph-rsid="003a5f64" fo:background-color="transparent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paragraph-rsid="00d2b67d" fo:background-color="transparen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paragraph-rsid="00d2becb" fo:background-color="transparen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paragraph-rsid="004763d2" fo:background-color="transparen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fo:font-size="12pt" fo:language="lt" fo:country="LT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614b0b" officeooo:paragraph-rsid="008f6dc5" fo:background-color="transparent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614b0b" officeooo:paragraph-rsid="00caf0bd" fo:background-color="transparen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614b0b" officeooo:paragraph-rsid="00632643" fo:background-color="transparen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614b0b" officeooo:paragraph-rsid="00614b0b" fo:background-color="transparent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614b0b" officeooo:paragraph-rsid="00a00be3" fo:background-color="transparen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c71d35" officeooo:paragraph-rsid="00c71d35" fo:background-color="transparent" style:font-size-asian="12pt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7608b2" officeooo:paragraph-rsid="007608b2" fo:background-color="transparent" style:font-size-asian="12pt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7608b2" officeooo:paragraph-rsid="00c68978" fo:background-color="transparen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ee926e" officeooo:paragraph-rsid="00ee926e" fo:background-color="transparent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5084f2" officeooo:paragraph-rsid="005084f2" fo:background-color="transparent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3a5f64" officeooo:paragraph-rsid="003a5f64" fo:background-color="transparent" style:font-size-asian="12pt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a5f64" officeooo:paragraph-rsid="005084f2" fo:background-color="transparen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a5f64" officeooo:paragraph-rsid="003a5f64" fo:background-color="transparent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a5f64" officeooo:paragraph-rsid="00a1840e" fo:background-color="transparen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a5f64" officeooo:paragraph-rsid="00b9b442" fo:background-color="transparent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a5f64" officeooo:paragraph-rsid="00f16aca" fo:background-color="transparent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f40af8" officeooo:paragraph-rsid="00f40af8" fo:background-color="transparent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3ef04e" officeooo:paragraph-rsid="003ef04e" fo:background-color="transparent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ef04e" officeooo:paragraph-rsid="003ef04e" fo:background-color="transparent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b9b442" officeooo:paragraph-rsid="00b9b442" fo:background-color="transparent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b9b442" officeooo:paragraph-rsid="00b9b442" fo:background-color="transparent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fo:font-size="12pt" fo:language="lt" fo:country="LT" officeooo:rsid="00b9b442" officeooo:paragraph-rsid="00b9b442" fo:background-color="transparent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f16aca" officeooo:paragraph-rsid="00f16aca" fo:background-color="transparent" style:font-size-asian="12pt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f16aca" officeooo:paragraph-rsid="00f16aca" fo:background-color="transparent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f16aca" officeooo:paragraph-rsid="00f30727" fo:background-color="transparent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fo:font-size="12pt" fo:language="lt" fo:country="LT" officeooo:rsid="00f16aca" officeooo:paragraph-rsid="00f16aca" fo:background-color="transparent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f9d47f" officeooo:paragraph-rsid="00f9d47f" fo:background-color="transparent" style:font-size-asian="12pt" style:font-size-complex="12pt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officeooo:rsid="00fa809d" officeooo:paragraph-rsid="00fa809d" fo:background-color="transparent" style:font-size-asian="12pt" style:font-size-complex="12pt"/>
    </style:style>
    <style:style style:name="P58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fo:font-size="12pt" fo:language="lt" fo:country="LT" officeooo:rsid="001ad928" officeooo:paragraph-rsid="001ad928" fo:background-color="transparent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76c3c4" officeooo:paragraph-rsid="00c68978" fo:background-color="transparent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76c3c4" officeooo:paragraph-rsid="0076c3c4" fo:background-color="transparent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a35286" officeooo:paragraph-rsid="00c9fd0f" fo:background-color="transparent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a7db10" officeooo:paragraph-rsid="00a7db10" fo:background-color="transparent" style:font-size-asian="12pt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f363a4" officeooo:paragraph-rsid="00f363a4" fo:background-color="transparent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a97ae4" officeooo:paragraph-rsid="00a97ae4" fo:background-color="transparent" style:font-size-asian="12pt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37c52f" officeooo:paragraph-rsid="0037c52f" fo:background-color="transparent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a1840e" officeooo:paragraph-rsid="00c9fd0f" fo:background-color="transparent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e72cad" officeooo:paragraph-rsid="00e72cad" fo:background-color="transparent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885785" officeooo:paragraph-rsid="00885785" fo:background-color="transparent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822140" officeooo:paragraph-rsid="00822140" fo:background-color="transparent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810741" officeooo:paragraph-rsid="00514956" fo:background-color="transparent" style:font-size-asian="12pt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5ab732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5d286f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0caf0bd" fo:background-color="transparent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0632643" fo:background-color="transparent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0da1caa" fo:background-color="transparent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632643" officeooo:paragraph-rsid="00ee926e" fo:background-color="transparent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21642c" officeooo:paragraph-rsid="0021642c" fo:background-color="transparent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21642c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lt" fo:country="LT" officeooo:rsid="006664d7" officeooo:paragraph-rsid="006664d7" fo:background-color="transparent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53d395" officeooo:paragraph-rsid="0053d395" fo:background-color="transparent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officeooo:rsid="001a009f" officeooo:paragraph-rsid="002c47b5" fo:background-color="transparent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lt" fo:country="LT" fo:font-weight="bold" officeooo:paragraph-rsid="0056eadc" fo:background-color="transparent" style:font-size-asian="12pt" style:font-weight-asian="bold" style:font-size-complex="12pt"/>
    </style:style>
    <style:style style:name="P8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fo:font-weight="bold" officeooo:paragraph-rsid="001a009f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fo:font-weight="bold" officeooo:rsid="004fdd48" officeooo:paragraph-rsid="00f16ac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lt" fo:country="LT" fo:font-weight="bold" officeooo:rsid="00f16aca" officeooo:paragraph-rsid="00f16aca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officeooo:paragraph-rsid="00c71d35" fo:background-color="transparent"/>
    </style:style>
    <style:style style:name="P8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officeooo:paragraph-rsid="00c26916" fo:background-color="transparen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officeooo:paragraph-rsid="00c9fd0f" fo:background-color="transparen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officeooo:paragraph-rsid="001a009f" fo:background-color="transparen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officeooo:paragraph-rsid="00779929" fo:background-color="transparen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officeooo:paragraph-rsid="00f16aca" fo:background-color="transparen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officeooo:paragraph-rsid="001a009f" fo:background-color="transparen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officeooo:paragraph-rsid="003723e1" fo:background-color="transparen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officeooo:paragraph-rsid="00bea2cf" fo:background-color="transparen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-gradient-name="gradient" draw:fill-hatch-name="hatch"/>
      <style:paragraph-properties fo:line-height="100%" fo:hyphenation-ladder-count="no-limit"/>
      <style:text-properties style:use-window-font-color="true" loext:opacity="0%" style:font-name="Times New Roman" officeooo:paragraph-rsid="004763d2" fo:background-color="transparen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use-window-font-color="true" loext:opacity="0%" style:font-name="Times New Roman" officeooo:paragraph-rsid="00bea2cf" fo:background-color="transparen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officeooo:paragraph-rsid="00632643" fo:background-color="transparen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officeooo:paragraph-rsid="00614b0b" fo:background-color="transparen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officeooo:paragraph-rsid="00a00be3" fo:background-color="transparen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use-window-font-color="true" loext:opacity="0%" style:font-name="Times New Roman" fo:language="lt" fo:country="LT" officeooo:paragraph-rsid="00bea2cf" fo:background-color="transparent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paragraph-rsid="00303ab5" fo:background-color="transparent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paragraph-rsid="00acfbd7" fo:background-color="transparent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font-name="Times New Roman" fo:language="lt" fo:country="LT" officeooo:paragraph-rsid="00c9fd0f" fo:background-color="transparen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language="lt" fo:country="LT" officeooo:rsid="00b9b442" officeooo:paragraph-rsid="00b9b442" fo:background-color="transparent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/>
      <style:text-properties style:use-window-font-color="true" loext:opacity="0%" style:font-name="Times New Roman" fo:language="lt" fo:country="LT" officeooo:rsid="00b9b442" officeooo:paragraph-rsid="00f16aca" fo:background-color="transparent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text-line-through-style="none" style:text-line-through-type="none" style:font-name="Times New Roman" fo:font-size="12pt" fo:language="lt" fo:country="LT" officeooo:rsid="00f84343" officeooo:paragraph-rsid="001a009f" fo:background-color="transparent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style:use-window-font-color="true" loext:opacity="0%" style:text-line-through-style="none" style:text-line-through-type="none" style:font-name="Times New Roman" fo:font-size="12pt" fo:language="lt" fo:country="LT" officeooo:rsid="00f84343" officeooo:paragraph-rsid="00f84343" fo:background-color="transparent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lt" fo:country="LT" officeooo:rsid="0056eadc" officeooo:paragraph-rsid="0056eadc" style:font-size-asian="12pt" style:font-size-complex="12pt"/>
    </style:style>
    <style:style style:name="P109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lt" fo:country="LT" officeooo:rsid="0056eadc" officeooo:paragraph-rsid="0056eadc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9.601cm" fo:margin-right="0cm" fo:line-height="100%" fo:text-indent="0cm" style:auto-text-indent="false" fo:background-color="transparent">
        <style:tab-stops/>
      </style:paragraph-properties>
      <style:text-properties style:font-name="Times New Roman" fo:font-size="12pt" fo:language="lt" fo:country="LT" officeooo:paragraph-rsid="001a009f" style:font-size-asian="12pt" style:font-size-complex="12pt"/>
    </style:style>
    <style:style style:name="P111" style:family="paragraph" style:parent-style-name="Standard" style:master-page-name="">
      <loext:graphic-properties draw:fill="none"/>
      <style:paragraph-properties fo:margin-left="9.601cm" fo:margin-right="0cm" fo:line-height="100%" fo:text-indent="0cm" style:auto-text-indent="false" style:page-number="auto" fo:background-color="transparent"/>
      <style:text-properties style:font-name="Times New Roman" fo:font-size="12pt" fo:language="lt" fo:country="LT" officeooo:paragraph-rsid="00e32e5a" style:font-size-asian="12pt" style:font-size-complex="12pt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officeooo:rsid="00632643" officeooo:paragraph-rsid="007abf2c" style:font-size-asian="12pt" style:font-size-complex="12pt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2pt" fo:language="lt" fo:country="LT" officeooo:rsid="00fc67d5" officeooo:paragraph-rsid="00fc67d5" style:font-size-asian="12pt" style:font-size-complex="12pt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632643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ee926e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fc67d5"/>
    </style:style>
    <style:style style:name="P11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language="lt" fo:country="LT" officeooo:paragraph-rsid="00632643"/>
    </style:style>
    <style:style style:name="P118" style:family="paragraph" style:parent-style-name="List_20_Paragraph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lt" fo:country="LT" officeooo:rsid="003b2162" officeooo:paragraph-rsid="00ff44f5" style:font-size-asian="12pt" style:language-asian="zh" style:country-asian="CN" style:font-size-complex="12pt" style:language-complex="ar" style:country-complex="SA"/>
    </style:style>
    <style:style style:name="P119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 style:shadow="none"/>
      <style:text-properties style:use-window-font-color="true" loext:opacity="0%" style:font-name="Times New Roman" fo:font-size="12pt" fo:language="lt" fo:country="LT" officeooo:paragraph-rsid="004763d2" fo:background-color="transparent" style:font-size-asian="12pt" style:font-size-complex="12pt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 style:shadow="none"/>
      <style:text-properties style:use-window-font-color="true" loext:opacity="0%" style:font-name="Times New Roman" fo:font-size="12pt" fo:language="lt" fo:country="LT" officeooo:rsid="003723e1" officeooo:paragraph-rsid="003723e1" fo:background-color="transparent" style:font-size-asian="12pt" style:font-size-complex="12pt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 style:shadow="none"/>
      <style:text-properties style:use-window-font-color="true" loext:opacity="0%" style:font-name="Times New Roman" fo:font-size="12pt" fo:language="lt" fo:country="LT" officeooo:rsid="005c0fd5" officeooo:paragraph-rsid="003723e1" fo:background-color="transparent" style:font-size-asian="12pt" style:font-size-complex="12pt" fo:hyphenate="false" fo:hyphenation-remain-char-count="2" fo:hyphenation-push-char-count="2" loext:hyphenation-no-caps="false"/>
    </style:style>
    <style:style style:name="P122" style:family="paragraph" style:parent-style-name="Standard" style:master-page-name="MPF1">
      <loext:graphic-properties draw:fill="none"/>
      <style:paragraph-properties fo:margin-left="9.601cm" fo:margin-right="0cm" fo:line-height="100%" fo:text-indent="0cm" style:auto-text-indent="false" style:page-number="auto" fo:break-before="page" fo:background-color="transparent">
        <style:tab-stops/>
      </style:paragraph-properties>
      <style:text-properties style:font-name="Times New Roman" fo:font-size="12pt" fo:language="lt" fo:country="LT" officeooo:paragraph-rsid="001a009f" style:font-size-asian="12pt" style:font-size-complex="12pt"/>
    </style:style>
    <style:style style:name="P123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01a009f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3723e1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fo:font-weight="bold" officeooo:rsid="002117d6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lt" fo:country="LT" fo:font-weight="bold" officeooo:rsid="00c9fd0f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lt" fo:country="LT" fo:font-weight="bold" officeooo:rsid="00fc67d5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lt" fo:country="LT" fo:font-weight="bold" officeooo:rsid="00e5d677" style:font-size-asian="12pt" style:font-weight-asian="bold" style:font-size-complex="12pt"/>
    </style:style>
    <style:style style:name="T7" style:family="text">
      <style:text-properties style:font-name="Times New Roman" fo:font-size="12pt" fo:language="lt" fo:country="LT" officeooo:rsid="00640554" style:font-size-asian="12pt" style:font-size-complex="12pt"/>
    </style:style>
    <style:style style:name="T8" style:family="text">
      <style:text-properties style:font-name="Times New Roman" fo:font-size="12pt" fo:language="lt" fo:country="LT" officeooo:rsid="005395e1" style:font-size-asian="12pt" style:font-size-complex="12pt"/>
    </style:style>
    <style:style style:name="T9" style:family="text">
      <style:text-properties style:font-name="Times New Roman" fo:font-size="12pt" fo:language="lt" fo:country="LT" officeooo:rsid="00632643" style:font-size-asian="12pt" style:font-size-complex="12pt"/>
    </style:style>
    <style:style style:name="T10" style:family="text">
      <style:text-properties style:font-name="Times New Roman" fo:font-size="12pt" fo:language="lt" fo:country="LT" officeooo:rsid="00cc62d1" style:font-size-asian="12pt" style:font-size-complex="12pt"/>
    </style:style>
    <style:style style:name="T11" style:family="text">
      <style:text-properties style:font-name="Times New Roman" fo:font-size="12pt" fo:language="lt" fo:country="LT" officeooo:rsid="00c9fd0f" style:font-size-asian="12pt" style:font-size-complex="12pt"/>
    </style:style>
    <style:style style:name="T12" style:family="text">
      <style:text-properties style:font-name="Times New Roman" fo:font-size="12pt" fo:language="lt" fo:country="LT" officeooo:rsid="00ee926e" style:font-size-asian="12pt" style:font-size-complex="12pt"/>
    </style:style>
    <style:style style:name="T13" style:family="text">
      <style:text-properties style:font-name="Times New Roman" fo:font-size="12pt" fo:language="lt" fo:country="LT" officeooo:rsid="010a5a21" style:font-size-asian="12pt" style:font-size-complex="12pt"/>
    </style:style>
    <style:style style:name="T14" style:family="text">
      <style:text-properties style:font-name="Times New Roman" fo:font-size="12pt" fo:language="lt" fo:country="LT" fo:font-weight="normal" officeooo:rsid="00fc67d5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officeooo:rsid="002117d6" style:font-size-asian="12pt" style:font-size-complex="12pt"/>
    </style:style>
    <style:style style:name="T16" style:family="text">
      <style:text-properties style:font-name="Times New Roman" fo:font-size="12pt" officeooo:rsid="006a45c7" style:font-size-asian="12pt" style:font-size-complex="12pt"/>
    </style:style>
    <style:style style:name="T17" style:family="text">
      <style:text-properties style:font-name="Times New Roman" fo:font-size="12pt" officeooo:rsid="010a5a21" style:font-size-asian="12pt" style:font-size-complex="12pt"/>
    </style:style>
    <style:style style:name="T18" style:family="text">
      <style:text-properties officeooo:rsid="001abea1"/>
    </style:style>
    <style:style style:name="T19" style:family="text">
      <style:text-properties officeooo:rsid="0021642c"/>
    </style:style>
    <style:style style:name="T20" style:family="text">
      <style:text-properties officeooo:rsid="003723e1"/>
    </style:style>
    <style:style style:name="T21" style:family="text">
      <style:text-properties officeooo:rsid="0037c52f"/>
    </style:style>
    <style:style style:name="T22" style:family="text">
      <style:text-properties officeooo:rsid="004fdd48"/>
    </style:style>
    <style:style style:name="T23" style:family="text">
      <style:text-properties officeooo:rsid="0056eadc"/>
    </style:style>
    <style:style style:name="T24" style:family="text">
      <style:text-properties officeooo:rsid="005d286f"/>
    </style:style>
    <style:style style:name="T25" style:family="text">
      <style:text-properties officeooo:rsid="0077143c"/>
    </style:style>
    <style:style style:name="T26" style:family="text">
      <style:text-properties officeooo:rsid="007d2612"/>
    </style:style>
    <style:style style:name="T27" style:family="text">
      <style:text-properties officeooo:rsid="00822140"/>
    </style:style>
    <style:style style:name="T28" style:family="text">
      <style:text-properties officeooo:rsid="00822f9e"/>
    </style:style>
    <style:style style:name="T29" style:family="text">
      <style:text-properties officeooo:rsid="008f6dc5"/>
    </style:style>
    <style:style style:name="T30" style:family="text">
      <style:text-properties officeooo:rsid="006664d7"/>
    </style:style>
    <style:style style:name="T31" style:family="text">
      <style:text-properties officeooo:rsid="0090c062"/>
    </style:style>
    <style:style style:name="T32" style:family="text">
      <style:text-properties officeooo:rsid="0092fc69"/>
    </style:style>
    <style:style style:name="T33" style:family="text">
      <style:text-properties officeooo:rsid="009c8023"/>
    </style:style>
    <style:style style:name="T34" style:family="text">
      <style:text-properties officeooo:rsid="009dbfd5"/>
    </style:style>
    <style:style style:name="T35" style:family="text">
      <style:text-properties officeooo:rsid="009e27ba"/>
    </style:style>
    <style:style style:name="T36" style:family="text">
      <style:text-properties style:use-window-font-color="true" loext:opacity="0%"/>
    </style:style>
    <style:style style:name="T37" style:family="text">
      <style:text-properties style:use-window-font-color="true" loext:opacity="0%" style:font-name="Times New Roman" fo:font-size="12pt" fo:language="lt" fo:country="LT" fo:background-color="transparent" loext:char-shading-value="0" style:font-size-asian="12pt" style:font-size-complex="12pt"/>
    </style:style>
    <style:style style:name="T38" style:family="text">
      <style:text-properties style:use-window-font-color="true" loext:opacity="0%" style:font-name="Times New Roman" fo:font-size="12pt" fo:language="lt" fo:country="LT" officeooo:rsid="007d4000" fo:background-color="transparent" loext:char-shading-value="0" style:font-size-asian="12pt" style:font-size-complex="12pt"/>
    </style:style>
    <style:style style:name="T39" style:family="text">
      <style:text-properties style:use-window-font-color="true" loext:opacity="0%" style:font-name="Times New Roman" fo:font-size="12pt" fo:language="lt" fo:country="LT" officeooo:rsid="00f16aca" fo:background-color="transparent" loext:char-shading-value="0" style:font-size-asian="12pt" style:font-size-complex="12pt"/>
    </style:style>
    <style:style style:name="T40" style:family="text">
      <style:text-properties style:use-window-font-color="true" loext:opacity="0%" style:font-name="Times New Roman" fo:font-size="12pt" fo:language="lt" fo:country="LT" officeooo:rsid="001a009f" fo:background-color="transparent" loext:char-shading-value="0" style:font-size-asian="12pt" style:font-size-complex="12pt"/>
    </style:style>
    <style:style style:name="T41" style:family="text">
      <style:text-properties style:use-window-font-color="true" loext:opacity="0%" style:font-name="Times New Roman" fo:font-size="12pt" fo:language="lt" fo:country="LT" officeooo:rsid="00f92b4c" fo:background-color="transparent" loext:char-shading-value="0" style:font-size-asian="12pt" style:font-size-complex="12pt"/>
    </style:style>
    <style:style style:name="T42" style:family="text">
      <style:text-properties style:use-window-font-color="true" loext:opacity="0%" style:font-name="Times New Roman" fo:font-size="12pt" fo:language="lt" fo:country="LT" officeooo:rsid="009e27ba" fo:background-color="transparent" loext:char-shading-value="0" style:font-size-asian="12pt" style:font-size-complex="12pt"/>
    </style:style>
    <style:style style:name="T43" style:family="text">
      <style:text-properties style:use-window-font-color="true" loext:opacity="0%" style:font-name="Times New Roman" fo:font-size="12pt" fo:language="lt" fo:country="LT" officeooo:rsid="00acfbd7" fo:background-color="transparent" loext:char-shading-value="0" style:font-size-asian="12pt" style:font-size-complex="12pt"/>
    </style:style>
    <style:style style:name="T44" style:family="text">
      <style:text-properties style:use-window-font-color="true" loext:opacity="0%" style:font-name="Times New Roman" fo:font-size="12pt" fo:language="lt" fo:country="LT" officeooo:rsid="00fb7e4b" fo:background-color="transparent" loext:char-shading-value="0" style:font-size-asian="12pt" style:font-size-complex="12pt"/>
    </style:style>
    <style:style style:name="T45" style:family="text">
      <style:text-properties style:use-window-font-color="true" loext:opacity="0%" style:font-name="Times New Roman" fo:font-size="12pt" fo:language="lt" fo:country="LT" officeooo:rsid="00fbfd3c" fo:background-color="transparent" loext:char-shading-value="0" style:font-size-asian="12pt" style:font-size-complex="12pt"/>
    </style:style>
    <style:style style:name="T46" style:family="text">
      <style:text-properties style:use-window-font-color="true" loext:opacity="0%" style:font-name="Times New Roman" fo:font-size="12pt" fo:language="lt" fo:country="LT" officeooo:rsid="005d286f" fo:background-color="transparent" loext:char-shading-value="0" style:font-size-asian="12pt" style:font-size-complex="12pt"/>
    </style:style>
    <style:style style:name="T47" style:family="text">
      <style:text-properties style:use-window-font-color="true" loext:opacity="0%" style:font-name="Times New Roman" fo:font-size="12pt" fo:language="lt" fo:country="LT" officeooo:rsid="0110f328" fo:background-color="transparent" loext:char-shading-value="0" style:font-size-asian="12pt" style:font-size-complex="12pt"/>
    </style:style>
    <style:style style:name="T48" style:family="text">
      <style:text-properties style:use-window-font-color="true" loext:opacity="0%" style:font-name="Times New Roman" fo:font-size="12pt" fo:language="lt" fo:country="LT" officeooo:rsid="0111eea0" fo:background-color="transparent" loext:char-shading-value="0" style:font-size-asian="12pt" style:font-size-complex="12pt"/>
    </style:style>
    <style:style style:name="T49" style:family="text">
      <style:text-properties style:use-window-font-color="true" loext:opacity="0%" style:font-name="Times New Roman" fo:font-size="12pt" fo:language="lt" fo:country="LT" officeooo:rsid="01140026" fo:background-color="transparent" loext:char-shading-value="0" style:font-size-asian="12pt" style:font-size-complex="12pt"/>
    </style:style>
    <style:style style:name="T50" style:family="text">
      <style:text-properties style:use-window-font-color="true" loext:opacity="0%" style:font-name="Times New Roman" fo:background-color="transparent" loext:char-shading-value="0"/>
    </style:style>
    <style:style style:name="T51" style:family="text">
      <style:text-properties style:use-window-font-color="true" loext:opacity="0%" officeooo:rsid="00f69127" fo:background-color="transparent" loext:char-shading-value="0"/>
    </style:style>
    <style:style style:name="T52" style:family="text">
      <style:text-properties style:use-window-font-color="true" loext:opacity="0%" officeooo:rsid="008907c8"/>
    </style:style>
    <style:style style:name="T53" style:family="text">
      <style:text-properties style:use-window-font-color="true" loext:opacity="0%" officeooo:rsid="00c26916"/>
    </style:style>
    <style:style style:name="T54" style:family="text">
      <style:text-properties style:use-window-font-color="true" loext:opacity="0%" officeooo:rsid="00acfbd7"/>
    </style:style>
    <style:style style:name="T55" style:family="text">
      <style:text-properties officeooo:rsid="00af14c7"/>
    </style:style>
    <style:style style:name="T56" style:family="text">
      <style:text-properties officeooo:rsid="00c68978"/>
    </style:style>
    <style:style style:name="T57" style:family="text">
      <style:text-properties officeooo:rsid="001a009f"/>
    </style:style>
    <style:style style:name="T58" style:family="text">
      <style:text-properties officeooo:rsid="00caf0bd"/>
    </style:style>
    <style:style style:name="T59" style:family="text">
      <style:text-properties officeooo:rsid="00d0ac81"/>
    </style:style>
    <style:style style:name="T60" style:family="text">
      <style:text-properties officeooo:rsid="00d58e7c"/>
    </style:style>
    <style:style style:name="T61" style:family="text">
      <style:text-properties officeooo:rsid="00e5d677"/>
    </style:style>
    <style:style style:name="T62" style:family="text">
      <style:text-properties officeooo:rsid="00e72cad"/>
    </style:style>
    <style:style style:name="T63" style:family="text">
      <style:text-properties officeooo:rsid="00ea76f5"/>
    </style:style>
    <style:style style:name="T64" style:family="text">
      <style:text-properties officeooo:rsid="00ee926e"/>
    </style:style>
    <style:style style:name="T65" style:family="text">
      <style:text-properties officeooo:rsid="00f16aca"/>
    </style:style>
    <style:style style:name="T66" style:family="text">
      <style:text-properties officeooo:rsid="00f30727"/>
    </style:style>
    <style:style style:name="T67" style:family="text">
      <style:text-properties officeooo:rsid="00f363a4"/>
    </style:style>
    <style:style style:name="T68" style:family="text">
      <style:text-properties officeooo:rsid="00f40af8"/>
    </style:style>
    <style:style style:name="T69" style:family="text">
      <style:text-properties fo:font-size="12pt" fo:language="lt" fo:country="LT" style:font-size-asian="12pt" style:font-size-complex="12pt"/>
    </style:style>
    <style:style style:name="T70" style:family="text">
      <style:text-properties fo:font-size="12pt" fo:language="lt" fo:country="LT" officeooo:rsid="00e72cad" style:font-size-asian="12pt" style:font-size-complex="12pt"/>
    </style:style>
    <style:style style:name="T71" style:family="text">
      <style:text-properties fo:font-size="12pt" fo:language="lt" fo:country="LT" officeooo:rsid="00a1840e" style:font-size-asian="12pt" style:font-size-complex="12pt"/>
    </style:style>
    <style:style style:name="T72" style:family="text">
      <style:text-properties fo:font-size="12pt" fo:language="lt" fo:country="LT" officeooo:rsid="00614b0b" style:font-size-asian="12pt" style:font-size-complex="12pt"/>
    </style:style>
    <style:style style:name="T73" style:family="text">
      <style:text-properties fo:font-size="12pt" fo:language="lt" fo:country="LT" officeooo:rsid="00ea76f5" style:font-size-asian="12pt" style:font-size-complex="12pt"/>
    </style:style>
    <style:style style:name="T74" style:family="text">
      <style:text-properties fo:font-size="12pt" fo:language="lt" fo:country="LT" officeooo:rsid="009e27ba" style:font-size-asian="12pt" style:font-size-complex="12pt"/>
    </style:style>
    <style:style style:name="T75" style:family="text">
      <style:text-properties fo:font-size="12pt" fo:language="lt" fo:country="LT" officeooo:rsid="00ee926e" style:font-size-asian="12pt" style:font-size-complex="12pt"/>
    </style:style>
    <style:style style:name="T76" style:family="text">
      <style:text-properties fo:font-size="12pt" fo:language="lt" fo:country="LT" officeooo:rsid="00c71d35" style:font-size-asian="12pt" style:font-size-complex="12pt"/>
    </style:style>
    <style:style style:name="T77" style:family="text">
      <style:text-properties fo:font-size="12pt" fo:language="lt" fo:country="LT" officeooo:rsid="00885785" style:font-size-asian="12pt" style:font-size-complex="12pt"/>
    </style:style>
    <style:style style:name="T78" style:family="text">
      <style:text-properties fo:font-size="12pt" fo:language="lt" fo:country="LT" officeooo:rsid="00c9fd0f" style:font-size-asian="12pt" style:font-size-complex="12pt"/>
    </style:style>
    <style:style style:name="T79" style:family="text">
      <style:text-properties fo:font-size="12pt" fo:language="lt" fo:country="LT" officeooo:rsid="00c26916" style:font-size-asian="12pt" style:font-size-complex="12pt"/>
    </style:style>
    <style:style style:name="T80" style:family="text">
      <style:text-properties fo:font-size="12pt" fo:language="lt" fo:country="LT" officeooo:rsid="00d2becb" style:font-size-asian="12pt" style:font-size-complex="12pt"/>
    </style:style>
    <style:style style:name="T81" style:family="text">
      <style:text-properties fo:font-size="12pt" fo:language="lt" fo:country="LT" officeooo:rsid="0056eadc" style:font-size-asian="12pt" style:font-size-complex="12pt"/>
    </style:style>
    <style:style style:name="T82" style:family="text">
      <style:text-properties fo:font-size="12pt" fo:language="lt" fo:country="LT" officeooo:rsid="00f363a4" style:font-size-asian="12pt" style:font-size-complex="12pt"/>
    </style:style>
    <style:style style:name="T83" style:family="text">
      <style:text-properties fo:font-size="12pt" fo:language="lt" fo:country="LT" officeooo:rsid="009dbfd5" style:font-size-asian="12pt" style:font-size-complex="12pt"/>
    </style:style>
    <style:style style:name="T84" style:family="text">
      <style:text-properties fo:font-size="12pt" fo:language="lt" fo:country="LT" officeooo:rsid="00b4b187" style:font-size-asian="12pt" style:font-size-complex="12pt"/>
    </style:style>
    <style:style style:name="T85" style:family="text">
      <style:text-properties fo:font-size="12pt" fo:language="lt" fo:country="LT" officeooo:rsid="003723e1" style:font-size-asian="12pt" style:font-size-complex="12pt"/>
    </style:style>
    <style:style style:name="T86" style:family="text">
      <style:text-properties fo:font-size="12pt" fo:language="lt" fo:country="LT" officeooo:rsid="00efede4" style:font-size-asian="12pt" style:font-size-complex="12pt"/>
    </style:style>
    <style:style style:name="T87" style:family="text">
      <style:text-properties fo:font-size="12pt" fo:language="lt" fo:country="LT" officeooo:rsid="002e2638" style:font-size-asian="12pt" style:font-size-complex="12pt"/>
    </style:style>
    <style:style style:name="T88" style:family="text">
      <style:text-properties fo:font-size="12pt" fo:language="lt" fo:country="LT" officeooo:rsid="00ada5f1" style:font-size-asian="12pt" style:font-size-complex="12pt"/>
    </style:style>
    <style:style style:name="T89" style:family="text">
      <style:text-properties fo:font-size="12pt" fo:language="lt" fo:country="LT" officeooo:rsid="00b9b442" style:font-size-asian="12pt" style:font-size-complex="12pt"/>
    </style:style>
    <style:style style:name="T90" style:family="text">
      <style:text-properties fo:font-size="12pt" fo:language="lt" fo:country="LT" officeooo:rsid="00632643" style:font-size-asian="12pt" style:font-size-complex="12pt"/>
    </style:style>
    <style:style style:name="T91" style:family="text">
      <style:text-properties fo:font-size="12pt" fo:language="lt" fo:country="LT" officeooo:rsid="00caf0bd" style:font-size-asian="12pt" style:font-size-complex="12pt"/>
    </style:style>
    <style:style style:name="T92" style:family="text">
      <style:text-properties fo:font-size="12pt" fo:language="lt" fo:country="LT" officeooo:rsid="00d6d3a5" style:font-size-asian="12pt" style:font-size-complex="12pt"/>
    </style:style>
    <style:style style:name="T93" style:family="text">
      <style:text-properties fo:font-size="12pt" fo:language="lt" fo:country="LT" officeooo:rsid="005a07d7" style:font-size-asian="12pt" style:font-size-complex="12pt"/>
    </style:style>
    <style:style style:name="T94" style:family="text">
      <style:text-properties fo:font-size="12pt" fo:language="lt" fo:country="LT" officeooo:rsid="0096765e" style:font-size-asian="12pt" style:font-size-complex="12pt"/>
    </style:style>
    <style:style style:name="T95" style:family="text">
      <style:text-properties fo:font-size="12pt" fo:language="lt" fo:country="LT" officeooo:rsid="00a105a6" style:font-size-asian="12pt" style:font-size-complex="12pt"/>
    </style:style>
    <style:style style:name="T96" style:family="text">
      <style:text-properties fo:font-size="12pt" fo:language="lt" fo:country="LT" officeooo:rsid="0037c52f" style:font-size-asian="12pt" style:font-size-complex="12pt"/>
    </style:style>
    <style:style style:name="T97" style:family="text">
      <style:text-properties fo:font-size="12pt" fo:language="lt" fo:country="LT" officeooo:rsid="001ad928" style:font-size-asian="12pt" style:font-size-complex="12pt"/>
    </style:style>
    <style:style style:name="T98" style:family="text">
      <style:text-properties fo:font-size="12pt" fo:language="lt" fo:country="LT" officeooo:rsid="0056eadc" style:font-size-asian="12pt" style:font-name-complex="Times New Roman" style:font-size-complex="12pt"/>
    </style:style>
    <style:style style:name="T99" style:family="text">
      <style:text-properties fo:font-size="12pt" fo:language="lt" fo:country="LT" officeooo:rsid="0054b460" style:font-size-asian="12pt" style:font-name-complex="Times New Roman" style:font-size-complex="12pt" style:language-complex="ar" style:country-complex="SA"/>
    </style:style>
    <style:style style:name="T100" style:family="text">
      <style:text-properties fo:font-size="12pt" fo:language="lt" fo:country="LT" officeooo:rsid="00e72cad" style:font-size-asian="12pt" style:font-name-complex="Times New Roman" style:font-size-complex="12pt" style:language-complex="ar" style:country-complex="SA"/>
    </style:style>
    <style:style style:name="T101" style:family="text">
      <style:text-properties fo:font-size="12pt" fo:language="lt" fo:country="LT" fo:font-weight="bold" officeooo:rsid="004fdd48" style:font-size-asian="12pt" style:font-weight-asian="bold" style:font-size-complex="12pt" style:font-weight-complex="bold"/>
    </style:style>
    <style:style style:name="T102" style:family="text">
      <style:text-properties fo:font-size="12pt" fo:language="lt" fo:country="LT" fo:font-weight="bold" officeooo:rsid="00f16aca" style:font-size-asian="12pt" style:font-weight-asian="bold" style:font-size-complex="12pt" style:font-weight-complex="bold"/>
    </style:style>
    <style:style style:name="T103" style:family="text">
      <style:text-properties fo:font-size="12pt" fo:language="lt" fo:country="LT" fo:font-weight="bold" officeooo:rsid="00b9b442" style:font-size-asian="12pt" style:font-weight-asian="bold" style:font-size-complex="12pt" style:font-weight-complex="bold"/>
    </style:style>
    <style:style style:name="T104" style:family="text">
      <style:text-properties fo:font-size="12pt" fo:language="lt" fo:country="LT" fo:font-weight="bold" officeooo:rsid="0056eadc" style:font-size-asian="12pt" style:font-weight-asian="bold" style:font-size-complex="12pt" style:font-weight-complex="bold"/>
    </style:style>
    <style:style style:name="T105" style:family="text">
      <style:text-properties fo:font-size="12pt" fo:language="lt" fo:country="LT" fo:font-weight="bold" officeooo:rsid="00f9d47f" style:font-size-asian="12pt" style:font-weight-asian="bold" style:font-size-complex="12pt" style:font-weight-complex="bold"/>
    </style:style>
    <style:style style:name="T106" style:family="text">
      <style:text-properties fo:font-size="12pt" fo:language="lt" fo:country="LT" officeooo:rsid="00e72c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7" style:family="text">
      <style:text-properties fo:font-size="12pt" fo:language="lt" fo:country="LT" officeooo:rsid="00bf965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8" style:family="text">
      <style:text-properties fo:font-size="12pt" fo:language="lt" fo:country="LT" officeooo:rsid="0056ead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9" style:family="text">
      <style:text-properties fo:font-size="12pt" fo:language="lt" fo:country="LT" officeooo:rsid="0054b46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0" style:family="text">
      <style:text-properties fo:font-size="12pt" fo:language="lt" fo:country="LT" fo:font-weight="normal" officeooo:rsid="00bf965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font-size="12pt" fo:language="lt" fo:country="LT" fo:font-weight="normal" officeooo:rsid="0054b46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officeooo:rsid="00acfbd7" style:font-size-asian="12pt" style:font-size-complex="12pt"/>
    </style:style>
    <style:style style:name="T114" style:family="text">
      <style:text-properties fo:font-size="12pt" officeooo:rsid="00f16aca" style:font-size-asian="12pt" style:font-size-complex="12pt"/>
    </style:style>
    <style:style style:name="T115" style:family="text">
      <style:text-properties fo:font-size="12pt" officeooo:rsid="0054b460" style:font-size-asian="12pt" style:font-size-complex="12pt" style:language-complex="ar" style:country-complex="SA"/>
    </style:style>
    <style:style style:name="T116" style:family="text">
      <style:text-properties fo:font-size="12pt" officeooo:rsid="00ee926e" style:font-size-asian="12pt" style:font-size-complex="12pt" style:language-complex="ar" style:country-complex="SA"/>
    </style:style>
    <style:style style:name="T117" style:family="text">
      <style:text-properties fo:font-size="12pt" officeooo:rsid="00a1840e" style:font-size-asian="12pt" style:font-size-complex="12pt"/>
    </style:style>
    <style:style style:name="T118" style:family="text">
      <style:text-properties fo:font-size="12pt" officeooo:rsid="00e72cad" style:font-size-asian="12pt" style:font-size-complex="12pt"/>
    </style:style>
    <style:style style:name="T119" style:family="text">
      <style:text-properties fo:font-size="12pt" officeooo:rsid="008c7277" style:font-size-asian="12pt" style:font-size-complex="12pt"/>
    </style:style>
    <style:style style:name="T120" style:family="text">
      <style:text-properties fo:font-size="12pt" officeooo:rsid="00c26916" style:font-size-asian="12pt" style:font-size-complex="12pt"/>
    </style:style>
    <style:style style:name="T121" style:family="text">
      <style:text-properties fo:font-size="12pt" officeooo:rsid="00d137ec" style:font-size-asian="12pt" style:font-size-complex="12pt"/>
    </style:style>
    <style:style style:name="T122" style:family="text">
      <style:text-properties fo:font-size="12pt" officeooo:rsid="00caf0bd" style:font-size-asian="12pt" style:font-size-complex="12pt"/>
    </style:style>
    <style:style style:name="T123" style:family="text">
      <style:text-properties fo:font-size="12pt" officeooo:rsid="00bf965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4" style:family="text">
      <style:text-properties fo:font-size="12pt" officeooo:rsid="00b788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5" style:family="text">
      <style:text-properties fo:font-size="12pt" officeooo:rsid="00e72c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6" style:family="text">
      <style:text-properties officeooo:rsid="00d6d3a5"/>
    </style:style>
    <style:style style:name="T127" style:family="text">
      <style:text-properties officeooo:rsid="005a07d7"/>
    </style:style>
    <style:style style:name="T128" style:family="text">
      <style:text-properties officeooo:rsid="00f9d47f"/>
    </style:style>
    <style:style style:name="T129" style:family="text">
      <style:text-properties officeooo:rsid="00fa809d"/>
    </style:style>
    <style:style style:name="T130" style:family="text">
      <style:text-properties officeooo:rsid="00fb7e4b"/>
    </style:style>
    <style:style style:name="T131" style:family="text">
      <style:text-properties officeooo:rsid="00440b07"/>
    </style:style>
    <style:style style:name="T132" style:family="text">
      <style:text-properties officeooo:rsid="00632643"/>
    </style:style>
    <style:style style:name="T133" style:family="text">
      <style:text-properties officeooo:rsid="010900b9"/>
    </style:style>
    <style:style style:name="T134" style:family="text">
      <style:text-properties officeooo:rsid="01095c3c"/>
    </style:style>
    <style:style style:name="T135" style:family="text">
      <style:text-properties officeooo:rsid="010a5a21"/>
    </style:style>
    <style:style style:name="T136" style:family="text">
      <style:text-properties officeooo:rsid="0113c36a"/>
    </style:style>
    <style:style style:name="T137" style:family="text">
      <style:text-properties officeooo:rsid="011400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PATVIRTINTA</text:p>
      <text:p text:style-name="P110">Lietuvos policijos generalinio komisaro</text:p>
      <text:p text:style-name="P111">20<text:span text:style-name="T20">2</text:span><text:span text:style-name="T61">4</text:span> m. <text:span text:style-name="T136">sausio 17</text:span> <text:span text:style-name="T33">d.</text:span> įsakymu Nr. <text:span text:style-name="T136">5-V-45</text:span> </text:p>
      <text:p text:style-name="P2"/>
      <text:p text:style-name="P7"><text:span text:style-name="Numatytasis_20_pastraipos_20_šriftas"><text:span text:style-name="T1">20</text:span></text:span><text:span text:style-name="Numatytasis_20_pastraipos_20_šriftas"><text:span text:style-name="T2">2</text:span></text:span><text:span text:style-name="Numatytasis_20_pastraipos_20_šriftas"><text:span text:style-name="T6">4</text:span></text:span><text:span text:style-name="Numatytasis_20_pastraipos_20_šriftas"><text:span text:style-name="T1"> METŲ LIETUVOS POLICIJOS SPORTO RENGINIŲ PLANAS</text:span>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6">Eil. Nr.</text:p>
          </table:table-cell>
          <table:table-cell table:style-name="Table1.B1" office:value-type="string">
            <text:p text:style-name="P21">Renginio </text:p>
            <text:p text:style-name="P21">pavadinimas</text:p>
          </table:table-cell>
          <table:table-cell table:style-name="Table1.B1" office:value-type="string">
            <text:p text:style-name="P22">Data</text:p>
          </table:table-cell>
          <table:table-cell table:style-name="Table1.D1" office:value-type="string">
            <text:p text:style-name="P22">Vieta</text:p>
          </table:table-cell>
          <table:table-cell table:style-name="Table1.B1" office:value-type="string">
            <text:p text:style-name="P30">Renginio </text:p>
            <text:p text:style-name="P30">organizatoriai</text:p>
          </table:table-cell>
          <table:table-cell table:style-name="Table1.B1" office:value-type="string">
            <text:p text:style-name="P21">Renginio </text:p>
            <text:p text:style-name="P21">pobūdis</text:p>
          </table:table-cell>
        </table:table-row>
        <table:table-row table:style-name="Table1.2">
          <table:table-cell table:style-name="Table1.A1" table:number-columns-spanned="6" office:value-type="string">
            <text:p text:style-name="P82"/>
            <text:p text:style-name="P82">I <text:span text:style-name="T23">SKYRIUS</text:span></text:p>
            <text:p text:style-name="P82">BENDROSIOS ĮSKAITOS RENG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1" office:value-type="string">
            <text:p text:style-name="P86"><text:span text:style-name="T75">1</text:span><text:span text:style-name="T76">.</text:span></text:p>
          </table:table-cell>
          <table:table-cell table:style-name="Table1.B1" office:value-type="string">
            <text:p text:style-name="P25">Salės futbolo turnyras*</text:p>
          </table:table-cell>
          <table:table-cell table:style-name="Table1.B1" office:value-type="string">
            <text:p text:style-name="P87"><text:span text:style-name="T77">Sausi</text:span><text:span text:style-name="T78">o</text:span><text:span text:style-name="T79">–vasari</text:span><text:span text:style-name="T78">o mėn.</text:span></text:p>
          </table:table-cell>
          <table:table-cell table:style-name="Table1.D1" office:value-type="string">
            <text:p text:style-name="P10"><text:span text:style-name="T37">I etapas – </text:span><text:span text:style-name="T47">regionuose</text:span><text:span text:style-name="T37">,</text:span></text:p>
            <text:p text:style-name="P101"><text:span text:style-name="T112">II etapas – </text:span><text:span text:style-name="T121">Kauno r., </text:span><text:span text:style-name="T120">Mastaičiai</text:span></text:p>
          </table:table-cell>
          <table:table-cell table:style-name="Table1.B1" office:value-type="string">
            <text:p text:style-name="P73">P<text:span text:style-name="T58">olicijos departamento</text:span> ŽIV</text:p>
          </table:table-cell>
          <table:table-cell table:style-name="Table1.B1" office:value-type="string">
            <text:p text:style-name="P77">Komandinės varžybos</text:p>
          </table:table-cell>
        </table:table-row>
        <table:table-row>
          <table:table-cell table:style-name="Table1.A4" office:value-type="string">
            <text:p text:style-name="P35"><text:span text:style-name="T64">2</text:span>.</text:p>
          </table:table-cell>
          <table:table-cell table:style-name="Table1.A4" office:value-type="string">
            <text:p text:style-name="P26">Vyrų krepšinio turnyras Lietuvos policijos generalinio komisaro taurei laimėti*</text:p>
          </table:table-cell>
          <table:table-cell table:style-name="Table1.A4" office:value-type="string">
            <text:p text:style-name="P88"><text:span text:style-name="T77">Sausi</text:span><text:span text:style-name="T78">o</text:span><text:span text:style-name="T69">–</text:span><text:span text:style-name="T76">kov</text:span><text:span text:style-name="T78">o mėn.</text:span></text:p>
          </table:table-cell>
          <table:table-cell table:style-name="Table1.D4" office:value-type="string">
            <text:p text:style-name="P8"><text:span text:style-name="T37">I etapas – </text:span><text:span text:style-name="T47">regionuose</text:span><text:span text:style-name="T37">,</text:span></text:p>
            <text:p text:style-name="P89"><text:span text:style-name="T69">II etapo vieta </text:span><text:span text:style-name="T80">bus pa</text:span><text:span text:style-name="T69">tikslin</text:span><text:span text:style-name="T80">ta</text:span><text:span text:style-name="T69"> vėliau</text:span></text:p>
          </table:table-cell>
          <table:table-cell table:style-name="Table1.A4" office:value-type="string">
            <text:p text:style-name="P73">P<text:span text:style-name="T58">olicijos departamento</text:span> ŽIV</text:p>
          </table:table-cell>
          <table:table-cell table:style-name="Table1.A4" office:value-type="string">
            <text:p text:style-name="P77">Komandinės varžybos</text:p>
          </table:table-cell>
        </table:table-row>
        <table:table-row>
          <table:table-cell table:style-name="Table1.A4" office:value-type="string">
            <text:p text:style-name="P35"><text:span text:style-name="T64">3</text:span>.</text:p>
          </table:table-cell>
          <table:table-cell table:style-name="Table1.A4" office:value-type="string">
            <text:p text:style-name="P27">Senjorų krepšinio turnyras Lietuvos policijos generalinio komisaro taurei laimėti*</text:p>
          </table:table-cell>
          <table:table-cell table:style-name="Table1.A4" office:value-type="string">
            <text:p text:style-name="P88"><text:span text:style-name="T77">Vasari</text:span><text:span text:style-name="T78">o</text:span><text:span text:style-name="T69">–</text:span><text:span text:style-name="T76">baland</text:span><text:span text:style-name="T78">žio mėn.</text:span></text:p>
          </table:table-cell>
          <table:table-cell table:style-name="Table1.D4" office:value-type="string">
            <text:p text:style-name="P17">I etapas – zonose,</text:p>
            <text:p text:style-name="P89"><text:span text:style-name="T69">II etapo vieta </text:span><text:span text:style-name="T80">bus pa</text:span><text:span text:style-name="T69">tikslin</text:span><text:span text:style-name="T80">ta</text:span><text:span text:style-name="T81"> </text:span><text:span text:style-name="T69">vėliau</text:span></text:p>
          </table:table-cell>
          <table:table-cell table:style-name="Table1.A4" office:value-type="string">
            <text:p text:style-name="P73">P<text:span text:style-name="T58">olicijos departamento</text:span> ŽIV</text:p>
          </table:table-cell>
          <table:table-cell table:style-name="Table1.A4" office:value-type="string">
            <text:p text:style-name="P78">Komandinės varžybos</text:p>
          </table:table-cell>
        </table:table-row>
        <table:table-row table:style-name="Table1.6">
          <table:table-cell table:style-name="Table1.A4" office:value-type="string">
            <text:p text:style-name="P36"><text:span text:style-name="T64">4</text:span>.</text:p>
          </table:table-cell>
          <table:table-cell table:style-name="Table1.A4" office:value-type="string">
            <text:p text:style-name="P37">Šachmatų (vyrų, moterų, senjorų) pirmenybės*</text:p>
          </table:table-cell>
          <table:table-cell table:style-name="Table1.A4" office:value-type="string">
            <text:p text:style-name="P102"><text:span text:style-name="T113">Kovo </text:span><text:span text:style-name="T114">7</text:span><text:span text:style-name="T113"> d.</text:span></text:p>
          </table:table-cell>
          <table:table-cell table:style-name="Table1.D4" office:value-type="string">
            <text:p text:style-name="P59">Kaunas</text:p>
          </table:table-cell>
          <table:table-cell table:style-name="Table1.A4" office:value-type="string">
            <text:p text:style-name="P73">P<text:span text:style-name="T58">olicijos departamento</text:span> ŽIV</text:p>
          </table:table-cell>
          <table:table-cell table:style-name="Table1.A4" office:value-type="string">
            <text:p text:style-name="P59">Asmeninės <text:span text:style-name="T57">ir</text:span></text:p>
            <text:p text:style-name="P59"><text:span text:style-name="T57">komandinės </text:span><text:span text:style-name="T19">varžybos</text:span></text:p>
          </table:table-cell>
        </table:table-row>
        <table:table-row>
          <table:table-cell table:style-name="Table1.A4" office:value-type="string">
            <text:p text:style-name="P38"><text:span text:style-name="T68">5</text:span>.</text:p>
          </table:table-cell>
          <table:table-cell table:style-name="Table1.A4" office:value-type="string">
            <text:p text:style-name="P11"><text:span text:style-name="Numatytasis_20_pastraipos_20_šriftas"><text:span text:style-name="T45">P</text:span></text:span><text:span text:style-name="Numatytasis_20_pastraipos_20_šriftas"><text:span text:style-name="T46">olicijos plaukimo </text:span></text:span><text:span text:style-name="Numatytasis_20_pastraipos_20_šriftas"><text:span text:style-name="T45">čempionatas*</text:span></text:span></text:p>
          </table:table-cell>
          <table:table-cell table:style-name="Table1.A4" office:value-type="string">
            <text:p text:style-name="P17"/>
            <text:p text:style-name="P61">Kovo </text:p>
            <text:p text:style-name="P61"><text:span text:style-name="T56">1</text:span><text:span text:style-name="T65">4</text:span> d.</text:p>
            <text:p text:style-name="P62"/>
          </table:table-cell>
          <table:table-cell table:style-name="Table1.D4" office:value-type="string">
            <text:p text:style-name="P17">Kaunas</text:p>
          </table:table-cell>
          <table:table-cell table:style-name="Table1.A4" office:value-type="string">
            <text:p text:style-name="P73">P<text:span text:style-name="T58">olicijos departamento</text:span> ŽIV</text:p>
          </table:table-cell>
          <table:table-cell table:style-name="Table1.A4" office:value-type="string">
            <text:p text:style-name="P77">Asmeninės ir komandinės varžybos</text:p>
          </table:table-cell>
        </table:table-row>
        <table:table-row>
          <table:table-cell table:style-name="Table1.A4" office:value-type="string">
            <text:p text:style-name="P22"><text:span text:style-name="T68">6</text:span>.</text:p>
          </table:table-cell>
          <table:table-cell table:style-name="Table1.A4" office:value-type="string">
            <text:p text:style-name="P25"><text:span text:style-name="Numatytasis_20_pastraipos_20_šriftas"><text:span text:style-name="T24">Dziudo čempionatas*</text:span></text:span></text:p>
          </table:table-cell>
          <table:table-cell table:style-name="Table1.A4" office:value-type="string">
            <text:p text:style-name="P8"><text:span text:style-name="T43">B</text:span><text:span text:style-name="T42">alandžio </text:span><text:span text:style-name="T44">18</text:span><text:span text:style-name="T42"> d.</text:span></text:p>
          </table:table-cell>
          <table:table-cell table:style-name="Table1.D4" office:value-type="string">
            <text:p text:style-name="P17"><text:span text:style-name="T59">Kauno r., </text:span>Mastaičiai</text:p>
          </table:table-cell>
          <table:table-cell table:style-name="Table1.A4" office:value-type="string">
            <text:p text:style-name="P97"><text:span text:style-name="T90">P</text:span><text:span text:style-name="T91">olicijos departamento</text:span><text:span text:style-name="T90"> ŽIV,</text:span></text:p>
            <text:p text:style-name="P79">LPM</text:p>
          </table:table-cell>
          <table:table-cell table:style-name="Table1.A4" office:value-type="string">
            <text:p text:style-name="P78">Asmeninės ir komandinės varžybos</text:p>
          </table:table-cell>
        </table:table-row>
        <table:table-row table:style-name="Table1.9">
          <table:table-cell table:style-name="Table1.B1" office:value-type="string">
            <text:p text:style-name="P22"><text:span text:style-name="T68">7</text:span>.</text:p>
          </table:table-cell>
          <table:table-cell table:style-name="Table1.B1" office:value-type="string">
            <text:p text:style-name="P29">Taikomosios trikovės čempionatas</text:p>
          </table:table-cell>
          <table:table-cell table:style-name="Table1.B1" office:value-type="string">
            <text:p text:style-name="P14"><text:s/><text:span text:style-name="T130">Balandžio 25 d.</text:span></text:p>
          </table:table-cell>
          <table:table-cell table:style-name="Table1.D1" office:value-type="string">
            <text:p text:style-name="P107">Vilnius</text:p>
          </table:table-cell>
          <table:table-cell table:style-name="Table1.B1" office:value-type="string">
            <text:p text:style-name="P73">P<text:span text:style-name="T58">olicijos departamento</text:span> ŽIV,</text:p>
            <text:p text:style-name="P79">LPM</text:p>
          </table:table-cell>
          <table:table-cell table:style-name="Table1.B1" office:value-type="string">
            <text:p text:style-name="P19">Asmeninės ir komandinės <text:span text:style-name="T19">varžybos</text:span></text:p>
          </table:table-cell>
        </table:table-row>
        <table:table-row table:style-name="Table1.10">
          <table:table-cell table:style-name="Table1.B1" office:value-type="string">
            <text:p text:style-name="P38"><text:span text:style-name="T68">8</text:span>.</text:p>
          </table:table-cell>
          <table:table-cell table:style-name="Table1.B1" office:value-type="string">
            <text:p text:style-name="P25">Kroso pirmenybės*</text:p>
            <text:p text:style-name="P25"/>
          </table:table-cell>
          <table:table-cell table:style-name="Table1.B1" office:value-type="string">
            <text:p text:style-name="P14">Gegužės <text:line-break/><text:span text:style-name="T65">9</text:span> d.</text:p>
          </table:table-cell>
          <table:table-cell table:style-name="Table1.D1" office:value-type="string">
            <text:p text:style-name="P106">Alytus</text:p>
          </table:table-cell>
          <table:table-cell table:style-name="Table1.B1" office:value-type="string">
            <text:p text:style-name="P73">P<text:span text:style-name="T58">olicijos departamento</text:span> ŽIV,</text:p>
            <text:p text:style-name="P74">Alytaus apskr. VPK, <text:span text:style-name="T30">LPM</text:span></text:p>
          </table:table-cell>
          <table:table-cell table:style-name="Table1.B1" office:value-type="string">
            <text:p text:style-name="P77">Asmeninės ir komandinės varžybos</text:p>
          </table:table-cell>
        </table:table-row>
        <table:table-row table:style-name="Table1.10">
          <table:table-cell table:style-name="Table1.A4" office:value-type="string">
            <text:p text:style-name="P22"><text:span text:style-name="T68">9</text:span>.</text:p>
          </table:table-cell>
          <table:table-cell table:style-name="Table1.A4" office:value-type="string">
            <text:p text:style-name="P25">Dvejetų (paplūdimio) tinklinio (vyrų, moterų) pirmenybės*</text:p>
          </table:table-cell>
          <table:table-cell table:style-name="Table1.A4" office:value-type="string">
            <text:p text:style-name="P63">Gegužės 30 d.</text:p>
          </table:table-cell>
          <table:table-cell table:style-name="Table1.D4" office:value-type="string">
            <text:p text:style-name="P17">Šiauliai</text:p>
          </table:table-cell>
          <table:table-cell table:style-name="Table1.A4" office:value-type="string">
            <text:p text:style-name="P73">P<text:span text:style-name="T58">olicijos departamento</text:span> ŽIV,</text:p>
            <text:p text:style-name="P74">Šiaulių apskr. VPK, <text:span text:style-name="T30">LPM</text:span></text:p>
          </table:table-cell>
          <table:table-cell table:style-name="Table1.A4" office:value-type="string">
            <text:p text:style-name="P77">Komandinės varžybos</text:p>
          </table:table-cell>
        </table:table-row>
        <table:table-row table:style-name="Table1.12">
          <table:table-cell table:style-name="Table1.B1" office:value-type="string">
            <text:p text:style-name="P38">1<text:span text:style-name="T68">0</text:span>.</text:p>
          </table:table-cell>
          <table:table-cell table:style-name="Table1.B1" office:value-type="string">
            <text:p text:style-name="P29">Šaudymo iš tarnybinio ginklo čempionatas</text:p>
          </table:table-cell>
          <table:table-cell table:style-name="Table1.B1" office:value-type="string">
            <text:p text:style-name="P18">Birželio </text:p>
            <text:p text:style-name="P90"><text:span text:style-name="T82">6</text:span><text:span text:style-name="T69"> d.</text:span></text:p>
          </table:table-cell>
          <table:table-cell table:style-name="Table1.D1" office:value-type="string">
            <text:p text:style-name="P6"><text:span text:style-name="Numatytasis_20_pastraipos_20_šriftas"><text:span text:style-name="T51">Kaunas</text:span></text:span></text:p>
          </table:table-cell>
          <table:table-cell table:style-name="Table1.B1" office:value-type="string">
            <text:p text:style-name="P73">P<text:span text:style-name="T58">olicijos departamento</text:span> ŽIV,</text:p>
            <text:p text:style-name="P74">LPM</text:p>
          </table:table-cell>
          <table:table-cell table:style-name="Table1.B1" office:value-type="string">
            <text:p text:style-name="P19">Asmeninės ir komandinės <text:span text:style-name="T19">varžybos</text:span></text:p>
          </table:table-cell>
        </table:table-row>
        <text:soft-page-break/>
        <table:table-row table:style-name="Table1.12">
          <table:table-cell table:style-name="Table1.A4" office:value-type="string">
            <text:p text:style-name="P56">12.</text:p>
          </table:table-cell>
          <table:table-cell table:style-name="Table1.A4" office:value-type="string">
            <text:p text:style-name="P92"><text:span text:style-name="T94">Trisdešimt </text:span><text:span text:style-name="T82">trečiasis</text:span><text:span text:style-name="T95"> </text:span><text:span text:style-name="T69">tradicinis estafetinis bėgimas Medininkai–Vilnius</text:span><text:span text:style-name="T94">*</text:span><text:span text:style-name="T69"> </text:span></text:p>
          </table:table-cell>
          <table:table-cell table:style-name="Table1.A4" office:value-type="string">
            <text:p text:style-name="P8"><text:span text:style-name="T37">Liepos <text:line-break/></text:span><text:span text:style-name="T49">28</text:span><text:span text:style-name="T37"> d.</text:span></text:p>
          </table:table-cell>
          <table:table-cell table:style-name="Table1.D4" office:value-type="string">
            <text:p text:style-name="P17">Medininkai–Vilnius</text:p>
          </table:table-cell>
          <table:table-cell table:style-name="Table1.A4" office:value-type="string">
            <text:p text:style-name="P73">P<text:span text:style-name="T58">olicijos departamento</text:span> ŽIV, </text:p>
            <text:p text:style-name="P79">LPM, <text:span text:style-name="T132">Muitinės departament</text:span><text:span text:style-name="T29">as</text:span><text:span text:style-name="T132"> prie </text:span></text:p>
            <text:p text:style-name="P75"><text:span text:style-name="T30">Lietuvos Respubliko</text:span><text:span text:style-name="T32">s </text:span><text:span text:style-name="T31">f</text:span>inansų ministerijos</text:p>
          </table:table-cell>
          <table:table-cell table:style-name="Table1.A4" office:value-type="string">
            <text:p text:style-name="P19">Komandinės <text:span text:style-name="T19">varžybos</text:span></text:p>
          </table:table-cell>
        </table:table-row>
        <table:table-row table:style-name="Table1.12">
          <table:table-cell table:style-name="Table1.A4" office:value-type="string">
            <text:p text:style-name="P22">1<text:span text:style-name="T128">3</text:span>.</text:p>
          </table:table-cell>
          <table:table-cell table:style-name="Table1.A4" office:value-type="string">
            <text:p text:style-name="P119">Varžybos, skirtos Lietuvos policijos dienai paminėti:</text:p>
            <text:p text:style-name="P120">trijulių krepšinis,</text:p>
            <text:p text:style-name="P120">mažasis futbolas,</text:p>
            <text:p text:style-name="P120">šaudymas*</text:p>
          </table:table-cell>
          <table:table-cell table:style-name="Table1.A4" office:value-type="string">
            <text:p text:style-name="P17">Rugsėjo <text:span text:style-name="T67">26</text:span> d.</text:p>
          </table:table-cell>
          <table:table-cell table:style-name="Table1.D4" office:value-type="string">
            <text:p text:style-name="P17">Vilnius</text:p>
          </table:table-cell>
          <table:table-cell table:style-name="Table1.A4" office:value-type="string">
            <text:p text:style-name="P73">P<text:span text:style-name="T58">olicijos departamento</text:span> ŽIV,</text:p>
            <text:p text:style-name="P79">LPM</text:p>
          </table:table-cell>
          <table:table-cell table:style-name="Table1.A4" office:value-type="string">
            <text:p text:style-name="P77">Asmeninės ir komandinės varžybos</text:p>
          </table:table-cell>
        </table:table-row>
        <table:table-row table:style-name="Table1.15">
          <table:table-cell table:style-name="Table1.B1" office:value-type="string">
            <text:p text:style-name="P22">1<text:span text:style-name="T128">4</text:span>.</text:p>
          </table:table-cell>
          <table:table-cell table:style-name="Table1.B1" office:value-type="string">
            <text:p text:style-name="P28">Lietuvos policijos mišrių komandų tinklinio turnyras*</text:p>
          </table:table-cell>
          <table:table-cell table:style-name="Table1.B1" office:value-type="string">
            <text:p text:style-name="P88"><text:span text:style-name="T69">Spali</text:span><text:span text:style-name="T78">o</text:span><text:span text:style-name="T69">–gruod</text:span><text:span text:style-name="T78">žio mėn.</text:span></text:p>
          </table:table-cell>
          <table:table-cell table:style-name="Table1.D1" office:value-type="string">
            <text:p text:style-name="P8"><text:span text:style-name="T37">I etapas – </text:span><text:span text:style-name="T48">regionuose</text:span><text:span text:style-name="T37">,</text:span></text:p>
            <text:p text:style-name="P89"><text:span text:style-name="T69">II etapo vieta </text:span><text:span text:style-name="T92">bus pa</text:span><text:span text:style-name="T93">tikslin</text:span><text:span text:style-name="T92">ta</text:span><text:span text:style-name="T69"> vėliau</text:span></text:p>
          </table:table-cell>
          <table:table-cell table:style-name="Table1.B1" office:value-type="string">
            <text:p text:style-name="P73">P<text:span text:style-name="T58">olicijos departamento</text:span> ŽIV</text:p>
          </table:table-cell>
          <table:table-cell table:style-name="Table1.B1" office:value-type="string">
            <text:p text:style-name="P77">Komandinės varžybos</text:p>
          </table:table-cell>
        </table:table-row>
        <table:table-row table:style-name="Table1.16">
          <table:table-cell table:style-name="Table1.A4" office:value-type="string">
            <text:p text:style-name="P38">1<text:span text:style-name="T129">5</text:span>.</text:p>
          </table:table-cell>
          <table:table-cell table:style-name="Table1.A4" office:value-type="string">
            <text:p text:style-name="P93"><text:span text:style-name="T83">Funkcinio sporto </text:span><text:span text:style-name="T84">pratimų</text:span><text:span text:style-name="T85"> </text:span><text:span text:style-name="T86">varžybos</text:span><text:span text:style-name="T83">*</text:span></text:p>
          </table:table-cell>
          <table:table-cell table:style-name="Table1.A4" office:value-type="string">
            <text:p text:style-name="P17">Lapkričio <text:span text:style-name="T34">2</text:span><text:span text:style-name="T67">1</text:span> d.</text:p>
          </table:table-cell>
          <table:table-cell table:style-name="Table1.D4" office:value-type="string">
            <text:p text:style-name="P64">Vilnius</text:p>
          </table:table-cell>
          <table:table-cell table:style-name="Table1.A4" office:value-type="string">
            <text:p text:style-name="P73">P<text:span text:style-name="T58">olicijos departamento</text:span> ŽIV,</text:p>
            <text:p text:style-name="P79">LPM</text:p>
          </table:table-cell>
          <table:table-cell table:style-name="Table1.A4" office:value-type="string">
            <text:p text:style-name="P19">Asmeninės ir komandinės <text:span text:style-name="T19">varžybos</text:span></text:p>
          </table:table-cell>
        </table:table-row>
        <table:table-row table:style-name="Table1.16">
          <table:table-cell table:style-name="Table1.A4" office:value-type="string">
            <text:p text:style-name="P22">1<text:span text:style-name="T129">6</text:span><text:span text:style-name="T21">.</text:span></text:p>
          </table:table-cell>
          <table:table-cell table:style-name="Table1.A4" office:value-type="string">
            <text:p text:style-name="P25">Stalo teniso pirmenybės*</text:p>
          </table:table-cell>
          <table:table-cell table:style-name="Table1.A4" office:value-type="string">
            <text:p text:style-name="P17">Gruodžio <text:span text:style-name="T67">5</text:span> d.</text:p>
          </table:table-cell>
          <table:table-cell table:style-name="Table1.D4" office:value-type="string">
            <text:p text:style-name="P65">Telšiai</text:p>
          </table:table-cell>
          <table:table-cell table:style-name="Table1.A4" office:value-type="string">
            <text:p text:style-name="P73">P<text:span text:style-name="T58">olicijos departamento</text:span> ŽIV</text:p>
          </table:table-cell>
          <table:table-cell table:style-name="Table1.A4" office:value-type="string">
            <text:p text:style-name="P19">Asmeninės ir komandinės <text:span text:style-name="T19">varžybos</text:span></text:p>
          </table:table-cell>
        </table:table-row>
        <table:table-row>
          <table:table-cell table:style-name="Table1.A4" table:number-columns-spanned="6" office:value-type="string">
            <text:p text:style-name="P83"/>
            <text:p text:style-name="P83"><text:span text:style-name="T22">I</text:span><text:span text:style-name="T65">I</text:span> <text:span text:style-name="T23">SKYRIUS</text:span> <text:line-break/><text:span text:style-name="T25">MASINIAI SVEIKATINGUMO IR </text:span>KITI SPORTO RENGINIAI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4" office:value-type="string">
            <text:p text:style-name="P39"><text:span text:style-name="T55">1</text:span><text:span text:style-name="T129">7</text:span>.</text:p>
          </table:table-cell>
          <table:table-cell table:style-name="Table1.A4" office:value-type="string">
            <text:p text:style-name="P29">Geriausių <text:span text:style-name="T18">202</text:span><text:span text:style-name="T62">3</text:span><text:span text:style-name="T18"> m. </text:span>policijos sportininkų<text:span text:style-name="T18">,</text:span> komandų (įstaigų)<text:span text:style-name="T18"> ir instruktorių </text:span>pagerbimas</text:p>
          </table:table-cell>
          <table:table-cell table:style-name="Table1.A4" office:value-type="string">
            <text:p text:style-name="P88"><text:span text:style-name="T87">Vasari</text:span><text:span text:style-name="T78">o</text:span><text:span text:style-name="T88">–</text:span><text:span text:style-name="T89">kov</text:span><text:span text:style-name="T78">o mėn.</text:span></text:p>
          </table:table-cell>
          <table:table-cell table:style-name="Table1.D4" office:value-type="string">
            <text:p text:style-name="P17">Vilnius</text:p>
          </table:table-cell>
          <table:table-cell table:style-name="Table1.A4" office:value-type="string">
            <text:p text:style-name="P73">P<text:span text:style-name="T58">olicijos departamento</text:span> ŽIV</text:p>
            <text:p text:style-name="P76">P<text:span text:style-name="T58">olicijos departamento </text:span><text:span text:style-name="T64">KS</text:span></text:p>
          </table:table-cell>
          <table:table-cell table:style-name="Table1.A4" office:value-type="string">
            <text:p text:style-name="P80">-</text:p>
            <text:p text:style-name="P80"/>
          </table:table-cell>
        </table:table-row>
        <table:table-row table:style-name="Table1.20">
          <table:table-cell table:style-name="Table1.A4" office:value-type="string">
            <text:p text:style-name="P22"><text:span text:style-name="T68">1</text:span><text:span text:style-name="T129">8</text:span>.</text:p>
          </table:table-cell>
          <table:table-cell table:style-name="Table1.A4" office:value-type="string">
            <text:p text:style-name="P100"><text:span text:style-name="T123">Pėsčiųjų</text:span><text:span text:style-name="T124"> </text:span><text:span text:style-name="T125">žiemos </text:span><text:span text:style-name="T115">žygi</text:span><text:span text:style-name="T116">s Utenos apskrityje</text:span><text:span text:style-name="T123">*</text:span></text:p>
          </table:table-cell>
          <table:table-cell table:style-name="Table1.A4" office:value-type="string">
            <text:p text:style-name="P66">Vasario </text:p>
            <text:p text:style-name="P103"><text:span text:style-name="T117">1</text:span><text:span text:style-name="T118">5</text:span><text:span text:style-name="T119"> d.</text:span></text:p>
          </table:table-cell>
          <table:table-cell table:style-name="Table1.D4" office:value-type="string">
            <text:p text:style-name="P67">Ignalina</text:p>
          </table:table-cell>
          <table:table-cell table:style-name="Table1.A4" office:value-type="string">
            <text:p text:style-name="P97"><text:span text:style-name="T70">Utenos</text:span><text:span text:style-name="T71"> </text:span><text:span text:style-name="T72">apskr. VPK,</text:span></text:p>
            <text:p text:style-name="P31">P<text:span text:style-name="T58">olicijos departamento</text:span> ŽIV, </text:p>
            <text:p text:style-name="P32">LPM</text:p>
          </table:table-cell>
          <table:table-cell table:style-name="Table1.A4" office:value-type="string">
            <text:p text:style-name="P41">Masinis renginys</text:p>
          </table:table-cell>
        </table:table-row>
        <table:table-row table:style-name="Table1.21">
          <table:table-cell table:style-name="Table1.A4" office:value-type="string">
            <text:p text:style-name="P46"><text:span text:style-name="T129">19</text:span>.</text:p>
          </table:table-cell>
          <table:table-cell table:style-name="Table1.A4" office:value-type="string">
            <text:p text:style-name="P5"><text:span text:style-name="Numatytasis_20_pastraipos_20_šriftas"><text:span text:style-name="T52">S</text:span></text:span><text:span text:style-name="Numatytasis_20_pastraipos_20_šriftas"><text:span text:style-name="T36">porto viktorina, skirta </text:span></text:span><text:span text:style-name="Numatytasis_20_pastraipos_20_šriftas"><text:span text:style-name="T53">K</text:span></text:span><text:span text:style-name="Numatytasis_20_pastraipos_20_šriftas"><text:span text:style-name="T54">ovo </text:span></text:span><text:span text:style-name="Numatytasis_20_pastraipos_20_šriftas"><text:span text:style-name="T53">1</text:span></text:span><text:span text:style-name="Numatytasis_20_pastraipos_20_šriftas"><text:span text:style-name="T54">1-ajai</text:span></text:span><text:span text:style-name="Numatytasis_20_pastraipos_20_šriftas"><text:span text:style-name="T52">*</text:span></text:span></text:p>
            <text:p text:style-name="P5"><text:span text:style-name="Numatytasis_20_pastraipos_20_šriftas"><text:span text:style-name="T50"/></text:span></text:p>
          </table:table-cell>
          <table:table-cell table:style-name="Table1.A4" office:value-type="string">
            <text:p text:style-name="P9"><text:span text:style-name="Numatytasis_20_pastraipos_20_šriftas"><text:span text:style-name="T38">Kovo </text:span></text:span><text:span text:style-name="Numatytasis_20_pastraipos_20_šriftas"><text:span text:style-name="T39">8</text:span></text:span><text:span text:style-name="Numatytasis_20_pastraipos_20_šriftas"><text:span text:style-name="T40"> d.</text:span></text:span></text:p>
          </table:table-cell>
          <table:table-cell table:style-name="Table1.D4" office:value-type="string">
            <text:p text:style-name="P60">Nuotoliniu būdu</text:p>
          </table:table-cell>
          <table:table-cell table:style-name="Table1.A4" office:value-type="string">
            <text:p text:style-name="P73">P<text:span text:style-name="T58">olicijos departamento</text:span> ŽIV</text:p>
            <text:p text:style-name="P76">P<text:span text:style-name="T58">olicijos departamento </text:span><text:span text:style-name="T64">KS</text:span></text:p>
          </table:table-cell>
          <table:table-cell table:style-name="Table1.A4" office:value-type="string">
            <text:p text:style-name="P81">Asmeninės <text:s/><text:span text:style-name="T60">varžybos</text:span></text:p>
          </table:table-cell>
        </table:table-row>
        <table:table-row table:style-name="Table1.21">
          <table:table-cell table:style-name="Table1.A4" office:value-type="string">
            <text:p text:style-name="P22"/>
            <text:p text:style-name="P47">2<text:span text:style-name="T129">0</text:span>.</text:p>
            <text:p text:style-name="P23"/>
          </table:table-cell>
          <table:table-cell table:style-name="Table1.A4" office:value-type="string">
            <text:p text:style-name="P94"><text:span text:style-name="T98">Pėsčiųjų žygis <text:s/></text:span><text:span text:style-name="T106">Klaipėdos</text:span><text:span text:style-name="T107"> apskrityje</text:span><text:span text:style-name="T108">*</text:span></text:p>
          </table:table-cell>
          <table:table-cell table:style-name="Table1.A4" office:value-type="string">
            <text:p text:style-name="P68">Birželio</text:p>
            <text:p text:style-name="P69">1<text:span text:style-name="T63">4</text:span> <text:span text:style-name="T28">d.</text:span></text:p>
          </table:table-cell>
          <table:table-cell table:style-name="Table1.D4" office:value-type="string">
            <text:p text:style-name="P67">Plateliai</text:p>
          </table:table-cell>
          <table:table-cell table:style-name="Table1.A4" office:value-type="string">
            <text:p text:style-name="P97"><text:span text:style-name="T70">Klaipėdos</text:span><text:span text:style-name="T72"> apskr. VPK, P</text:span><text:span text:style-name="T91">olicijos departamento</text:span><text:span text:style-name="T72"> ŽIV, </text:span></text:p>
            <text:p text:style-name="P32">LPM</text:p>
          </table:table-cell>
          <table:table-cell table:style-name="Table1.A4" office:value-type="string">
            <text:p text:style-name="P48">Masinis renginys</text:p>
          </table:table-cell>
        </table:table-row>
        <text:soft-page-break/>
        <table:table-row table:style-name="Table1.23">
          <table:table-cell table:style-name="Table1.A4" office:value-type="string">
            <text:p text:style-name="P22"/>
            <text:p text:style-name="P40">2<text:span text:style-name="T129">1</text:span>.</text:p>
            <text:p text:style-name="P24"/>
          </table:table-cell>
          <table:table-cell table:style-name="Table1.A4" office:value-type="string">
            <text:p text:style-name="P96"><text:span text:style-name="T99">Dviračių žygis </text:span><text:span text:style-name="T100">Vilniaus</text:span><text:span text:style-name="T99"> </text:span><text:span text:style-name="T107">apskrityje</text:span><text:span text:style-name="T109">*</text:span></text:p>
          </table:table-cell>
          <table:table-cell table:style-name="Table1.A4" office:value-type="string">
            <text:p text:style-name="P15">Liepos </text:p>
            <text:p text:style-name="P88"><text:span text:style-name="T73">19</text:span><text:span text:style-name="T74"> d.</text:span></text:p>
          </table:table-cell>
          <table:table-cell table:style-name="Table1.D4" office:value-type="string">
            <text:p text:style-name="P67">Vilnius</text:p>
          </table:table-cell>
          <table:table-cell table:style-name="Table1.A4" office:value-type="string">
            <text:p text:style-name="P98"><text:span text:style-name="T70">Vilniaus</text:span><text:span text:style-name="T72"> apskr. VPK, P</text:span><text:span text:style-name="T91">olicijos departamento</text:span><text:span text:style-name="T72"> ŽIV, </text:span></text:p>
            <text:p text:style-name="P33">LPM</text:p>
          </table:table-cell>
          <table:table-cell table:style-name="Table1.A4" office:value-type="string">
            <text:p text:style-name="P42">Masinis renginys</text:p>
          </table:table-cell>
        </table:table-row>
        <table:table-row table:style-name="Table1.24">
          <table:table-cell table:style-name="Table1.A4" office:value-type="string">
            <text:p text:style-name="P13">2<text:span text:style-name="T129">2</text:span>. </text:p>
          </table:table-cell>
          <table:table-cell table:style-name="Table1.A4" office:value-type="string">
            <text:p text:style-name="P96"><text:span text:style-name="T99">Pėsčiųjų žygis </text:span><text:span text:style-name="T100">Panevėžio</text:span><text:span text:style-name="T99"> </text:span><text:span text:style-name="T110">apskrityje</text:span><text:span text:style-name="T111">*</text:span></text:p>
          </table:table-cell>
          <table:table-cell table:style-name="Table1.A4" office:value-type="string">
            <text:p text:style-name="P70">Rugpjū<text:span text:style-name="T27">čio </text:span><text:span text:style-name="T35">2</text:span><text:span text:style-name="T63">3</text:span><text:span text:style-name="T27"> d.</text:span></text:p>
          </table:table-cell>
          <table:table-cell table:style-name="Table1.D4" office:value-type="string">
            <text:p text:style-name="P67">Biržai</text:p>
          </table:table-cell>
          <table:table-cell table:style-name="Table1.A4" office:value-type="string">
            <text:p text:style-name="P99"><text:span text:style-name="T70">Panevėžys</text:span><text:span text:style-name="T71"> </text:span><text:span text:style-name="T72">apskr. VPK, P</text:span><text:span text:style-name="T91">olicijos departamento</text:span><text:span text:style-name="T72"> ŽIV,</text:span></text:p>
            <text:p text:style-name="P34">LPM</text:p>
          </table:table-cell>
          <table:table-cell table:style-name="Table1.A4" office:value-type="string">
            <text:p text:style-name="P43">Masinis renginys</text:p>
          </table:table-cell>
        </table:table-row>
        <table:table-row>
          <table:table-cell table:style-name="Table1.A4" office:value-type="string">
            <text:p text:style-name="P56">2<text:span text:style-name="T129">3</text:span>.</text:p>
          </table:table-cell>
          <table:table-cell table:style-name="Table1.A4" office:value-type="string">
            <text:p text:style-name="P95"><text:span text:style-name="T82">Vienuoliktosios</text:span><text:span text:style-name="T96"> </text:span><text:span text:style-name="T69">Tėvynės gynėjų žaidynės: </text:span><text:span text:style-name="T97">trijulių krepšinis, dvejetų (paplūdimio) tinklinis (vyrų, moterų), šachmatai,</text:span></text:p>
            <text:p text:style-name="P58">mažasis futbolas,</text:p>
            <text:p text:style-name="P58">šaudymas iš tarnybinio ginklo,</text:p>
            <text:p text:style-name="P58">stalo tenisas</text:p>
          </table:table-cell>
          <table:table-cell table:style-name="Table1.A4" office:value-type="string">
            <text:p text:style-name="P17">Rugsėjo <text:span text:style-name="T26">1</text:span><text:span text:style-name="T66">3</text:span> d.</text:p>
          </table:table-cell>
          <table:table-cell table:style-name="Table1.D4" office:value-type="string">
            <text:p text:style-name="P17">Kaunas</text:p>
          </table:table-cell>
          <table:table-cell table:style-name="Table1.A4" office:value-type="string">
            <text:p text:style-name="P73">P<text:span text:style-name="T58">olicijos departamento</text:span> ŽIV,</text:p>
            <text:p text:style-name="P79">LPM, Lietuvos Respublikos krašto apsaugos ministerija</text:p>
          </table:table-cell>
          <table:table-cell table:style-name="Table1.A4" office:value-type="string">
            <text:p text:style-name="P19">Asmeninės ir komandinės <text:span text:style-name="T19">varžybos</text:span></text:p>
          </table:table-cell>
        </table:table-row>
        <table:table-row>
          <table:table-cell table:style-name="Table1.A4" office:value-type="string">
            <text:p text:style-name="P49">2<text:span text:style-name="T129">4</text:span>. </text:p>
          </table:table-cell>
          <table:table-cell table:style-name="Table1.A4" office:value-type="string">
            <text:p text:style-name="P51">Jėgos struktūrų instruktorių varžybos</text:p>
          </table:table-cell>
          <table:table-cell table:style-name="Table1.A4" office:value-type="string">
            <text:p text:style-name="P50">Rugsėjo 21 d.</text:p>
          </table:table-cell>
          <table:table-cell table:style-name="Table1.D4" office:value-type="string">
            <text:p text:style-name="P50">Kaunas</text:p>
          </table:table-cell>
          <table:table-cell table:style-name="Table1.A4" office:value-type="string">
            <text:p text:style-name="P104">LPM, P<text:span text:style-name="T122">olicijos departamento</text:span> ŽIV</text:p>
          </table:table-cell>
          <table:table-cell table:style-name="Table1.A4" office:value-type="string">
            <text:p text:style-name="P44">Asmeninės ir komandinės <text:span text:style-name="T19">varžybos</text:span></text:p>
          </table:table-cell>
        </table:table-row>
        <table:table-row>
          <table:table-cell table:style-name="Table1.A4" office:value-type="string">
            <text:p text:style-name="P57">25.</text:p>
          </table:table-cell>
          <table:table-cell table:style-name="Table1.A4" office:value-type="string">
            <text:p text:style-name="P121">Policijos sistemos senjorų šaudymo varžybos</text:p>
          </table:table-cell>
          <table:table-cell table:style-name="Table1.A4" office:value-type="string">
            <text:p text:style-name="P71">Spalio <text:line-break/><text:span text:style-name="T24">1</text:span><text:span text:style-name="T67">0</text:span> d.</text:p>
          </table:table-cell>
          <table:table-cell table:style-name="Table1.D4" office:value-type="string">
            <text:p text:style-name="P72">Vilnius</text:p>
          </table:table-cell>
          <table:table-cell table:style-name="Table1.A4" office:value-type="string">
            <text:p text:style-name="P73">P<text:span text:style-name="T58">olicijos departamento</text:span> ŽIV,</text:p>
            <text:p text:style-name="P79">LPM</text:p>
          </table:table-cell>
          <table:table-cell table:style-name="Table1.A4" office:value-type="string">
            <text:p text:style-name="P20"><text:span text:style-name="T57">Asmeninės ir komandinės </text:span><text:span text:style-name="T19">varžybos</text:span></text:p>
          </table:table-cell>
        </table:table-row>
        <table:table-row>
          <table:table-cell table:style-name="Table1.A4" table:number-columns-spanned="6" office:value-type="string">
            <text:p text:style-name="P84"/>
            <text:p text:style-name="P91"><text:span text:style-name="T101">I</text:span><text:span text:style-name="T105">II</text:span><text:span text:style-name="T103"> </text:span><text:span text:style-name="T104">SKYRIUS</text:span><text:span text:style-name="T103"> <text:line-break/></text:span><text:span text:style-name="T102">TARPTAUTINIAI SPORTO RENGINIAI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52">2<text:span text:style-name="T128">6</text:span>.</text:p>
          </table:table-cell>
          <table:table-cell table:style-name="Table1.A4" office:value-type="string">
            <text:p text:style-name="P55">Trečiosios Tarptautinės policijos asociacijos (IPA) sporto žaidynės</text:p>
          </table:table-cell>
          <table:table-cell table:style-name="Table1.A4" office:value-type="string">
            <text:p text:style-name="P53">Gegužės 19<text:span text:style-name="T133">–</text:span>24 d.</text:p>
          </table:table-cell>
          <table:table-cell table:style-name="Table1.D4" office:value-type="string">
            <text:p text:style-name="P53">Brašovas (Rumunija)</text:p>
          </table:table-cell>
          <table:table-cell table:style-name="Table1.A4" office:value-type="string">
            <text:p text:style-name="P105">P<text:span text:style-name="T122">olicijos departamento</text:span> ŽIV</text:p>
          </table:table-cell>
          <table:table-cell table:style-name="Table1.A4" office:value-type="string">
            <text:p text:style-name="P45">Asmeninės ir komandinės <text:span text:style-name="T19">varžybos</text:span></text:p>
          </table:table-cell>
        </table:table-row>
        <table:table-row>
          <table:table-cell table:style-name="Table1.A4" office:value-type="string">
            <text:p text:style-name="P52">2<text:span text:style-name="T128">7</text:span>.</text:p>
          </table:table-cell>
          <table:table-cell table:style-name="Table1.A4" office:value-type="string">
            <text:p text:style-name="P12"><text:span text:style-name="T39">Europos policijos sporto </text:span><text:span text:style-name="T41">sąjungos</text:span><text:span text:style-name="T39"> (USPE) šaudymo čempionatas </text:span></text:p>
          </table:table-cell>
          <table:table-cell table:style-name="Table1.A4" office:value-type="string">
            <text:p text:style-name="P54">Bus<text:span text:style-name="T126"> pa</text:span><text:span text:style-name="T127">tikslin</text:span><text:span text:style-name="T126">ta</text:span> vėliau</text:p>
          </table:table-cell>
          <table:table-cell table:style-name="Table1.D4" office:value-type="string">
            <text:p text:style-name="P54">Bus<text:span text:style-name="T126"> pa</text:span><text:span text:style-name="T127">tikslin</text:span><text:span text:style-name="T126">ta</text:span> vėliau</text:p>
          </table:table-cell>
          <table:table-cell table:style-name="Table1.A4" office:value-type="string">
            <text:p text:style-name="P105">P<text:span text:style-name="T122">olicijos departamento</text:span> ŽIV</text:p>
          </table:table-cell>
          <table:table-cell table:style-name="Table1.A4" office:value-type="string">
            <text:p text:style-name="P45">Asmeninės ir komandinės <text:span text:style-name="T19">varžybos</text:span></text:p>
          </table:table-cell>
        </table:table-row>
      </table:table>
      <text:p text:style-name="P3"/>
      <text:p text:style-name="P116"><text:span text:style-name="T3">Pastab</text:span><text:span text:style-name="T5">os:</text:span><text:span text:style-name="T4"> </text:span></text:p>
      <text:p text:style-name="P116"><text:span text:style-name="T14">1. </text:span><text:span text:style-name="T7">Vartojamos</text:span><text:span text:style-name="T8"> </text:span><text:span text:style-name="T7">santrumpos</text:span><text:span text:style-name="T9">:</text:span></text:p>
      <text:p text:style-name="P117"><text:span text:style-name="T17">1.1. </text:span><text:span text:style-name="T16">a</text:span><text:span text:style-name="T15">pskr. VPK – apskrities vyriausiasis policijos komisariatas;</text:span></text:p>
      <text:p text:style-name="P114"><text:span text:style-name="T13">1.2. </text:span><text:span text:style-name="T9">P</text:span><text:span text:style-name="T10">olicijos departamento</text:span><text:span text:style-name="T9"> ŽIV – Policijos departamento prie </text:span><text:span text:style-name="T11">Lietuvos Respublikos v</text:span><text:span text:style-name="T9">idaus reikalų ministerijos Žmogiškųjų išteklių valdyba;</text:span></text:p>
      <text:p text:style-name="P115"><text:span text:style-name="T13">1.3. </text:span><text:span text:style-name="T9">P</text:span><text:span text:style-name="T10">olicijos departamento</text:span><text:span text:style-name="T9"> </text:span><text:span text:style-name="T12">KS</text:span><text:span text:style-name="T9"> – Policijos departamento prie </text:span><text:span text:style-name="T11">Lietuvos Respublikos v</text:span><text:span text:style-name="T9">idaus reikalų ministerijos </text:span><text:span text:style-name="T12">Komunikacijos skyrius</text:span><text:span text:style-name="T9">;</text:span></text:p>
      <text:p text:style-name="P112"><text:span text:style-name="T135">1.4. </text:span>LPM – Lietuvos policijos mokykla.</text:p>
      <text:p text:style-name="P113">2. * <text:span text:style-name="T134">– </text:span>renginiuose gali dalyvauti policijos rėmėjai.</text:p>
      <text:p text:style-name="P108">____________________________________</text:p>
      <text:p text:style-name="P109"/>
      <text:p text:style-name="P118">1280440 <text:s text:c="2"/><text:span text:style-name="T131">2024-01-1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TimesLT" svg:font-family="TimesL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traštės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indent="0cm" style:auto-text-indent="false"/>
      <style:text-properties fo:font-size="10pt" fo:language="ar" fo:country="SA" style:font-size-asian="10pt"/>
    </style:style>
    <style:style style:name="Revision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ment_20_Subject" style:display-name="Comment Subject" style:family="paragraph" style:default-outline-level="">
      <style:text-properties fo:font-size="10pt" fo:language="ar" fo:country="SA" fo:font-weight="bold" style:font-size-asian="10pt" style:font-weight-asian="bold"/>
    </style:style>
    <style:style style:name="Comment_20_Text" style:display-name="Comment Text" style:family="paragraph" style:parent-style-name="Standard" style:default-outline-level="">
      <style:text-properties fo:font-size="10pt" fo:language="ar" fo:country="SA" style:font-size-asian="10pt"/>
    </style:style>
    <style:style style:name="Diagrama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umatytasis_20_pastraipos_20_šriftas" style:display-name="Numatytasis pastraipos šriftas" style:family="text"/>
    <style:style style:name="WW_5f_CharLFO2LVL1" style:display-name="WW_CharLFO2LVL1" style:family="text">
      <style:text-properties style:font-name="TimesLT" fo:font-family="TimesLT" style:font-family-generic="system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-asian="Times New Roman1" style:font-family-asian="'Times New Roman'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Times New Roman1" style:font-family-asian="'Times New Roman'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er_20_Char" style:display-name="Footer Char" style:family="text">
      <style:text-properties fo:font-size="12pt" style:font-size-asian="12pt"/>
    </style:style>
    <style:style style:name="Body_20_Text_20_Indent_20_2_20_Char" style:display-name="Body Text Indent 2 Char" style:family="text">
      <style:text-properties fo:font-size="12pt" style:font-size-asian="12pt"/>
    </style:style>
    <style:style style:name="Comment_20_Subject_20_Char" style:display-name="Comment Subject Char" style:family="text">
      <style:text-properties fo:font-weight="bold" style:font-weight-asian="bold"/>
    </style:style>
    <style:style style:name="Comment_20_Text_20_Char" style:display-name="Comment Text Char" style:family="text"/>
    <style:style style:name="Comment_20_Reference" style:display-name="Comment Reference" style:family="text">
      <style:text-properties fo:font-size="8pt" style:font-size-asian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L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traštės">
      <style:paragraph-properties fo:text-align="center" style:justify-single-word="false"/>
      <style:text-properties style:font-name="Times New Roman" officeooo:rsid="001ab64e" officeooo:paragraph-rsid="001ab6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76cm" fo:margin-bottom="1.83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94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/>
    <style:master-page style:name="MP1" style:page-layout-name="Mpm3">
      <style:header>
        <text:p text:style-name="MP1"><text:page-number text:select-page="current">2</text:page-number></text:p>
        <text:p text:style-name="Antraštės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1H14M47S</meta:editing-duration>
    <meta:editing-cycles>178</meta:editing-cycles>
    <meta:generator>LibreOffice/7.0.0.3$Windows_X86_64 LibreOffice_project/8061b3e9204bef6b321a21033174034a5e2ea88e</meta:generator>
    <dc:date>2024-02-08T10:12:08.033000000</dc:date>
    <dc:creator>Ernestas Vaitkevičius</dc:creator>
    <meta:document-statistic meta:table-count="1" meta:image-count="0" meta:object-count="0" meta:page-count="3" meta:paragraph-count="217" meta:word-count="634" meta:character-count="4801" meta:non-whitespace-character-count="4354"/>
  </office:meta>
</office:document-meta>
</file>