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P7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style:font-size-asian="12pt" style:font-size-complex="12pt"/>
    </style:style>
    <style:style style:name="P8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fo:language="lt" fo:country="L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Body_20_Text_20_Indent_20_2">
      <style:paragraph-properties fo:margin-left="1.251cm" fo:margin-right="0cm" fo:text-align="justify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13" style:family="paragraph" style:parent-style-name="Standard"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lt" fo:country="LT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font-size="12pt" fo:language="lt" fo:country="LT" fo:font-weight="normal" style:font-size-asian="12pt" style:font-weight-asian="normal" style:font-name-complex="Times New Roman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lt" fo:country="LT" style:font-name-asian="Times New Roman2" style:font-size-asian="12pt" style:font-name-complex="Times New Roman2" style:font-size-complex="12pt" style:language-complex="ar" style:country-complex="SA"/>
    </style:style>
    <style:style style:name="P28" style:family="paragraph" style:parent-style-name="List_20_Paragraph1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fo:language="lt" fo:country="LT" officeooo:paragraph-rsid="008ea375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Body_20_Text_20_Indent_20_2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30" style:family="paragraph" style:parent-style-name="Body_20_Text_20_Indent_20_2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fo:language="lt" fo:country="LT" officeooo:paragraph-rsid="0091ed30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fo:language="lt" fo:country="LT" style:font-size-asian="12pt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Body_20_Text_20_Indent_20_2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Body_20_Text_20_Indent_20_2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fo:color="#000000" loext:opacity="100%" style:font-name="Times New Roman" fo:font-size="12pt" fo:language="lt" fo:country="LT" style:font-size-asian="12pt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officeooo:paragraph-rsid="0091ed30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officeooo:paragraph-rsid="00973498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List_20_Paragraph1" style:master-page-name="First_20_Page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Times New Roman" fo:font-size="12pt" fo:language="lt" fo:country="LT" fo:font-style="normal" fo:font-weight="normal" officeooo:rsid="00227381" officeooo:paragraph-rsid="008ea375" style:font-name-asian="Times New Roman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T2" style:family="text">
      <style:text-properties style:font-name="Times New Roman" fo:font-size="12pt" fo:language="lt" fo:country="LT" fo:font-weight="norm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name-complex="Times New Roman2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language="lt" fo:country="LT" style:text-underline-style="none" style:font-size-asian="12pt" style:font-name-complex="Times New Roman2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lt" fo:country="LT" style:text-underline-style="none" officeooo:rsid="0091ed30" style:font-size-asian="12pt" style:font-name-complex="Times New Roman2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lt" fo:country="LT" style:text-underline-style="none" officeooo:rsid="00942e33" style:font-name-asian="Times New Roman2" style:font-size-asian="12pt" style:language-asian="ar" style:country-asian="SA" style:font-name-complex="Times New Roman2" style:font-size-complex="12pt"/>
    </style:style>
    <style:style style:name="T7" style:family="text">
      <style:text-properties fo:color="#000000" loext:opacity="100%" style:font-name="Times New Roman" fo:font-size="12pt" fo:language="lt" fo:country="LT" style:text-underline-style="none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8" style:family="text">
      <style:text-properties fo:color="#000000" loext:opacity="100%" style:font-name="Times New Roman" fo:font-size="12pt" fo:language="lt" fo:country="LT" style:text-underline-style="none" fo:font-weight="normal" officeooo:rsid="0091ed30" style:font-name-asian="Times New Roman2" style:font-size-asian="12pt" style:language-asian="ar" style:country-asian="SA" style:font-weight-asian="normal" style:font-name-complex="Times New Roman2" style:font-size-complex="12pt" style:language-complex="zxx" style:country-complex="none" style:font-weight-complex="normal"/>
    </style:style>
    <style:style style:name="T9" style:family="text">
      <style:text-properties fo:color="#000000" loext:opacity="100%" fo:font-weight="bold" style:font-name-asian="Times New Roman2" style:language-asian="ar" style:country-asian="SA" style:font-weight-asian="bold" style:font-name-complex="Times New Roman2"/>
    </style:style>
    <style:style style:name="T10" style:family="text">
      <style:text-properties fo:color="#000000" loext:opacity="100%" fo:font-weight="bold" style:font-weight-asian="bold" style:font-name-complex="Times New Roman2" style:language-complex="ar" style:country-complex="SA"/>
    </style:style>
    <style:style style:name="T11" style:family="text">
      <style:text-properties fo:color="#000000" loext:opacity="100%" style:font-name-complex="Times New Roman2" style:language-complex="ar" style:country-complex="SA"/>
    </style:style>
    <style:style style:name="T12" style:family="text">
      <style:text-properties fo:color="#000000" loext:opacity="100%" style:font-name-complex="Times New Roman2" style:language-complex="ar" style:country-complex="SA" style:font-weight-complex="bold"/>
    </style:style>
    <style:style style:name="T13" style:family="text">
      <style:text-properties fo:color="#000000" loext:opacity="100%" officeooo:rsid="00522142" style:font-name-complex="Times New Roman2" style:language-complex="ar" style:country-complex="SA"/>
    </style:style>
    <style:style style:name="T14" style:family="text">
      <style:text-properties fo:color="#000000" loext:opacity="100%" officeooo:rsid="0091ed30" style:font-name-complex="Times New Roman2" style:language-complex="ar" style:country-complex="SA"/>
    </style:style>
    <style:style style:name="T15" style:family="text">
      <style:text-properties fo:color="#000000" loext:opacity="100%" style:font-name-asian="Times New Roman2" style:language-asian="ar" style:country-asian="SA" style:font-name-complex="Times New Roman2"/>
    </style:style>
    <style:style style:name="T16" style:family="text">
      <style:text-properties fo:color="#000000" loext:opacity="100%" style:font-name-asian="Times New Roman2" style:language-asian="ar" style:country-asian="SA" style:font-name-complex="Times New Roman2" style:font-weight-complex="bold"/>
    </style:style>
    <style:style style:name="T17" style:family="text">
      <style:text-properties fo:color="#000000" loext:opacity="100%" style:language-asian="zh" style:country-asian="CN" style:font-name-complex="Times New Roman2" style:language-complex="ar" style:country-complex="SA"/>
    </style:style>
    <style:style style:name="T18" style:family="text">
      <style:text-properties fo:color="#000000" loext:opacity="100%" officeooo:rsid="003c426a" style:language-asian="zh" style:country-asian="CN" style:font-name-complex="Times New Roman2" style:language-complex="ar" style:country-complex="SA"/>
    </style:style>
    <style:style style:name="T19" style:family="text">
      <style:text-properties fo:color="#000000" loext:opacity="100%" officeooo:rsid="00412db8" style:language-asian="zh" style:country-asian="CN" style:font-name-complex="Times New Roman2" style:language-complex="ar" style:country-complex="SA"/>
    </style:style>
    <style:style style:name="T20" style:family="text">
      <style:text-properties fo:color="#000000" loext:opacity="100%" officeooo:rsid="003df264" style:language-asian="zh" style:country-asian="CN" style:font-name-complex="Times New Roman2" style:language-complex="ar" style:country-complex="SA"/>
    </style:style>
    <style:style style:name="T21" style:family="text">
      <style:text-properties fo:color="#000000" loext:opacity="100%" officeooo:rsid="003f91e1" style:language-asian="zh" style:country-asian="CN" style:font-name-complex="Times New Roman2" style:language-complex="ar" style:country-complex="SA"/>
    </style:style>
    <style:style style:name="T22" style:family="text">
      <style:text-properties fo:color="#000000" loext:opacity="100%" officeooo:rsid="004886f1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fo:color="#000000" loext:opacity="100%" officeooo:rsid="003d4250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fo:color="#000000" loext:opacity="100%" officeooo:rsid="0091ed30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fo:font-weight="bold" style:font-weight-asian="bold" style:font-name-complex="Times New Roman2" style:language-complex="ar" style:country-complex="SA"/>
    </style:style>
    <style:style style:name="T26" style:family="text">
      <style:text-properties fo:font-weight="bold" style:font-name-asian="Times New Roman2" style:language-asian="ar" style:country-asian="SA" style:font-weight-asian="bold" style:font-name-complex="Times New Roman2"/>
    </style:style>
    <style:style style:name="T27" style:family="text">
      <style:text-properties style:font-name-complex="Times New Roman2" style:language-complex="ar" style:country-complex="SA"/>
    </style:style>
    <style:style style:name="T28" style:family="text">
      <style:text-properties officeooo:rsid="0091ed30" style:font-name-complex="Times New Roman2" style:language-complex="ar" style:country-complex="SA"/>
    </style:style>
    <style:style style:name="T29" style:family="text">
      <style:text-properties style:font-name-asian="Times New Roman2" style:language-asian="ar" style:country-asian="SA" style:font-name-complex="Times New Roman2"/>
    </style:style>
    <style:style style:name="T30" style:family="text">
      <style:text-properties officeooo:rsid="0091ed30" style:font-name-asian="Times New Roman2" style:language-asian="ar" style:country-asian="SA" style:font-name-complex="Times New Roman2"/>
    </style:style>
    <style:style style:name="T31" style:family="text">
      <style:text-properties style:language-complex="ar" style:country-complex="SA"/>
    </style:style>
    <style:style style:name="T32" style:family="text">
      <style:text-properties fo:font-style="italic" style:font-style-asian="italic" style:font-name-complex="Times New Roman2" style:language-complex="ar" style:country-complex="SA"/>
    </style:style>
    <style:style style:name="T33" style:family="text">
      <style:text-properties officeooo:rsid="0091ed30"/>
    </style:style>
    <style:style style:name="T34" style:family="text">
      <style:text-properties officeooo:rsid="00986d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PATVIRTINTA</text:p>
      <text:p text:style-name="P28">Lietuvos policijos generalinio komisaro</text:p>
      <text:p text:style-name="P28">202<text:span text:style-name="T33">4</text:span> m. <text:span text:style-name="T34">Vasario 22 </text:span>d. įsakymu Nr. <text:span text:style-name="T34">5-V-187</text:span></text:p>
      <text:p text:style-name="P13"/>
      <text:p text:style-name="P22">LIETUVOS POLICIJOS ŠACHMATŲ PIRMENYBIŲ</text:p>
      <text:p text:style-name="P22">NUOSTATAI</text:p>
      <text:p text:style-name="P21"/>
      <text:p text:style-name="P17"><text:span text:style-name="T25">I </text:span><text:span text:style-name="T9">SKYRIUS</text:span></text:p>
      <text:p text:style-name="P22">PIRMENYBIŲ TIKSLAS</text:p>
      <text:p text:style-name="P22"/>
      <text:p text:style-name="P31"><text:span text:style-name="T31">1. Lietuvos policijos šachmatų pirmenybių (toliau – pirmenybės) tikslas – populiarinti šachmatų sportą tarp policijos darbuotojų, skatinti bendravimą, plėsti ryšius tarp išėjusių į pensiją vidaus </text:span><text:span text:style-name="T29">tarnybos</text:span><text:span text:style-name="T31"> sistemos darbuotojų, nustatyti geriausius šachmatininkus, kurie galėtų atstovauti Lietuvos policijai įvairiose šachmatų varžybose.</text:span></text:p>
      <text:p text:style-name="P14"/>
      <text:p text:style-name="P17"><text:span text:style-name="T25">II </text:span><text:span text:style-name="T9">SKYRIUS</text:span></text:p>
      <text:p text:style-name="P22">RENGĖJAI IR VADOVAVIMAS PIRMENYBĖMS</text:p>
      <text:p text:style-name="P22"/>
      <text:p text:style-name="P33">2. Pirmenybes organizuoja ir joms vadovauja Policijos departamento prie Vidaus reikalų ministerijos (toliau – Policijos departamentas) Žmogiškųjų išteklių valdyba.</text:p>
      <text:p text:style-name="P14"/>
      <text:p text:style-name="P17"><text:span text:style-name="T25">III </text:span><text:span text:style-name="T9">SKYRIUS</text:span></text:p>
      <text:p text:style-name="P22">VIETA IR LAIKAS</text:p>
      <text:p text:style-name="P22"/>
      <text:p text:style-name="P31"><text:span text:style-name="T27">3. Pirmenybės rengiamos 202</text:span><text:span text:style-name="T28">4</text:span><text:span text:style-name="T27"> m. k</text:span><text:span text:style-name="T29">ovo </text:span><text:span text:style-name="T30">7</text:span><text:span text:style-name="T27"> d. Lietuvos karininkų ramovėje Kaune, A. Mickevičiaus g. 19. Paraiškų patikslinimas vietoje – nuo 9.30 iki 10.20 val. </text:span><text:span text:style-name="T29">Pirmenybių </text:span><text:span text:style-name="T27">pradžia – 10.30 val.</text:span></text:p>
      <text:p text:style-name="P14"/>
      <text:p text:style-name="P9"><text:span text:style-name="T25">IV </text:span><text:span text:style-name="T9">SKYRIUS</text:span></text:p>
      <text:p text:style-name="P10">DALYVIAI IR KOMANDOS SUDĖTIS</text:p>
      <text:p text:style-name="P22"/>
      <text:p text:style-name="P32"><text:span text:style-name="T27">4. Pirmenybėse gali dalyvauti visų Lietuvos policijos įstaigų pareigūnai, darbuotojai ir vidaus </text:span><text:span text:style-name="T29">tarnybos</text:span><text:span text:style-name="T27"> sistemos pensininkai. Policijos kursantai gali atstovauti tik Lietuvos policijos mokyklai. </text:span><text:span text:style-name="T13">Policijos rėmėjai gali </text:span><text:span text:style-name="T14">dalyvauti asmeninėje įskaitoje arba </text:span><text:span text:style-name="T13">sudaryti vieną jungtinę komandą.</text:span></text:p>
      <text:p text:style-name="P36"><text:span text:style-name="T27">5. Iš kiekvienos policijos įstaigos pirmenybėse gali dalyvauti ne daugiau kaip 5 dirbantys asmenys ir 3 vidaus </text:span><text:span text:style-name="T29">tarnybos</text:span><text:span text:style-name="T27"> sistemos pensininkai. </text:span><text:span text:style-name="T17">Nuotolinė</text:span><text:span text:style-name="T22">s</text:span><text:span text:style-name="T17">e darbo vieto</text:span><text:span text:style-name="T22">s</text:span><text:span text:style-name="T17">e dirbantys asmenys </text:span><text:span text:style-name="T23">pirmenybės</text:span><text:span text:style-name="T24">e</text:span><text:span text:style-name="T17"> gali dalyvauti t</text:span><text:span text:style-name="T18">os</text:span><text:span text:style-name="T17"> </text:span><text:span text:style-name="T19">policijos </text:span><text:span text:style-name="T17">įstaig</text:span><text:span text:style-name="T18">os</text:span><text:span text:style-name="T17">, kurioje yra j</text:span><text:span text:style-name="T20">ų</text:span><text:span text:style-name="T17"> nuotolinė </text:span><text:span text:style-name="T21">darbo </text:span><text:span text:style-name="T17">vieta, </text:span><text:span text:style-name="T18">komandoje</text:span><text:span text:style-name="T17">.</text:span></text:p>
      <text:p text:style-name="P6"/>
      <text:p text:style-name="P18"><text:span text:style-name="T10">V </text:span><text:span text:style-name="T9">SKYRIUS</text:span></text:p>
      <text:p text:style-name="P12">PARAIŠKOS</text:p>
      <text:p text:style-name="P11"/>
      <text:p text:style-name="P29"><text:span text:style-name="T1">6. </text:span><text:span text:style-name="T3">Išankstinės</text:span><text:span text:style-name="T1"> paraiškos pateikiamos Policijos departamento Žmogiškųjų išteklių valdybai elektroniniu paštu ernestas.vaitkevicius@policija.lt</text:span><text:span text:style-name="Internet_20_link"><text:span text:style-name="T4"> iki 202</text:span></text:span><text:span text:style-name="Internet_20_link"><text:span text:style-name="T5">4</text:span></text:span><text:span text:style-name="Internet_20_link"><text:span text:style-name="T4"> m. </text:span></text:span><text:span text:style-name="Internet_20_link"><text:span text:style-name="T5">kovo </text:span></text:span><text:span text:style-name="Internet_20_link"><text:span text:style-name="T6">5</text:span></text:span><text:span text:style-name="Internet_20_link"><text:span text:style-name="T4"> d. Pirmenybių </text:span></text:span><text:span text:style-name="T1">dieną naujos komandos neregistruojamos, vyksta tik iki nurodytos datos užsiregistravusių komandų paraiškų patikslinimas. </text:span></text:p>
      <text:p text:style-name="P34"><text:span text:style-name="T27">7. Vidaus </text:span><text:span text:style-name="T29">tarnybos</text:span><text:span text:style-name="T27"> sistemos pensininkai, pageidaujantys dalyvauti pirmenybėse, gali teikti paraiškas iki nurodytos dienos elektroniniu paštu tiesiogiai organizatoriams arba kreiptis į policijos įstaigos sporto instruktorių pagal savo gyvenamąją vietą.</text:span></text:p>
      <text:p text:style-name="P5"/>
      <text:p text:style-name="P7"><text:span text:style-name="T25">VI </text:span><text:span text:style-name="T9">SKYRIUS</text:span></text:p>
      <text:p text:style-name="P7"><text:span text:style-name="T25">PIRMENYBIŲ </text:span><text:span text:style-name="T26">VYKSMAS</text:span><text:span text:style-name="T25"> IR SĄLYGOS</text:span></text:p>
      <text:p text:style-name="P8"/>
      <text:p text:style-name="P31"><text:soft-page-break/><text:span text:style-name="T27">8. </text:span><text:span text:style-name="T29">Pirmenybės</text:span><text:span text:style-name="T27"> vykdomos šveicariškąja sistema 7 ratais. Galvojimo laikas – </text:span><text:span text:style-name="T11">12 min. ir po 5 sek. už kiekvieną padarytą ėjimą</text:span><text:span text:style-name="T27">. Žaidžiama pagal FIDE greitųjų šachmatų reglamentą. Vyrai, moterys ir vidaus </text:span><text:span text:style-name="T29">tarnybos</text:span><text:span text:style-name="T27"> sistemos pensininkai rungtyniauja kartu. Paskutiniame rate tos pačios komandos nariai tarpusavyje susitikti negali.</text:span></text:p>
      <text:p text:style-name="P15"><text:tab/></text:p>
      <text:p text:style-name="P20"><text:span text:style-name="T25">VII </text:span><text:span text:style-name="T9">SKYRIUS</text:span></text:p>
      <text:p text:style-name="P24">NUGALĖTOJŲ NUSTATYMAS</text:p>
      <text:p text:style-name="P24"/>
      <text:p text:style-name="P31"><text:span text:style-name="T27">9. </text:span><text:span text:style-name="T29">Pirmenybės</text:span><text:span text:style-name="T27"> asmeninės ir komandinės. Asmeninėje įskaitoje nugalėtojai nustatomi vyrų, moterų ir vidaus </text:span><text:span text:style-name="T29">tarnybos</text:span><text:span text:style-name="T27"> sistemos pensininkų (kartu moterų ir vyrų) grupėse. </text:span></text:p>
      <text:p text:style-name="P37"><text:span text:style-name="T27">10. Vidaus </text:span><text:span text:style-name="T29">tarnybos</text:span><text:span text:style-name="T27"> sistemos pensininkai rungtyniauja tik asmeninėje įskaitoje, jų rezultatai į komandinę įskaitą netraukiami. </text:span></text:p>
      <text:p text:style-name="P38">11. Asmeninėje įskaitoje laimi dalyvis, surinkęs daugiausia taškų. Jei dalyviai surenka po lygiai taškų, vietos nustatomos pagal šiuos papildomus rodiklius:</text:p>
      <text:p text:style-name="P37"><text:span text:style-name="T27">11.1. Buchholco koeficient</text:span><text:span text:style-name="T29">ą</text:span><text:span text:style-name="T27"> (</text:span><text:span text:style-name="T32">medium</text:span><text:span text:style-name="T27">), atmetus geriausią ir blogiausią rezultatą;</text:span></text:p>
      <text:p text:style-name="P37"><text:span text:style-name="T27">11.2. Buchholco koeficient</text:span><text:span text:style-name="T29">ą</text:span><text:span text:style-name="T27"> (vis</text:span><text:span text:style-name="T29">ą</text:span><text:span text:style-name="T27">);</text:span></text:p>
      <text:p text:style-name="P37"><text:span text:style-name="T27">11.3. p</text:span><text:span text:style-name="T12">rogreso koeficient</text:span><text:span text:style-name="T16">ą</text:span><text:span text:style-name="T12">.</text:span></text:p>
      <text:p text:style-name="P39">12. Komandinės vietos nustatomos sumuojant 3 geriausių dalyvių (2 vyrų ir 1 moters) asmeninius rezultatus. Esant ne visos sudėties komandai, už trūkstamą dalyvį skiriama tiek baudos taškų, kiek varžybose dalyvavo šachmatininkų, pridedant papildomą baudos tašką.</text:p>
      <text:p text:style-name="P39">13. Jei komanda surenka vienodą taškų sumą, pirmumo teisė skiriama komandai, kurios dalyvis užėmė aukštesnę vietą asmeninėje įskaitoje.</text:p>
      <text:p text:style-name="P24"/>
      <text:p text:style-name="P20"><text:span text:style-name="T25">VIII </text:span><text:span text:style-name="T9">SKYRIUS</text:span></text:p>
      <text:p text:style-name="P24">APDOVANOJIMAS</text:p>
      <text:p text:style-name="P25"/>
      <text:p text:style-name="P30"><text:span text:style-name="T27">14. Asmeninėje įskaitoje čempionai ir prizininkai (vyrų, moterų ir vidaus </text:span><text:span text:style-name="T29">tarnybos</text:span><text:span text:style-name="T27"> sistemos pensininkų grupėse) apdovanojami atitinkamo laipsnio diplomais, medaliais ir prizais.</text:span></text:p>
      <text:p text:style-name="P35">15. Komandinėje įskaitoje prizines vietas (1–3 vietos) užėmusios komandos apdovanojamos taurėmis. Komandos nugalėtojos nariai apdovanojami prizais.</text:p>
      <text:p text:style-name="P35">16. Pensininkių moterų ir pensininkų vyrų rezultatai skaičiuojami kartu ir apdovanojant jų rezultatai neišskiriami, jie nepretenduoja į dirbančių moterų ir vyrų grupių apdovanojimus.</text:p>
      <text:p text:style-name="P24"/>
      <text:p text:style-name="P20"><text:span text:style-name="T25">IX </text:span><text:span text:style-name="T9">SKYRIUS</text:span></text:p>
      <text:p text:style-name="P24">APRŪPINIMAS</text:p>
      <text:p text:style-name="P24"/>
      <text:p text:style-name="P31"><text:span text:style-name="T27">17. Organizatoriai </text:span><text:span text:style-name="T15">padengia</text:span><text:span text:style-name="T27"> pirmenybių rengimo, teisėjavimo, apdovanojimų ir kitas organizacines išlaidas. Dalyvių, trenerio ir vadovo kelionės išlaidas apmoka komandiruojančios įstaigos.</text:span></text:p>
      <text:p text:style-name="P23"/>
      <text:p text:style-name="P19"><text:span text:style-name="T25">X </text:span><text:span text:style-name="T9">SKYRIUS</text:span></text:p>
      <text:p text:style-name="P23">BAIGIAMOSIOS NUOSTATOS</text:p>
      <text:p text:style-name="P26"/>
      <text:p text:style-name="P29"><text:span text:style-name="T2">18. </text:span><text:span text:style-name="Internet_20_link"><text:span text:style-name="T7">Išsamesnę informaciją apie </text:span></text:span><text:span text:style-name="Internet_20_link"><text:span text:style-name="T8">pirmenybes</text:span></text:span><text:span text:style-name="Internet_20_link"><text:span text:style-name="T7"> </text:span></text:span><text:span text:style-name="Default_20_Paragraph_20_Font"><text:span text:style-name="T7">teikia Policijos departamento Žmogiškųjų išteklių valdybos Mokymų skyriaus patarėjas Petras Pranckūnas, tel. </text:span></text:span><text:span text:style-name="Numatytasis_20_pastraipos_20_šriftas"><text:span text:style-name="T7">8 700 <text:s/>57 983</text:span></text:span><text:span text:style-name="Default_20_Paragraph_20_Font"><text:span text:style-name="T7">, ir Policijos departamento Žmogiškųjų išteklių valdybos Mokymų skyriaus vyriausiasis specialistas Ernestas Vaitkevičius, tel. </text:span></text:span><text:span text:style-name="Numatytasis_20_pastraipos_20_šriftas"><text:span text:style-name="T7">8 700 <text:s/>57 963</text:span></text:span><text:span text:style-name="Default_20_Paragraph_20_Font"><text:span text:style-name="T7">.</text:span></text:span></text:p>
      <text:p text:style-name="P16">____________________</text:p>
      <text:p text:style-name="P27"/>
      <text:p text:style-name="P27">1311655, 2024-02-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2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Body_20_Text" style:display-name="Body Text" style:family="paragraph" style:parent-style-name="Normal">
      <style:paragraph-properties style:line-height-at-least="0.441cm" fo:hyphenation-ladder-count="no-limit"/>
      <style:text-properties fo:color="#000000" loext:opacity="100%" style:font-name="TimesLT1" fo:font-family="TimesLT" style:font-family-generic="roman" style:font-pitch="variable" fo:font-weight="bold" style:font-name-asian="TimesLT1" style:font-family-asian="TimesLT" style:font-family-generic-asian="roman" style:font-pitch-asian="variable" style:font-weight-asian="bold" style:font-name-complex="TimesLT1" style:font-family-complex="TimesLT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font-size="10pt" fo:language="lt" fo:country="LT" style:font-size-asian="10pt"/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stbody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0" style:family="text">
      <style:text-properties style:font-name-asian="Times New Roman2" style:font-family-asian="'Times New Roman'" style:font-family-generic-asian="system" style:font-pitch-asian="variable" style:language-asian="lt" style:country-asian="LT" style:font-size-complex="12pt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/>
    <style:style style:name="WW8Num1z0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editing-duration>PT9H8M6S</meta:editing-duration>
    <meta:editing-cycles>107</meta:editing-cycles>
    <meta:generator>LibreOffice/7.0.5.2$Windows_X86_64 LibreOffice_project/64390860c6cd0aca4beafafcfd84613dd9dfb63a</meta:generator>
    <dc:creator>Ernestas Vaitkevičius</dc:creator>
    <dc:date>2024-02-27T15:42:48.057000000</dc:date>
    <meta:document-statistic meta:table-count="0" meta:image-count="0" meta:object-count="0" meta:page-count="2" meta:paragraph-count="52" meta:word-count="571" meta:character-count="4597" meta:non-whitespace-character-count="4066"/>
  </office:meta>
</office:document-meta>
</file>