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1" svg:font-family="TimesLT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lt" fo:country="LT"/>
    </style:style>
    <style:style style:name="P2" style:family="paragraph" style:parent-style-name="Header">
      <style:paragraph-properties fo:margin-top="0cm" fo:margin-bottom="0cm" style:contextual-spacing="false"/>
      <style:text-properties fo:language="lt" fo:country="LT"/>
    </style:style>
    <style:style style:name="P3" style:family="paragraph" style:parent-style-name="Standard">
      <loext:graphic-properties draw:fill="none"/>
      <style:paragraph-properties fo:margin-left="9.601cm" fo:margin-right="0cm" fo:orphans="2" fo:widows="2" fo:hyphenation-ladder-count="no-limit" fo:text-indent="0cm" style:auto-text-indent="false" fo:background-color="transparent" style:writing-mode="lr-tb"/>
      <style:text-properties fo:language="lt" fo:country="LT" fo:background-color="transparent" style:language-asian="zh" style:country-asian="CN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9.601cm" fo:margin-right="0cm" fo:orphans="2" fo:widows="2" fo:hyphenation-ladder-count="no-limit" fo:text-indent="0cm" style:auto-text-indent="false" fo:background-color="transparent" style:writing-mode="lr-tb"/>
      <style:text-properties style:font-name="Times New Roman" fo:language="lt" fo:country="LT" fo:background-color="transparent" style:language-asian="zh" style:country-asian="CN" style:font-name-complex="Times New Roman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lt" fo:country="LT" officeooo:paragraph-rsid="0065ff32" fo:background-color="transparent" style:language-asian="zh" style:country-asian="CN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lt" fo:country="LT" officeooo:paragraph-rsid="00ea9890" fo:background-color="transparent" style:language-asian="zh" style:country-asian="CN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b8512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b936bc" fo:background-color="transparen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f8ba97" fo:background-color="transparent"/>
    </style:style>
    <style:style style:name="P10" style:family="paragraph" style:parent-style-name="Body_20_Text_20_Indent_20_2">
      <style:paragraph-properties fo:margin-left="0cm" fo:margin-right="0cm" fo:text-align="justify" style:justify-single-word="false" fo:text-indent="1.251cm" style:auto-text-indent="false"/>
      <style:text-properties fo:language="lt" fo:country="LT" fo:background-color="transparent" style:language-asian="zh" style:country-asian="CN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fo:language="lt" fo:country="LT" fo:background-color="transparent" style:language-asian="zh" style:country-asian="CN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fo:language="lt" fo:country="LT" officeooo:paragraph-rsid="00ea9890" fo:background-color="transparent" style:language-asian="zh" style:country-asian="CN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fo:language="lt" fo:country="LT" officeooo:paragraph-rsid="00c0c0f6" fo:background-color="transparent" style:language-asian="zh" style:country-asian="CN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fo:language="lt" fo:country="LT" officeooo:paragraph-rsid="00f45cd9" fo:background-color="transparent" style:language-asian="zh" style:country-asian="CN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fo:language="lt" fo:country="LT" officeooo:paragraph-rsid="00e76c95" fo:background-color="transparent" style:language-asian="zh" style:country-asian="CN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fo:language="lt" fo:country="LT" officeooo:paragraph-rsid="0059eb38" fo:background-color="transparent" style:language-asian="zh" style:country-asian="CN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fo:language="lt" fo:country="LT" officeooo:paragraph-rsid="00b8a8ee" fo:background-color="transparent" style:language-asian="zh" style:country-asian="CN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fo:language="lt" fo:country="LT" officeooo:paragraph-rsid="006231e5" fo:background-color="transparent" style:language-asian="zh" style:country-asian="CN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fo:language="lt" fo:country="LT" officeooo:paragraph-rsid="00722e14" fo:background-color="transparent" style:language-asian="zh" style:country-asian="CN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language="lt" fo:country="LT" fo:background-color="transparent" style:language-asian="zh" style:country-asian="CN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fo:language="lt" fo:country="LT" officeooo:rsid="0021ff7f" officeooo:paragraph-rsid="0021ff7f" fo:background-color="transparent" style:language-asian="zh" style:country-asian="CN" style:language-complex="ar" style:country-complex="SA"/>
    </style:style>
    <style:style style:name="P22" style:family="paragraph" style:parent-style-name="Standard">
      <style:paragraph-properties fo:text-align="start" style:justify-single-word="false"/>
      <style:text-properties fo:language="lt" fo:country="LT" officeooo:rsid="00ce7a0d" officeooo:paragraph-rsid="00ce7a0d" fo:background-color="transparent" style:language-asian="zh" style:country-asian="CN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fo:language="lt" fo:country="LT" fo:font-weight="bold" fo:background-color="transparent" style:language-asian="zh" style:country-asian="CN" style:font-weight-asian="bold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fo:language="lt" fo:country="LT" fo:font-weight="bold" officeooo:paragraph-rsid="001c1c70" fo:background-color="transparent" style:language-asian="zh" style:country-asian="CN" style:font-weight-asian="bold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fo:language="lt" fo:country="LT" fo:font-weight="bold" officeooo:paragraph-rsid="00e76c95" fo:background-color="transparent" style:language-asian="zh" style:country-asian="CN" style:font-weight-asian="bold" style:language-complex="ar" style:country-complex="SA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fo:language="lt" fo:country="LT" fo:font-weight="bold" fo:background-color="transparent" style:language-asian="zh" style:country-asian="CN" style:font-weight-asian="bold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fo:language="lt" fo:country="LT" fo:font-weight="bold" fo:background-color="transparent" style:language-asian="zh" style:country-asian="CN" style:font-weight-asian="bold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officeooo:paragraph-rsid="00ea9890" fo:background-color="transparent"/>
    </style:style>
    <style:style style:name="P29" style:family="paragraph" style:parent-style-name="Standard">
      <style:paragraph-properties fo:text-align="justify" style:justify-single-word="false"/>
      <style:text-properties officeooo:paragraph-rsid="00f0a937" fo:background-color="transparent"/>
    </style:style>
    <style:style style:name="P30" style:family="paragraph" style:parent-style-name="Standard">
      <style:paragraph-properties fo:text-align="center" style:justify-single-word="false"/>
      <style:text-properties fo:font-size="12pt" fo:language="lt" fo:country="LT" fo:font-weight="bold" fo:background-color="transparent" style:font-size-asian="10.5pt" style:language-asian="zh" style:country-asian="CN" style:font-weight-asian="bold" style:font-size-complex="12pt" style:language-complex="ar" style:country-complex="SA"/>
    </style:style>
    <style:style style:name="P31" style:family="paragraph" style:parent-style-name="Standard">
      <style:text-properties fo:font-size="12pt" fo:language="lt" fo:country="LT" fo:background-color="transparent" style:font-size-asian="10.5pt" style:language-asian="zh" style:country-asian="CN" style:font-size-complex="12pt" style:language-complex="ar" style:country-complex="SA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lt" fo:country="LT" fo:font-weight="normal" officeooo:rsid="003c1e39" fo:background-color="transparent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lt" fo:country="LT" fo:background-color="transparent" style:language-asian="zh" style:country-asian="CN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lt" fo:country="LT" officeooo:paragraph-rsid="00eb87d5" fo:background-color="transparent" style:language-asian="zh" style:country-asian="CN" style:language-complex="ar" style:country-complex="SA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language="lt" fo:country="LT" fo:background-color="transparent" style:language-asian="zh" style:country-asian="CN" style:language-complex="ar" style:country-complex="SA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language="lt" fo:country="LT" officeooo:paragraph-rsid="00eece12" fo:background-color="transparent" style:language-asian="zh" style:country-asian="CN" style:language-complex="ar" style:country-complex="SA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language="lt" fo:country="LT" officeooo:paragraph-rsid="00523717" fo:background-color="transparent" style:language-asian="zh" style:country-asian="CN" style:language-complex="ar" style:country-complex="SA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language="lt" fo:country="LT" officeooo:paragraph-rsid="00f45cd9" fo:background-color="transparent" style:language-asian="zh" style:country-asian="CN" style:language-complex="ar" style:country-complex="SA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language="lt" fo:country="LT" officeooo:rsid="003c1e39" officeooo:paragraph-rsid="003c1e39" fo:background-color="transparent" style:language-asian="zh" style:country-asian="CN" style:language-complex="ar" style:country-complex="SA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f272c0" fo:background-color="transparent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language="lt" fo:country="LT" officeooo:paragraph-rsid="002399cf" fo:background-color="transparent" style:language-asian="zh" style:country-asian="CN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language="lt" fo:country="LT" officeooo:paragraph-rsid="00f45cd9" fo:background-color="transparent" style:language-asian="zh" style:country-asian="CN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language="lt" fo:country="LT" officeooo:rsid="00e5b9ff" officeooo:paragraph-rsid="00f45cd9" fo:background-color="transparent" style:language-asian="zh" style:country-asian="CN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language="lt" fo:country="LT" officeooo:rsid="00e5b9ff" officeooo:paragraph-rsid="00f6f0c2" fo:background-color="transparent" style:language-asian="zh" style:country-asian="CN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language="lt" fo:country="LT" officeooo:rsid="00e5b9ff" officeooo:paragraph-rsid="00f5ce6c" fo:background-color="transparent" style:language-asian="zh" style:country-asian="CN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f45cd9" fo:background-color="transparent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f5ce6c" fo:background-color="transparent" fo:hyphenate="false" fo:hyphenation-remain-char-count="2" fo:hyphenation-push-char-count="2" loext:hyphenation-no-caps="false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language="lt" fo:country="LT" officeooo:rsid="00e5b9ff" officeooo:paragraph-rsid="00f45cd9" fo:background-color="transparent" style:language-asian="zh" style:country-asian="CN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lt" fo:country="LT" officeooo:paragraph-rsid="00353fc3" fo:background-color="transparent" style:language-asian="zh" style:country-asian="CN" style:language-complex="ar" style:country-complex="SA"/>
    </style:style>
    <style:style style:name="P50" style:family="paragraph" style:parent-style-name="List_20_Paragraph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lt" fo:country="LT" officeooo:rsid="003b2162" officeooo:paragraph-rsid="00fc23ae" style:font-size-asian="12pt" style:language-asian="zh" style:country-asian="CN" style:font-size-complex="12pt" style:language-complex="ar" style:country-complex="SA"/>
    </style:style>
    <style:style style:name="P51" style:family="paragraph" style:parent-style-name="Body_20_Text_20_Indent_20_2">
      <style:paragraph-properties fo:text-align="justify" style:justify-single-word="false"/>
      <style:text-properties fo:language="lt" fo:country="LT" fo:font-weight="bold" fo:background-color="transparent" style:language-asian="zh" style:country-asian="CN" style:font-weight-asian="bold" style:language-complex="ar" style:country-complex="SA"/>
    </style:style>
    <style:style style:name="P52" style:family="paragraph" style:parent-style-name="Standard" style:master-page-name="Standard">
      <loext:graphic-properties draw:fill="none"/>
      <style:paragraph-properties fo:margin-left="9.601cm" fo:margin-right="0cm" fo:orphans="2" fo:widows="2" fo:hyphenation-ladder-count="no-limit" fo:text-indent="0cm" style:auto-text-indent="false" style:page-number="auto" fo:background-color="transparent" style:writing-mode="lr-tb"/>
      <style:text-properties fo:language="lt" fo:country="LT" fo:background-color="transparent" style:language-asian="zh" style:country-asian="CN" style:language-complex="ar" style:country-complex="SA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/>
      <style:text-properties fo:language="lt" fo:country="LT" officeooo:paragraph-rsid="0110ee2a" fo:background-color="transparent" style:language-asian="zh" style:country-asian="CN" style:language-complex="ar" style:country-complex="SA"/>
    </style:style>
    <style:style style:name="T1" style:family="text">
      <style:text-properties fo:language="lt" fo:country="LT" style:language-asian="zh" style:country-asian="CN" style:language-complex="ar" style:country-complex="SA"/>
    </style:style>
    <style:style style:name="T2" style:family="text">
      <style:text-properties fo:language="lt" fo:country="LT" officeooo:rsid="00e8a95c" style:language-asian="zh" style:country-asian="CN" style:language-complex="ar" style:country-complex="SA"/>
    </style:style>
    <style:style style:name="T3" style:family="text">
      <style:text-properties fo:language="lt" fo:country="LT" officeooo:rsid="00f0a937" style:language-asian="zh" style:country-asian="CN" style:language-complex="ar" style:country-complex="SA"/>
    </style:style>
    <style:style style:name="T4" style:family="text">
      <style:text-properties fo:language="lt" fo:country="LT" officeooo:rsid="00e5b9ff" style:language-asian="zh" style:country-asian="CN" style:language-complex="ar" style:country-complex="SA"/>
    </style:style>
    <style:style style:name="T5" style:family="text">
      <style:text-properties fo:language="lt" fo:country="LT" officeooo:rsid="00f45cd9" style:language-asian="zh" style:country-asian="CN" style:language-complex="ar" style:country-complex="SA"/>
    </style:style>
    <style:style style:name="T6" style:family="text">
      <style:text-properties fo:language="lt" fo:country="LT" officeooo:rsid="008a48d8" style:language-asian="zh" style:country-asian="CN" style:language-complex="ar" style:country-complex="SA"/>
    </style:style>
    <style:style style:name="T7" style:family="text">
      <style:text-properties fo:language="lt" fo:country="LT" officeooo:rsid="00685153" style:language-asian="zh" style:country-asian="CN" style:language-complex="ar" style:country-complex="SA"/>
    </style:style>
    <style:style style:name="T8" style:family="text">
      <style:text-properties fo:language="lt" fo:country="LT" officeooo:rsid="007c3394" style:language-asian="zh" style:country-asian="CN" style:language-complex="ar" style:country-complex="SA"/>
    </style:style>
    <style:style style:name="T9" style:family="text">
      <style:text-properties fo:language="lt" fo:country="LT" officeooo:rsid="007d15f5" style:language-asian="zh" style:country-asian="CN" style:language-complex="ar" style:country-complex="SA"/>
    </style:style>
    <style:style style:name="T10" style:family="text">
      <style:text-properties fo:language="lt" fo:country="LT" officeooo:rsid="010239c4" style:language-asian="zh" style:country-asian="CN" style:language-complex="ar" style:country-complex="SA"/>
    </style:style>
    <style:style style:name="T11" style:family="text">
      <style:text-properties fo:color="#000000" loext:opacity="100%" fo:language="lt" fo:country="LT" fo:font-weight="normal" fo:background-color="transparent" loext:char-shading-value="0" style:language-asian="zh" style:country-asian="CN" style:font-weight-asian="normal" style:language-complex="ar" style:country-complex="SA" style:font-weight-complex="normal"/>
    </style:style>
    <style:style style:name="T12" style:family="text">
      <style:text-properties fo:color="#000000" loext:opacity="100%" fo:language="lt" fo:country="LT" style:text-underline-style="none" fo:font-weight="normal" officeooo:rsid="008537e6" style:language-asian="zh" style:country-asian="CN" style:font-weight-asian="normal" style:language-complex="ar" style:country-complex="SA" style:font-weight-complex="normal"/>
    </style:style>
    <style:style style:name="T13" style:family="text">
      <style:text-properties fo:color="#000000" loext:opacity="100%" fo:language="lt" fo:country="LT" style:text-underline-style="none" fo:font-weight="normal" officeooo:rsid="00f8ba97" style:language-asian="zh" style:country-asian="CN" style:font-weight-asian="normal" style:language-complex="ar" style:country-complex="SA" style:font-weight-complex="normal"/>
    </style:style>
    <style:style style:name="T14" style:family="text">
      <style:text-properties fo:color="#000000" loext:opacity="100%" fo:language="lt" fo:country="LT" style:text-underline-style="none" fo:font-weight="normal" officeooo:rsid="01086871" style:language-asian="zh" style:country-asian="CN" style:font-weight-asian="normal" style:language-complex="ar" style:country-complex="SA" style:font-weight-complex="normal"/>
    </style:style>
    <style:style style:name="T15" style:family="text">
      <style:text-properties fo:color="#000000" loext:opacity="100%" fo:language="lt" fo:country="LT" style:text-underline-style="none" fo:font-weight="normal" officeooo:rsid="008537e6" fo:background-color="transparent" loext:char-shading-value="0" style:language-asian="zh" style:country-asian="CN" style:font-weight-asian="normal" style:language-complex="ar" style:country-complex="SA" style:font-weight-complex="normal"/>
    </style:style>
    <style:style style:name="T16" style:family="text">
      <style:text-properties fo:color="#000000" loext:opacity="100%" style:font-name="Times New Roman" fo:font-size="12pt" fo:language="lt" fo:country="LT" style:text-underline-style="none" fo:font-weight="normal" officeooo:rsid="001c2547" fo:background-color="transparent" loext:char-shading-value="0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Times New Roman" fo:font-size="12pt" fo:language="lt" fo:country="LT" style:text-underline-style="none" fo:font-weight="normal" officeooo:rsid="001bc546" fo:background-color="transparent" loext:char-shading-value="0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Times New Roman" fo:font-size="12pt" fo:language="lt" fo:country="LT" style:text-underline-style="none" fo:font-weight="normal" officeooo:rsid="00d7273d" fo:background-color="transparent" loext:char-shading-value="0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Times New Roman" fo:font-size="12pt" fo:language="lt" fo:country="LT" style:text-underline-style="none" fo:font-weight="normal" officeooo:rsid="00333203" fo:background-color="transparent" loext:char-shading-value="0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Times New Roman" fo:font-size="12pt" fo:language="lt" fo:country="LT" style:text-underline-style="none" fo:font-weight="normal" officeooo:rsid="00440ecd" fo:background-color="transparent" loext:char-shading-value="0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Times New Roman" fo:font-size="12pt" fo:language="lt" fo:country="LT" style:text-underline-style="none" fo:font-weight="normal" officeooo:rsid="0086d612" fo:background-color="transparent" loext:char-shading-value="0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Times New Roman" fo:font-size="12pt" fo:language="lt" fo:country="LT" style:text-underline-style="none" fo:font-weight="normal" officeooo:rsid="0031d897" fo:background-color="transparent" loext:char-shading-value="0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Times New Roman" fo:font-size="12pt" fo:language="lt" fo:country="LT" style:text-underline-style="none" fo:font-weight="normal" officeooo:rsid="008f2a66" fo:background-color="transparent" loext:char-shading-value="0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="Times New Roman" fo:font-size="12pt" fo:language="lt" fo:country="LT" style:text-underline-style="none" fo:font-weight="normal" officeooo:rsid="004fd19a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="Times New Roman" fo:font-size="12pt" fo:language="lt" fo:country="LT" style:text-underline-style="none" fo:font-weight="normal" officeooo:rsid="00412db8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Times New Roman" fo:font-size="12pt" fo:language="lt" fo:country="LT" style:text-underline-style="none" fo:font-weight="normal" officeooo:rsid="001c2547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Times New Roman" fo:font-size="12pt" fo:language="lt" fo:country="LT" style:text-underline-style="none" fo:font-weight="normal" officeooo:rsid="00fa2d7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loext:opacity="100%" style:font-name="Times New Roman" fo:font-size="12pt" fo:language="lt" fo:country="LT" fo:font-weight="normal" officeooo:rsid="00eece12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29" style:family="text">
      <style:text-properties fo:color="#000000" loext:opacity="100%" style:font-name="Times New Roman" fo:font-size="12pt" fo:language="lt" fo:country="LT" fo:font-weight="normal" officeooo:rsid="00e0f29c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30" style:family="text">
      <style:text-properties fo:color="#000000" loext:opacity="100%" style:font-name="Times New Roman" fo:font-size="12pt" fo:language="lt" fo:country="LT" fo:font-weight="normal" officeooo:rsid="00ee5f3e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Times New Roman" fo:font-size="12pt" fo:language="lt" fo:country="LT" fo:font-weight="normal" officeooo:rsid="00f272c0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Times New Roman" fo:font-size="12pt" fo:language="lt" fo:country="LT" fo:font-weight="normal" officeooo:rsid="00f272c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Times New Roman" fo:font-size="12pt" fo:language="lt" fo:country="LT" fo:font-weight="normal" officeooo:rsid="00f0a93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Times New Roman" fo:font-size="12pt" fo:language="lt" fo:country="LT" fo:font-weight="normal" officeooo:rsid="00fe049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Times New Roman" fo:font-size="12pt" fo:language="lt" fo:country="LT" fo:font-weight="normal" officeooo:rsid="00eb87d5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Times New Roman" fo:font-size="12pt" fo:language="lt" fo:country="LT" fo:font-weight="normal" officeooo:rsid="00f45cd9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Times New Roman" fo:font-size="12pt" fo:font-weight="normal" officeooo:rsid="00f0a937" style:font-size-asian="12pt" style:font-weight-asian="normal" style:font-size-complex="12pt" style:font-weight-complex="normal"/>
    </style:style>
    <style:style style:name="T38" style:family="text">
      <style:text-properties fo:color="#000000" loext:opacity="100%" style:font-name="Times New Roman" fo:font-size="12pt" fo:font-weight="normal" officeooo:rsid="00523717" style:font-size-asian="12pt" style:font-weight-asian="normal" style:font-size-complex="12pt" style:font-weight-complex="normal"/>
    </style:style>
    <style:style style:name="T39" style:family="text">
      <style:text-properties fo:color="#000000" loext:opacity="100%" style:font-name="Times New Roman" fo:font-size="12pt" fo:font-weight="normal" officeooo:rsid="0017e513" style:font-size-asian="12pt" style:font-weight-asian="normal" style:font-size-complex="12pt" style:font-weight-complex="normal"/>
    </style:style>
    <style:style style:name="T40" style:family="text">
      <style:text-properties fo:color="#000000" loext:opacity="100%" style:font-name="Times New Roman" fo:font-size="12pt" fo:font-weight="normal" officeooo:rsid="0054b022" style:font-size-asian="12pt" style:font-weight-asian="normal" style:font-size-complex="12pt" style:font-weight-complex="normal"/>
    </style:style>
    <style:style style:name="T41" style:family="text">
      <style:text-properties fo:color="#000000" loext:opacity="100%" style:font-name="Times New Roman" fo:font-size="12pt" fo:font-weight="normal" officeooo:rsid="003c1e39" style:font-size-asian="12pt" style:font-weight-asian="normal" style:font-size-complex="12pt" style:font-weight-complex="normal"/>
    </style:style>
    <style:style style:name="T42" style:family="text">
      <style:text-properties fo:color="#000000" loext:opacity="100%" style:font-name="Times New Roman" fo:font-size="12pt" fo:font-weight="normal" officeooo:rsid="0096778e" style:font-size-asian="12pt" style:font-weight-asian="normal" style:font-size-complex="12pt" style:font-weight-complex="normal"/>
    </style:style>
    <style:style style:name="T43" style:family="text">
      <style:text-properties fo:color="#000000" loext:opacity="100%" style:font-name="Times New Roman" fo:font-size="12pt" fo:font-weight="normal" officeooo:rsid="00834090" style:font-size-asian="12pt" style:font-weight-asian="normal" style:font-size-complex="12pt" style:font-weight-complex="normal"/>
    </style:style>
    <style:style style:name="T44" style:family="text">
      <style:text-properties fo:color="#000000" loext:opacity="100%" style:font-name="Times New Roman" fo:font-size="12pt" fo:font-weight="normal" officeooo:rsid="00850f27" style:font-size-asian="12pt" style:font-weight-asian="normal" style:font-size-complex="12pt" style:font-weight-complex="normal"/>
    </style:style>
    <style:style style:name="T45" style:family="text">
      <style:text-properties fo:color="#000000" loext:opacity="100%" style:font-name="Times New Roman" fo:font-size="12pt" fo:font-weight="normal" officeooo:rsid="00870baa" style:font-size-asian="12pt" style:font-weight-asian="normal" style:font-size-complex="12pt" style:font-weight-complex="normal"/>
    </style:style>
    <style:style style:name="T46" style:family="text">
      <style:text-properties fo:color="#000000" loext:opacity="100%" style:font-name="Times New Roman" fo:font-size="12pt" fo:font-weight="normal" officeooo:rsid="00d0e468" style:font-size-asian="12pt" style:font-weight-asian="normal" style:font-size-complex="12pt" style:font-weight-complex="normal"/>
    </style:style>
    <style:style style:name="T47" style:family="text">
      <style:text-properties fo:color="#000000" loext:opacity="100%" style:font-name="Times New Roman" fo:font-size="12pt" fo:font-weight="normal" officeooo:rsid="00ac8109" style:font-size-asian="12pt" style:font-weight-asian="normal" style:font-size-complex="12pt" style:font-weight-complex="normal"/>
    </style:style>
    <style:style style:name="T48" style:family="text">
      <style:text-properties fo:color="#000000" loext:opacity="100%" style:font-name="Times New Roman" fo:font-size="12pt" fo:font-weight="normal" officeooo:rsid="00d96f39" style:font-name-asian="Times New Roman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color="#000000" loext:opacity="100%" style:font-name="Times New Roman" fo:font-size="12pt" fo:font-weight="normal" officeooo:rsid="0096778e" style:font-name-asian="Times New Roman" style:font-size-asian="12pt" style:font-weight-asian="normal" style:font-name-complex="Times New Roman" style:font-size-complex="12pt" style:font-weight-complex="normal"/>
    </style:style>
    <style:style style:name="T50" style:family="text">
      <style:text-properties officeooo:rsid="00511a90"/>
    </style:style>
    <style:style style:name="T51" style:family="text">
      <style:text-properties officeooo:rsid="0054b022"/>
    </style:style>
    <style:style style:name="T52" style:family="text">
      <style:text-properties officeooo:rsid="0054b460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font-size="12pt" style:font-size-asian="12pt" style:font-name-complex="Times New Roman" style:font-size-complex="12pt"/>
    </style:style>
    <style:style style:name="T55" style:family="text">
      <style:text-properties style:font-name="Times New Roman" fo:font-size="12pt" officeooo:rsid="0065ff32" style:font-size-asian="12pt" style:font-name-complex="Times New Roman" style:font-size-complex="12pt"/>
    </style:style>
    <style:style style:name="T56" style:family="text">
      <style:text-properties style:font-name="Times New Roman" fo:font-size="12pt" style:font-size-asian="12pt" style:font-size-complex="12pt" style:font-weight-complex="bold"/>
    </style:style>
    <style:style style:name="T57" style:family="text">
      <style:text-properties style:font-name="Times New Roman" fo:font-size="12pt" officeooo:rsid="0077143c" style:font-size-asian="12pt" style:font-size-complex="12pt" style:font-weight-complex="bold"/>
    </style:style>
    <style:style style:name="T58" style:family="text">
      <style:text-properties style:font-name="Times New Roman" fo:font-size="12pt" officeooo:rsid="008a48d8" style:font-size-asian="12pt" style:font-size-complex="12pt"/>
    </style:style>
    <style:style style:name="T59" style:family="text">
      <style:text-properties style:font-name="Times New Roman" fo:font-size="12pt" officeooo:rsid="001abea1" style:font-size-asian="12pt" style:font-size-complex="12pt"/>
    </style:style>
    <style:style style:name="T60" style:family="text">
      <style:text-properties style:font-name="Times New Roman" fo:font-size="12pt" officeooo:rsid="00f16aca" style:font-size-asian="12pt" style:font-size-complex="12pt"/>
    </style:style>
    <style:style style:name="T61" style:family="text">
      <style:text-properties style:font-name="Times New Roman" fo:font-size="12pt" officeooo:rsid="0100a0e6" style:font-size-asian="12pt" style:font-size-complex="12pt"/>
    </style:style>
    <style:style style:name="T62" style:family="text">
      <style:text-properties style:font-name="Times New Roman" fo:font-size="12pt" officeooo:rsid="01034cf2" style:font-size-asian="12pt" style:font-size-complex="12pt"/>
    </style:style>
    <style:style style:name="T63" style:family="text">
      <style:text-properties style:font-name="Times New Roman" fo:font-size="12pt" fo:font-weight="normal" officeooo:rsid="00b936bc" style:font-size-asian="12pt" style:font-weight-asian="normal" style:font-name-complex="Times New Roman" style:font-size-complex="12pt" style:font-weight-complex="normal"/>
    </style:style>
    <style:style style:name="T64" style:family="text">
      <style:text-properties style:font-name="Times New Roman" fo:font-size="12pt" fo:font-weight="normal" officeooo:rsid="00eb87d5" style:font-size-asian="12pt" style:font-weight-asian="normal" style:font-name-complex="Times New Roman" style:font-size-complex="12pt" style:font-weight-complex="normal"/>
    </style:style>
    <style:style style:name="T65" style:family="text">
      <style:text-properties style:font-name="Times New Roman" fo:font-size="12pt" fo:font-weight="normal" officeooo:rsid="00ea9890" style:font-size-asian="12pt" style:font-weight-asian="normal" style:font-name-complex="Times New Roman" style:font-size-complex="12pt" style:font-weight-complex="normal"/>
    </style:style>
    <style:style style:name="T66" style:family="text">
      <style:text-properties style:font-name="Times New Roman" fo:font-size="12pt" fo:font-weight="normal" officeooo:rsid="00eece12" style:font-size-asian="12pt" style:font-weight-asian="normal" style:font-name-complex="Times New Roman" style:font-size-complex="12pt" style:font-weight-complex="normal"/>
    </style:style>
    <style:style style:name="T67" style:family="text">
      <style:text-properties style:font-name="Times New Roman" fo:font-size="12pt" fo:font-weight="normal" officeooo:rsid="005c78f9" style:font-size-asian="12pt" style:font-weight-asian="normal" style:font-name-complex="Times New Roman" style:font-size-complex="12pt" style:font-weight-complex="normal"/>
    </style:style>
    <style:style style:name="T68" style:family="text">
      <style:text-properties style:font-name="Times New Roman" fo:font-size="12pt" fo:font-weight="normal" officeooo:rsid="00171db5" style:font-size-asian="12pt" style:font-weight-asian="normal" style:font-name-complex="Times New Roman" style:font-size-complex="12pt" style:font-weight-complex="normal"/>
    </style:style>
    <style:style style:name="T69" style:family="text">
      <style:text-properties style:font-name="Times New Roman" fo:font-size="12pt" fo:font-weight="normal" officeooo:rsid="00f45cd9" style:font-size-asian="12pt" style:font-weight-asian="normal" style:font-name-complex="Times New Roman" style:font-size-complex="12pt" style:font-weight-complex="normal"/>
    </style:style>
    <style:style style:name="T70" style:family="text">
      <style:text-properties style:font-name="Times New Roman" fo:font-size="12pt" fo:font-weight="normal" officeooo:rsid="01067d08" style:font-size-asian="12pt" style:font-weight-asian="normal" style:font-name-complex="Times New Roman" style:font-size-complex="12pt" style:font-weight-complex="normal"/>
    </style:style>
    <style:style style:name="T71" style:family="text">
      <style:text-properties style:font-name="Times New Roman" fo:font-size="12pt" fo:font-weight="normal" officeooo:rsid="01084795" style:font-size-asian="12pt" style:font-weight-asian="normal" style:font-name-complex="Times New Roman" style:font-size-complex="12pt" style:font-weight-complex="normal"/>
    </style:style>
    <style:style style:name="T72" style:family="text">
      <style:text-properties style:font-name="Times New Roman" fo:font-size="12pt" fo:language="lt" fo:country="LT" fo:font-weight="norm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style:font-name="Times New Roman" fo:font-size="12pt" fo:language="lt" fo:country="LT" fo:font-weight="normal" officeooo:rsid="00b936bc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style:font-name="Times New Roman" fo:font-size="12pt" fo:language="lt" fo:country="LT" fo:font-weight="normal" officeooo:rsid="00c10705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style:font-name="Times New Roman" fo:font-size="12pt" fo:language="lt" fo:country="LT" fo:font-weight="normal" officeooo:rsid="00d7273d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style:font-name="Times New Roman" fo:font-size="12pt" fo:language="lt" fo:country="LT" fo:font-weight="normal" officeooo:rsid="010537a7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style:font-name="Times New Roman" fo:font-size="12pt" fo:language="lt" fo:country="LT" style:font-size-asian="12pt" style:language-asian="zh" style:country-asian="CN" style:font-name-complex="Times New Roman" style:font-size-complex="12pt" style:language-complex="ar" style:country-complex="SA"/>
    </style:style>
    <style:style style:name="T78" style:family="text">
      <style:text-properties style:font-name="Times New Roman" fo:font-size="12pt" fo:language="lt" fo:country="LT" officeooo:rsid="00f16aca" style:font-size-asian="12pt" style:language-asian="zh" style:country-asian="CN" style:font-size-complex="12pt" style:language-complex="ar" style:country-complex="SA"/>
    </style:style>
    <style:style style:name="T79" style:family="text">
      <style:text-properties style:font-name="Times New Roman" fo:font-size="12pt" fo:language="lt" fo:country="LT" officeooo:rsid="00f0a937" style:font-size-asian="12pt" style:language-asian="zh" style:country-asian="CN" style:font-size-complex="12pt" style:language-complex="ar" style:country-complex="SA"/>
    </style:style>
    <style:style style:name="T80" style:family="text">
      <style:text-properties style:font-name="Times New Roman" fo:font-size="12pt" fo:language="lt" fo:country="LT" officeooo:rsid="00e76c95" style:font-size-asian="12pt" style:language-asian="zh" style:country-asian="CN" style:font-size-complex="12pt" style:language-complex="ar" style:country-complex="SA"/>
    </style:style>
    <style:style style:name="T81" style:family="text">
      <style:text-properties style:font-name="Times New Roman" fo:font-size="12pt" fo:language="lt" fo:country="LT" officeooo:rsid="00f6f0c2" style:font-size-asian="12pt" style:language-asian="zh" style:country-asian="CN" style:font-size-complex="12pt" style:language-complex="ar" style:country-complex="SA"/>
    </style:style>
    <style:style style:name="T82" style:family="text">
      <style:text-properties style:font-name="Times New Roman" officeooo:rsid="0052f068"/>
    </style:style>
    <style:style style:name="T83" style:family="text">
      <style:text-properties style:font-name="Times New Roman" officeooo:rsid="00e5b9ff"/>
    </style:style>
    <style:style style:name="T84" style:family="text">
      <style:text-properties style:font-name="Times New Roman" officeooo:rsid="00f0a937"/>
    </style:style>
    <style:style style:name="T85" style:family="text">
      <style:text-properties style:font-name="Times New Roman" officeooo:rsid="003e7f03"/>
    </style:style>
    <style:style style:name="T86" style:family="text">
      <style:text-properties style:font-name="Times New Roman" officeooo:rsid="010239c4"/>
    </style:style>
    <style:style style:name="T87" style:family="text">
      <style:text-properties officeooo:rsid="00674138"/>
    </style:style>
    <style:style style:name="T88" style:family="text">
      <style:text-properties style:use-window-font-color="true" loext:opacity="0%" style:font-name="Times New Roman" fo:font-size="12pt" fo:language="lt" fo:country="LT" officeooo:rsid="00eb87d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9" style:family="text">
      <style:text-properties style:use-window-font-color="true" loext:opacity="0%" style:font-name="Times New Roman" fo:font-size="12pt" fo:language="lt" fo:country="LT" officeooo:rsid="00f0a93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0" style:family="text">
      <style:text-properties style:use-window-font-color="true" loext:opacity="0%" style:font-name="Times New Roman" fo:font-size="12pt" fo:language="lt" fo:country="LT" officeooo:rsid="00f45cd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1" style:family="text">
      <style:text-properties style:use-window-font-color="true" loext:opacity="0%" style:font-name="Times New Roman" fo:font-size="12pt" fo:language="lt" fo:country="LT" officeooo:rsid="00d4d74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2" style:family="text">
      <style:text-properties style:use-window-font-color="true" loext:opacity="0%" style:font-name="Times New Roman" fo:font-size="12pt" fo:language="lt" fo:country="LT" officeooo:rsid="00f5ce6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3" style:family="text">
      <style:text-properties style:use-window-font-color="true" loext:opacity="0%" style:font-name="Times New Roman" fo:font-size="12pt" fo:language="lt" fo:country="LT" officeooo:rsid="00f6f0c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4" style:family="text">
      <style:text-properties style:use-window-font-color="true" loext:opacity="0%" style:font-name="Times New Roman" fo:font-size="12pt" fo:language="lt" fo:country="LT" officeooo:rsid="008a48d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5" style:family="text">
      <style:text-properties style:use-window-font-color="true" loext:opacity="0%" style:font-name="Times New Roman" fo:font-size="12pt" fo:language="lt" fo:country="LT" officeooo:rsid="00b7880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6" style:family="text">
      <style:text-properties style:use-window-font-color="true" loext:opacity="0%" style:font-name="Times New Roman" fo:font-size="12pt" fo:language="lt" fo:country="LT" officeooo:rsid="0068515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7" style:family="text">
      <style:text-properties style:use-window-font-color="true" loext:opacity="0%" style:font-name="Times New Roman" fo:font-size="12pt" fo:language="lt" fo:country="LT" officeooo:rsid="00e0f29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8" style:family="text">
      <style:text-properties style:use-window-font-color="true" loext:opacity="0%" style:font-name="Times New Roman" fo:font-size="12pt" fo:language="lt" fo:country="LT" officeooo:rsid="00e5b9f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9" style:family="text">
      <style:text-properties style:use-window-font-color="true" loext:opacity="0%" style:font-name="Times New Roman" fo:font-size="12pt" fo:language="lt" fo:country="LT" officeooo:rsid="00ea989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0" style:family="text">
      <style:text-properties style:use-window-font-color="true" loext:opacity="0%" style:font-name="Times New Roman" fo:font-size="12pt" fo:language="lt" fo:country="LT" officeooo:rsid="00dc94e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1" style:family="text">
      <style:text-properties style:use-window-font-color="true" loext:opacity="0%" style:font-name="Times New Roman" fo:font-size="12pt" fo:language="lt" fo:country="LT" officeooo:rsid="00f272c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2" style:family="text">
      <style:text-properties style:use-window-font-color="true" loext:opacity="0%" style:font-name="Times New Roman" fo:font-size="12pt" fo:language="lt" fo:country="LT" officeooo:rsid="010239c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3" style:family="text">
      <style:text-properties style:use-window-font-color="true" loext:opacity="0%" style:font-name="Times New Roman" fo:font-size="12pt" fo:language="lt" fo:country="LT" fo:font-weight="normal" officeooo:rsid="00f272c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4" style:family="text">
      <style:text-properties style:use-window-font-color="true" loext:opacity="0%" style:font-name="Times New Roman" fo:font-size="12pt" fo:language="lt" fo:country="LT" fo:font-weight="normal" officeooo:rsid="00c1036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5" style:family="text">
      <style:text-properties style:use-window-font-color="true" loext:opacity="0%" style:font-name="Times New Roman" fo:font-size="12pt" fo:language="lt" fo:country="LT" fo:font-weight="normal" officeooo:rsid="008a9cf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6" style:family="text">
      <style:text-properties style:use-window-font-color="true" loext:opacity="0%" style:font-name="Times New Roman" fo:font-size="12pt" fo:language="lt" fo:country="LT" fo:font-weight="normal" officeooo:rsid="00bbfd2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7" style:family="text">
      <style:text-properties style:use-window-font-color="true" loext:opacity="0%" style:font-name="Times New Roman" fo:font-size="12pt" fo:language="lt" fo:country="LT" fo:font-weight="normal" officeooo:rsid="00fe049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8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109" style:family="text">
      <style:text-properties style:use-window-font-color="true" loext:opacity="0%" style:font-name="Times New Roman" fo:font-size="12pt" officeooo:rsid="00e5b9ff" style:font-name-asian="Times New Roman" style:font-size-asian="12pt" style:font-name-complex="Times New Roman" style:font-size-complex="12pt"/>
    </style:style>
    <style:style style:name="T110" style:family="text">
      <style:text-properties style:use-window-font-color="true" loext:opacity="0%" style:font-name="Times New Roman" fo:font-size="12pt" officeooo:rsid="00d4d74d" style:font-name-asian="Times New Roman" style:font-size-asian="12pt" style:font-name-complex="Times New Roman" style:font-size-complex="12pt"/>
    </style:style>
    <style:style style:name="T111" style:family="text">
      <style:text-properties style:use-window-font-color="true" loext:opacity="0%" style:font-name="Times New Roman" fo:font-size="12pt" officeooo:rsid="00f0a937" style:font-name-asian="Times New Roman" style:font-size-asian="12pt" style:font-name-complex="Times New Roman" style:font-size-complex="12pt"/>
    </style:style>
    <style:style style:name="T112" style:family="text">
      <style:text-properties style:use-window-font-color="true" loext:opacity="0%" style:font-name="Times New Roman" fo:font-size="12pt" officeooo:rsid="008a9cfe" style:font-name-asian="Times New Roman" style:font-size-asian="12pt" style:font-name-complex="Times New Roman" style:font-size-complex="12pt"/>
    </style:style>
    <style:style style:name="T113" style:family="text">
      <style:text-properties style:use-window-font-color="true" loext:opacity="0%" style:font-name="Times New Roman" fo:font-size="12pt" officeooo:rsid="0072e515" style:font-name-asian="Times New Roman" style:font-size-asian="12pt" style:font-name-complex="Times New Roman" style:font-size-complex="12pt"/>
    </style:style>
    <style:style style:name="T114" style:family="text">
      <style:text-properties style:use-window-font-color="true" loext:opacity="0%" style:font-name="Times New Roman" fo:font-size="12pt" officeooo:rsid="00e280d9" style:font-name-asian="Times New Roman" style:font-size-asian="12pt" style:font-name-complex="Times New Roman" style:font-size-complex="12pt"/>
    </style:style>
    <style:style style:name="T115" style:family="text">
      <style:text-properties style:use-window-font-color="true" loext:opacity="0%" style:font-name="Times New Roman" fo:font-size="12pt" officeooo:rsid="00c5fd61" style:font-name-asian="Times New Roman" style:font-size-asian="12pt" style:font-name-complex="Times New Roman" style:font-size-complex="12pt"/>
    </style:style>
    <style:style style:name="T116" style:family="text">
      <style:text-properties style:use-window-font-color="true" loext:opacity="0%" style:font-name="Times New Roman" fo:font-size="12pt" officeooo:rsid="00d3147b" style:font-name-asian="Times New Roman" style:font-size-asian="12pt" style:font-name-complex="Times New Roman" style:font-size-complex="12pt"/>
    </style:style>
    <style:style style:name="T117" style:family="text">
      <style:text-properties style:use-window-font-color="true" loext:opacity="0%" style:font-name="Times New Roman" fo:font-size="12pt" officeooo:rsid="00dbd61a" style:font-name-asian="Times New Roman" style:font-size-asian="12pt" style:font-name-complex="Times New Roman" style:font-size-complex="12pt"/>
    </style:style>
    <style:style style:name="T118" style:family="text">
      <style:text-properties style:use-window-font-color="true" loext:opacity="0%" style:font-name="Times New Roman" fo:font-size="12pt" officeooo:rsid="00ea9890" style:font-name-asian="Times New Roman" style:font-size-asian="12pt" style:font-name-complex="Times New Roman" style:font-size-complex="12pt"/>
    </style:style>
    <style:style style:name="T119" style:family="text">
      <style:text-properties style:use-window-font-color="true" loext:opacity="0%" style:font-name="Times New Roman" fo:font-size="12pt" officeooo:rsid="00e76c95" style:font-name-asian="Times New Roman" style:font-size-asian="12pt" style:font-name-complex="Times New Roman" style:font-size-complex="12pt"/>
    </style:style>
    <style:style style:name="T120" style:family="text">
      <style:text-properties style:use-window-font-color="true" loext:opacity="0%" style:font-name="Times New Roman" fo:font-size="12pt" officeooo:rsid="00bf9658" style:font-name-asian="Times New Roman" style:font-size-asian="12pt" style:font-name-complex="Times New Roman" style:font-size-complex="12pt"/>
    </style:style>
    <style:style style:name="T121" style:family="text">
      <style:text-properties style:use-window-font-color="true" loext:opacity="0%" style:font-name="Times New Roman" fo:font-size="12pt" officeooo:rsid="00eb87d5" style:font-name-asian="Times New Roman" style:font-size-asian="12pt" style:font-name-complex="Times New Roman" style:font-size-complex="12pt"/>
    </style:style>
    <style:style style:name="T122" style:family="text">
      <style:text-properties style:use-window-font-color="true" loext:opacity="0%" style:font-name="Times New Roman" fo:font-size="12pt" officeooo:rsid="00e45e89" style:font-name-asian="Times New Roman" style:font-size-asian="12pt" style:font-name-complex="Times New Roman" style:font-size-complex="12pt"/>
    </style:style>
    <style:style style:name="T123" style:family="text">
      <style:text-properties style:use-window-font-color="true" loext:opacity="0%" style:font-name="Times New Roman" fo:font-size="12pt" officeooo:rsid="00d5e7d4" style:font-name-asian="Times New Roman" style:font-size-asian="12pt" style:font-name-complex="Times New Roman" style:font-size-complex="12pt"/>
    </style:style>
    <style:style style:name="T124" style:family="text">
      <style:text-properties style:use-window-font-color="true" loext:opacity="0%" style:font-name="Times New Roman" fo:font-size="12pt" officeooo:rsid="007d15f5" style:font-name-asian="Times New Roman" style:font-size-asian="12pt" style:font-name-complex="Times New Roman" style:font-size-complex="12pt"/>
    </style:style>
    <style:style style:name="T125" style:family="text">
      <style:text-properties style:use-window-font-color="true" loext:opacity="0%" style:font-name="Times New Roman" fo:font-size="12pt" officeooo:rsid="00b8a8ee" style:font-name-asian="Times New Roman" style:font-size-asian="12pt" style:font-name-complex="Times New Roman" style:font-size-complex="12pt"/>
    </style:style>
    <style:style style:name="T126" style:family="text">
      <style:text-properties style:use-window-font-color="true" loext:opacity="0%" style:font-name="Times New Roman" fo:font-size="12pt" officeooo:rsid="0054b022" style:font-name-asian="Times New Roman" style:font-size-asian="12pt" style:font-name-complex="Times New Roman" style:font-size-complex="12pt"/>
    </style:style>
    <style:style style:name="T127" style:family="text">
      <style:text-properties style:use-window-font-color="true" loext:opacity="0%" style:font-name="Times New Roman" fo:font-size="12pt" officeooo:rsid="00f45cd9" style:font-name-asian="Times New Roman" style:font-size-asian="12pt" style:font-name-complex="Times New Roman" style:font-size-complex="12pt"/>
    </style:style>
    <style:style style:name="T128" style:family="text">
      <style:text-properties style:use-window-font-color="true" loext:opacity="0%" style:font-name="Times New Roman" fo:font-size="12pt" officeooo:rsid="00f5ce6c" style:font-name-asian="Times New Roman" style:font-size-asian="12pt" style:font-name-complex="Times New Roman" style:font-size-complex="12pt"/>
    </style:style>
    <style:style style:name="T129" style:family="text">
      <style:text-properties style:use-window-font-color="true" loext:opacity="0%" style:font-name="Times New Roman" fo:font-size="12pt" officeooo:rsid="003c1e39" style:font-name-asian="Times New Roman" style:font-size-asian="12pt" style:font-name-complex="Times New Roman" style:font-size-complex="12pt"/>
    </style:style>
    <style:style style:name="T130" style:family="text">
      <style:text-properties style:use-window-font-color="true" loext:opacity="0%" style:font-name="Times New Roman" fo:font-size="12pt" officeooo:rsid="00f6f0c2" style:font-name-asian="Times New Roman" style:font-size-asian="12pt" style:font-name-complex="Times New Roman" style:font-size-complex="12pt"/>
    </style:style>
    <style:style style:name="T131" style:family="text">
      <style:text-properties style:use-window-font-color="true" loext:opacity="0%" style:font-name="Times New Roman" fo:font-size="12pt" officeooo:rsid="0075b611" style:font-name-asian="Times New Roman" style:font-size-asian="12pt" style:font-name-complex="Times New Roman" style:font-size-complex="12pt"/>
    </style:style>
    <style:style style:name="T132" style:family="text">
      <style:text-properties style:use-window-font-color="true" loext:opacity="0%" style:font-name="Times New Roman" fo:font-size="12pt" officeooo:rsid="00c8b123" style:font-name-asian="Times New Roman" style:font-size-asian="12pt" style:font-name-complex="Times New Roman" style:font-size-complex="12pt"/>
    </style:style>
    <style:style style:name="T133" style:family="text">
      <style:text-properties style:use-window-font-color="true" loext:opacity="0%" style:font-name="Times New Roman" fo:font-size="12pt" officeooo:rsid="00b7880f" style:font-name-asian="Times New Roman" style:font-size-asian="12pt" style:font-name-complex="Times New Roman" style:font-size-complex="12pt"/>
    </style:style>
    <style:style style:name="T134" style:family="text">
      <style:text-properties style:use-window-font-color="true" loext:opacity="0%" style:font-name="Times New Roman" fo:font-size="12pt" officeooo:rsid="00c0c0f6" style:font-name-asian="Times New Roman" style:font-size-asian="12pt" style:font-name-complex="Times New Roman" style:font-size-complex="12pt"/>
    </style:style>
    <style:style style:name="T135" style:family="text">
      <style:text-properties style:use-window-font-color="true" loext:opacity="0%" style:font-name="Times New Roman" fo:font-size="12pt" officeooo:rsid="00988d8e" style:font-name-asian="Times New Roman" style:font-size-asian="12pt" style:font-name-complex="Times New Roman" style:font-size-complex="12pt"/>
    </style:style>
    <style:style style:name="T136" style:family="text">
      <style:text-properties style:use-window-font-color="true" loext:opacity="0%" style:font-name="Times New Roman" fo:font-size="12pt" officeooo:rsid="0054b460" style:font-name-asian="Times New Roman" style:font-size-asian="12pt" style:font-name-complex="Times New Roman" style:font-size-complex="12pt"/>
    </style:style>
    <style:style style:name="T137" style:family="text">
      <style:text-properties style:use-window-font-color="true" loext:opacity="0%" style:font-name="Times New Roman" fo:font-size="12pt" officeooo:rsid="00f16aca" style:font-name-asian="Times New Roman" style:font-size-asian="12pt" style:font-name-complex="Times New Roman" style:font-size-complex="12pt"/>
    </style:style>
    <style:style style:name="T138" style:family="text">
      <style:text-properties style:use-window-font-color="true" loext:opacity="0%" style:font-name="Times New Roman" fo:font-size="12pt" officeooo:rsid="003774c0" style:font-name-asian="Times New Roman" style:font-size-asian="12pt" style:font-name-complex="Times New Roman" style:font-size-complex="12pt"/>
    </style:style>
    <style:style style:name="T139" style:family="text">
      <style:text-properties style:use-window-font-color="true" loext:opacity="0%" style:font-name="Times New Roman" fo:font-size="12pt" officeooo:rsid="00bbfd21" style:font-name-asian="Times New Roman" style:font-size-asian="12pt" style:font-name-complex="Times New Roman" style:font-size-complex="12pt"/>
    </style:style>
    <style:style style:name="T140" style:family="text">
      <style:text-properties style:use-window-font-color="true" loext:opacity="0%" style:font-name="Times New Roman" fo:font-size="12pt" officeooo:rsid="010239c4" style:font-name-asian="Times New Roman" style:font-size-asian="12pt" style:font-name-complex="Times New Roman" style:font-size-complex="12pt"/>
    </style:style>
    <style:style style:name="T141" style:family="text">
      <style:text-properties style:use-window-font-color="true" loext:opacity="0%" style:font-name="Times New Roman" fo:font-size="12pt" officeooo:rsid="01034cf2" style:font-name-asian="Times New Roman" style:font-size-asian="12pt" style:font-name-complex="Times New Roman" style:font-size-complex="12pt"/>
    </style:style>
    <style:style style:name="T142" style:family="text">
      <style:text-properties style:use-window-font-color="true" loext:opacity="0%" style:font-name="Times New Roman" fo:font-size="12pt" fo:font-weight="normal" officeooo:rsid="00eb87d5" style:font-name-asian="Times New Roman" style:font-size-asian="12pt" style:font-weight-asian="normal" style:font-name-complex="Times New Roman" style:font-size-complex="12pt" style:font-weight-complex="normal"/>
    </style:style>
    <style:style style:name="T143" style:family="text">
      <style:text-properties style:use-window-font-color="true" loext:opacity="0%" style:font-name="Times New Roman" fo:font-size="12pt" fo:font-weight="normal" officeooo:rsid="008537e6" style:font-name-asian="Times New Roman" style:font-size-asian="12pt" style:font-weight-asian="normal" style:font-name-complex="Times New Roman" style:font-size-complex="12pt" style:font-weight-complex="normal"/>
    </style:style>
    <style:style style:name="T144" style:family="text">
      <style:text-properties style:use-window-font-color="true" loext:opacity="0%" style:font-name="Times New Roman" fo:font-size="12pt" fo:font-weight="normal" officeooo:rsid="00ea9890" style:font-name-asian="Times New Roman" style:font-size-asian="12pt" style:font-weight-asian="normal" style:font-name-complex="Times New Roman" style:font-size-complex="12pt" style:font-weight-complex="normal"/>
    </style:style>
    <style:style style:name="T145" style:family="text">
      <style:text-properties style:use-window-font-color="true" loext:opacity="0%" style:font-name="Times New Roman" fo:font-size="12pt" fo:font-weight="normal" officeooo:rsid="00d4d74d" style:font-name-asian="Times New Roman" style:font-size-asian="12pt" style:font-weight-asian="normal" style:font-name-complex="Times New Roman" style:font-size-complex="12pt" style:font-weight-complex="normal"/>
    </style:style>
    <style:style style:name="T146" style:family="text">
      <style:text-properties style:use-window-font-color="true" loext:opacity="0%" style:font-name="Times New Roman" fo:font-size="12pt" fo:font-weight="normal" officeooo:rsid="00f45cd9" style:font-name-asian="Times New Roman" style:font-size-asian="12pt" style:font-weight-asian="normal" style:font-name-complex="Times New Roman" style:font-size-complex="12pt" style:font-weight-complex="normal"/>
    </style:style>
    <style:style style:name="T147" style:family="text">
      <style:text-properties style:use-window-font-color="true" loext:opacity="0%" style:font-name="Times New Roman" fo:font-size="12pt" fo:font-weight="normal" officeooo:rsid="00bf9658" style:font-name-asian="Times New Roman" style:font-size-asian="12pt" style:font-weight-asian="normal" style:font-name-complex="Times New Roman" style:font-size-complex="12pt" style:font-weight-complex="normal"/>
    </style:style>
    <style:style style:name="T148" style:family="text">
      <style:text-properties style:use-window-font-color="true" loext:opacity="0%" style:font-name="Times New Roman" fo:font-size="12pt" fo:font-weight="normal" officeooo:rsid="00eb87d5" style:font-name-asian="Times New Roman" style:font-size-asian="12pt" style:font-weight-asian="normal" style:font-name-complex="Times New Roman" style:font-size-complex="10pt" style:font-weight-complex="normal"/>
    </style:style>
    <style:style style:name="T149" style:family="text">
      <style:text-properties style:use-window-font-color="true" loext:opacity="0%" style:font-name="Times New Roman" fo:font-size="12pt" fo:font-weight="normal" officeooo:rsid="00f45cd9" style:font-name-asian="Times New Roman" style:font-size-asian="12pt" style:font-weight-asian="normal" style:font-name-complex="Times New Roman" style:font-size-complex="10pt" style:font-weight-complex="normal"/>
    </style:style>
    <style:style style:name="T150" style:family="text">
      <style:text-properties style:use-window-font-color="true" loext:opacity="0%" style:font-name="Times New Roman" fo:font-size="12pt" fo:font-weight="normal" officeooo:rsid="003c1e39" style:font-size-asian="12pt" style:font-weight-asian="normal" style:font-size-complex="12pt" style:font-weight-complex="normal"/>
    </style:style>
    <style:style style:name="T151" style:family="text">
      <style:text-properties style:use-window-font-color="true" loext:opacity="0%" style:font-name="Times New Roman" fo:font-size="12pt" fo:font-weight="normal" officeooo:rsid="00f3c27f" style:font-size-asian="12pt" style:font-weight-asian="normal" style:font-size-complex="12pt" style:font-weight-complex="normal"/>
    </style:style>
    <style:style style:name="T152" style:family="text">
      <style:text-properties style:use-window-font-color="true" loext:opacity="0%" style:font-name="Times New Roman" fo:font-size="12pt" fo:font-weight="normal" officeooo:rsid="00fc9069" style:font-size-asian="12pt" style:font-weight-asian="normal" style:font-size-complex="12pt" style:font-weight-complex="normal"/>
    </style:style>
    <style:style style:name="T153" style:family="text">
      <style:text-properties style:use-window-font-color="true" loext:opacity="0%" style:font-name="Times New Roman" fo:font-size="12pt" fo:font-weight="normal" officeooo:rsid="010c1085" style:font-size-asian="12pt" style:font-weight-asian="normal" style:font-size-complex="12pt" style:font-weight-complex="normal"/>
    </style:style>
    <style:style style:name="T154" style:family="text">
      <style:text-properties style:use-window-font-color="true" loext:opacity="0%" style:font-name="Times New Roman" fo:font-size="12pt" fo:font-weight="bold" officeooo:rsid="00e0f29c" style:font-name-asian="Times New Roman" style:font-size-asian="12pt" style:font-weight-asian="bold" style:font-name-complex="Times New Roman" style:font-size-complex="12pt"/>
    </style:style>
    <style:style style:name="T155" style:family="text">
      <style:text-properties style:use-window-font-color="true" loext:opacity="0%" style:font-name="Times New Roman" fo:font-size="12pt" fo:font-weight="bold" officeooo:rsid="00e521ce" style:font-name-asian="Times New Roman" style:font-size-asian="12pt" style:font-weight-asian="bold" style:font-name-complex="Times New Roman" style:font-size-complex="12pt"/>
    </style:style>
    <style:style style:name="T156" style:family="text">
      <style:text-properties style:use-window-font-color="true" loext:opacity="0%" style:font-name="Times New Roman" officeooo:rsid="00523717"/>
    </style:style>
    <style:style style:name="T157" style:family="text">
      <style:text-properties style:use-window-font-color="true" loext:opacity="0%" style:font-name="Times New Roman" officeooo:rsid="003c1e39"/>
    </style:style>
    <style:style style:name="T158" style:family="text">
      <style:text-properties style:use-window-font-color="true" loext:opacity="0%" officeooo:rsid="005c78f9"/>
    </style:style>
    <style:style style:name="T159" style:family="text">
      <style:text-properties style:use-window-font-color="true" loext:opacity="0%" officeooo:rsid="00f3c27f"/>
    </style:style>
    <style:style style:name="T160" style:family="text">
      <style:text-properties style:use-window-font-color="true" loext:opacity="0%" officeooo:rsid="008f2a66"/>
    </style:style>
    <style:style style:name="T161" style:family="text">
      <style:text-properties style:use-window-font-color="true" loext:opacity="0%" fo:font-weight="normal" officeooo:rsid="00f3c27f" style:font-weight-asian="normal" style:font-weight-complex="normal"/>
    </style:style>
    <style:style style:name="T162" style:family="text">
      <style:text-properties officeooo:rsid="00b7880f"/>
    </style:style>
    <style:style style:name="T163" style:family="text">
      <style:text-properties officeooo:rsid="005d9b33"/>
    </style:style>
    <style:style style:name="T164" style:family="text">
      <style:text-properties officeooo:rsid="00d0e468"/>
    </style:style>
    <style:style style:name="T165" style:family="text">
      <style:text-properties officeooo:rsid="00e050f8"/>
    </style:style>
    <style:style style:name="T166" style:family="text">
      <style:text-properties officeooo:rsid="00e0f29c"/>
    </style:style>
    <style:style style:name="T167" style:family="text">
      <style:text-properties officeooo:rsid="00e5b9ff"/>
    </style:style>
    <style:style style:name="T168" style:family="text">
      <style:text-properties officeooo:rsid="00353fc3"/>
    </style:style>
    <style:style style:name="T169" style:family="text">
      <style:text-properties officeooo:rsid="0035fbe9"/>
    </style:style>
    <style:style style:name="T170" style:family="text">
      <style:text-properties officeooo:rsid="00d3147b"/>
    </style:style>
    <style:style style:name="T171" style:family="text">
      <style:text-properties fo:font-weight="normal" style:font-weight-asian="normal" style:font-weight-complex="normal"/>
    </style:style>
    <style:style style:name="T172" style:family="text">
      <style:text-properties fo:font-weight="normal" officeooo:rsid="0038e303" style:font-weight-asian="normal" style:font-weight-complex="normal"/>
    </style:style>
    <style:style style:name="T173" style:family="text">
      <style:text-properties fo:font-weight="normal" officeooo:rsid="00f0a937" style:font-weight-asian="normal" style:font-weight-complex="normal"/>
    </style:style>
    <style:style style:name="T174" style:family="text">
      <style:text-properties fo:font-weight="normal" officeooo:rsid="00e76c95" style:font-weight-asian="normal" style:font-weight-complex="normal"/>
    </style:style>
    <style:style style:name="T175" style:family="text">
      <style:text-properties fo:font-weight="normal" officeooo:rsid="00e050f8" style:font-weight-asian="normal" style:font-weight-complex="normal"/>
    </style:style>
    <style:style style:name="T176" style:family="text">
      <style:text-properties fo:font-weight="normal" officeooo:rsid="00a2c8e4" style:font-weight-asian="normal" style:font-weight-complex="normal"/>
    </style:style>
    <style:style style:name="T177" style:family="text">
      <style:text-properties fo:font-weight="normal" officeooo:rsid="0024ae58" style:font-weight-asian="normal" style:font-weight-complex="normal"/>
    </style:style>
    <style:style style:name="T178" style:family="text">
      <style:text-properties fo:font-weight="normal" officeooo:rsid="0065ff32" style:font-weight-asian="normal" style:font-weight-complex="normal"/>
    </style:style>
    <style:style style:name="T179" style:family="text">
      <style:text-properties officeooo:rsid="007d15f5"/>
    </style:style>
    <style:style style:name="T180" style:family="text">
      <style:text-properties officeooo:rsid="00f0a937"/>
    </style:style>
    <style:style style:name="T181" style:family="text">
      <style:text-properties fo:font-weight="bold" style:font-weight-asian="bold"/>
    </style:style>
    <style:style style:name="T182" style:family="text">
      <style:text-properties fo:font-weight="bold" officeooo:rsid="0049046d" style:font-weight-asian="bold"/>
    </style:style>
    <style:style style:name="T183" style:family="text">
      <style:text-properties fo:font-weight="bold" officeooo:rsid="0052f068" style:font-weight-asian="bold"/>
    </style:style>
    <style:style style:name="T184" style:family="text">
      <style:text-properties fo:font-weight="bold" officeooo:rsid="00e521ce" style:font-weight-asian="bold"/>
    </style:style>
    <style:style style:name="T185" style:family="text">
      <style:text-properties fo:font-weight="bold" officeooo:rsid="003a37af" style:font-weight-asian="bold"/>
    </style:style>
    <style:style style:name="T186" style:family="text">
      <style:text-properties officeooo:rsid="00305553"/>
    </style:style>
    <style:style style:name="T187" style:family="text">
      <style:text-properties officeooo:rsid="00209e21"/>
    </style:style>
    <style:style style:name="T188" style:family="text">
      <style:text-properties officeooo:rsid="008a48d8"/>
    </style:style>
    <style:style style:name="T189" style:family="text">
      <style:text-properties officeooo:rsid="00c5fd61"/>
    </style:style>
    <style:style style:name="T190" style:family="text">
      <style:text-properties officeooo:rsid="003f85b9"/>
    </style:style>
    <style:style style:name="T191" style:family="text">
      <style:text-properties officeooo:rsid="00ea9890"/>
    </style:style>
    <style:style style:name="T192" style:family="text">
      <style:text-properties officeooo:rsid="0059eb38"/>
    </style:style>
    <style:style style:name="T193" style:family="text">
      <style:text-properties officeooo:rsid="009d253f"/>
    </style:style>
    <style:style style:name="T194" style:family="text">
      <style:text-properties officeooo:rsid="005c78f9"/>
    </style:style>
    <style:style style:name="T195" style:family="text">
      <style:text-properties officeooo:rsid="00e280d9"/>
    </style:style>
    <style:style style:name="T196" style:family="text">
      <style:text-properties officeooo:rsid="008f2a66"/>
    </style:style>
    <style:style style:name="T197" style:family="text">
      <style:text-properties officeooo:rsid="00eb87d5"/>
    </style:style>
    <style:style style:name="T198" style:family="text">
      <style:text-properties officeooo:rsid="006231e5"/>
    </style:style>
    <style:style style:name="T199" style:family="text">
      <style:text-properties officeooo:rsid="00a2752f"/>
    </style:style>
    <style:style style:name="T200" style:family="text">
      <style:text-properties officeooo:rsid="00e45e89"/>
    </style:style>
    <style:style style:name="T201" style:family="text">
      <style:text-properties officeooo:rsid="00722e14"/>
    </style:style>
    <style:style style:name="T202" style:family="text">
      <style:text-properties officeooo:rsid="00453b95"/>
    </style:style>
    <style:style style:name="T203" style:family="text">
      <style:text-properties officeooo:rsid="003a37af"/>
    </style:style>
    <style:style style:name="T204" style:family="text">
      <style:text-properties officeooo:rsid="00d7273d"/>
    </style:style>
    <style:style style:name="T205" style:family="text">
      <style:text-properties officeooo:rsid="00f26e8a"/>
    </style:style>
    <style:style style:name="T206" style:family="text">
      <style:text-properties officeooo:rsid="00f45cd9"/>
    </style:style>
    <style:style style:name="T207" style:family="text">
      <style:text-properties officeooo:rsid="00f8ba97"/>
    </style:style>
    <style:style style:name="T208" style:family="text">
      <style:text-properties officeooo:rsid="00f6f0c2"/>
    </style:style>
    <style:style style:name="T209" style:family="text">
      <style:text-properties officeooo:rsid="00c0c0f6"/>
    </style:style>
    <style:style style:name="T210" style:family="text">
      <style:text-properties officeooo:rsid="0075b611"/>
    </style:style>
    <style:style style:name="T211" style:family="text">
      <style:text-properties officeooo:rsid="003774c0"/>
    </style:style>
    <style:style style:name="T212" style:family="text">
      <style:text-properties officeooo:rsid="008a9cfe"/>
    </style:style>
    <style:style style:name="T213" style:family="text">
      <style:text-properties officeooo:rsid="00e76c95"/>
    </style:style>
    <style:style style:name="T214" style:family="text">
      <style:text-properties officeooo:rsid="00440b07"/>
    </style:style>
    <style:style style:name="T215" style:family="text">
      <style:text-properties officeooo:rsid="010239c4"/>
    </style:style>
    <style:style style:name="T216" style:family="text">
      <style:text-properties officeooo:rsid="01034cf2"/>
    </style:style>
    <style:style style:name="T217" style:family="text">
      <style:text-properties officeooo:rsid="010537a1"/>
    </style:style>
    <style:style style:name="T218" style:family="text">
      <style:text-properties officeooo:rsid="010dd0bd"/>
    </style:style>
    <style:style style:name="T219" style:family="text">
      <style:text-properties officeooo:rsid="0110ee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PATVIRTINTA</text:p>
      <text:p text:style-name="P3">Lietuvos policijos generalinio komisaro</text:p>
      <text:p text:style-name="P4">202<text:span text:style-name="T166">4</text:span> m. <text:span text:style-name="T219">sausio 17 </text:span>d. įsakymu Nr. <text:span text:style-name="T219">5-V-45</text:span></text:p>
      <text:p text:style-name="P31"/>
      <text:p text:style-name="P24">20<text:span text:style-name="T50">2</text:span><text:span text:style-name="T166">4</text:span> METŲ LIETUVOS POLICIJOS SPORTO RENGINIŲ NUOSTATAI</text:p>
      <text:p text:style-name="P30"/>
      <text:p text:style-name="P23">I SKYRIUS</text:p>
      <text:p text:style-name="P23">SPORTO RENGINIŲ TIKSLAS</text:p>
      <text:p text:style-name="P23"/>
      <text:p text:style-name="P11"><text:span text:style-name="T181"><text:tab/></text:span>1. 20<text:span text:style-name="T50">2</text:span><text:span text:style-name="T166">4</text:span> metų Lietuvos policijos sporto renginių tikslas – gerinti policijos įstaigų <text:span text:style-name="T186">darbuotojų </text:span><text:s/>profesinį pasirengimą, tęsti susiformavusias policijos sporto tradicijas<text:span text:style-name="T187">,</text:span> <text:span text:style-name="T187">p</text:span>opuliarinti policijos taikomąsias ir kitas sporto šakas tarp policijos <text:span text:style-name="T186">darbuotojų </text:span><text:span text:style-name="T166">ir policijos rėmėjų</text:span>, nustatyti geriausius <text:span text:style-name="T166">darbuotojus (</text:span>sportininkus<text:span text:style-name="T166">)</text:span>, kurie galėtų atstovauti Lietuvos policijai tarptautiniuose ir kituose sporto renginiuose.</text:p>
      <text:p text:style-name="P11"/>
      <text:p text:style-name="P23">II SKYRIUS</text:p>
      <text:p text:style-name="P23">RENGĖJAI IR VADOVAVIMAS</text:p>
      <text:p text:style-name="P23"/>
      <text:p text:style-name="P11"><text:tab/>2. Sporto renginių organizavimą koordinuoja ir jų bendrosios įskaitos apskaitą organizuoja Policijos departamento prie <text:span text:style-name="T164">Lietuvos Respublikos v</text:span>idaus reikalų ministerijos (toliau – Policijos departamentas) Žmogiškųjų išteklių<text:span text:style-name="T50"> </text:span>valdyba. Sporto renginiai gali būti organizuojami kartu su kitomis įstaigomis, klubais, pasitelkiami kiti kompetentingi asmenys.</text:p>
      <text:p text:style-name="P11"/>
      <text:p text:style-name="P23">III SKYRIUS</text:p>
      <text:p text:style-name="P20"><text:span text:style-name="T154">BENDROSIOS ĮSKAITOS</text:span><text:span text:style-name="T181"> </text:span><text:span text:style-name="T182">SPORTO </text:span><text:span text:style-name="T181">RENGINIŲ DALYVIAI, </text:span><text:span text:style-name="T155">RENGINIAI</text:span><text:span text:style-name="T183"> </text:span><text:span text:style-name="T184">IR</text:span><text:span text:style-name="T183"> NUGALĖTOJŲ NUSTATYMAS</text:span></text:p>
      <text:p text:style-name="P32"/>
      <text:p text:style-name="P39">3. Bendrosios įskaitos renginiuose visos policijos įstaigos rungtyniauja vienoje grupėje.</text:p>
      <text:p text:style-name="P36"><text:span text:style-name="T156">4. </text:span><text:span text:style-name="T157">Varžybose </text:span><text:span text:style-name="T150">gali dalyvauti policijos įstaigų pareigūnai ir kiti darbuotojai. </text:span><text:span text:style-name="T151">Taip pat dalyvauti atskirose varžybose gali būti kviečiami policijos rėmėjai ar kitų statutinių įstaigų darbuotojai, varžybų nuostatuose nurodant jų dalyvavimo, rezultatų apskaitos i</text:span><text:span text:style-name="T152">r</text:span><text:span text:style-name="T151"> kitas sąlygas.</text:span><text:span text:style-name="T150"> </text:span><text:span text:style-name="T153">P</text:span><text:span text:style-name="T41">olicijos įstaigoje </text:span><text:span text:style-name="T153">a</text:span><text:span text:style-name="T150">tlie</text:span><text:span text:style-name="T41">kantys praktiką kursantai (studentai, klausytojai) </text:span><text:span text:style-name="T42">atstovauti </text:span><text:span text:style-name="T41">t</text:span><text:span text:style-name="T42">ai</text:span><text:span text:style-name="T41"> įstaig</text:span><text:span text:style-name="T42">ai</text:span><text:span text:style-name="T41"> negali. </text:span><text:span text:style-name="T43">Nuotolinėje darbo vi</text:span><text:span text:style-name="T44">e</text:span><text:span text:style-name="T43">toje dirbantys </text:span><text:span text:style-name="T44">asmenys varžybose gali </text:span><text:span text:style-name="T49">atstovauti</text:span><text:span text:style-name="T44"> </text:span><text:span text:style-name="T45">tik </text:span><text:span text:style-name="T42">tai</text:span><text:span text:style-name="T44"> </text:span><text:span text:style-name="T46">policijos </text:span><text:span text:style-name="T44">įstaig</text:span><text:span text:style-name="T42">ai</text:span><text:span text:style-name="T44">, kurioje yra j</text:span><text:span text:style-name="T47">ų</text:span><text:span text:style-name="T44"> nuotolinė </text:span><text:span text:style-name="T42">darbo </text:span><text:span text:style-name="T44">vieta. </text:span></text:p>
      <text:p text:style-name="P40"><text:span text:style-name="T28">5. </text:span><text:span text:style-name="T29">Policijos rėmėjai gali </text:span><text:span text:style-name="T30">dalyvauti </text:span><text:span text:style-name="T28">sporto </text:span><text:span text:style-name="T30">renginiuose </text:span><text:span text:style-name="T28">varžydamiesi </text:span><text:span text:style-name="T32">asmeninėse</text:span><text:span text:style-name="T28"> įskaitose</text:span><text:span text:style-name="T30"> </text:span><text:span text:style-name="T28">ir (ar) sudarydami policijos rėmėjų komandas. Policijos rėmėjai negali dalyvauti ši</text:span><text:span text:style-name="T31">uose</text:span><text:span text:style-name="T33"> renginiuos</text:span><text:span text:style-name="T32">e: <text:s/></text:span><text:span text:style-name="T34">t</text:span><text:span text:style-name="T32">aikomosios trikovės čempionate, </text:span><text:span text:style-name="T107">š</text:span><text:span text:style-name="T32">audymo iš tarnybinio ginklo čempionate</text:span><text:span text:style-name="T103">, </text:span><text:span text:style-name="T107">š</text:span><text:span text:style-name="T103">audymo v</text:span><text:span text:style-name="T105">aržybos</text:span><text:span text:style-name="T103">e</text:span><text:span text:style-name="T105">, skirtos</text:span><text:span text:style-name="T103">e</text:span><text:span text:style-name="T105"> Lietuvos policijos dienai paminėti, </text:span><text:span text:style-name="T107">j</text:span><text:span text:style-name="T106">ėgos struktūrų instruktorių varžybos</text:span><text:span text:style-name="T103">e, </text:span><text:span text:style-name="T107">p</text:span><text:span text:style-name="T105">olicijos sistemos senjorų šaudymo varžybos</text:span><text:span text:style-name="T103">e ir tarptautiniuose policijos sporto renginiuose.</text:span></text:p>
      <text:p text:style-name="P37"><text:span text:style-name="T37">6</text:span><text:span text:style-name="T38">. </text:span><text:span text:style-name="T39">Instruktoriai gali atstovauti tik kuruojamai policijos įstaigai, kurioje vykdo pagrindinę savo veiklą.</text:span><text:span text:style-name="T38"> Instruktoriai, nep</text:span><text:span text:style-name="T48">a</text:span><text:span text:style-name="T38">skirti kuruoti jokios policijos įstaigos, sporto renginiuose gali atstovauti tik Lietuvos policijos mokyklos komandai</text:span><text:span text:style-name="T40">, jei varžybų nuostatai nenumato kitaip.</text:span></text:p>
      <text:p text:style-name="P35"><text:span text:style-name="T84">7</text:span><text:span text:style-name="T53">. </text:span><text:span text:style-name="T109">Bendrosios įskaitos renginiai:</text:span></text:p>
      <text:p text:style-name="P38"><text:span text:style-name="T84">7</text:span><text:span text:style-name="T82">.1. </text:span><text:span text:style-name="T86">s</text:span><text:span text:style-name="T85">alės</text:span><text:span text:style-name="T83"> futbolo turnyras;</text:span></text:p>
      <text:p text:style-name="P48"><text:span text:style-name="T180">7</text:span>.<text:span text:style-name="T206">2</text:span>. <text:span text:style-name="T215">v</text:span>yrų krepšinio turnyras Lietuvos policijos generalinio komisaro taurei laimėti;</text:p>
      <text:p text:style-name="P43"><text:span text:style-name="T180">7</text:span>.<text:span text:style-name="T206">3</text:span>. <text:span text:style-name="T215">s</text:span>enjorų krepšinio turnyras Lietuvos policijos generalinio komisaro taurei laimėti;</text:p>
      <text:p text:style-name="P46"><text:span text:style-name="T3">7</text:span><text:span text:style-name="T4">.</text:span><text:span text:style-name="T5">4</text:span><text:span text:style-name="T4">. </text:span><text:span text:style-name="T10">š</text:span><text:span text:style-name="T6">achmatų (vyrų, moterų, senjorų) </text:span><text:span text:style-name="T93">pirmenybės</text:span><text:span text:style-name="T91">;</text:span></text:p>
      <text:p text:style-name="P47"><text:span text:style-name="T89">7</text:span><text:span text:style-name="T91">.</text:span><text:span text:style-name="T90">5</text:span><text:span text:style-name="T89">. </text:span><text:span text:style-name="T102">p</text:span><text:span text:style-name="T94">laukimo </text:span><text:span text:style-name="T92">čempionatas</text:span><text:span text:style-name="T94">;</text:span></text:p>
      <text:p text:style-name="P43"><text:span text:style-name="T111">7</text:span><text:span text:style-name="T126">.</text:span><text:span text:style-name="T127">6</text:span><text:span text:style-name="T126">.</text:span><text:span text:style-name="T110"> </text:span><text:span text:style-name="T140">d</text:span><text:span text:style-name="T129">ziudo čempionat</text:span><text:span text:style-name="T108">as;</text:span></text:p>
      <text:p text:style-name="P47"><text:span text:style-name="T89">7</text:span><text:span text:style-name="T94">.</text:span><text:span text:style-name="T90">7</text:span><text:span text:style-name="T98">. </text:span><text:span text:style-name="T102">k</text:span><text:span text:style-name="T98">roso </text:span><text:span text:style-name="T93">pirmenybės</text:span><text:span text:style-name="T98">;</text:span></text:p>
      <text:p text:style-name="P41"><text:span text:style-name="T180">7</text:span><text:span text:style-name="T51">.</text:span><text:span text:style-name="T206">8</text:span><text:span text:style-name="T51">. </text:span><text:span text:style-name="T215">t</text:span>aikomosios trikovės čempionat<text:span text:style-name="T167">as;</text:span></text:p>
      <text:p text:style-name="P44"><text:soft-page-break/><text:span text:style-name="T111">7</text:span><text:span text:style-name="T108">.</text:span><text:span text:style-name="T127">9</text:span><text:span text:style-name="T108">. </text:span><text:span text:style-name="T140">d</text:span><text:span text:style-name="T112">vejetų (paplūdimio) tinklini</text:span><text:span text:style-name="T113">o</text:span><text:span text:style-name="T112"> (vyrų, moterų) </text:span><text:span text:style-name="T130">pirmenybės</text:span><text:span text:style-name="T113">;</text:span></text:p>
      <text:p text:style-name="P41"><text:span text:style-name="T180">7</text:span><text:span text:style-name="T51">.</text:span><text:span text:style-name="T206">10</text:span><text:span text:style-name="T51">.</text:span> <text:span text:style-name="T140">š</text:span>audymo iš tarnybinio ginklo čempionat<text:span text:style-name="T109">as;</text:span> </text:p>
      <text:p text:style-name="P43"><text:span text:style-name="T111">7</text:span><text:span text:style-name="T113">.</text:span><text:span text:style-name="T108">1</text:span><text:span text:style-name="T127">1</text:span><text:span text:style-name="T108">. </text:span><text:span text:style-name="T140">t</text:span><text:span text:style-name="T131">risdešimt </text:span><text:span text:style-name="T114">trečiasis</text:span><text:span text:style-name="T108"> tradicinis estafetinis bėgimas Medininkai–Vilnius;</text:span></text:p>
      <text:p text:style-name="P43"><text:span text:style-name="T111">7</text:span><text:span text:style-name="T127">.12. </text:span><text:span text:style-name="T140">v</text:span><text:span text:style-name="T112">aržybos, skirtos Lietuvos policijos dienai paminėti;</text:span></text:p>
      <text:p text:style-name="P42"><text:span text:style-name="T111">7</text:span><text:span text:style-name="T109">.1</text:span><text:span text:style-name="T127">3</text:span><text:span text:style-name="T109">.</text:span><text:span text:style-name="T127"> </text:span><text:span text:style-name="T112">Lietuvos policijos mišrių komandų tinklinio turnyras;</text:span></text:p>
      <text:p text:style-name="P46"><text:span text:style-name="T90">7.14. </text:span><text:span text:style-name="T102">f</text:span><text:span text:style-name="T95">unkcinio sporto pratim</text:span><text:span text:style-name="T96">ų</text:span><text:span text:style-name="T95"> </text:span><text:span text:style-name="T93">čempionatas</text:span><text:span text:style-name="T97">;</text:span><text:span text:style-name="T7"> </text:span></text:p>
      <text:p text:style-name="P45"><text:span text:style-name="T111">7</text:span><text:span text:style-name="T108">.1</text:span><text:span text:style-name="T111">5</text:span><text:span text:style-name="T108">. </text:span><text:span text:style-name="T140">s</text:span><text:span text:style-name="T108">talo teniso </text:span><text:span text:style-name="T128">čempionatas.</text:span></text:p>
      <text:p text:style-name="P13"><text:span text:style-name="T186"><text:tab/></text:span><text:span text:style-name="T180">8</text:span><text:span text:style-name="T186">. Šaudymo iš tarnybinio ginklo čempionate instruktoriai dalyvau</text:span><text:span text:style-name="T208">ja atskiroje įskaitoje</text:span><text:span text:style-name="T186">. </text:span><text:span text:style-name="T141">t</text:span><text:span text:style-name="T186">aikomosios trikovės</text:span><text:span text:style-name="T133">, </text:span><text:span text:style-name="T132">š</text:span><text:span text:style-name="T134">audymo v</text:span><text:span text:style-name="T112">aržybos</text:span><text:span text:style-name="T132">e</text:span><text:span text:style-name="T112">, skirtos</text:span><text:span text:style-name="T134">e</text:span><text:span text:style-name="T112"> Lietuvos policijos dienai paminėti,</text:span><text:span text:style-name="T186"> policijos įstaigai gali atstovauti ne daugiau kaip du skirtingų lyčių instruktoriai (</text:span><text:span text:style-name="T135">1</text:span><text:span text:style-name="T186"> moteris ir </text:span><text:span text:style-name="T135">1</text:span><text:span text:style-name="T186"> vyras). Kituose policijos sporto renginiuose atstovaujančių įstaigai instruktorių skaičius neribojamas. </text:span><text:span text:style-name="T209">Instruktoriumi laikomas </text:span><text:span text:style-name="T189">policijos </text:span><text:span text:style-name="T132">darbuotojas</text:span><text:span text:style-name="T189">,</text:span><text:span text:style-name="T209"> turintis instruktoriaus pažymėjimą ir tiesiogiai atliekantis </text:span><text:span text:style-name="T115">instruktoriaus</text:span><text:span text:style-name="T209"> funkcijas.</text:span></text:p>
      <text:p text:style-name="P49"><text:span text:style-name="T168"><text:tab/></text:span><text:span text:style-name="T111">9</text:span><text:span text:style-name="T168">. Lietuvos policijos šaudymo komand</text:span><text:span text:style-name="T169">a</text:span><text:span text:style-name="T168"> dalyvauti </text:span><text:span text:style-name="T114">vienuolikto</text:span><text:span text:style-name="T140">sio</text:span><text:span text:style-name="T114">se</text:span><text:span text:style-name="T51"> </text:span><text:span text:style-name="T168">Tėvynės gynėjų žaidynėse </text:span><text:span text:style-name="T190">ir</text:span><text:span text:style-name="T168"> kitose šalies ar tarptautinėse </text:span><text:span text:style-name="T169">šaudymo </text:span><text:span text:style-name="T168">varžybose</text:span><text:span text:style-name="T169"> sudaroma atsižvelgiant į bendrus Lietuvos policijos šaudymo</text:span> <text:span text:style-name="T165">iš tarnybinio ginklo</text:span><text:span text:style-name="T169"> čempionato ir instruktorių šaudymo varžybų dalyvių pasiektus </text:span><text:span text:style-name="T168">re</text:span><text:span text:style-name="T169">zultatus.</text:span></text:p>
      <text:p text:style-name="P12"><text:tab/><text:span text:style-name="T111">10</text:span>. Nustatant komandines vietas įskaitinių sporto renginių varžybose, jei komanda yra ne visos sudėties, už trūkstamą dalyvį skiriama tiek baudos taškų, kiek dalyvių dalyvavo varžybose, <text:span text:style-name="T170">ir </text:span>prideda<text:span text:style-name="T116">mas</text:span> <text:span text:style-name="T117">1</text:span> tašk<text:span text:style-name="T116">as</text:span>.</text:p>
      <text:p text:style-name="P12"/>
      <text:p text:style-name="P23"><text:span text:style-name="T52">I</text:span>V SKYRIUS</text:p>
      <text:p text:style-name="P25"><text:span text:style-name="T57">MASINIAI SVEIKATINGUMO IR </text:span><text:span text:style-name="T56">KITI SPORTO RENGINIAI</text:span></text:p>
      <text:p text:style-name="P27"/>
      <text:p text:style-name="P11"><text:span text:style-name="T181"><text:tab/></text:span><text:span text:style-name="T173">11. </text:span><text:span text:style-name="T161">O</text:span><text:span text:style-name="T174">rganizuojami masiniai sveikatingumo ir kiti sporto renginiai:</text:span></text:p>
      <text:p text:style-name="P14"><text:span text:style-name="T191"><text:tab/>1</text:span><text:span text:style-name="T180">1</text:span><text:span text:style-name="T191">.</text:span><text:span text:style-name="T188">1</text:span>. <text:span text:style-name="T62">g</text:span><text:span text:style-name="T58">eriausių </text:span><text:span text:style-name="T59">202</text:span><text:span text:style-name="T61">4</text:span><text:span text:style-name="T59"> m. </text:span><text:span text:style-name="T58">policijos sportininkų</text:span><text:span text:style-name="T59">,</text:span><text:span text:style-name="T58"> komandų (įstaigų)</text:span><text:span text:style-name="T59"> ir instruktorių </text:span><text:span text:style-name="T58">pagerbimas</text:span><text:span text:style-name="T188">;</text:span></text:p>
      <text:p text:style-name="P14"><text:span text:style-name="T120"><text:tab/></text:span><text:span text:style-name="T127">11.2. </text:span><text:span text:style-name="T141">p</text:span><text:span text:style-name="T120">ėsčiųjų </text:span><text:span text:style-name="T119">žiemos</text:span><text:span text:style-name="T162"> </text:span><text:span text:style-name="T52">žygis </text:span><text:span text:style-name="T109">Utenos apskrityje;</text:span></text:p>
      <text:p text:style-name="P15"><text:span text:style-name="T188"><text:tab/></text:span><text:span text:style-name="T118">1</text:span><text:span text:style-name="T111">1</text:span><text:span text:style-name="T118">.</text:span><text:span text:style-name="T127">3</text:span><text:span text:style-name="T162">. </text:span><text:span text:style-name="T165">Lietuvos policijos s</text:span><text:span text:style-name="T188">porto viktorina, skirta </text:span><text:span text:style-name="T115">Kovo</text:span><text:span text:style-name="T188"> 1</text:span><text:span text:style-name="T189">1</text:span><text:span text:style-name="T188">-ajai;</text:span></text:p>
      <text:p text:style-name="P12"><text:span text:style-name="T52"><text:tab/></text:span><text:span text:style-name="T118">1</text:span><text:span text:style-name="T111">1</text:span><text:span text:style-name="T118">.</text:span><text:span text:style-name="T127">4</text:span><text:span text:style-name="T52">. </text:span><text:span text:style-name="T216">p</text:span><text:span text:style-name="T52">ėsčiųjų žygis </text:span><text:span text:style-name="T119">Klaipėdos</text:span><text:span text:style-name="T120"> apskrityje</text:span><text:span text:style-name="T52">;</text:span></text:p>
      <text:p text:style-name="P53"><text:span text:style-name="T136"><text:tab/></text:span><text:span text:style-name="T118">1</text:span><text:span text:style-name="T111">1</text:span><text:span text:style-name="T118">.</text:span><text:span text:style-name="T127">5</text:span><text:span text:style-name="T52">. </text:span><text:span text:style-name="T216">p</text:span><text:span text:style-name="T52">ėsčiųjų žygis </text:span><text:span text:style-name="T119">Panevėžio</text:span><text:span text:style-name="T52"> </text:span><text:span text:style-name="T120">apskrityje</text:span><text:span text:style-name="T210">;</text:span></text:p>
      <text:p text:style-name="P14"><text:span text:style-name="T118"><text:tab/>1</text:span><text:span text:style-name="T111">1</text:span><text:span text:style-name="T118">.</text:span><text:span text:style-name="T127">6</text:span><text:span text:style-name="T210">.</text:span><text:span text:style-name="T52"> </text:span><text:span text:style-name="T216">d</text:span><text:span text:style-name="T52">viračių žygis </text:span><text:span text:style-name="T119">Vilniaus</text:span><text:span text:style-name="T52"> </text:span><text:span text:style-name="T147">apskrityje</text:span><text:span text:style-name="T131">;</text:span></text:p>
      <text:p text:style-name="P14"><text:span text:style-name="T211"><text:tab/></text:span><text:span text:style-name="T111">11</text:span><text:span text:style-name="T137">.</text:span><text:span text:style-name="T127">7</text:span><text:span text:style-name="T137">. </text:span><text:span text:style-name="T141">v</text:span><text:span text:style-name="T114">ienuoliktosios</text:span><text:span text:style-name="T137"> Tėvynės gynėjų žaidynės;</text:span></text:p>
      <text:p text:style-name="P14"><text:span text:style-name="T138"><text:tab/></text:span><text:span text:style-name="T118">1</text:span><text:span text:style-name="T111">1</text:span><text:span text:style-name="T118">.</text:span><text:span text:style-name="T119">8</text:span><text:span text:style-name="T131">. </text:span><text:span text:style-name="T141">j</text:span><text:span text:style-name="T139">ėgos struktūrų instruktorių varžybos</text:span><text:span text:style-name="T112">;</text:span></text:p>
      <text:p text:style-name="P14"><text:span text:style-name="T112"><text:tab/></text:span><text:span text:style-name="T118">1</text:span><text:span text:style-name="T111">1</text:span><text:span text:style-name="T118">.</text:span><text:span text:style-name="T127">9</text:span><text:span text:style-name="T211">. </text:span><text:span text:style-name="T216">p</text:span><text:span text:style-name="T212">olicijos sistemos senjorų šaudymo varžybos;</text:span></text:p>
      <text:p text:style-name="P14"><text:span text:style-name="T112"><text:tab/></text:span><text:span text:style-name="T118">1</text:span><text:span text:style-name="T111">1</text:span><text:span text:style-name="T118">.</text:span><text:span text:style-name="T127">10</text:span><text:span text:style-name="T213">. </text:span><text:span text:style-name="T62">t</text:span><text:span text:style-name="T60">rečiosios Tarptautinės policijos asociacijos (IPA) sporto žaidynės;</text:span></text:p>
      <text:p text:style-name="P28"><text:span text:style-name="T78"><text:tab/></text:span><text:span text:style-name="T99">1</text:span><text:span text:style-name="T89">1</text:span><text:span text:style-name="T99">.</text:span><text:span text:style-name="T78">1</text:span><text:span text:style-name="T79">1</text:span><text:span text:style-name="T80">. </text:span><text:span text:style-name="T78">Europos policijos sporto </text:span><text:span text:style-name="T81">sąjungos</text:span><text:span text:style-name="T78"> (USPE) šaudymo čempionatas.</text:span></text:p>
      <text:p text:style-name="P16"><text:span text:style-name="T192"><text:tab/></text:span><text:span text:style-name="T118">1</text:span><text:span text:style-name="T127">2</text:span><text:span text:style-name="T192">. Pėsčiųjų ir dviračių žygiuose </text:span><text:span text:style-name="T207">i</text:span><text:span text:style-name="T216">r</text:span><text:span text:style-name="T207"> Lietuvos policijos sporto viktorinoje </text:span><text:span text:style-name="T192">gali dalyvauti </text:span><text:span text:style-name="T193">policijos darbuotojų</text:span><text:span text:style-name="T194"> šeimos nariai, </text:span><text:span text:style-name="T195">policijos rėmėjai ar kiti</text:span><text:span text:style-name="T194"> bendruomenės atstovai </text:span><text:span text:style-name="T114">bei</text:span><text:span text:style-name="T158"> </text:span><text:span text:style-name="T159">kiti </text:span><text:span text:style-name="T160">pakv</text:span><text:span text:style-name="T196">iesti</text:span><text:span text:style-name="T194"> asmenys, </text:span><text:span text:style-name="T192">tinkamai pasirengę fiziškai</text:span><text:span text:style-name="T194">,</text:span><text:span text:style-name="T192"> turintys reikalingas priemones</text:span><text:span text:style-name="T194"> ir atitinkantys renginio sąlygas</text:span><text:span text:style-name="T192">.</text:span></text:p>
      <text:p text:style-name="P11"><text:tab/></text:p>
      <text:p text:style-name="P23">V SKYRIUS</text:p>
      <text:p text:style-name="P23">NUGALĖTOJŲ NUSTATYMAS BENDROJOJE ĮSKAITOJE</text:p>
      <text:p text:style-name="P23"/>
      <text:p text:style-name="P17"><text:span text:style-name="T181"><text:tab/></text:span><text:span text:style-name="T142">1</text:span><text:span text:style-name="T146">3</text:span><text:span text:style-name="T171">. Komandos</text:span> nugalėtojos nustatomos pagal bendrą taškų sumą, surinktą atskirų sporto šakų <text:s/>čempionatuose, <text:span text:style-name="T195">turnyruose, pirmenybėse bei varžybose</text:span>. Aukštesnė vieta skiriama daugiau taškų surinkusiai komandai.</text:p>
      <text:p text:style-name="P29"><text:span text:style-name="T88"><text:tab/>1</text:span><text:span text:style-name="T90">4</text:span><text:span text:style-name="T2">. </text:span><text:span text:style-name="T1">Komandoms, </text:span><text:span text:style-name="T3">dalyvaujančioms bendrosios įskaitos sporto renginiuose,</text:span><text:span text:style-name="T1"> pagal užimtas vietas taškai skiriami taip: už pirmą</text:span><text:span text:style-name="T8">j</text:span><text:span text:style-name="T9">ą</text:span><text:span text:style-name="T1"> vietą – tiek taškų, </text:span><text:span text:style-name="T3">kiek </text:span><text:span text:style-name="T89">varžybose</text:span><text:span text:style-name="T1"> dalyvavo komandų, už antrą</text:span><text:span text:style-name="T8">ją</text:span><text:span text:style-name="T1"> vietą – </text:span><text:span text:style-name="T100">1</text:span><text:span text:style-name="T1"> tašku mažiau, už trečią</text:span><text:span text:style-name="T8">ją</text:span><text:span text:style-name="T1"> vietą – </text:span><text:span text:style-name="T100">2</text:span><text:span text:style-name="T1"> taškais mažiau, už ketvirtą</text:span><text:span text:style-name="T8">ją</text:span><text:span text:style-name="T1"> vietą – </text:span><text:span text:style-name="T100">3</text:span><text:span text:style-name="T1"> taškais mažiau ir taip toliau. </text:span><text:span text:style-name="T101">Varžybose</text:span><text:span text:style-name="T3">, kuriose nenustatomos žemesnės nei 4 vieta, likusioms komandoms </text:span>skiriama užimtų<text:span text:style-name="T3"> vietų taškų vidurkis.</text:span></text:p>
      <text:p text:style-name="P34"><text:soft-page-break/><text:span text:style-name="T121">1</text:span><text:span text:style-name="T127">5</text:span>. Jei bendrojoje įskaitoje komandos turi vienodą taškų sumą, pirmumo teisė skiriama komandai, daugiau kartų dalyvavusiai varžybose, jei šis rodiklis vienodas, – <text:span text:style-name="T123">užėmusiai</text:span> daugiau aukštesnių vietų.</text:p>
      <text:p text:style-name="P34"><text:span text:style-name="T197">1</text:span><text:span text:style-name="T206">6</text:span><text:span text:style-name="T197">. </text:span>Varžybose, kuriose dalyvauja svečių komandos, <text:span text:style-name="T163">bendrojoje įskaitoje </text:span>skaičiuojami tik policijos komandų taškai, kitų įstaigų užimtos vietos nevertinamos. </text:p>
      <text:p text:style-name="P33"/>
      <text:p text:style-name="P23">VI SKYRIUS</text:p>
      <text:p text:style-name="P23">APDOVANOJIMAS</text:p>
      <text:p text:style-name="P23"/>
      <text:p text:style-name="P18"><text:span text:style-name="T171"><text:tab/></text:span><text:span text:style-name="T142">1</text:span><text:span text:style-name="T146">7</text:span><text:span text:style-name="T171">. Įstaigos,</text:span> kurių komandos nugalėjo ar tapo prizininkė<text:span text:style-name="T217">mi</text:span>s bendrojoje įskaitoje, apdovanojamos taurėmis<text:span text:style-name="T198">, </text:span>atitinkamo laipsnio diplomais<text:span text:style-name="T198"> ir joms skiriamos lėšos sportiniam inventoriui įsigyti: už </text:span><text:span text:style-name="T179">pirmąją</text:span><text:span text:style-name="T198"> vietą – 2 </text:span><text:span text:style-name="T122">5</text:span><text:span text:style-name="T198">00 Eur, už </text:span><text:span text:style-name="T179">antrąją</text:span><text:span text:style-name="T198"> vietą – </text:span><text:span text:style-name="T122">2</text:span><text:span text:style-name="T198"> </text:span><text:span text:style-name="T122">0</text:span><text:span text:style-name="T198">00 Eur ir už </text:span><text:span text:style-name="T179">trečiąją</text:span><text:span text:style-name="T198"> vietą –<text:line-break/>1 </text:span><text:span text:style-name="T122">5</text:span><text:span text:style-name="T198">00 Eur</text:span>.</text:p>
      <text:p text:style-name="P11"><text:tab/><text:span text:style-name="T121">1</text:span><text:span text:style-name="T127">8</text:span>. <text:span text:style-name="T199">A</text:span>tskirų sporto šakų <text:span text:style-name="T198">varžybose</text:span> <text:span text:style-name="T122">prizininkų</text:span> komandos apdovanojamos taurėmis, <text:span text:style-name="T200">medaliais ir prizais</text:span>. <text:span text:style-name="T198">Varžybų</text:span> nugalėtojai ir prizininkai asmeninėje įskaitoje apdovanojami medaliais, <text:span text:style-name="T122">prizais </text:span><text:span text:style-name="T111">ir diplomais</text:span>, jei kitaip nenustato konkrečių varžybų nuostatai.</text:p>
      <text:p text:style-name="P11"/>
      <text:p text:style-name="P23">VII SKYRIUS</text:p>
      <text:p text:style-name="P23">APRŪPINIMAS</text:p>
      <text:p text:style-name="P23"/>
      <text:p text:style-name="P11"><text:span text:style-name="T181"><text:tab/></text:span><text:span text:style-name="T146">19</text:span><text:span text:style-name="T171">. Polic</text:span>ijos departamentas <text:span text:style-name="T124">atlygina</text:span> varžybų rengimo, teisėjavimo <text:span text:style-name="T205">(turnyruose finalinio etapo)</text:span> ir kitas organizacines išlaidas. Dalyvių, trenerio, vadovo kelionės ir maitinimo išlaidas apmoka komandiruojančios įstaigos, jei kitaip nenustato konkrečių varžybų nuostatai.</text:p>
      <text:p text:style-name="P11"><text:tab/></text:p>
      <text:p text:style-name="P23"><text:span text:style-name="T87">VIII</text:span> SKYRIUS</text:p>
      <text:p text:style-name="P23">PARAIŠKOS</text:p>
      <text:p text:style-name="P23"/>
      <text:p text:style-name="P19"><text:tab/><text:span text:style-name="T121">2</text:span><text:span text:style-name="T127">0</text:span>. <text:span text:style-name="T201">P</text:span>araiškos <text:span text:style-name="T201">dalyva</text:span><text:span text:style-name="T218">uti</text:span><text:span text:style-name="T201"> varžybose</text:span> (priedas) pateikiamos organizatoriams <text:span text:style-name="T180">konkrečių </text:span>varžybų nuostatuose nustatyta tvarka. <text:span text:style-name="T207">Policijos darbuotojams</text:span> būtina turėti tarnybinius pažymėjimus. <text:span text:style-name="T207">Policijos rėmėjai privalo turėti policijos rėmėjo pažymėjimus.</text:span></text:p>
      <text:p text:style-name="P11"><text:tab/><text:span text:style-name="T121">2</text:span><text:span text:style-name="T127">1</text:span>. Varžyb<text:span text:style-name="T202">ų</text:span>, kuriose naudojami tarnybiniai ginklai, paraiškoje papildomai nurodomi ginklo modeliai ir šaudmenų pavadinimas.<text:span text:style-name="T203"> Teikiant paraiškas </text:span><text:span text:style-name="T204">dalyvauti </text:span><text:span text:style-name="T203">dziudo </text:span><text:span text:style-name="T125">čempionate</text:span><text:span text:style-name="T203">, nurodoma preliminari dalyvio svorio kategorija.</text:span></text:p>
      <text:p text:style-name="P11"/>
      <text:p text:style-name="P26"><text:span text:style-name="T87">I</text:span>X SKYRIUS</text:p>
      <text:p text:style-name="P26">BAIGIAMOSIOS NUOSTATOS</text:p>
      <text:p text:style-name="P51"/>
      <text:p text:style-name="P11"><text:span text:style-name="T185"><text:tab/></text:span><text:span text:style-name="T142">2</text:span><text:span text:style-name="T146">2</text:span><text:span text:style-name="T171">. Dalyviai </text:span><text:span text:style-name="T143">renginiuose</text:span><text:span text:style-name="T171"> dalyvauja vilkėdami varžybų </text:span><text:span text:style-name="T175">nuostatuose ir</text:span><text:span text:style-name="T171"> taisykl</text:span><text:span text:style-name="T176">ėse</text:span><text:span text:style-name="T171"> nustatyt</text:span><text:span text:style-name="T172">ą</text:span><text:span text:style-name="T171"> aprang</text:span><text:span text:style-name="T172">ą</text:span><text:span text:style-name="T171">.</text:span></text:p>
      <text:p text:style-name="P10"><text:span text:style-name="T148">2</text:span><text:span text:style-name="T149">3</text:span><text:span text:style-name="T171">. Varžybose, kuriose naudojami ginklai, galima šaudyti tik tarnybiniais standartiniais (neperdirbtais) ginklais be papildomų priedų, jei varžybų sąlygos nenu</text:span><text:span text:style-name="T177">st</text:span><text:span text:style-name="T171">ato kitaip.</text:span></text:p>
      <text:p text:style-name="P5"><text:span text:style-name="T142">2</text:span><text:span text:style-name="T146">4</text:span><text:span text:style-name="T178">. Dalyvius į varžybas siunčiančios įstaigos privalo dalyvius supažindinti su konkrečių varžybų nuostatais, dalyvavimo sąlygomis, saugos </text:span><text:span text:style-name="T54">priemonėmis pervežant ginklus ir naudojantis jais per varžybas</text:span><text:span text:style-name="T55">.</text:span></text:p>
      <text:p text:style-name="P8"><text:span text:style-name="T88">2</text:span><text:span text:style-name="T90">5</text:span><text:span text:style-name="T77">. </text:span><text:span text:style-name="T103">Dalyvauti</text:span><text:span text:style-name="T72"> </text:span><text:span text:style-name="T104">varžybose gali</text:span><text:span text:style-name="T103">ma</text:span><text:span text:style-name="T72"> </text:span><text:span text:style-name="T73">tik </text:span><text:span text:style-name="T74">atlik</text:span><text:span text:style-name="T76">us</text:span><text:span text:style-name="T74"> medicininį sveikatos patikrinimą </text:span><text:span text:style-name="T76">(</text:span><text:span text:style-name="T75">jei</text:span><text:span text:style-name="T74"> sveikatos būklė leidžia dalyvauti varžybose</text:span><text:span text:style-name="T76">)</text:span><text:span text:style-name="T73">.</text:span></text:p>
      <text:p text:style-name="P6"><text:span text:style-name="T64">2</text:span><text:span text:style-name="T69">6</text:span><text:span text:style-name="T64">. </text:span><text:span text:style-name="T71">Šių nuostatų</text:span><text:span text:style-name="T64"> </text:span><text:span text:style-name="T65">IV</text:span><text:span text:style-name="T70">–</text:span><text:span text:style-name="T65">V </text:span><text:span text:style-name="T144">skyriuose</text:span><text:span text:style-name="T65"> nurodytų </text:span><text:span text:style-name="T66">sporto </text:span><text:span text:style-name="T67">renginių</text:span><text:span text:style-name="T63"> nuostatai tvirtinami atskirai.</text:span><text:span text:style-name="T68"> </text:span><text:span text:style-name="T145">Prireikus</text:span><text:span text:style-name="T68"> gali būti koreguojama renginio organizavimo data, sąlygos, dalyvių skaičius ir k</text:span><text:span text:style-name="T145">t</text:span><text:span text:style-name="T68">.</text:span></text:p>
      <text:p text:style-name="P7"><text:span text:style-name="T35">2</text:span><text:span text:style-name="T36">7</text:span><text:span text:style-name="T11">. </text:span><text:span text:style-name="Internet_20_link"><text:span text:style-name="T17">Išsamesnę informaciją </text:span></text:span><text:span text:style-name="Default_20_Paragraph_20_Font"><text:span text:style-name="T16">teikia </text:span></text:span><text:span text:style-name="Default_20_Paragraph_20_Font"><text:span text:style-name="T18">Policijos departamento </text:span></text:span><text:span text:style-name="Default_20_Paragraph_20_Font"><text:span text:style-name="T16">Žmogiškųjų išteklių valdybos </text:span></text:span><text:span text:style-name="Default_20_Paragraph_20_Font"><text:span text:style-name="T24">Mokymų</text:span></text:span><text:span text:style-name="Default_20_Paragraph_20_Font"><text:span text:style-name="T16"> skyriaus patarėjas Petras Pranckūnas, tel. </text:span></text:span><text:span text:style-name="Default_20_Paragraph_20_Font"><text:span text:style-name="T19">8 </text:span></text:span><text:span text:style-name="Default_20_Paragraph_20_Font"><text:span text:style-name="T20">700</text:span></text:span><text:span text:style-name="Default_20_Paragraph_20_Font"><text:span text:style-name="T16"> </text:span></text:span><text:span text:style-name="Default_20_Paragraph_20_Font"><text:span text:style-name="T20">5</text:span></text:span><text:span text:style-name="Default_20_Paragraph_20_Font"><text:span text:style-name="T16">7 983, </text:span></text:span><text:span text:style-name="Default_20_Paragraph_20_Font"><text:span text:style-name="T21">el. p. petras.pranckunas@policija.lt</text:span></text:span><text:span text:style-name="Default_20_Paragraph_20_Font"><text:span text:style-name="T16">, ir </text:span></text:span><text:span text:style-name="Default_20_Paragraph_20_Font"><text:span text:style-name="T25">Policijos departamento </text:span></text:span><text:span text:style-name="Default_20_Paragraph_20_Font"><text:span text:style-name="T26">Žmogiškųjų išteklių valdybos </text:span></text:span><text:span text:style-name="Default_20_Paragraph_20_Font"><text:span text:style-name="T24">Mokymų</text:span></text:span><text:span text:style-name="Default_20_Paragraph_20_Font"><text:span text:style-name="T16"> </text:span></text:span><text:soft-page-break/><text:span text:style-name="Default_20_Paragraph_20_Font"><text:span text:style-name="T16">skyriaus vyriausiasis specialistas Ernestas Vaitkevičius, tel. </text:span></text:span><text:span text:style-name="Default_20_Paragraph_20_Font"><text:span text:style-name="T19">8 </text:span></text:span><text:span text:style-name="Default_20_Paragraph_20_Font"><text:span text:style-name="T20">700</text:span></text:span><text:span text:style-name="Default_20_Paragraph_20_Font"><text:span text:style-name="T16"> <text:s/></text:span></text:span><text:span text:style-name="Default_20_Paragraph_20_Font"><text:span text:style-name="T20">5</text:span></text:span><text:span text:style-name="Default_20_Paragraph_20_Font"><text:span text:style-name="T16">7 963,</text:span></text:span><text:span text:style-name="Default_20_Paragraph_20_Font"><text:span text:style-name="T22"> </text:span></text:span><text:span text:style-name="Default_20_Paragraph_20_Font"><text:span text:style-name="T21">el. p. </text:span></text:span><text:a xlink:type="simple" xlink:href="mailto:ernestas.vaitkevicius@policija.lt" text:style-name="Internet_20_link" text:visited-style-name="Visited_20_Internet_20_Link"><text:span text:style-name="Default_20_Paragraph_20_Font"><text:span text:style-name="T23">e</text:span></text:span></text:a><text:a xlink:type="simple" xlink:href="mailto:ernestas.vaitkevicius@policija.lt" text:style-name="Internet_20_link" text:visited-style-name="Visited_20_Internet_20_Link"><text:span text:style-name="Default_20_Paragraph_20_Font"><text:span text:style-name="T21">rnestas.vaitkevicius@policija.lt</text:span></text:span></text:a><text:span text:style-name="T15">.</text:span></text:p>
      <text:p text:style-name="P9"><text:span text:style-name="T12">2</text:span><text:span text:style-name="T13">8. Už informacijos sklaidą policijos rėmėjams yra atsaking</text:span><text:span text:style-name="T14">i</text:span><text:span text:style-name="T13"> </text:span><text:span text:style-name="T27">bendruomenės pareigūnai.</text:span></text:p>
      <text:p text:style-name="P21">____________________________________</text:p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0">1280440 <text:s text:c="2"/><text:span text:style-name="T214">2024-01-1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1" svg:font-family="TimesLT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_20_Diagrama" style:display-name=" Diagrama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Diagrama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Revision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1.251cm" fo:margin-right="0cm" fo:text-indent="0cm" style:auto-text-indent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="TimesLT" fo:font-family="TimesLT, 'Times New Roman'" style:font-family-generic="roman" style:font-pitch="variable" style:font-name-complex="TimesLT" style:font-family-complex="TimesLT, 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language-asian="lt" style:country-asian="L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ąrašo_20_pastraipa" style:display-name="Sąrašo pastraipa" style:family="paragraph" style:parent-style-name="Standard" style:default-outline-level="">
      <style:paragraph-properties fo:margin-left="1.27cm" fo:margin-right="0cm" fo:text-indent="0cm" style:auto-text-indent="false"/>
    </style:style>
    <style:style style:name="Antraštės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/>
    <style:style style:name="Comment_20_Subject_20_Char" style:display-name="Comment Subject Char" style:family="text">
      <style:text-properties fo:font-weight="bold" style:font-weight-asian="bold" style:font-weight-complex="bold"/>
    </style:style>
    <style:style style:name="Body_20_Text_20_Indent_20_2_20_Char" style:display-name="Body Text Indent 2 Char" style:family="text">
      <style:text-properties fo:font-size="12pt" style:font-size-asian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atytasis_20_pastraipos_20_šriftas" style:display-name="Numatytasis pastraipos šrifta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1" style:display-name="WW_CharLFO2LVL1" style:family="text">
      <style:text-properties style:font-name="TimesLT1" fo:font-family="TimesLT" style:font-family-generic="roman" style:font-pitch="variable" style:font-name-asian="Times New Roman1" style:font-family-asian="'Times New Roman'" style:font-family-generic-asian="system" style:font-pitch-asian="variable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lt" fo:country="LT"/>
    </style:style>
    <style:style style:name="MP2" style:family="paragraph" style:parent-style-name="Header">
      <style:paragraph-properties fo:margin-top="0cm" fo:margin-bottom="0cm" style:contextual-spacing="false"/>
      <style:text-properties fo:language="lt" fo:country="LT"/>
    </style:style>
    <style:page-layout style:name="Mpm1">
      <style:page-layout-properties fo:page-width="21.001cm" fo:page-height="29.7cm" style:num-format="1" style:print-orientation="portrait" fo:margin-top="1.411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4cm" fo:margin-left="0cm" fo:margin-right="0cm" fo:margin-bottom="0.651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header-first>
        <text:p text:style-name="MP2"/>
      </style:head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vyliktąjį kartą buvo susirinkę vidaus reikalų sistemos senjorai į Policijos žurnalo</dc:title>
    <meta:initial-creator>Petras</meta:initial-creator>
    <meta:editing-cycles>170</meta:editing-cycles>
    <meta:editing-duration>PT20H40M27S</meta:editing-duration>
    <meta:generator>LibreOffice/7.0.0.3$Windows_X86_64 LibreOffice_project/8061b3e9204bef6b321a21033174034a5e2ea88e</meta:generator>
    <dc:creator>Ernestas Vaitkevičius</dc:creator>
    <dc:date>2024-01-18T08:51:31.944000000</dc:date>
    <meta:document-statistic meta:table-count="0" meta:image-count="0" meta:object-count="0" meta:page-count="4" meta:paragraph-count="81" meta:word-count="1061" meta:character-count="8935" meta:non-whitespace-character-count="7907"/>
  </office:meta>
</office:document-meta>
</file>