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rsid="003bdb31" officeooo:paragraph-rsid="003bdb31"/>
    </style:style>
    <style:style style:name="P2" style:family="paragraph" style:parent-style-name="Header_20_left">
      <style:paragraph-properties fo:text-align="center" style:justify-single-word="false"/>
      <style:text-properties style:font-name="Times New Roman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officeooo:paragraph-rsid="003f91e1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lt" fo:country="LT" officeooo:paragraph-rsid="0032a927" style:font-size-asian="12pt" style:font-size-complex="12pt" style:language-complex="ar" style:country-complex="SA"/>
    </style:style>
    <style:style style:name="P5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522142" style:font-size-asian="12pt" style:font-size-complex="12pt"/>
    </style:style>
    <style:style style:name="P7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8" style:family="paragraph" style:parent-style-name="Body_20_Text_20_Indent_20_3">
      <style:paragraph-properties fo:margin-left="0cm" fo:margin-right="0cm" fo:text-indent="1.251cm" style:auto-text-indent="false"/>
      <style:text-properties style:font-name="Times New Roman" fo:font-size="12pt" fo:language="lt" fo:country="LT" officeooo:paragraph-rsid="00198ff1" style:font-size-asian="12pt" style:font-size-complex="12pt" style:language-complex="ar" style:country-complex="SA"/>
    </style:style>
    <style:style style:name="P9" style:family="paragraph" style:parent-style-name="Body_20_Text_20_Indent_20_3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Body_20_Text_20_Indent_20_3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37c841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  <style:tab-stop style:position="1cm"/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lt" fo:country="LT" style:font-size-asian="12pt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2pt" fo:language="lt" fo:country="LT" officeooo:paragraph-rsid="003d4873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Text_20_body_20_indent" style:master-page-name="">
      <style:paragraph-properties fo:margin-left="0cm" fo:margin-right="0cm" fo:text-align="justify" style:justify-single-word="false" fo:text-indent="1.251cm" style:auto-text-indent="false" style:page-number="auto" fo:break-before="auto" fo:break-after="auto">
        <style:tab-stops>
          <style:tab-stop style:position="17.002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412db8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412db8" fo:hyphenate="false" fo:hyphenation-remain-char-count="2" fo:hyphenation-push-char-count="2" loext:hyphenation-no-caps="false"/>
    </style:style>
    <style:style style:name="P17" style:family="paragraph" style:parent-style-name="List_20_Paragraph1">
      <loext:graphic-properties draw:fill="none"/>
      <style:paragraph-properties fo:margin-left="0.6cm" fo:margin-right="0cm" fo:margin-top="0cm" fo:margin-bottom="0cm" style:contextual-spacing="true" fo:text-align="start" style:justify-single-word="false" fo:orphans="2" fo:widows="2" fo:text-indent="-0.6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Times New Roman" fo:font-size="12pt" fo:language="lt" fo:country="LT" officeooo:rsid="0036fbd7" officeooo:paragraph-rsid="0057dc99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8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19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font-size="12pt" fo:language="lt" fo:country="LT" fo:font-weight="bold" officeooo:paragraph-rsid="003d4873" style:font-size-asian="12pt" style:font-weight-asian="bold" style:font-size-complex="12pt" style:language-complex="ar" style:country-complex="SA"/>
    </style:style>
    <style:style style:name="P20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font-size="12pt" fo:language="lt" fo:country="LT" fo:font-weight="bold" officeooo:paragraph-rsid="001502ee" style:font-size-asian="12pt" style:font-weight-asian="bold" style:font-size-complex="12pt" style:language-complex="ar" style:country-complex="SA"/>
    </style:style>
    <style:style style:name="P21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22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23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indent="0.751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indent="0.751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28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fo:font-weight="bold" officeooo:rsid="0016d633" officeooo:paragraph-rsid="003d4873" style:font-size-asian="12pt" style:language-asian="zh" style:country-asian="CN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lt" fo:country="LT" fo:font-weight="bold" officeooo:paragraph-rsid="003d4873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31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3d5da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3d9065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officeooo:paragraph-rsid="0031a7d4" style:font-size-asian="12pt" style:font-size-complex="12pt" style:language-complex="ar" style:country-complex="SA"/>
    </style:style>
    <style:style style:name="P34" style:family="paragraph" style:parent-style-name="Body_20_Text_20_Indent_20_3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5" style:family="paragraph" style:parent-style-name="Body_20_Text_20_Indent_20_3"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36" style:family="paragraph" style:parent-style-name="Standard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language="lt" fo:country="LT" officeooo:rsid="0023f082" officeooo:paragraph-rsid="0023f082" style:font-size-asian="12pt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language="lt" fo:country="LT" officeooo:rsid="0046f6de" officeooo:paragraph-rsid="0046f6de" style:font-size-asian="12pt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style:font-name="Times New Roman" fo:font-size="12pt" officeooo:paragraph-rsid="003eeff0" style:font-size-asian="12pt" style:font-size-complex="12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48" style:family="paragraph" style:parent-style-name="Standard" style:master-page-name="First_20_Page">
      <style:paragraph-properties fo:margin-left="7.62cm" fo:margin-right="0cm" fo:text-align="justify" style:justify-single-word="false" fo:text-indent="1.27cm" style:auto-text-indent="false" style:page-number="auto"/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49" style:family="paragraph" style:parent-style-name="Heading_20_1">
      <style:text-properties style:font-name="Times New Roman" fo:font-size="12pt" fo:language="lt" fo:country="LT" officeooo:paragraph-rsid="00440ecd" style:font-size-asian="12pt" style:font-size-complex="12pt" style:language-complex="ar" style:country-complex="SA"/>
    </style:style>
    <style:style style:name="P50" style:family="paragraph" style:parent-style-name="Heading_20_2">
      <style:text-properties style:font-name="Times New Roman" fo:font-size="12pt" fo:language="lt" fo:country="LT" officeooo:paragraph-rsid="001502ee" style:font-size-asian="12pt" style:font-size-complex="12pt" style:language-complex="ar" style:country-complex="SA"/>
    </style:style>
    <style:style style:name="P51" style:family="paragraph" style:parent-style-name="Heading_20_2">
      <style:paragraph-properties fo:margin-left="0cm" fo:margin-right="0cm" fo:text-indent="0.751cm" style:auto-text-indent="false"/>
      <style:text-properties style:font-name="Times New Roman" fo:font-size="12pt" fo:language="lt" fo:country="LT" officeooo:paragraph-rsid="001502ee" style:font-size-asian="12pt" style:font-size-complex="12pt" style:language-complex="ar" style:country-complex="SA"/>
    </style:style>
    <style:style style:name="P52" style:family="paragraph" style:parent-style-name="Heading_20_2">
      <style:paragraph-properties fo:margin-left="0cm" fo:margin-right="0cm" fo:text-indent="0.751cm" style:auto-text-indent="false"/>
      <style:text-properties style:font-name="Times New Roman" fo:font-size="12pt" fo:language="lt" fo:country="LT" officeooo:paragraph-rsid="003d4873" style:font-size-asian="12pt" style:font-size-complex="12pt" style:language-complex="ar" style:country-complex="SA"/>
    </style:style>
    <style:style style:name="P53" style:family="paragraph" style:parent-style-name="Heading_20_2">
      <style:paragraph-properties fo:margin-left="0cm" fo:margin-right="0cm" fo:text-indent="0.751cm" style:auto-text-indent="false"/>
      <style:text-properties style:font-name="Times New Roman" fo:font-size="12pt" officeooo:paragraph-rsid="001502ee" style:font-size-asian="12pt" style:font-size-complex="12pt"/>
    </style:style>
    <style:style style:name="P54" style:family="paragraph" style:parent-style-name="Heading_20_3">
      <style:text-properties style:font-name="Times New Roman" fo:font-size="12pt" fo:language="lt" fo:country="LT" officeooo:paragraph-rsid="001502ee" style:font-size-asian="12pt" style:font-size-complex="12pt" style:language-complex="ar" style:country-complex="SA"/>
    </style:style>
    <style:style style:name="P55" style:family="paragraph" style:parent-style-name="Heading_20_3">
      <style:text-properties style:font-name="Times New Roman" fo:font-size="12pt" fo:language="lt" fo:country="LT" officeooo:paragraph-rsid="00522142" style:font-size-asian="12pt" style:font-size-complex="12pt" style:language-complex="ar" style:country-complex="SA"/>
    </style:style>
    <style:style style:name="T1" style:family="text">
      <style:text-properties officeooo:rsid="0032a927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lt" fo:country="LT" style:text-underline-style="none" officeooo:rsid="00333203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language="lt" fo:country="LT" style:text-underline-style="none" officeooo:rsid="00440ecd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lt" fo:country="LT" style:text-underline-style="none" officeooo:rsid="003a0542" style:font-size-asian="12pt" style:language-asian="zh" style:country-asian="CN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fo:language="lt" fo:country="LT" style:text-underline-style="none" officeooo:rsid="0016d633" style:font-size-asian="12pt" style:language-asian="zh" style:country-asian="CN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2pt" fo:language="lt" fo:country="LT" style:text-underline-style="none" officeooo:rsid="003f3350" style:font-size-asian="12pt" style:language-asian="zh" style:country-asian="CN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language="lt" fo:country="LT" style:text-underline-style="none" officeooo:rsid="0037c841" style:font-size-asian="12pt" style:language-asian="zh" style:country-asian="CN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language="lt" fo:country="LT" style:text-underline-style="none" officeooo:rsid="003df264" style:font-size-asian="12pt" style:language-asian="zh" style:country-asian="CN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language="lt" fo:country="LT" style:text-underline-style="none" officeooo:rsid="003d4250" style:font-size-asian="12pt" style:language-asian="zh" style:country-asian="CN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language="lt" fo:country="LT" style:text-underline-style="none" officeooo:rsid="003b7045" style:font-size-asian="12pt" style:language-asian="zh" style:country-asian="CN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language="lt" fo:country="LT" style:text-underline-style="none" officeooo:rsid="00440ecd" style:font-size-asian="12pt" style:language-asian="zh" style:country-asian="C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2pt" fo:language="lt" fo:country="LT" style:text-underline-style="none" officeooo:rsid="00522142" style:font-size-asian="12pt" style:language-asian="zh" style:country-asian="CN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fo:language="lt" fo:country="LT" style:text-underline-style="none" officeooo:rsid="00440ecd" style:font-name-asian="Times New Roman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2pt" fo:language="lt" fo:country="LT" style:text-underline-style="none" officeooo:rsid="003b7045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2pt" fo:language="lt" fo:country="LT" style:text-underline-style="none" officeooo:rsid="004886f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2pt" fo:language="lt" fo:country="LT" style:text-underline-style="none" officeooo:rsid="004c0947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2pt" fo:language="lt" fo:country="LT" style:text-underline-style="none" officeooo:rsid="00385b2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2pt" fo:language="lt" fo:country="LT" style:text-underline-style="none" fo:font-weight="normal" officeooo:rsid="00412db8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2pt" fo:language="lt" fo:country="LT" style:text-underline-style="none" fo:font-weight="normal" officeooo:rsid="00412db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color="#000000" loext:opacity="100%" style:font-name="Times New Roman" fo:font-size="12pt" fo:language="lt" fo:country="LT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loext:opacity="100%" style:font-name="Times New Roman" fo:font-size="12pt" fo:language="lt" fo:country="LT" officeooo:rsid="003f91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fo:color="#000000" loext:opacity="100%" style:font-name-complex="Times New Roman"/>
    </style:style>
    <style:style style:name="T39" style:family="text">
      <style:text-properties fo:color="#000000" loext:opacity="100%" officeooo:rsid="0031806f" style:font-name-complex="Times New Roman"/>
    </style:style>
    <style:style style:name="T40" style:family="text">
      <style:text-properties fo:color="#000000" loext:opacity="100%" officeooo:rsid="0050b41b" style:font-name-complex="Times New Roman"/>
    </style:style>
    <style:style style:name="T41" style:family="text">
      <style:text-properties fo:color="#000000" loext:opacity="100%" officeooo:rsid="00522142" style:font-name-complex="Times New Roman"/>
    </style:style>
    <style:style style:name="T42" style:family="text">
      <style:text-properties fo:color="#000000" loext:opacity="100%" officeooo:rsid="005c5a8a" style:font-name-complex="Times New Roman"/>
    </style:style>
    <style:style style:name="T43" style:family="text">
      <style:text-properties fo:color="#000000" loext:opacity="100%" fo:language="en" fo:country="US" officeooo:rsid="004379ee" style:font-name-complex="Times New Roman"/>
    </style:style>
    <style:style style:name="T44" style:family="text">
      <style:text-properties fo:color="#000000" loext:opacity="100%" fo:language="lt" fo:country="LT" style:font-name-complex="Times New Roman" style:language-complex="ar" style:country-complex="SA"/>
    </style:style>
    <style:style style:name="T45" style:family="text">
      <style:text-properties fo:color="#000000" loext:opacity="100%" fo:language="lt" fo:country="LT" style:language-complex="ar" style:country-complex="SA"/>
    </style:style>
    <style:style style:name="T46" style:family="text">
      <style:text-properties fo:color="#000000" loext:opacity="100%" fo:language="lt" fo:country="LT" officeooo:rsid="0037c841" style:language-complex="ar" style:country-complex="SA"/>
    </style:style>
    <style:style style:name="T47" style:family="text">
      <style:text-properties fo:color="#000000" loext:opacity="100%" fo:language="lt" fo:country="LT" officeooo:rsid="00522142" style:language-complex="ar" style:country-complex="SA"/>
    </style:style>
    <style:style style:name="T48" style:family="text">
      <style:text-properties fo:color="#000000" loext:opacity="100%" fo:language="lt" fo:country="LT" officeooo:rsid="001a70d0" fo:background-color="transparent" loext:char-shading-value="0" style:language-complex="ar" style:country-complex="SA"/>
    </style:style>
    <style:style style:name="T49" style:family="text">
      <style:text-properties fo:color="#000000" loext:opacity="100%" fo:language="lt" fo:country="LT" officeooo:rsid="0032a927" fo:background-color="transparent" loext:char-shading-value="0" style:language-complex="ar" style:country-complex="SA"/>
    </style:style>
    <style:style style:name="T50" style:family="text">
      <style:text-properties fo:color="#000000" loext:opacity="100%" fo:language="lt" fo:country="LT" officeooo:rsid="00560ef0" fo:background-color="transparent" loext:char-shading-value="0" style:font-name-asian="Times New Roman" style:font-name-complex="TimesLT" style:language-complex="ar" style:country-complex="SA"/>
    </style:style>
    <style:style style:name="T51" style:family="text">
      <style:text-properties fo:color="#000000" loext:opacity="100%" fo:language="lt" fo:country="LT" style:language-asian="zh" style:country-asian="CN" style:language-complex="ar" style:country-complex="SA"/>
    </style:style>
    <style:style style:name="T52" style:family="text">
      <style:text-properties fo:color="#000000" loext:opacity="100%" fo:language="lt" fo:country="LT" officeooo:rsid="0037c841" style:language-asian="zh" style:country-asian="CN" style:language-complex="ar" style:country-complex="SA"/>
    </style:style>
    <style:style style:name="T53" style:family="text">
      <style:text-properties fo:color="#000000" loext:opacity="100%" fo:language="lt" fo:country="LT" officeooo:rsid="0020acca" style:language-asian="zh" style:country-asian="CN" style:language-complex="ar" style:country-complex="SA"/>
    </style:style>
    <style:style style:name="T54" style:family="text">
      <style:text-properties fo:color="#000000" loext:opacity="100%" fo:language="lt" fo:country="LT" officeooo:rsid="00454ff6" style:language-asian="zh" style:country-asian="CN" style:language-complex="ar" style:country-complex="SA"/>
    </style:style>
    <style:style style:name="T55" style:family="text">
      <style:text-properties fo:color="#000000" loext:opacity="100%" fo:language="lt" fo:country="LT" officeooo:rsid="003c426a" style:language-asian="zh" style:country-asian="CN" style:language-complex="ar" style:country-complex="SA"/>
    </style:style>
    <style:style style:name="T56" style:family="text">
      <style:text-properties fo:color="#000000" loext:opacity="100%" fo:language="lt" fo:country="LT" officeooo:rsid="00412db8" style:language-asian="zh" style:country-asian="CN" style:language-complex="ar" style:country-complex="SA"/>
    </style:style>
    <style:style style:name="T57" style:family="text">
      <style:text-properties fo:color="#000000" loext:opacity="100%" fo:language="lt" fo:country="LT" officeooo:rsid="003df264" style:language-asian="zh" style:country-asian="CN" style:language-complex="ar" style:country-complex="SA"/>
    </style:style>
    <style:style style:name="T58" style:family="text">
      <style:text-properties fo:color="#000000" loext:opacity="100%" fo:language="lt" fo:country="LT" officeooo:rsid="003f91e1" style:language-asian="zh" style:country-asian="CN" style:language-complex="ar" style:country-complex="SA"/>
    </style:style>
    <style:style style:name="T59" style:family="text">
      <style:text-properties fo:color="#000000" loext:opacity="100%" fo:language="lt" fo:country="LT" style:language-asian="zh" style:country-asian="CN" style:font-name-complex="Times New Roman" style:language-complex="ar" style:country-complex="SA"/>
    </style:style>
    <style:style style:name="T60" style:family="text">
      <style:text-properties fo:color="#000000" loext:opacity="100%" fo:language="lt" fo:country="LT" officeooo:rsid="00385b27" style:language-asian="zh" style:country-asian="CN" style:font-name-complex="Times New Roman" style:language-complex="ar" style:country-complex="SA"/>
    </style:style>
    <style:style style:name="T61" style:family="text">
      <style:text-properties fo:color="#000000" loext:opacity="100%" fo:language="lt" fo:country="LT" officeooo:rsid="005377b6" style:language-asian="zh" style:country-asian="CN" style:font-name-complex="Times New Roman" style:language-complex="ar" style:country-complex="SA"/>
    </style:style>
    <style:style style:name="T62" style:family="text">
      <style:text-properties fo:color="#000000" loext:opacity="100%" fo:language="lt" fo:country="LT" officeooo:rsid="00412db8" style:language-asian="zh" style:country-asian="CN" style:font-name-complex="Times New Roman" style:language-complex="ar" style:country-complex="SA"/>
    </style:style>
    <style:style style:name="T63" style:family="text">
      <style:text-properties fo:color="#000000" loext:opacity="100%" fo:language="lt" fo:country="LT" officeooo:rsid="0042890b" style:language-asian="zh" style:country-asian="CN" style:font-name-complex="Times New Roman" style:language-complex="ar" style:country-complex="SA"/>
    </style:style>
    <style:style style:name="T64" style:family="text">
      <style:text-properties fo:color="#000000" loext:opacity="100%" fo:language="lt" fo:country="LT" officeooo:rsid="004886f1" style:language-asian="zh" style:country-asian="CN" style:font-name-complex="Times New Roman" style:language-complex="ar" style:country-complex="SA"/>
    </style:style>
    <style:style style:name="T65" style:family="text">
      <style:text-properties fo:color="#000000" loext:opacity="100%" fo:language="lt" fo:country="LT" officeooo:rsid="004886f1" style:font-name-asian="Times New Roman" style:language-asian="zh" style:country-asian="CN" style:font-name-complex="Times New Roman" style:language-complex="ar" style:country-complex="SA"/>
    </style:style>
    <style:style style:name="T66" style:family="text">
      <style:text-properties fo:color="#000000" loext:opacity="100%" fo:language="lt" fo:country="LT" officeooo:rsid="003d4250" style:font-name-asian="Times New Roman" style:language-asian="zh" style:country-asian="CN" style:font-name-complex="Times New Roman" style:language-complex="ar" style:country-complex="SA"/>
    </style:style>
    <style:style style:name="T67" style:family="text">
      <style:text-properties fo:color="#000000" loext:opacity="100%" fo:language="lt" fo:country="LT" officeooo:rsid="004b2d09" style:font-name-asian="Times New Roman" style:font-name-complex="Times New Roman" style:language-complex="ar" style:country-complex="SA"/>
    </style:style>
    <style:style style:name="T68" style:family="text">
      <style:text-properties fo:color="#000000" loext:opacity="100%" fo:language="lt" fo:country="LT" officeooo:rsid="004f4eed" style:font-name-asian="Times New Roman" style:font-name-complex="Times New Roman" style:language-complex="ar" style:country-complex="SA"/>
    </style:style>
    <style:style style:name="T69" style:family="text">
      <style:text-properties fo:color="#000000" loext:opacity="100%" fo:language="lt" fo:country="LT" officeooo:rsid="00412db8" style:font-name-asian="Times New Roman" style:font-name-complex="Times New Roman" style:language-complex="ar" style:country-complex="SA"/>
    </style:style>
    <style:style style:name="T70" style:family="text">
      <style:text-properties fo:color="#000000" loext:opacity="100%" fo:language="lt" fo:country="LT" officeooo:rsid="003f91e1" style:font-name-asian="Times New Roman" style:font-name-complex="Times New Roman" style:language-complex="ar" style:country-complex="SA"/>
    </style:style>
    <style:style style:name="T71" style:family="text">
      <style:text-properties fo:color="#000000" loext:opacity="100%" fo:language="lt" fo:country="LT" officeooo:rsid="0042fe23" style:font-name-asian="Times New Roman" style:language-complex="ar" style:country-complex="SA"/>
    </style:style>
    <style:style style:name="T72" style:family="text">
      <style:text-properties fo:color="#000000" loext:opacity="100%" fo:language="lt" fo:country="LT" officeooo:rsid="005377b6" style:font-name-asian="Times New Roman" style:language-complex="ar" style:country-complex="SA"/>
    </style:style>
    <style:style style:name="T73" style:family="text">
      <style:text-properties fo:color="#000000" loext:opacity="100%" officeooo:rsid="00198ff1"/>
    </style:style>
    <style:style style:name="T74" style:family="text">
      <style:text-properties fo:color="#000000" loext:opacity="100%" officeooo:rsid="003f91e1"/>
    </style:style>
    <style:style style:name="T75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76" style:family="text">
      <style:text-properties style:font-name="Times New Roman" fo:font-size="12pt" fo:language="lt" fo:country="LT" style:font-size-asian="12pt" style:font-size-complex="12pt" style:language-complex="ar" style:country-complex="SA" style:font-weight-complex="bold"/>
    </style:style>
    <style:style style:name="T77" style:family="text">
      <style:text-properties style:font-name="Times New Roman" fo:font-size="12pt" fo:language="lt" fo:country="LT" officeooo:rsid="0037c841" style:font-size-asian="12pt" style:font-size-complex="12pt" style:language-complex="ar" style:country-complex="SA" style:font-weight-complex="bold"/>
    </style:style>
    <style:style style:name="T78" style:family="text">
      <style:text-properties style:font-name="Times New Roman" fo:font-size="12pt" fo:language="lt" fo:country="LT" officeooo:rsid="0037c841" style:font-size-asian="12pt" style:font-size-complex="12pt" style:language-complex="ar" style:country-complex="SA"/>
    </style:style>
    <style:style style:name="T79" style:family="text">
      <style:text-properties style:font-name="Times New Roman" fo:font-size="12pt" fo:language="lt" fo:country="LT" officeooo:rsid="00198ff1" style:font-size-asian="12pt" style:font-size-complex="12pt" style:language-complex="ar" style:country-complex="SA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198ff1" style:font-weight-asian="bold" style:font-weight-complex="bold"/>
    </style:style>
    <style:style style:name="T82" style:family="text">
      <style:text-properties officeooo:rsid="00141031"/>
    </style:style>
    <style:style style:name="T83" style:family="text">
      <style:text-properties officeooo:rsid="001502ee"/>
    </style:style>
    <style:style style:name="T84" style:family="text">
      <style:text-properties officeooo:rsid="0037c841"/>
    </style:style>
    <style:style style:name="T85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style:use-window-font-color="true" loext:opacity="0%" style:font-name="Times New Roman" fo:font-size="12pt" fo:language="lt" fo:country="LT" officeooo:rsid="005377b6" style:font-name-asian="Times New Roman" style:font-size-asian="12pt" style:font-name-complex="TimesLT" style:font-size-complex="12pt" style:language-complex="ar" style:country-complex="SA"/>
    </style:style>
    <style:style style:name="T87" style:family="text">
      <style:text-properties style:use-window-font-color="true" loext:opacity="0%" style:font-name="Times New Roman" fo:font-size="12pt" fo:language="lt" fo:country="LT" officeooo:rsid="0054ee1d" style:font-name-asian="Times New Roman" style:font-size-asian="12pt" style:font-name-complex="TimesLT" style:font-size-complex="12pt" style:language-complex="ar" style:country-complex="SA"/>
    </style:style>
    <style:style style:name="T88" style:family="text">
      <style:text-properties style:use-window-font-color="true" loext:opacity="0%" style:font-name="Times New Roman" fo:font-size="12pt" fo:language="lt" fo:country="LT" officeooo:rsid="003f91e1" style:font-name-asian="Times New Roman" style:font-size-asian="12pt" style:font-name-complex="TimesLT" style:font-size-complex="12pt" style:language-complex="ar" style:country-complex="SA"/>
    </style:style>
    <style:style style:name="T89" style:family="text">
      <style:text-properties style:use-window-font-color="true" loext:opacity="0%" style:font-name="Times New Roman" fo:font-size="12pt" fo:language="lt" fo:country="LT" officeooo:rsid="00595188" style:font-name-asian="Times New Roman" style:font-size-asian="12pt" style:font-name-complex="TimesLT" style:font-size-complex="12pt" style:language-complex="ar" style:country-complex="SA"/>
    </style:style>
    <style:style style:name="T90" style:family="text">
      <style:text-properties style:use-window-font-color="true" loext:opacity="0%" style:font-name="Times New Roman" fo:font-size="12pt" fo:language="lt" fo:country="LT" officeooo:rsid="004f4eed" style:font-name-asian="Times New Roman" style:font-size-asian="12pt" style:font-name-complex="TimesLT" style:font-size-complex="12pt" style:language-complex="ar" style:country-complex="SA"/>
    </style:style>
    <style:style style:name="T91" style:family="text">
      <style:text-properties style:use-window-font-color="true" loext:opacity="0%" fo:language="lt" fo:country="LT" officeooo:rsid="003f91e1" style:font-name-asian="Times New Roman" style:font-name-complex="Times New Roman" style:language-complex="ar" style:country-complex="SA"/>
    </style:style>
    <style:style style:name="T92" style:family="text">
      <style:text-properties style:use-window-font-color="true" loext:opacity="0%" fo:language="lt" fo:country="LT" officeooo:rsid="0054ee1d" style:font-name-asian="Times New Roman" style:font-name-complex="Times New Roman" style:language-complex="ar" style:country-complex="SA"/>
    </style:style>
    <style:style style:name="T93" style:family="text">
      <style:text-properties style:use-window-font-color="true" loext:opacity="0%" fo:language="lt" fo:country="LT" officeooo:rsid="004322d7" style:font-name-asian="Times New Roman" style:font-name-complex="Times New Roman" style:language-complex="ar" style:country-complex="SA"/>
    </style:style>
    <style:style style:name="T94" style:family="text">
      <style:text-properties style:use-window-font-color="true" loext:opacity="0%" fo:language="lt" fo:country="LT" officeooo:rsid="00440ecd" style:font-name-asian="Times New Roman" style:font-name-complex="Times New Roman" style:language-complex="ar" style:country-complex="SA"/>
    </style:style>
    <style:style style:name="T95" style:family="text">
      <style:text-properties style:use-window-font-color="true" loext:opacity="0%" fo:language="lt" fo:country="LT" officeooo:rsid="00522142" style:font-name-asian="Times New Roman" style:font-name-complex="Times New Roman" style:language-complex="ar" style:country-complex="SA"/>
    </style:style>
    <style:style style:name="T96" style:family="text">
      <style:text-properties style:use-window-font-color="true" loext:opacity="0%" fo:language="lt" fo:country="LT" officeooo:rsid="004886f1" style:font-name-asian="Times New Roman" style:font-name-complex="Times New Roman" style:language-complex="ar" style:country-complex="SA"/>
    </style:style>
    <style:style style:name="T97" style:family="text">
      <style:text-properties style:use-window-font-color="true" loext:opacity="0%" fo:language="lt" fo:country="LT" officeooo:rsid="003d4873" style:font-name-asian="Times New Roman" style:font-name-complex="Times New Roman" style:language-complex="ar" style:country-complex="SA"/>
    </style:style>
    <style:style style:name="T98" style:family="text">
      <style:text-properties style:use-window-font-color="true" loext:opacity="0%" fo:language="lt" fo:country="LT" officeooo:rsid="003eeff0" style:font-name-asian="Times New Roman" style:font-name-complex="Times New Roman" style:language-complex="ar" style:country-complex="SA"/>
    </style:style>
    <style:style style:name="T99" style:family="text">
      <style:text-properties style:use-window-font-color="true" loext:opacity="0%" fo:language="lt" fo:country="LT" officeooo:rsid="00412db8" style:font-name-asian="Times New Roman" style:font-name-complex="Times New Roman" style:language-complex="ar" style:country-complex="SA"/>
    </style:style>
    <style:style style:name="T100" style:family="text">
      <style:text-properties style:use-window-font-color="true" loext:opacity="0%" fo:language="lt" fo:country="LT" fo:font-weight="bold" officeooo:rsid="004886f1" style:font-name-asian="Times New Roman" style:font-weight-asian="bold" style:font-name-complex="Times New Roman" style:language-complex="ar" style:country-complex="SA"/>
    </style:style>
    <style:style style:name="T101" style:family="text">
      <style:text-properties style:use-window-font-color="true" loext:opacity="0%" fo:language="lt" fo:country="LT" officeooo:rsid="005377b6" fo:background-color="transparent" loext:char-shading-value="0" style:font-name-asian="Times New Roman" style:font-name-complex="TimesLT" style:language-complex="ar" style:country-complex="SA"/>
    </style:style>
    <style:style style:name="T102" style:family="text">
      <style:text-properties style:use-window-font-color="true" loext:opacity="0%" fo:language="lt" fo:country="LT" officeooo:rsid="00412db8" fo:background-color="transparent" loext:char-shading-value="0" style:font-name-asian="Times New Roman" style:font-name-complex="TimesLT" style:language-complex="ar" style:country-complex="SA"/>
    </style:style>
    <style:style style:name="T103" style:family="text">
      <style:text-properties style:use-window-font-color="true" loext:opacity="0%" fo:language="lt" fo:country="LT" officeooo:rsid="0054ee1d" fo:background-color="transparent" loext:char-shading-value="0" style:font-name-asian="Times New Roman" style:font-name-complex="TimesLT" style:language-complex="ar" style:country-complex="SA"/>
    </style:style>
    <style:style style:name="T104" style:family="text">
      <style:text-properties style:use-window-font-color="true" loext:opacity="0%" fo:language="lt" fo:country="LT" officeooo:rsid="00560ef0" fo:background-color="transparent" loext:char-shading-value="0" style:font-name-asian="Times New Roman" style:font-name-complex="TimesLT" style:language-complex="ar" style:country-complex="SA"/>
    </style:style>
    <style:style style:name="T105" style:family="text">
      <style:text-properties officeooo:rsid="0018c88f" style:font-name-complex="Times New Roman"/>
    </style:style>
    <style:style style:name="T106" style:family="text">
      <style:text-properties officeooo:rsid="0044dcef"/>
    </style:style>
    <style:style style:name="T107" style:family="text">
      <style:text-properties fo:language="lt" fo:country="LT" style:language-complex="ar" style:country-complex="SA"/>
    </style:style>
    <style:style style:name="T108" style:family="text">
      <style:text-properties fo:language="lt" fo:country="LT" officeooo:rsid="0037c841" style:language-complex="ar" style:country-complex="SA"/>
    </style:style>
    <style:style style:name="T109" style:family="text">
      <style:text-properties fo:language="lt" fo:country="LT" officeooo:rsid="00198ff1" style:language-complex="ar" style:country-complex="SA"/>
    </style:style>
    <style:style style:name="T110" style:family="text">
      <style:text-properties fo:language="lt" fo:country="LT" officeooo:rsid="001e0d99" style:language-complex="ar" style:country-complex="SA"/>
    </style:style>
    <style:style style:name="T111" style:family="text">
      <style:text-properties fo:language="lt" fo:country="LT" officeooo:rsid="0032a927" style:language-complex="ar" style:country-complex="SA"/>
    </style:style>
    <style:style style:name="T112" style:family="text">
      <style:text-properties fo:language="lt" fo:country="LT" officeooo:rsid="003d4873" style:language-complex="ar" style:country-complex="SA"/>
    </style:style>
    <style:style style:name="T113" style:family="text">
      <style:text-properties fo:language="lt" fo:country="LT" officeooo:rsid="003e84c8" style:language-complex="ar" style:country-complex="SA"/>
    </style:style>
    <style:style style:name="T114" style:family="text">
      <style:text-properties fo:language="lt" fo:country="LT" officeooo:rsid="0031806f" style:language-complex="ar" style:country-complex="SA"/>
    </style:style>
    <style:style style:name="T115" style:family="text">
      <style:text-properties fo:language="lt" fo:country="LT" officeooo:rsid="00440ecd" style:language-complex="ar" style:country-complex="SA"/>
    </style:style>
    <style:style style:name="T116" style:family="text">
      <style:text-properties fo:language="lt" fo:country="LT" officeooo:rsid="00200826" style:language-complex="ar" style:country-complex="SA"/>
    </style:style>
    <style:style style:name="T117" style:family="text">
      <style:text-properties fo:language="lt" fo:country="LT" officeooo:rsid="0013d5da" style:language-complex="ar" style:country-complex="SA"/>
    </style:style>
    <style:style style:name="T118" style:family="text">
      <style:text-properties fo:language="lt" fo:country="LT" fo:background-color="transparent" loext:char-shading-value="0" style:language-complex="ar" style:country-complex="SA"/>
    </style:style>
    <style:style style:name="T119" style:family="text">
      <style:text-properties fo:language="lt" fo:country="LT" officeooo:rsid="005377b6" fo:background-color="transparent" loext:char-shading-value="0" style:language-complex="ar" style:country-complex="SA"/>
    </style:style>
    <style:style style:name="T120" style:family="text">
      <style:text-properties fo:language="lt" fo:country="LT" officeooo:rsid="001a70d0" fo:background-color="transparent" loext:char-shading-value="0" style:language-complex="ar" style:country-complex="SA"/>
    </style:style>
    <style:style style:name="T121" style:family="text">
      <style:text-properties fo:language="lt" fo:country="LT" officeooo:rsid="0032a927" fo:background-color="transparent" loext:char-shading-value="0" style:language-complex="ar" style:country-complex="SA"/>
    </style:style>
    <style:style style:name="T122" style:family="text">
      <style:text-properties fo:language="lt" fo:country="LT" officeooo:rsid="00412db8" fo:background-color="transparent" loext:char-shading-value="0" style:language-complex="ar" style:country-complex="SA"/>
    </style:style>
    <style:style style:name="T123" style:family="text">
      <style:text-properties fo:language="lt" fo:country="LT" officeooo:rsid="001b7fde" fo:background-color="transparent" loext:char-shading-value="0" style:language-complex="ar" style:country-complex="SA"/>
    </style:style>
    <style:style style:name="T124" style:family="text">
      <style:text-properties fo:language="lt" fo:country="LT" officeooo:rsid="003eeff0" fo:background-color="transparent" loext:char-shading-value="0" style:language-complex="ar" style:country-complex="SA"/>
    </style:style>
    <style:style style:name="T125" style:family="text">
      <style:text-properties fo:language="lt" fo:country="LT" officeooo:rsid="003d4873" fo:background-color="transparent" loext:char-shading-value="0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PATVIRTINTA</text:p>
      <text:p text:style-name="P42"><text:tab/><text:tab/><text:tab/><text:tab/><text:tab/><text:tab/><text:tab/>Lietuvos policijos generalinio komisaro</text:p>
      <text:p text:style-name="P37"><text:span text:style-name="T38"><text:tab/><text:tab/><text:tab/><text:tab/><text:tab/><text:tab/><text:tab/>20</text:span><text:span text:style-name="T39">2</text:span><text:span text:style-name="T41">4</text:span><text:span text:style-name="T38"> m. </text:span><text:span text:style-name="T42">sausio</text:span><text:span text:style-name="T38"> </text:span><text:span text:style-name="T42">5</text:span><text:span text:style-name="T40"> </text:span><text:span text:style-name="T38">d. įsakymu Nr. </text:span><text:span text:style-name="T42">5-V-7</text:span></text:p>
      <text:p text:style-name="P42"><text:tab/><text:tab/><text:tab/><text:tab/><text:tab/><text:tab/><text:tab/><text:tab/><text:tab/><text:tab/></text:p>
      <text:p text:style-name="P45"/>
      <text:p text:style-name="P39"><text:span text:style-name="T81">LIETUVOS POLICIJOS SALĖS</text:span><text:span text:style-name="T80"> FUTBOLO TURNYRO</text:span></text:p>
      <text:h text:style-name="P49" text:outline-level="1">NUOSTATAI</text:h>
      <text:h text:style-name="P49" text:outline-level="1"/>
      <text:h text:style-name="P49" text:outline-level="1">I <text:span text:style-name="T83">SKYRIUS</text:span></text:h>
      <text:h text:style-name="P50" text:outline-level="2">TIKSLAS IR UŽDAVINIAI</text:h>
      <text:p text:style-name="P47"/>
      <text:p text:style-name="P11"><text:span text:style-name="T78">1. </text:span><text:span text:style-name="T79">Lietuvos policijos salės</text:span><text:span text:style-name="T75"> futbolo turnyro (toliau – </text:span><text:span text:style-name="T78">T</text:span><text:span text:style-name="T75">urnyras) tikslas ir uždaviniai yra </text:span><text:span text:style-name="T86">skat</text:span><text:span text:style-name="T87">i</text:span><text:span text:style-name="T86">n</text:span><text:span text:style-name="T75">ti sveiką </text:span><text:span text:style-name="T88">ir</text:span><text:span text:style-name="T75"> aktyvų gyvenimo būdą, </text:span><text:span text:style-name="T36">tęsti susiformavusias policijos sporto tradicijas</text:span><text:span text:style-name="T75">, </text:span><text:span text:style-name="T89">stipr</text:span><text:span text:style-name="T75">inti </text:span><text:span text:style-name="T90">darbuotojų</text:span><text:span text:style-name="T75"> bendravimą, </text:span><text:span text:style-name="T88">n</text:span><text:span text:style-name="T75">ustatyti pajėgiausias komandas ir sportininkus, kurie galėtų atstovauti Lietuvos policijai respublikinėse ir tarptautinėse futbolo varžybose. </text:span></text:p>
      <text:p text:style-name="P38"/>
      <text:h text:style-name="P51" text:outline-level="2">II <text:span text:style-name="T82">SKYRIUS</text:span></text:h>
      <text:h text:style-name="P53" text:outline-level="2"><text:span text:style-name="T107">ORGANIZATORI</text:span><text:span text:style-name="T100">US</text:span></text:h>
      <text:p text:style-name="P25"/>
      <text:p text:style-name="P8"><text:span text:style-name="T84">2</text:span>. <text:span text:style-name="T2">Turnyrą rengia ir j</text:span><text:span text:style-name="T73">am</text:span><text:span text:style-name="T2"> vadovauja Policijos departamento prie </text:span><text:span text:style-name="T74">Lietuvos Respublikos v</text:span><text:span text:style-name="T2">idaus reikalų ministerijos (toliau – Policijos departamentas) Žmogiškųjų išteklių valdyba.</text:span></text:p>
      <text:p text:style-name="P34"/>
      <text:h text:style-name="P54" text:outline-level="3">III <text:span text:style-name="T82">SKYRIUS</text:span></text:h>
      <text:h text:style-name="P54" text:outline-level="3">DALYVIAI</text:h>
      <text:p text:style-name="P27"/>
      <text:p text:style-name="P10"><text:span text:style-name="T52">3. </text:span><text:span text:style-name="T53">Policijos</text:span><text:span text:style-name="T51"> </text:span><text:span text:style-name="T53">įstaigai gali atstovauti viena komanda.</text:span><text:span text:style-name="T51"> Nuotolinė</text:span><text:span text:style-name="T65">s</text:span><text:span text:style-name="T51">e darbo vieto</text:span><text:span text:style-name="T65">s</text:span><text:span text:style-name="T51">e dirbantys asmenys </text:span><text:span text:style-name="T54">T</text:span><text:span text:style-name="T66">urnyre</text:span><text:span text:style-name="T51"> gali dalyvauti t</text:span><text:span text:style-name="T55">os</text:span><text:span text:style-name="T51"> </text:span><text:span text:style-name="T56">policijos </text:span><text:span text:style-name="T51">įstaig</text:span><text:span text:style-name="T55">os</text:span><text:span text:style-name="T51">, kurioje yra j</text:span><text:span text:style-name="T57">ų</text:span><text:span text:style-name="T51"> nuotolinė </text:span><text:span text:style-name="T58">darbo </text:span><text:span text:style-name="T51">vieta, </text:span><text:span text:style-name="T55">komandoje</text:span><text:span text:style-name="T51">.</text:span></text:p>
      <text:p text:style-name="P9"><text:span text:style-name="T46">4. </text:span><text:span text:style-name="T45">Apskričių vyriausiųjų policijos komisariatų komandos gali būti sudaromos iš j</text:span><text:span text:style-name="T67">ie</text:span><text:span text:style-name="T45">ms pavaldžių policijos komisariatų (apskričių principu) </text:span><text:span text:style-name="T68">darbuotojų</text:span><text:span text:style-name="T45">. </text:span><text:span text:style-name="T47">Policijos rėmėjai gali sudaryti vieną jungtinę komandą.</text:span></text:p>
      <text:p text:style-name="P35"/>
      <text:h text:style-name="P55" text:outline-level="3">IV <text:span text:style-name="T82">SKYRIUS</text:span></text:h>
      <text:h text:style-name="P55" text:outline-level="3">PARAIŠKOS</text:h>
      <text:p text:style-name="P24"/>
      <text:p text:style-name="P3"><text:span text:style-name="T77">5</text:span><text:span text:style-name="T76">. </text:span><text:span text:style-name="T9">Išankstinės </text:span><text:span text:style-name="T8">paraiškos pateikiamos Policijos departament</text:span><text:span text:style-name="T23">o</text:span><text:span text:style-name="T8"> </text:span><text:span text:style-name="T10">Žmogiškųjų išteklių valdybai </text:span><text:span text:style-name="T8">elektroniniu paštu </text:span><text:a xlink:type="simple" xlink:href="mailto:ernestas.vaitkevicius@policija.lt" text:style-name="Internet_20_link" text:visited-style-name="Visited_20_Internet_20_Link"><text:span text:style-name="Internet_20_link"><text:span text:style-name="T85">ernestas.vaitkevicius@policija.lt</text:span></text:span></text:a><text:span text:style-name="T27"> </text:span><text:span text:style-name="T8">iki 20</text:span><text:span text:style-name="T11">2</text:span><text:span text:style-name="T19">3</text:span><text:span text:style-name="T8"> m. </text:span><text:span text:style-name="T21">sausio</text:span><text:span text:style-name="T13"> </text:span><text:span text:style-name="T12">1</text:span><text:span text:style-name="T20">7</text:span><text:span text:style-name="T8"> d. Kom</text:span><text:span text:style-name="T12">andą sudaro </text:span><text:span text:style-name="T14">iki</text:span><text:span text:style-name="T12"> 1</text:span><text:span text:style-name="T15">2 </text:span><text:span text:style-name="T12">dalyvių</text:span><text:span text:style-name="T8">: 1</text:span><text:span text:style-name="T15">0</text:span><text:span text:style-name="T8"> žaidėjų, 1 komandos vadov</text:span><text:span text:style-name="T14">as</text:span><text:span text:style-name="T8"> ir </text:span><text:span text:style-name="T14">1</text:span><text:span text:style-name="T8"> trener</text:span><text:span text:style-name="T14">is</text:span><text:span text:style-name="T8">. Paraiško</text:span><text:span text:style-name="T16">j</text:span><text:span text:style-name="T8">e turi būti nurodyti šie duomenys: žaidėjo vardas, pavardė, gimimo metai, pareigos, komandos vadovo </text:span><text:span text:style-name="T22">ir</text:span><text:span text:style-name="T8"> trenerio vardas, pavardė,</text:span><text:span text:style-name="T17"> </text:span><text:span text:style-name="T18">komandos vadovo</text:span><text:span text:style-name="T8"> kontaktinis telefono numeris </text:span><text:span text:style-name="T12">ir elektronini</text:span><text:span text:style-name="T24">o pašto ad</text:span><text:span text:style-name="T25">r</text:span><text:span text:style-name="T24">esas</text:span><text:span text:style-name="T8">. Antrą paraiškos egzempliorių būtina turėti per kiekvienas rungtynes.</text:span></text:p>
      <text:p text:style-name="P4"><text:span text:style-name="T84">6</text:span>. <text:span text:style-name="T1">K</text:span>omandos, <text:span text:style-name="T1">l</text:span>aiku neatsiuntusios paraišk<text:span text:style-name="T1">ų</text:span>, netenka teisės dalyvauti <text:span text:style-name="T84">T</text:span>urnyre.</text:p>
      <text:p text:style-name="P36"/>
      <text:h text:style-name="P52" text:outline-level="2">V <text:span text:style-name="T82">SKYRIUS</text:span></text:h>
      <text:h text:style-name="P52" text:outline-level="2">TVARKA</text:h>
      <text:p text:style-name="P26"/>
      <text:p text:style-name="P12"><text:span text:style-name="T84">7</text:span>. Turnyras vyksta dviem etapais:</text:p>
      <text:p text:style-name="P14"><text:span text:style-name="T108">7</text:span><text:span text:style-name="T107">.1. </text:span><text:span text:style-name="T92">pirmajame</text:span><text:span text:style-name="T107"> etap</text:span><text:span text:style-name="T110">e</text:span><text:span text:style-name="T107">, priklausomai nuo dalyvaujančių komandų skaičiaus, visos komandos suskirst</text:span><text:span text:style-name="T111">omos </text:span><text:span text:style-name="T112">į</text:span><text:span text:style-name="T107"> </text:span><text:span text:style-name="T113">po</text:span><text:span text:style-name="T109">grup</text:span><text:span text:style-name="T113">ius. Pogrupio varžybos</text:span><text:span text:style-name="T107"> </text:span><text:span text:style-name="T113">sužaidžiamos per vieną dieną</text:span><text:span text:style-name="T109">.</text:span><text:span text:style-name="T107"> </text:span><text:span text:style-name="T93">Varžybos</text:span><text:span text:style-name="T107"> žaidžiamos salėje.</text:span></text:p>
      <text:p text:style-name="P5"><text:span text:style-name="T108">7</text:span><text:span text:style-name="T107">.2. </text:span><text:span text:style-name="T92">Antrasis</text:span><text:span text:style-name="T107">, finalinis, etapas rengiamas prelimi</text:span><text:span text:style-name="T114">n</text:span><text:span text:style-name="T115">a</text:span><text:span text:style-name="T107">riai 20</text:span><text:span text:style-name="T114">2</text:span><text:span text:style-name="T92">4</text:span><text:span text:style-name="T107"> m.</text:span><text:span text:style-name="T115"> </text:span><text:span text:style-name="T94">vasario 2</text:span><text:span text:style-name="T95">9 </text:span><text:span text:style-name="T92">d. </text:span><text:span text:style-name="T96">– </text:span><text:span text:style-name="T95">kovo 1</text:span><text:span text:style-name="T94"> d</text:span><text:span text:style-name="T92">.</text:span><text:span text:style-name="T116">, </text:span><text:span text:style-name="T115">tiksli</text:span><text:span text:style-name="T107"> </text:span><text:span text:style-name="T110">v</text:span><text:span text:style-name="T107">ieta ir laikas </text:span><text:span text:style-name="T94">bus paskelbta</text:span><text:span text:style-name="T107"> vėliau. Šiame etape dalyvau</text:span><text:span text:style-name="T111">ja</text:span><text:span text:style-name="T107"> keturios pajėgiausios komandos. </text:span><text:soft-page-break/><text:span text:style-name="T107">Finalinio etapo varžyb</text:span><text:span text:style-name="T112">ų</text:span><text:span text:style-name="T107"> </text:span><text:span text:style-name="T97">tvarka </text:span><text:span text:style-name="T98">ir žaidimo sąlygos </text:span><text:span text:style-name="T97">nustat</text:span><text:span text:style-name="T91">omos</text:span><text:span text:style-name="T107"> </text:span><text:span text:style-name="T97">bendru finalinio etapo komandų vadovų sutarimu.</text:span></text:p>
      <text:p text:style-name="P7"><text:span text:style-name="T84">8</text:span>. Varžybų tvarka gali būti keičiama, atsižvelgiant į dalyvaujančių komandų skaičių.</text:p>
      <text:p text:style-name="P30"/>
      <text:p text:style-name="P19">VI <text:span text:style-name="T82">SKYRIUS</text:span></text:p>
      <text:p text:style-name="P19">SĄLYGOS</text:p>
      <text:p text:style-name="P18"/>
      <text:p text:style-name="P46"><text:span text:style-name="T107"><text:tab/></text:span><text:span text:style-name="T108">9</text:span><text:span text:style-name="T107">.</text:span><text:span text:style-name="T118"> Komandos pagal </text:span><text:span text:style-name="T119">dalyvių </text:span><text:span text:style-name="T118">amžių ir lytį neskirstomos. </text:span><text:span text:style-name="T48">Varžybos</text:span><text:span text:style-name="T120"> žaidžiamos pagal oficialias Tarptautinės futbolo asociacijos (FIFA) salės futbolo taisykles. Aikštelėje žaidžia 5 vienos komandos žaidėjai, kurių vienas yra vartininkas</text:span><text:span text:style-name="T118">. </text:span><text:span text:style-name="T101">Žaidėjų </text:span><text:span text:style-name="T119">k</text:span><text:span text:style-name="T118">eitimų skaičius </text:span><text:span text:style-name="T121">per </text:span><text:span text:style-name="T50">varžyba</text:span><text:span text:style-name="T49">s</text:span><text:span text:style-name="T118"> nėra ribojamas, pakeistas žaidėjas turi grįžti į aikštelę, keisdamas kitą žaidėją. Keitimas atliekamas, kai kamuolys yra arba </text:span><text:span text:style-name="T122">jo </text:span><text:span text:style-name="T118">nėra žaidime, </text:span><text:span text:style-name="T123">ir tik per keitimo zoną.</text:span><text:span text:style-name="T118"> Bet kuris žaidėjas, informavęs teisėją, turi teisę pakeisti vartininką. </text:span><text:span text:style-name="T103">Pirmojo</text:span><text:span text:style-name="T124"> etap</text:span><text:span text:style-name="T101">o</text:span><text:span text:style-name="T124">, jeigu pogrupyje varžosi 4 komandos, </text:span><text:span text:style-name="T104">varžyb</text:span><text:span text:style-name="T118">ų trukmė </text:span><text:span text:style-name="T122">–</text:span><text:span text:style-name="T118"> </text:span><text:span text:style-name="T124">2</text:span><text:span text:style-name="T123">0</text:span><text:span text:style-name="T118"> min. (du kėliniai po </text:span><text:span text:style-name="T125">1</text:span><text:span text:style-name="T124">0</text:span><text:span text:style-name="T118"> min.),</text:span><text:span text:style-name="T124"> </text:span><text:span text:style-name="T102">j</text:span><text:span text:style-name="T124">eigu pogrupyje yra 3 komandos, </text:span><text:span text:style-name="T104">varžyb</text:span><text:span text:style-name="T124">ų trukmė </text:span><text:span text:style-name="T122">– </text:span><text:span text:style-name="T124">3</text:span><text:span text:style-name="T123">0</text:span><text:span text:style-name="T124"> min. (du kėliniai po </text:span><text:span text:style-name="T125">1</text:span><text:span text:style-name="T124">5 min.)</text:span><text:span text:style-name="T118">. Baudos smūgiai atliekami nuo vartų aikštelės linijos. Už šiurkščią pražangą žaidėjas šalinamas iš aikšt</text:span><text:span text:style-name="T102">elės</text:span><text:span text:style-name="T118"> </text:span><text:span text:style-name="T123">2</text:span><text:span text:style-name="T118"> min., jis negali būti pakeistas kitu žaidėju. Jei tas pats žaidėjas tose pačiose rungtynėse antrą kartą padaro šiurkščią pražangą, jis šalinamas iki </text:span><text:span text:style-name="T104">varžyb</text:span><text:span text:style-name="T118">ų pabaigos.</text:span></text:p>
      <text:p text:style-name="P22"/>
      <text:p text:style-name="P20">VII <text:span text:style-name="T82">SKYRIUS</text:span></text:p>
      <text:p text:style-name="P20">APDOVANOJIMAS</text:p>
      <text:p text:style-name="P21"/>
      <text:p text:style-name="P31"><text:span text:style-name="T108">10</text:span><text:span text:style-name="T107">. Komand</text:span><text:span text:style-name="T117">os</text:span><text:span text:style-name="T107">, iškovojusi</text:span><text:span text:style-name="T117">os</text:span><text:span text:style-name="T107"> </text:span><text:span text:style-name="T99">I</text:span><text:span text:style-name="T45">–</text:span><text:span text:style-name="T69">III</text:span><text:span text:style-name="T107"> viet</text:span><text:span text:style-name="T117">as</text:span><text:span text:style-name="T107">, apdovanojam</text:span><text:span text:style-name="T117">os</text:span><text:span text:style-name="T107"> taur</text:span><text:span text:style-name="T117">ėmis. </text:span><text:span text:style-name="T107">Nugalėjusios komandos dalyviai apdovanojami aukso medaliais ir prizais. Komandų, užėmusių </text:span><text:span text:style-name="T99">II</text:span><text:span text:style-name="T107"> ir </text:span><text:span text:style-name="T99">III</text:span><text:span text:style-name="T107"> vietas, dalyviai apdovanojami atitinkamo laipsnio medaliais. </text:span></text:p>
      <text:p text:style-name="P23"/>
      <text:p text:style-name="P20">VIII <text:span text:style-name="T82">SKYRIUS</text:span></text:p>
      <text:p text:style-name="P20">APRŪPINIMAS</text:p>
      <text:p text:style-name="P18"/>
      <text:p text:style-name="P6"><text:span text:style-name="T107">1</text:span><text:span text:style-name="T91">2</text:span><text:span text:style-name="T107">. </text:span><text:span text:style-name="T45">Policijos departamentas </text:span><text:span text:style-name="T59">padengia </text:span><text:span text:style-name="T60">T</text:span><text:span text:style-name="T59">urnyro finalinio etapo </text:span><text:span text:style-name="T61">varžybų </text:span><text:span text:style-name="T59">rengimo, teisėjavimo, apdovanojimo (medalių, prizų) ir kitas organizacines išlaidas</text:span><text:span text:style-name="T45">. </text:span><text:span text:style-name="T47">P</text:span><text:span text:style-name="T71">irmojo etapo </text:span><text:span text:style-name="T72">varžybų </text:span><text:span text:style-name="T71">organizavimo išlaidas padengia jame dalyvaujančios policijos įstaigos. </text:span></text:p>
      <text:p text:style-name="P32"><text:span text:style-name="T44">1</text:span><text:span text:style-name="T70">3</text:span><text:span text:style-name="T44">. </text:span><text:span text:style-name="T59">Dalyvių, </text:span><text:span text:style-name="T62">komandos </text:span><text:span text:style-name="T59">vadovo </text:span><text:span text:style-name="T63">ir </text:span><text:span text:style-name="T59">trenerio kelionės, </text:span><text:span text:style-name="T62">pra</text:span><text:span text:style-name="T59">gyvenimo ir maitinimo išlaidas apmoka </text:span><text:span text:style-name="T64">juos </text:span><text:span text:style-name="T59">komandiruojančios </text:span><text:span text:style-name="T62">policijos </text:span><text:span text:style-name="T59">įstaigos</text:span><text:span text:style-name="T44">.</text:span></text:p>
      <text:p text:style-name="P33"/>
      <text:p text:style-name="P28">IX <text:span text:style-name="T105">SKYRIUS</text:span></text:p>
      <text:p text:style-name="P29">BAIGIAMOSIOS NUOSTATOS</text:p>
      <text:p text:style-name="P13"/>
      <text:p text:style-name="P16"><text:span text:style-name="T35">1</text:span><text:span text:style-name="T37">4</text:span><text:span text:style-name="T35">. </text:span><text:span text:style-name="Internet_20_link"><text:span text:style-name="T3">Išsamesnę informaciją apie </text:span></text:span><text:span text:style-name="Internet_20_link"><text:span text:style-name="T26">Turnyrą</text:span></text:span><text:span text:style-name="Internet_20_link"><text:span text:style-name="T3"> </text:span></text:span><text:span text:style-name="Default_20_Paragraph_20_Font"><text:span text:style-name="T4">teikia</text:span></text:span><text:span text:style-name="Default_20_Paragraph_20_Font"><text:span text:style-name="T28"> </text:span></text:span><text:span text:style-name="Default_20_Paragraph_20_Font"><text:span text:style-name="T29">Policijos departamento </text:span></text:span><text:span text:style-name="Default_20_Paragraph_20_Font"><text:span text:style-name="T4">Žmogiškųjų išteklių valdybos</text:span></text:span><text:span text:style-name="Default_20_Paragraph_20_Font"><text:span text:style-name="T32"> </text:span></text:span><text:span text:style-name="Default_20_Paragraph_20_Font"><text:span text:style-name="T33">Mokymų</text:span></text:span><text:span text:style-name="Default_20_Paragraph_20_Font"><text:span text:style-name="T4"> skyriaus patarėjas Petras Pranckūnas, tel. </text:span></text:span><text:span text:style-name="Default_20_Paragraph_20_Font"><text:span text:style-name="T5">8 </text:span></text:span><text:span text:style-name="Default_20_Paragraph_20_Font"><text:span text:style-name="T7">700 </text:span></text:span><text:span text:style-name="Default_20_Paragraph_20_Font"><text:span text:style-name="T4"><text:s/></text:span></text:span><text:span text:style-name="Default_20_Paragraph_20_Font"><text:span text:style-name="T7">5</text:span></text:span><text:span text:style-name="Default_20_Paragraph_20_Font"><text:span text:style-name="T4">7 983, ir</text:span></text:span><text:span text:style-name="Default_20_Paragraph_20_Font"><text:span text:style-name="T30"> </text:span></text:span><text:span text:style-name="Default_20_Paragraph_20_Font"><text:span text:style-name="T31">Policijos departamento </text:span></text:span><text:span text:style-name="Default_20_Paragraph_20_Font"><text:span text:style-name="T34">Žmogiškųjų išteklių valdybos </text:span></text:span><text:span text:style-name="Default_20_Paragraph_20_Font"><text:span text:style-name="T33">Mokymų</text:span></text:span><text:span text:style-name="Default_20_Paragraph_20_Font"><text:span text:style-name="T4"> skyriaus vyriausiasis specialistas Ernestas Vaitkevičius, tel. </text:span></text:span><text:span text:style-name="Default_20_Paragraph_20_Font"><text:span text:style-name="T5">8 </text:span></text:span><text:span text:style-name="Default_20_Paragraph_20_Font"><text:span text:style-name="T7">700</text:span></text:span><text:span text:style-name="Default_20_Paragraph_20_Font"><text:span text:style-name="T4"> <text:s/></text:span></text:span><text:span text:style-name="Default_20_Paragraph_20_Font"><text:span text:style-name="T7">5</text:span></text:span><text:span text:style-name="Default_20_Paragraph_20_Font"><text:span text:style-name="T4">7 963</text:span></text:span><text:span text:style-name="Default_20_Paragraph_20_Font"><text:span text:style-name="T6">.</text:span></text:span></text:p>
      <text:p text:style-name="P15"><text:span text:style-name="Default_20_Paragraph_20_Font"><text:span text:style-name="T6"/></text:span></text:p>
      <text:p text:style-name="P44">_______________________________</text:p>
      <text:p text:style-name="P43"/>
      <text:p text:style-name="P40"/>
      <text:p text:style-name="P41"/>
      <text:p text:style-name="P41"/>
      <text:p text:style-name="P41"/>
      <text:p text:style-name="P17">1270093, <text:span text:style-name="T106">2024-01-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751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6pt" style:font-size-asian="16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rsid="003bdb31" officeooo:paragraph-rsid="003bdb31"/>
    </style:style>
    <style:style style:name="MP2" style:family="paragraph" style:parent-style-name="Header_20_left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2"/>
      </style:header-left>
      <style:header-first>
        <text:p text:style-name="MP1">2</text:p>
      </style:header-firs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PackardBell</meta:initial-creator>
    <meta:creation-date>2015-03-18T11:05:00</meta:creation-date>
    <dc:date>2024-01-10T10:10:37.352000000</dc:date>
    <meta:print-date>2014-04-01T16:05:00</meta:print-date>
    <meta:editing-cycles>62</meta:editing-cycles>
    <meta:editing-duration>PT4H35M4S</meta:editing-duration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2" meta:paragraph-count="42" meta:word-count="562" meta:character-count="4433" meta:non-whitespace-character-count="3878"/>
  </office:meta>
</office:document-meta>
</file>