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officeooo:paragraph-rsid="003d17bd" fo:hyphenate="false" loext:hyphenation-no-caps="false"/>
    </style:style>
    <style:style style:name="P4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fo:language="lt" fo:country="LT" officeooo:paragraph-rsid="00ae9977" style:language-complex="ar" style:country-complex="SA" fo:hyphenate="false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192cm"/>
        </style:tab-stops>
      </style:paragraph-properties>
      <style:text-properties officeooo:paragraph-rsid="0003b4f2" fo:hyphenate="false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font-size="12pt" fo:language="lt" fo:country="LT" fo:font-weight="bold" officeooo:paragraph-rsid="000bd4b4" style:font-size-asian="12pt" style:font-weight-asian="bold" style:font-size-complex="12pt" style:language-complex="ar" style:country-complex="SA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803cm"/>
        </style:tab-stops>
      </style:paragraph-properties>
      <style:text-properties style:font-name="Times New Roman" fo:language="lt" fo:country="LT" officeooo:paragraph-rsid="009f6883" style:language-complex="ar" style:country-complex="SA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803cm"/>
        </style:tab-stops>
      </style:paragraph-properties>
      <style:text-properties style:font-name="Times New Roman" fo:language="lt" fo:country="LT" officeooo:paragraph-rsid="00af7da9" style:language-complex="ar" style:country-complex="SA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language="lt" fo:country="LT" officeooo:paragraph-rsid="003d17bd" style:language-complex="ar" style:country-complex="SA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officeooo:paragraph-rsid="00904f9e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officeooo:paragraph-rsid="00af7da9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officeooo:paragraph-rsid="0010edfd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192cm"/>
        </style:tab-stops>
      </style:paragraph-properties>
      <style:text-properties officeooo:paragraph-rsid="003d17bd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/>
      </style:paragraph-properties>
      <style:text-properties officeooo:paragraph-rsid="00af7da9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803cm"/>
        </style:tab-stops>
      </style:paragraph-properties>
      <style:text-properties style:font-name="Times New Roman" fo:font-size="12pt" fo:language="lt" fo:country="LT" officeooo:paragraph-rsid="009f6883" style:font-size-asian="12pt" style:font-size-complex="12pt" style:language-complex="ar" style:country-complex="SA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803cm"/>
        </style:tab-stops>
      </style:paragraph-properties>
      <style:text-properties style:font-name="Times New Roman" fo:language="lt" fo:country="LT" officeooo:paragraph-rsid="007e9747" style:language-complex="ar" style:country-complex="SA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style:font-name="Times New Roman" fo:language="lt" fo:country="LT" officeooo:paragraph-rsid="001fc12f" style:language-complex="ar" style:country-complex="SA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/>
      </style:paragraph-properties>
      <style:text-properties style:font-name="Times New Roman" fo:language="lt" fo:country="LT" officeooo:paragraph-rsid="005dc8c0" style:language-complex="ar" style:country-complex="SA" fo:hyphenate="false" loext:hyphenation-no-caps="fals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192cm"/>
        </style:tab-stops>
      </style:paragraph-properties>
      <style:text-properties officeooo:paragraph-rsid="003d17bd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904f9e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af7da9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.649cm"/>
        </style:tab-stops>
      </style:paragraph-properties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officeooo:rsid="001aa874" officeooo:paragraph-rsid="008faac2" style:font-size-asian="12pt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officeooo:paragraph-rsid="0006348c" style:font-size-asian="12pt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rsid="0003b4f2" officeooo:paragraph-rsid="0006348c" style:font-size-asian="12pt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officeooo:rsid="0096b181" officeooo:paragraph-rsid="0096b181" style:font-name-asian="Times New Roman" style:font-size-asian="12pt" style:font-weight-asian="bold" style:font-name-complex="TIMESLT" style:font-size-complex="12pt" style:language-complex="ar" style:country-complex="SA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language="lt" fo:country="LT" style:language-complex="ar" style:country-complex="SA"/>
    </style:style>
    <style:style style:name="P33" style:family="paragraph" style:parent-style-name="Standard">
      <style:paragraph-properties fo:line-height="115%" fo:text-align="start" style:justify-single-word="false">
        <style:tab-stops>
          <style:tab-stop style:position="1.649cm"/>
        </style:tab-stops>
      </style:paragraph-properties>
      <style:text-properties style:use-window-font-color="true" loext:opacity="0%" style:font-name="Times New Roman" fo:language="lt" fo:country="LT" officeooo:rsid="00bcec82" style:font-name-complex="Times New Roman" style:font-size-complex="12pt"/>
    </style:style>
    <style:style style:name="P34" style:family="paragraph" style:parent-style-name="Default">
      <style:paragraph-properties fo:line-height="115%" fo:text-align="justify" style:justify-single-word="false"/>
      <style:text-properties style:font-name="Times New Roman" fo:font-size="12pt" fo:language="lt" fo:country="LT" officeooo:rsid="001eb610" officeooo:paragraph-rsid="008deb66" style:font-size-asian="12pt" style:font-name-complex="Times New Roman" style:font-size-complex="12pt" style:language-complex="ar" style:country-complex="SA"/>
    </style:style>
    <style:style style:name="P35" style:family="paragraph" style:parent-style-name="Default">
      <style:paragraph-properties fo:line-height="115%" fo:text-align="center" style:justify-single-word="false"/>
      <style:text-properties style:font-name="Times New Roman" fo:font-size="12pt" fo:language="lt" fo:country="LT" officeooo:rsid="000ad8d6" officeooo:paragraph-rsid="000bd4b4" style:font-size-asian="12pt" style:font-size-complex="12pt" style:language-complex="ar" style:country-complex="SA"/>
    </style:style>
    <style:style style:name="P36" style:family="paragraph" style:parent-style-name="Standard">
      <style:paragraph-properties fo:margin-left="11.43cm" fo:margin-right="0cm" fo:line-height="115%" fo:orphans="0" fo:widows="0" fo:text-indent="1.27cm" style:auto-text-indent="false">
        <style:tab-stops/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7" style:family="paragraph" style:parent-style-name="List_20_Paragraph1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 fo:hyphenate="false" loext:hyphenation-no-caps="false"/>
    </style:style>
    <style:style style:name="P38" style:family="paragraph" style:parent-style-name="List_20_Paragraph1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 fo:hyphenate="false" loext:hyphenation-no-caps="false"/>
    </style:style>
    <style:style style:name="P39" style:family="paragraph" style:parent-style-name="List_20_Paragraph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b1916e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master-page-name="MPF0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lt" fo:country="LT" officeooo:rsid="001b7a5f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fo:language="lt" fo:country="LT" officeooo:rsid="0003b4f2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fo:language="lt" fo:country="LT" officeooo:rsid="0017fc38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2pt" fo:language="lt" fo:country="LT" officeooo:rsid="002fd5ee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language="lt" fo:country="LT" officeooo:rsid="000495a6" style:font-size-asian="12pt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fo:language="lt" fo:country="LT" officeooo:rsid="00082f5e" style:font-size-asian="12pt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fo:language="lt" fo:country="LT" officeooo:rsid="002de463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fo:language="lt" fo:country="LT" officeooo:rsid="0006348c" style:font-size-asian="12pt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lt" fo:country="LT" officeooo:rsid="003d17bd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lt" fo:country="LT" officeooo:rsid="0081fd97" style:font-size-asian="12pt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lt" fo:country="LT" officeooo:rsid="0029993a" style:font-size-asian="12pt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lt" fo:country="LT" officeooo:rsid="00372457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lt" fo:country="LT" officeooo:rsid="0015ac24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lt" fo:country="LT" officeooo:rsid="008deb66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anguage="lt" fo:country="LT" officeooo:rsid="00279424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lt" fo:country="LT" officeooo:rsid="00acd756" style:font-size-asian="12pt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lt" fo:country="LT" officeooo:rsid="00af7da9" style:font-size-asian="12pt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lt" fo:country="LT" officeooo:rsid="00b70692" style:font-size-asian="12pt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fo:language="lt" fo:country="LT" officeooo:rsid="001eb610" style:font-size-asian="12pt" style:font-size-complex="12pt" style:language-complex="ar" style:country-complex="SA"/>
    </style:style>
    <style:style style:name="T22" style:family="text">
      <style:text-properties style:font-name="Times New Roman" fo:font-size="12pt" fo:language="lt" fo:country="LT" officeooo:rsid="0082fe68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lt" fo:country="LT" officeooo:rsid="0022112f" style:font-size-asian="12pt" style:font-size-complex="12pt" style:language-complex="ar" style:country-complex="SA"/>
    </style:style>
    <style:style style:name="T24" style:family="text">
      <style:text-properties style:font-name="Times New Roman" fo:font-size="12pt" fo:language="lt" fo:country="LT" officeooo:rsid="0010edfd" style:font-size-asian="12pt" style:font-size-complex="12pt" style:language-complex="ar" style:country-complex="SA"/>
    </style:style>
    <style:style style:name="T25" style:family="text">
      <style:text-properties style:font-name="Times New Roman" fo:font-size="12pt" fo:language="lt" fo:country="LT" officeooo:rsid="00c1c4e5" style:font-size-asian="12pt" style:font-size-complex="12pt" style:language-complex="ar" style:country-complex="SA"/>
    </style:style>
    <style:style style:name="T26" style:family="text">
      <style:text-properties style:font-name="Times New Roman" fo:font-size="12pt" fo:language="lt" fo:country="LT" officeooo:rsid="002a72de" style:font-size-asian="12pt" style:font-size-complex="12pt" style:language-complex="ar" style:country-complex="SA"/>
    </style:style>
    <style:style style:name="T27" style:family="text">
      <style:text-properties style:font-name="Times New Roman" fo:font-size="12pt" fo:language="lt" fo:country="LT" officeooo:rsid="00c3c483" style:font-size-asian="12pt" style:font-size-complex="12pt" style:language-complex="ar" style:country-complex="SA"/>
    </style:style>
    <style:style style:name="T28" style:family="text">
      <style:text-properties style:font-name="Times New Roman" fo:font-size="12pt" fo:language="lt" fo:country="LT" officeooo:rsid="008deb66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lt" fo:country="LT" officeooo:rsid="008faac2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lt" fo:country="LT" officeooo:rsid="00967707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a0f293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fo:language="lt" fo:country="LT" officeooo:rsid="00a0f293" style:font-name-asian="Times New Roman" style:font-size-asian="12pt" style:font-name-complex="TIMESLT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officeooo:rsid="00c1c4e5" style:font-name-asian="Times New Roman" style:font-size-asian="12pt" style:font-name-complex="TIMESLT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fo:font-weight="bold" officeooo:rsid="001aa874" style:font-size-asian="12pt" style:font-weight-asian="bold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279424" fo:background-color="transparent" loext:char-shading-value="0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1eb610" fo:background-color="transparent" loext:char-shading-value="0" style:font-size-asian="12pt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904f9e" fo:background-color="transparent" loext:char-shading-value="0" style:font-size-asian="12pt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en" fo:country="US" officeooo:rsid="00af7da9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lt" fo:country="LT" officeooo:rsid="001aa874" style:font-size-asian="12pt" style:language-asian="lt" style:country-asian="LT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officeooo:rsid="003d17bd" style:font-size-asian="12pt" style:language-asian="lt" style:country-asian="LT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lt" fo:country="LT" officeooo:rsid="0038aade" style:font-size-asian="12pt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anguage="lt" fo:country="LT" officeooo:rsid="001eb610" style:font-size-asian="12pt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lt" fo:country="LT" officeooo:rsid="008deb66" style:font-size-asian="12pt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anguage="lt" fo:country="LT" officeooo:rsid="000ad8d6" style:font-size-asian="12pt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lt" fo:country="LT" officeooo:rsid="00c1c4e5" style:font-size-asian="12pt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anguage="lt" fo:country="LT" officeooo:rsid="0010edfd" style:font-size-asian="12pt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language="lt" fo:country="LT" officeooo:rsid="00c3c483" style:font-size-asian="12pt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2pt" fo:language="lt" fo:country="LT" officeooo:rsid="0082fe68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Times New Roman" fo:font-size="12pt" fo:language="lt" fo:country="LT" officeooo:rsid="00a0f293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fo:language="lt" fo:country="LT" officeooo:rsid="00c1c4e5" style:font-name-asian="Times New Roman" style:font-size-asian="12pt" style:font-name-complex="TIMESLT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lt" fo:country="LT" officeooo:rsid="00c3c483" style:font-name-asian="Times New Roman" style:font-size-asian="12pt" style:font-name-complex="TIMESLT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color="#000000" loext:opacity="100%" style:font-name="Times New Roman" fo:font-size="12pt" fo:language="lt" fo:country="LT" style:text-underline-style="none" officeooo:rsid="0033320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lt" fo:country="LT" style:text-underline-style="none" officeooo:rsid="00440ec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fo:color="#000000" loext:opacity="100%" style:font-name="Times New Roman" fo:font-size="12pt" fo:language="lt" fo:country="LT" style:text-underline-style="none" officeooo:rsid="0031d89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fo:color="#000000" loext:opacity="100%" style:font-name="Times New Roman" fo:font-size="12pt" fo:language="lt" fo:country="LT" style:text-underline-style="none" officeooo:rsid="00904f9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96770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fo:color="#000000" loext:opacity="100%" style:font-name="Times New Roman" fo:font-size="12pt" fo:language="lt" fo:country="LT" style:text-underline-style="none" officeooo:rsid="00a2a52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fo:color="#000000" loext:opacity="100%" style:font-name="Times New Roman" fo:font-size="12pt" fo:language="lt" fo:country="LT" style:text-underline-style="none" officeooo:rsid="00acd75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loext:opacity="100%" style:font-name="Times New Roman" fo:font-size="12pt" fo:language="lt" fo:country="LT" style:text-underline-style="none" officeooo:rsid="00920a35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Times New Roman" fo:font-size="12pt" fo:language="lt" fo:country="LT" style:text-underline-style="none" officeooo:rsid="00b1505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anguage="lt" fo:country="LT" style:text-underline-style="none" officeooo:rsid="00b0ee34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lt" fo:country="LT" style:text-underline-style="none" officeooo:rsid="00b94a8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2pt" fo:language="lt" fo:country="LT" fo:font-weight="bold" fo:background-color="transparent" loext:char-shading-value="0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2pt" fo:language="lt" fo:country="LT" fo:font-weight="bold" officeooo:rsid="0003b4f2" fo:background-color="transparent" loext:char-shading-value="0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Times New Roman" fo:font-size="12pt" fo:language="lt" fo:country="LT" fo:font-style="normal" fo:font-weight="normal" officeooo:rsid="00927af4" style:font-name-asian="Times New Roman1" style:font-size-asian="12pt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2pt" fo:font-weight="bold" officeooo:rsid="0048e929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officeooo:rsid="00a0f293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fo:color="#000000" loext:opacity="100%" style:font-name="Times New Roman" fo:font-size="12pt" officeooo:rsid="0070956a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" fo:font-size="12pt" officeooo:rsid="00915917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fo:color="#000000" loext:opacity="100%" style:font-name="Times New Roman" fo:font-size="12pt" officeooo:rsid="00acd756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fo:color="#000000" loext:opacity="100%" style:font-name="Times New Roman" fo:font-size="12pt" officeooo:rsid="008a65f4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" fo:font-size="12pt" officeooo:rsid="0006348c" fo:background-color="transparent" loext:char-shading-value="0" style:font-size-asian="12pt" style:font-size-complex="12pt"/>
    </style:style>
    <style:style style:name="T79" style:family="text">
      <style:text-properties fo:color="#000000" loext:opacity="100%" style:font-name="Times New Roman" fo:font-size="12pt" officeooo:rsid="0048e929" fo:background-color="transparent" loext:char-shading-value="0" style:font-size-asian="12pt" style:font-size-complex="12pt"/>
    </style:style>
    <style:style style:name="T80" style:family="text">
      <style:text-properties fo:color="#000000" loext:opacity="100%" style:font-name="Times New Roman" fo:font-size="12pt" officeooo:rsid="006b9ffc" fo:background-color="transparent" loext:char-shading-value="0" style:font-size-asian="12pt" style:font-size-complex="12pt"/>
    </style:style>
    <style:style style:name="T81" style:family="text">
      <style:text-properties fo:color="#000000" loext:opacity="100%" style:font-name="Times New Roman" fo:font-size="12pt" officeooo:rsid="00acd756" fo:background-color="transparent" loext:char-shading-value="0" style:font-size-asian="12pt" style:font-size-complex="12pt"/>
    </style:style>
    <style:style style:name="T82" style:family="text">
      <style:text-properties fo:color="#000000" loext:opacity="100%" style:font-name="Times New Roman" fo:font-size="12pt" officeooo:rsid="00915917" fo:background-color="transparent" loext:char-shading-value="0" style:font-size-asian="12pt" style:font-size-complex="12pt"/>
    </style:style>
    <style:style style:name="T83" style:family="text">
      <style:text-properties fo:color="#000000" loext:opacity="100%" style:font-name="Times New Roman" fo:font-size="12pt" officeooo:rsid="0070956a" fo:background-color="transparent" loext:char-shading-value="0" style:font-size-asian="12pt" style:font-size-complex="12pt"/>
    </style:style>
    <style:style style:name="T84" style:family="text">
      <style:text-properties fo:color="#000000" loext:opacity="100%" style:font-name="Times New Roman" fo:font-size="12pt" officeooo:rsid="0076d644" fo:background-color="transparent" loext:char-shading-value="0" style:font-size-asian="12pt" style:font-size-complex="12pt"/>
    </style:style>
    <style:style style:name="T85" style:family="text">
      <style:text-properties fo:color="#000000" loext:opacity="100%" style:font-name="Times New Roman" fo:font-size="12pt" officeooo:rsid="00af78f1" fo:background-color="transparent" loext:char-shading-value="0" style:font-size-asian="12pt" style:font-size-complex="12pt"/>
    </style:style>
    <style:style style:name="T86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87" style:family="text">
      <style:text-properties fo:color="#000000" loext:opacity="100%" style:font-name="Times New Roman" fo:font-size="12pt" style:text-underline-style="none" officeooo:rsid="0076d644" fo:background-color="transparent" loext:char-shading-value="0" style:font-size-asian="12pt" style:font-size-complex="12pt"/>
    </style:style>
    <style:style style:name="T88" style:family="text">
      <style:text-properties fo:color="#000000" loext:opacity="100%" style:font-name="Times New Roman" fo:font-size="12pt" style:text-underline-style="none" officeooo:rsid="00a0f293" fo:background-color="transparent" loext:char-shading-value="0" style:font-size-asian="12pt" style:font-size-complex="12pt"/>
    </style:style>
    <style:style style:name="T89" style:family="text">
      <style:text-properties fo:color="#000000" loext:opacity="100%" style:font-name="Times New Roman" fo:font-size="12pt" style:text-underline-style="none" officeooo:rsid="00af7da9" fo:background-color="transparent" loext:char-shading-value="0" style:font-size-asian="12pt" style:font-size-complex="12pt"/>
    </style:style>
    <style:style style:name="T90" style:family="text">
      <style:text-properties fo:color="#000000" loext:opacity="100%" style:font-name="Times New Roman" fo:font-size="12pt" style:text-underline-style="none" officeooo:rsid="00a0f293" fo:background-color="transparent" loext:char-shading-value="0" style:font-name-asian="Times New Roman" style:font-size-asian="12pt" style:font-name-complex="Times New Roman" style:font-size-complex="12pt"/>
    </style:style>
    <style:style style:name="T91" style:family="text">
      <style:text-properties fo:color="#000000" loext:opacity="100%" fo:font-size="12pt" officeooo:rsid="00a0f293" style:font-name-asian="Times New Roman" style:font-size-asian="12pt" style:font-name-complex="TIMESLT" style:font-size-complex="12pt"/>
    </style:style>
    <style:style style:name="T92" style:family="text">
      <style:text-properties fo:color="#000000" loext:opacity="100%" fo:font-size="12pt" officeooo:rsid="008fa85d" style:font-name-asian="Times New Roman" style:font-size-asian="12pt" style:font-name-complex="TIMESLT" style:font-size-complex="12pt"/>
    </style:style>
    <style:style style:name="T93" style:family="text">
      <style:text-properties fo:color="#000000" loext:opacity="100%" fo:font-size="12pt" officeooo:rsid="000bd4b4" style:font-name-asian="Times New Roman" style:font-size-asian="12pt" style:font-name-complex="TIMESLT" style:font-size-complex="12pt"/>
    </style:style>
    <style:style style:name="T94" style:family="text">
      <style:text-properties fo:color="#000000" loext:opacity="100%" fo:font-size="12pt" style:font-size-asian="12pt" style:font-size-complex="12pt"/>
    </style:style>
    <style:style style:name="T95" style:family="text">
      <style:text-properties fo:color="#000000" loext:opacity="100%" fo:font-size="12pt" officeooo:rsid="000bd4b4" style:font-size-asian="12pt" style:font-size-complex="12pt"/>
    </style:style>
    <style:style style:name="T96" style:family="text">
      <style:text-properties officeooo:rsid="0006348c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348c" fo:background-color="transparent" loext:char-shading-value="0" style:font-size-asian="12pt" style:font-size-complex="12pt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26e7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b3710" fo:background-color="transparent" loext:char-shading-value="0" style:font-name-asian="Times New Roman" style:font-size-asian="12pt" style:font-name-complex="Times New Roman" style:font-size-complex="12pt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26e7" fo:background-color="transparent" loext:char-shading-value="0" style:font-name-asian="Times New Roman" style:font-size-asian="12pt" style:font-name-complex="Times New Roman" style:font-size-complex="12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8e929" style:text-blinking="false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0cbc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8fa8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a0871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a5b36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af78f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b7069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b8d90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db08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d8fec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0792e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0cbc5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b460d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14" style:family="text">
      <style:text-properties style:use-window-font-color="true" loext:opacity="0%" style:font-name="Times New Roman" fo:font-size="12pt" fo:language="lt" fo:country="L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2pt" fo:language="lt" fo:country="LT" fo:font-weight="normal" officeooo:rsid="0003b4f2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style:use-window-font-color="true" loext:opacity="0%" style:font-name="Times New Roman" fo:font-size="12pt" fo:language="lt" fo:country="LT" fo:font-weight="normal" officeooo:rsid="001b7a5f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Times New Roman" fo:font-size="12pt" fo:language="lt" fo:country="LT" fo:font-weight="normal" officeooo:rsid="0036c69b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use-window-font-color="true" loext:opacity="0%" style:font-name="Times New Roman" fo:font-size="12pt" fo:language="lt" fo:country="LT" fo:font-weight="normal" officeooo:rsid="00967707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use-window-font-color="true" loext:opacity="0%" style:font-name="Times New Roman" fo:font-size="12pt" fo:language="lt" fo:country="LT" fo:font-weight="normal" officeooo:rsid="00acd756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font-name="Times New Roman" fo:font-size="12pt" fo:language="lt" fo:country="LT" fo:font-weight="normal" officeooo:rsid="008c06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2pt" fo:language="lt" fo:country="LT" fo:font-weight="normal" officeooo:rsid="008faa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2pt" fo:language="lt" fo:country="LT" fo:font-weight="normal" officeooo:rsid="00a087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2pt" fo:language="lt" fo:country="LT" fo:font-weight="normal" officeooo:rsid="00acd7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loext:opacity="0%" style:font-name="Times New Roman" fo:font-size="12pt" fo:language="lt" fo:country="LT" officeooo:rsid="0022112f" style:font-size-asian="12pt" style:font-name-complex="Times New Roman" style:font-size-complex="12pt" style:language-complex="ar" style:country-complex="SA"/>
    </style:style>
    <style:style style:name="T126" style:family="text">
      <style:text-properties style:use-window-font-color="true" loext:opacity="0%" style:font-name="Times New Roman" fo:font-size="12pt" fo:language="lt" fo:country="LT" officeooo:rsid="002a72de" style:font-size-asian="12pt" style:font-name-complex="Times New Roman" style:font-size-complex="12pt" style:language-complex="ar" style:country-complex="SA"/>
    </style:style>
    <style:style style:name="T127" style:family="text">
      <style:text-properties style:use-window-font-color="true" loext:opacity="0%" style:font-name="Times New Roman" fo:font-size="12pt" fo:language="lt" fo:country="LT" officeooo:rsid="0010edfd" style:font-size-asian="12pt" style:font-name-complex="Times New Roman" style:font-size-complex="12pt" style:language-complex="ar" style:country-complex="SA"/>
    </style:style>
    <style:style style:name="T128" style:family="text">
      <style:text-properties style:use-window-font-color="true" loext:opacity="0%" style:font-name="Times New Roman" fo:font-size="12pt" fo:language="lt" fo:country="LT" officeooo:rsid="00372457" style:font-size-asian="12pt" style:font-name-complex="Times New Roman" style:font-size-complex="12pt" style:language-complex="ar" style:country-complex="SA"/>
    </style:style>
    <style:style style:name="T129" style:family="text">
      <style:text-properties style:use-window-font-color="true" loext:opacity="0%" style:font-name="Times New Roman" fo:font-size="12pt" fo:language="lt" fo:country="LT" officeooo:rsid="008fa85d" style:font-size-asian="12pt" style:font-name-complex="Times New Roman" style:font-size-complex="12pt" style:language-complex="ar" style:country-complex="SA"/>
    </style:style>
    <style:style style:name="T130" style:family="text">
      <style:text-properties style:use-window-font-color="true" loext:opacity="0%" style:font-name="Times New Roman" fo:font-size="12pt" fo:language="lt" fo:country="LT" officeooo:rsid="0072552c" style:font-name-asian="Times New Roman" style:font-size-asian="12pt" style:font-name-complex="Times New Roman" style:font-size-complex="12pt" style:language-complex="ar" style:country-complex="SA"/>
    </style:style>
    <style:style style:name="T131" style:family="text">
      <style:text-properties style:use-window-font-color="true" loext:opacity="0%" style:font-name="Times New Roman" fo:font-size="12pt" fo:language="lt" fo:country="LT" officeooo:rsid="007d984a" style:font-name-asian="Times New Roman" style:font-size-asian="12pt" style:font-name-complex="Times New Roman" style:font-size-complex="12pt" style:language-complex="ar" style:country-complex="SA"/>
    </style:style>
    <style:style style:name="T132" style:family="text">
      <style:text-properties style:use-window-font-color="true" loext:opacity="0%" style:font-name="Times New Roman" fo:font-size="12pt" fo:language="lt" fo:country="LT" officeooo:rsid="00a0f293" style:font-name-asian="Times New Roman" style:font-size-asian="12pt" style:font-name-complex="Times New Roman" style:font-size-complex="12pt" style:language-complex="ar" style:country-complex="SA"/>
    </style:style>
    <style:style style:name="T133" style:family="text">
      <style:text-properties style:use-window-font-color="true" loext:opacity="0%" style:font-name="Times New Roman" fo:font-size="12pt" fo:language="lt" fo:country="LT" fo:font-style="normal" fo:font-weight="normal" officeooo:rsid="00c657ba" style:font-name-asian="Times New Roman1" style:font-size-asian="12pt" style:font-style-asian="normal" style:font-weight-asian="normal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fo:font-size="12pt" officeooo:rsid="00afbd65" fo:background-color="transparent" loext:char-shading-value="0" style:font-name-asian="Times New Roman" style:font-size-asian="12pt" style:font-name-complex="Times New Roman" style:font-size-complex="12pt"/>
    </style:style>
    <style:style style:name="T135" style:family="text">
      <style:text-properties style:use-window-font-color="true" loext:opacity="0%" fo:font-size="12pt" officeooo:rsid="00c9cd85" fo:background-color="transparent" loext:char-shading-value="0" style:font-name-asian="Times New Roman" style:font-size-asian="12pt" style:font-name-complex="Times New Roman" style:font-size-complex="12pt"/>
    </style:style>
    <style:style style:name="T136" style:family="text">
      <style:text-properties style:use-window-font-color="true" loext:opacity="0%" fo:font-size="12pt" officeooo:rsid="00b0a05f" fo:background-color="transparent" loext:char-shading-value="0" style:font-name-asian="Times New Roman" style:font-size-asian="12pt" style:font-name-complex="Times New Roman" style:font-size-complex="12pt"/>
    </style:style>
    <style:style style:name="T137" style:family="text">
      <style:text-properties style:use-window-font-color="true" loext:opacity="0%" fo:font-size="12pt" fo:language="en" fo:country="US" officeooo:rsid="00c9cd85" fo:background-color="transparent" loext:char-shading-value="0" style:font-name-asian="Times New Roman" style:font-size-asian="12pt" style:font-name-complex="Times New Roman" style:font-size-complex="12pt"/>
    </style:style>
    <style:style style:name="T138" style:family="text">
      <style:text-properties style:use-window-font-color="true" loext:opacity="0%" fo:font-size="12pt" fo:language="en" fo:country="US" style:text-underline-style="none" officeooo:rsid="00c9cd85" fo:background-color="transparent" loext:char-shading-value="0" style:font-name-asian="Times New Roman" style:font-size-asian="12pt" style:font-name-complex="Times New Roman" style:font-size-complex="12pt"/>
    </style:style>
    <style:style style:name="T139" style:family="text">
      <style:text-properties style:use-window-font-color="true" loext:opacity="0%" fo:font-size="12pt" officeooo:rsid="007ba279" style:font-name-asian="Times New Roman" style:font-size-asian="12pt" style:font-name-complex="Times New Roman" style:font-size-complex="12pt"/>
    </style:style>
    <style:style style:name="T140" style:family="text">
      <style:text-properties style:use-window-font-color="true" loext:opacity="0%" fo:font-size="12pt" officeooo:rsid="007fb3ca" style:font-name-asian="Times New Roman" style:font-size-asian="12pt" style:font-name-complex="Times New Roman" style:font-size-complex="12pt"/>
    </style:style>
    <style:style style:name="T141" style:family="text">
      <style:text-properties style:use-window-font-color="true" loext:opacity="0%" fo:font-size="12pt" officeooo:rsid="007ba279" style:font-name-asian="Times New Roman2" style:font-size-asian="12pt" style:font-name-complex="Times New Roman2" style:font-size-complex="12pt"/>
    </style:style>
    <style:style style:name="T142" style:family="text">
      <style:text-properties style:use-window-font-color="true" loext:opacity="0%" fo:font-size="12pt" style:text-underline-style="none" officeooo:rsid="00c9cd85" fo:background-color="transparent" loext:char-shading-value="0" style:font-name-asian="Times New Roman" style:font-size-asian="12pt" style:font-name-complex="Times New Roman" style:font-size-complex="12pt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officeooo:rsid="001c3397" style:font-weight-asian="bold"/>
    </style:style>
    <style:style style:name="T145" style:family="text">
      <style:text-properties fo:text-transform="uppercase" style:font-name="Times New Roman" fo:font-size="12pt" fo:language="lt" fo:country="LT" fo:font-weight="bold" officeooo:rsid="005ed1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" style:family="text">
      <style:text-properties fo:text-transform="uppercase" style:font-name="Times New Roman" fo:font-size="12pt" fo:language="lt" fo:country="LT" fo:font-weight="bold" officeooo:rsid="00c9cd8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7" style:family="text">
      <style:text-properties fo:text-transform="uppercase" style:font-name="Times New Roman" fo:font-size="12pt" fo:language="lt" fo:country="LT" fo:font-weight="bold" officeooo:rsid="00b0a05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" style:family="text">
      <style:text-properties fo:text-transform="uppercase" style:font-name="Times New Roman" fo:font-size="12pt" fo:language="lt" fo:country="LT" fo:font-style="normal" style:text-underline-style="none" fo:font-weight="bold" officeooo:rsid="00c9cd8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9" style:family="text">
      <style:text-properties fo:text-transform="uppercase" style:font-name="Times New Roman" fo:font-size="12pt" fo:language="lt" fo:country="LT" fo:font-style="normal" fo:font-weight="bold" officeooo:rsid="00c9cd8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0" style:family="text">
      <style:text-properties officeooo:rsid="009f6883"/>
    </style:style>
    <style:style style:name="T151" style:family="text">
      <style:text-properties officeooo:rsid="00a3c38b"/>
    </style:style>
    <style:style style:name="T152" style:family="text">
      <style:text-properties officeooo:rsid="00acd756"/>
    </style:style>
    <style:style style:name="T153" style:family="text">
      <style:text-properties fo:font-size="12pt" style:font-size-asian="12pt" style:font-size-complex="12pt"/>
    </style:style>
    <style:style style:name="T154" style:family="text">
      <style:text-properties fo:font-size="12pt" officeooo:rsid="009f6883" style:font-size-asian="12pt" style:font-size-complex="12pt"/>
    </style:style>
    <style:style style:name="T155" style:family="text">
      <style:text-properties fo:font-size="12pt" officeooo:rsid="008faac2" style:font-size-asian="12pt" style:font-size-complex="12pt"/>
    </style:style>
    <style:style style:name="T156" style:family="text">
      <style:text-properties fo:font-size="12pt" officeooo:rsid="008c066c" style:font-size-asian="12pt" style:font-size-complex="12pt"/>
    </style:style>
    <style:style style:name="T157" style:family="text">
      <style:text-properties fo:font-size="12pt" officeooo:rsid="002c83d8" style:font-size-asian="12pt" style:font-size-complex="12pt"/>
    </style:style>
    <style:style style:name="T158" style:family="text">
      <style:text-properties fo:font-size="12pt" officeooo:rsid="00904f9e" style:font-size-asian="12pt" style:font-size-complex="12pt"/>
    </style:style>
    <style:style style:name="T159" style:family="text">
      <style:text-properties fo:font-size="12pt" officeooo:rsid="000bd4b4" style:font-size-asian="12pt" style:font-size-complex="12pt"/>
    </style:style>
    <style:style style:name="T160" style:family="text">
      <style:text-properties fo:font-size="12pt" officeooo:rsid="003d17bd" style:font-size-asian="12pt" style:font-size-complex="12pt"/>
    </style:style>
    <style:style style:name="T161" style:family="text">
      <style:text-properties fo:font-size="12pt" officeooo:rsid="008fa85d" style:font-size-asian="12pt" style:font-size-complex="12pt"/>
    </style:style>
    <style:style style:name="T162" style:family="text">
      <style:text-properties fo:font-size="12pt" officeooo:rsid="006926e7" style:font-size-asian="12pt" style:font-size-complex="12pt"/>
    </style:style>
    <style:style style:name="T163" style:family="text">
      <style:text-properties fo:font-size="12pt" officeooo:rsid="00967707" style:font-size-asian="12pt" style:font-size-complex="12pt"/>
    </style:style>
    <style:style style:name="T164" style:family="text">
      <style:text-properties fo:font-size="12pt" style:font-size-asian="12pt" style:font-name-complex="Times New Roman" style:font-size-complex="12pt"/>
    </style:style>
    <style:style style:name="T165" style:family="text">
      <style:text-properties fo:font-size="12pt" officeooo:rsid="004542b2" style:font-size-asian="12pt" style:font-name-complex="Times New Roman" style:font-size-complex="12pt"/>
    </style:style>
    <style:style style:name="T166" style:family="text">
      <style:text-properties fo:font-size="12pt" officeooo:rsid="008c066c" style:font-size-asian="12pt" style:font-name-complex="Times New Roman" style:font-size-complex="12pt"/>
    </style:style>
    <style:style style:name="T167" style:family="text">
      <style:text-properties fo:font-size="12pt" officeooo:rsid="0095e647" style:font-size-asian="12pt" style:font-name-complex="Times New Roman" style:font-size-complex="12pt"/>
    </style:style>
    <style:style style:name="T168" style:family="text">
      <style:text-properties fo:font-size="12pt" officeooo:rsid="009d9356" style:font-size-asian="12pt" style:font-name-complex="Times New Roman" style:font-size-complex="12pt"/>
    </style:style>
    <style:style style:name="T169" style:family="text">
      <style:text-properties fo:font-size="12pt" officeooo:rsid="0038051c" style:font-size-asian="12pt" style:font-name-complex="Times New Roman" style:font-size-complex="12pt"/>
    </style:style>
    <style:style style:name="T170" style:family="text">
      <style:text-properties fo:font-size="12pt" officeooo:rsid="001aa874" style:font-size-asian="12pt" style:font-name-complex="Times New Roman" style:font-size-complex="12pt"/>
    </style:style>
    <style:style style:name="T171" style:family="text">
      <style:text-properties fo:font-size="12pt" officeooo:rsid="0003b4f2" style:font-size-asian="12pt" style:font-name-complex="Times New Roman" style:font-size-complex="12pt"/>
    </style:style>
    <style:style style:name="T172" style:family="text">
      <style:text-properties fo:font-size="12pt" officeooo:rsid="005dc8c0" style:font-size-asian="12pt" style:font-name-complex="Times New Roman" style:font-size-complex="12pt"/>
    </style:style>
    <style:style style:name="T173" style:family="text">
      <style:text-properties fo:font-size="12pt" officeooo:rsid="0029993a" style:font-size-asian="12pt" style:font-name-complex="Times New Roman" style:font-size-complex="12pt"/>
    </style:style>
    <style:style style:name="T174" style:family="text">
      <style:text-properties fo:font-size="12pt" officeooo:rsid="00c07f8f" style:font-size-asian="12pt" style:font-name-complex="Times New Roman" style:font-size-complex="12pt"/>
    </style:style>
    <style:style style:name="T175" style:family="text">
      <style:text-properties fo:font-size="12pt" officeooo:rsid="008c066c" style:font-name-asian="Times New Roman" style:font-size-asian="12pt" style:font-name-complex="TIMESLT" style:font-size-complex="12pt"/>
    </style:style>
    <style:style style:name="T176" style:family="text">
      <style:text-properties fo:font-size="12pt" officeooo:rsid="008faac2" style:font-name-asian="Times New Roman" style:font-size-asian="12pt" style:font-name-complex="TIMESLT" style:font-size-complex="12pt"/>
    </style:style>
    <style:style style:name="T177" style:family="text">
      <style:text-properties fo:font-size="12pt" officeooo:rsid="00a0f293" style:font-name-asian="Times New Roman" style:font-size-asian="12pt" style:font-name-complex="TIMESLT" style:font-size-complex="12pt"/>
    </style:style>
    <style:style style:name="T178" style:family="text">
      <style:text-properties fo:font-size="12pt" officeooo:rsid="00a0871b" style:font-name-asian="Times New Roman" style:font-size-asian="12pt" style:font-name-complex="Times New Roman" style:font-size-complex="12pt"/>
    </style:style>
    <style:style style:name="T179" style:family="text">
      <style:text-properties fo:font-size="12pt" officeooo:rsid="008faac2" style:font-name-asian="Times New Roman" style:font-size-asian="12pt" style:font-name-complex="Times New Roman" style:font-size-complex="12pt"/>
    </style:style>
    <style:style style:name="T180" style:family="text">
      <style:text-properties fo:font-size="12pt" officeooo:rsid="00acd756" style:font-name-asian="Times New Roman" style:font-size-asian="12pt" style:font-name-complex="Times New Roman" style:font-size-complex="12pt"/>
    </style:style>
    <style:style style:name="T18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2" style:family="text">
      <style:text-properties fo:font-size="12pt" fo:font-weight="bold" officeooo:rsid="0003b4f2" style:font-size-asian="12pt" style:font-weight-asian="bold" style:font-name-complex="Times New Roman" style:font-size-complex="12pt"/>
    </style:style>
    <style:style style:name="T18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fo:font-size="12pt" fo:font-weight="normal" officeooo:rsid="0029993a" style:font-size-asian="12pt" style:font-weight-asian="normal" style:font-name-complex="Times New Roman" style:font-size-complex="12pt" style:font-weight-complex="normal"/>
    </style:style>
    <style:style style:name="T185" style:family="text">
      <style:text-properties fo:font-size="12pt" fo:font-weight="normal" officeooo:rsid="003919d4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font-size="12pt" fo:font-weight="normal" officeooo:rsid="005dc8c0" style:font-size-asian="12pt" style:font-weight-asian="normal" style:font-name-complex="Times New Roman" style:font-size-complex="12pt" style:font-weight-complex="normal"/>
    </style:style>
    <style:style style:name="T187" style:family="text">
      <style:text-properties fo:font-size="12pt" fo:font-weight="normal" officeooo:rsid="007f2c93" style:font-size-asian="12pt" style:font-weight-asian="normal" style:font-name-complex="Times New Roman" style:font-size-complex="12pt" style:font-weight-complex="normal"/>
    </style:style>
    <style:style style:name="T188" style:family="text">
      <style:text-properties fo:font-size="12pt" fo:font-weight="normal" officeooo:rsid="00904f9e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font-size="12pt" fo:font-weight="normal" officeooo:rsid="0010edfd" style:font-size-asian="12pt" style:font-weight-asian="normal" style:font-name-complex="Times New Roman" style:font-size-complex="12pt" style:font-weight-complex="normal"/>
    </style:style>
    <style:style style:name="T190" style:family="text">
      <style:text-properties fo:font-size="12pt" fo:font-weight="normal" officeooo:rsid="001874df" style:font-size-asian="12pt" style:font-weight-asian="normal" style:font-name-complex="Times New Roman" style:font-size-complex="12pt" style:font-weight-complex="normal"/>
    </style:style>
    <style:style style:name="T191" style:family="text">
      <style:text-properties fo:font-style="normal" fo:font-weight="normal" officeooo:rsid="00c8fc06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92" style:family="text">
      <style:text-properties fo:font-style="normal" fo:font-weight="normal" officeooo:rsid="00cbcb9c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93" style:family="text">
      <style:text-properties officeooo:rsid="00c3f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PATVIRTINTA</text:p>
      <text:p text:style-name="P37"><text:tab/><text:tab/><text:tab/><text:tab/><text:tab/><text:tab/><text:tab/>Lietuvos policijos generalinio komisaro</text:p>
      <text:p text:style-name="P38"><text:tab/><text:tab/><text:tab/><text:tab/><text:tab/><text:tab/><text:tab/>202<text:span text:style-name="T152">4</text:span> m. <text:span text:style-name="T193">sausio 18</text:span> d. įsakymu Nr. <text:span text:style-name="T193">5-V47</text:span> </text:p>
      <text:p text:style-name="P36"/>
      <text:p text:style-name="P27"/>
      <text:p text:style-name="P23"><text:span text:style-name="T35">PĖSČIŲJŲ ŽYGIO </text:span><text:span text:style-name="T145">„</text:span><text:span text:style-name="T149">2</text:span><text:span text:style-name="T148">1918</text:span><text:span text:style-name="T149"> </text:span><text:span text:style-name="T146">ŽINGSNELIŲ UŽ LAISVĘ – IGNALINOS KRAŠTE!</text:span><text:span text:style-name="T147">“</text:span><text:span text:style-name="Default_20_Paragraph_20_Font"><text:span text:style-name="T69"> NUOS</text:span></text:span><text:span text:style-name="Default_20_Paragraph_20_Font"><text:span text:style-name="T70">TA</text:span></text:span><text:span text:style-name="Default_20_Paragraph_20_Font"><text:span text:style-name="T69">TAI</text:span></text:span></text:p>
      <text:p text:style-name="P28"/>
      <text:p text:style-name="P28">I SKYRIUS</text:p>
      <text:p text:style-name="P28">TIKSLAS IR UŽDAVINIAI</text:p>
      <text:p text:style-name="P28"/>
      <text:p text:style-name="P9"><text:span text:style-name="T154">1. </text:span><text:span text:style-name="T155">P</text:span><text:span text:style-name="T156">ėsčiųjų žygis </text:span><text:span text:style-name="T134">„</text:span><text:span text:style-name="T138">21918</text:span><text:span text:style-name="T142"> </text:span><text:span text:style-name="T135">Žingsnelių už laisvę – Ignalinos krašte</text:span><text:span text:style-name="T137">!</text:span><text:span text:style-name="T136">“ (</text:span><text:span text:style-name="T139">toliau </text:span><text:span text:style-name="T141">–</text:span><text:span text:style-name="T139"> pėsčiųjų žygi</text:span><text:span text:style-name="T140">s</text:span><text:span text:style-name="T139">)</text:span><text:span text:style-name="T156"> </text:span><text:span text:style-name="T165">skirt</text:span><text:span text:style-name="T166">as</text:span><text:span text:style-name="T165"> </text:span><text:span text:style-name="T167">V</text:span><text:span text:style-name="T165">asario 16-</text:span><text:span text:style-name="T168">ajai</text:span><text:span text:style-name="T166"> </text:span><text:span text:style-name="T174">– </text:span><text:span text:style-name="T166">Lietuvos valstybės atkūrimo dienai </text:span><text:span text:style-name="T165">paminėti</text:span><text:span text:style-name="T156"> </text:span><text:span text:style-name="T175">kartu su</text:span><text:span text:style-name="T153"> policijos darbuotoj</text:span><text:span text:style-name="T156">ais ir </text:span><text:span text:style-name="T153">jų šeimos nari</text:span><text:span text:style-name="T156">ais</text:span><text:span text:style-name="T153">. </text:span></text:p>
      <text:p text:style-name="P17"><text:span text:style-name="T150">2. P</text:span><text:span text:style-name="T151">ėsčiųjų žygio </text:span><text:span text:style-name="T150">uždaviniai:</text:span></text:p>
      <text:p text:style-name="P8"><text:span text:style-name="T154">2.1. p</text:span><text:span text:style-name="T153">opuliarinti pėsčiųjų žygius </text:span><text:span text:style-name="T157">ir</text:span><text:span text:style-name="T153"> kitas sportinės veiklos formas tarp policijos darbuotojų, gerinti jų profesinį pasirengimą, sudaryti sąlygas sveikai ir aktyviai leisti laisvalaikį;</text:span></text:p>
      <text:p text:style-name="P18"><text:span text:style-name="T154">2.2. s</text:span><text:span text:style-name="T153">upažindinti policijos </text:span><text:span text:style-name="T176">bendruomenę</text:span><text:span text:style-name="T153"> su gražiausiomis mūsų krašto vietovėmis, skatinti domėtis Lietuvos istorija ir jos herojais.</text:span></text:p>
      <text:p text:style-name="P28"/>
      <text:p text:style-name="P28">II SKYRIUS</text:p>
      <text:p text:style-name="P32"><text:span text:style-name="T182">RENGĖJAI,</text:span><text:span text:style-name="T181"> VIETA IR LAIKAS</text:span></text:p>
      <text:p text:style-name="P6"/>
      <text:p text:style-name="P20"><text:span text:style-name="T178">3</text:span><text:span text:style-name="T169">. </text:span><text:span text:style-name="T179">P</text:span><text:span text:style-name="T170">ėsčiųjų ž</text:span><text:span text:style-name="T171">yg</text:span><text:span text:style-name="T170">į </text:span><text:span text:style-name="T164">rengia </text:span><text:span text:style-name="T180">Utenos</text:span><text:span text:style-name="T172"> a</text:span><text:span text:style-name="T173">pskrities vyriausi</text:span><text:span text:style-name="T172">asis</text:span><text:span text:style-name="T173"> policijos </text:span><text:span text:style-name="T184">komisariat</text:span><text:span text:style-name="T185">a</text:span><text:span text:style-name="T186">s</text:span><text:span text:style-name="T185"> kartu su </text:span><text:span text:style-name="T183">Policijos departament</text:span><text:span text:style-name="T185">u</text:span><text:span text:style-name="T183"> prie </text:span><text:span text:style-name="T187">Lietuvos Respublikos v</text:span><text:span text:style-name="T183">idaus reikalų ministerijos </text:span><text:span text:style-name="T188">(toliau – Policijos departamentas)</text:span><text:span text:style-name="T183"> </text:span><text:span text:style-name="T185">ir</text:span><text:span text:style-name="T183"> </text:span><text:span text:style-name="T189">Lietuvos policijos mokykla</text:span><text:span text:style-name="T190">.</text:span></text:p>
      <text:p text:style-name="P16"><text:span text:style-name="T122">4</text:span><text:span text:style-name="T114">. </text:span><text:span text:style-name="T121">P</text:span><text:span text:style-name="T116">ėsčiųjų ž</text:span><text:span text:style-name="T114">ygi</text:span><text:span text:style-name="T116">s</text:span><text:span text:style-name="T114"> </text:span><text:span text:style-name="T115">vyks</text:span><text:span text:style-name="T114"> 202</text:span><text:span text:style-name="T119">4</text:span><text:span text:style-name="T114"> m. </text:span><text:span text:style-name="T118">v</text:span><text:span text:style-name="T120">asario 1</text:span><text:span text:style-name="T123">5</text:span><text:span text:style-name="T117"> d. </text:span><text:span text:style-name="Strong_20_Emphasis"><text:span text:style-name="T113">Aukštaitijos nacionalinio parko teritorijoje </text:span></text:span><text:span text:style-name="Strong_20_Emphasis"><text:span text:style-name="T109">(</text:span></text:span><text:span text:style-name="Strong_20_Emphasis"><text:span text:style-name="T110">Ignalinos r., Palūšės k., Pašakarvio g. 1</text:span></text:span><text:span text:style-name="Strong_20_Emphasis"><text:span text:style-name="T109">)</text:span></text:span><text:span text:style-name="Strong_20_Emphasis"><text:span text:style-name="T111">. </text:span></text:span><text:span text:style-name="Strong_20_Emphasis"><text:span text:style-name="T112">Planuoja</text:span></text:span><text:span text:style-name="Strong_20_Emphasis"><text:span text:style-name="T102">m</text:span></text:span><text:span text:style-name="Strong_20_Emphasis"><text:span text:style-name="T103">as </text:span></text:span><text:span text:style-name="Strong_20_Emphasis"><text:span text:style-name="T105">per pėsčiųjų žygį </text:span></text:span><text:span text:style-name="Strong_20_Emphasis"><text:span text:style-name="T104">nueiti </text:span></text:span><text:span text:style-name="Strong_20_Emphasis"><text:span text:style-name="T103">atstumas – apie 1</text:span></text:span><text:span text:style-name="Strong_20_Emphasis"><text:span text:style-name="T106">5</text:span></text:span><text:span text:style-name="Strong_20_Emphasis"><text:span text:style-name="T103"> km. </text:span></text:span><text:span text:style-name="Strong_20_Emphasis"><text:span text:style-name="T107">A</text:span></text:span><text:span text:style-name="Strong_20_Emphasis"><text:span text:style-name="T106">tsižvelgiant į oro sąlygas, atstumas gali būti </text:span></text:span><text:span text:style-name="Strong_20_Emphasis"><text:span text:style-name="T108">sutrumpintas</text:span></text:span><text:span text:style-name="Strong_20_Emphasis"><text:span text:style-name="T106">.</text:span></text:span></text:p>
      <text:p text:style-name="P15"><text:span text:style-name="Default_20_Paragraph_20_Font"><text:span text:style-name="T2"/></text:span></text:p>
      <text:p text:style-name="P28">III SKYRIUS</text:p>
      <text:p text:style-name="P28">DALYVIAI<text:span text:style-name="T96">, REIKALAVIMAI IR ATSAKOMYBĖ</text:span></text:p>
      <text:p text:style-name="P28"/>
      <text:p text:style-name="P5"><text:span text:style-name="Default_20_Paragraph_20_Font"><text:span text:style-name="T31">5</text:span></text:span><text:span text:style-name="Default_20_Paragraph_20_Font"><text:span text:style-name="T2">. </text:span></text:span><text:span text:style-name="Default_20_Paragraph_20_Font"><text:span text:style-name="T29">P</text:span></text:span><text:span text:style-name="Default_20_Paragraph_20_Font"><text:span text:style-name="T3">ėsčiųjų žygyje</text:span></text:span><text:span text:style-name="Default_20_Paragraph_20_Font"><text:span text:style-name="T4"> gali dalyvauti Lietuvos policijos</text:span></text:span><text:span text:style-name="Default_20_Paragraph_20_Font"><text:span text:style-name="T5"> </text:span></text:span><text:span text:style-name="Default_20_Paragraph_20_Font"><text:span text:style-name="T6">įstaigų</text:span></text:span><text:span text:style-name="Default_20_Paragraph_20_Font"><text:span text:style-name="T5"> </text:span></text:span><text:span text:style-name="Default_20_Paragraph_20_Font"><text:span text:style-name="T7">darbuotojai, jų šeimos nariai, </text:span></text:span><text:span text:style-name="Default_20_Paragraph_20_Font"><text:span text:style-name="T18">policijos rėmėjai ar</text:span></text:span><text:span text:style-name="Default_20_Paragraph_20_Font"><text:span text:style-name="T8"> </text:span></text:span><text:span text:style-name="Default_20_Paragraph_20_Font"><text:span text:style-name="T18">kiti</text:span></text:span><text:span text:style-name="Default_20_Paragraph_20_Font"><text:span text:style-name="T7"> </text:span></text:span><text:span text:style-name="Default_20_Paragraph_20_Font"><text:span text:style-name="T28">kviestiniai</text:span></text:span><text:span text:style-name="Default_20_Paragraph_20_Font"><text:span text:style-name="T7"> asmenys.</text:span></text:span></text:p>
      <text:p text:style-name="P14"><text:span text:style-name="Default_20_Paragraph_20_Font"><text:span text:style-name="T31">6</text:span></text:span><text:span text:style-name="Default_20_Paragraph_20_Font"><text:span text:style-name="T7">. Dalyviai privalo laikytis</text:span></text:span><text:span text:style-name="Default_20_Paragraph_20_Font"><text:span text:style-name="T16"> p</text:span></text:span><text:span text:style-name="Default_20_Paragraph_20_Font"><text:span text:style-name="T40">ėsčiųjų </text:span></text:span><text:span text:style-name="Default_20_Paragraph_20_Font"><text:span text:style-name="T9">žygio </text:span></text:span><text:span text:style-name="Default_20_Paragraph_20_Font"><text:span text:style-name="T10">organizatorių nurodymų </text:span></text:span><text:span text:style-name="Default_20_Paragraph_20_Font"><text:span text:style-name="T39">ir Keli</text:span></text:span><text:span text:style-name="Default_20_Paragraph_20_Font"><text:span text:style-name="T19">ų eismo taisyklių </text:span></text:span><text:span text:style-name="Default_20_Paragraph_20_Font"><text:span text:style-name="T20">reikalavimų</text:span></text:span><text:span text:style-name="Default_20_Paragraph_20_Font"><text:span text:style-name="T10">. </text:span></text:span><text:span text:style-name="Default_20_Paragraph_20_Font"><text:span text:style-name="T11">Per</text:span></text:span><text:span text:style-name="Default_20_Paragraph_20_Font"><text:span text:style-name="T40"> </text:span></text:span><text:span text:style-name="Default_20_Paragraph_20_Font"><text:span text:style-name="T41">ž</text:span></text:span><text:span text:style-name="Default_20_Paragraph_20_Font"><text:span text:style-name="T10">yg</text:span></text:span><text:span text:style-name="Default_20_Paragraph_20_Font"><text:span text:style-name="T11">į</text:span></text:span><text:span text:style-name="Default_20_Paragraph_20_Font"><text:span text:style-name="T10"> kiekvienas dalyvis pats atsako už savo sveikatą ir asmeninius daiktus. </text:span></text:span><text:span text:style-name="Default_20_Paragraph_20_Font"><text:span text:style-name="T4">Už asmenis, kurie yra jaunesni nei 16 m</text:span></text:span><text:span text:style-name="Default_20_Paragraph_20_Font"><text:span text:style-name="T12">etų</text:span></text:span><text:span text:style-name="Default_20_Paragraph_20_Font"><text:span text:style-name="T4">, atsako juos lydint</text:span></text:span><text:span text:style-name="Default_20_Paragraph_20_Font"><text:span text:style-name="T13">ys</text:span></text:span><text:span text:style-name="Default_20_Paragraph_20_Font"><text:span text:style-name="T4"> suaugusieji.</text:span></text:span></text:p>
      <text:p text:style-name="P21"><text:span text:style-name="Default_20_Paragraph_20_Font"><text:span text:style-name="T4"/></text:span></text:p>
      <text:p text:style-name="P29">I<text:span text:style-name="T96">V</text:span> SKYRIUS</text:p>
      <text:p text:style-name="P30">REGISTRACIJOS SĄLYGOS</text:p>
      <text:p text:style-name="P26"/>
      <text:p text:style-name="P4"><text:span text:style-name="T73">7</text:span><text:span text:style-name="T78">. Dalyvi</text:span><text:span text:style-name="T79">ų</text:span><text:span text:style-name="T78"> registr</text:span><text:span text:style-name="T79">acija vykdoma</text:span><text:span text:style-name="T78"> </text:span><text:span text:style-name="T74">nuo</text:span><text:span text:style-name="T78"> </text:span><text:span text:style-name="T80">202</text:span><text:span text:style-name="T81">4</text:span><text:span text:style-name="T80"> m. </text:span><text:span text:style-name="T82">s</text:span><text:span text:style-name="T75">ausio </text:span><text:span text:style-name="T76">29</text:span><text:span text:style-name="T78"> d. </text:span><text:span text:style-name="T83">9</text:span><text:span text:style-name="T78"> val. </text:span><text:span text:style-name="T84">i</text:span><text:span text:style-name="T83">ki </text:span><text:span text:style-name="T80">202</text:span><text:span text:style-name="T81">4</text:span><text:span text:style-name="T80"> m. </text:span><text:span text:style-name="T77">vasario</text:span><text:span text:style-name="T83"> </text:span><text:span text:style-name="T85">9</text:span><text:span text:style-name="T83"> d. 9 val.</text:span><text:span text:style-name="T78"> </text:span><text:span text:style-name="T79">adresu</text:span><text:span text:style-name="T72"> </text:span><text:a xlink:type="simple" xlink:href="https://forms.gle/GD7A4AFNjUkLnWGm6" text:style-name="Internet_20_link" text:visited-style-name="Visited_20_Internet_20_Link"><text:span text:style-name="T101">https://forms.gle/GD7A4AFNjUkLnWGm6</text:span></text:a><text:span text:style-name="T86">. </text:span><text:span text:style-name="T87">Pasiekus </text:span><text:span text:style-name="T89">5</text:span><text:span text:style-name="T87">00 dalyvių limitą, registracija bus stabdoma anksčiau, </text:span><text:span text:style-name="T88">negu </text:span><text:span text:style-name="T90">nustatyta registracijos pabaigos data</text:span><text:span text:style-name="T87">.</text:span><text:span text:style-name="T78"> </text:span><text:span text:style-name="T97">Kiekvienas dalyvis turi registruotis asmeniškai </text:span><text:span text:style-name="T98">ir</text:span><text:span text:style-name="T97"> užpild</text:span><text:span text:style-name="T99">y</text:span><text:span text:style-name="T100">ti</text:span><text:span text:style-name="T97"> registracijos formą</text:span><text:span text:style-name="T78">.</text:span></text:p>
      <text:p text:style-name="P3"><text:soft-page-break/><text:span text:style-name="T50">8</text:span><text:span text:style-name="T21">. </text:span><text:span text:style-name="T42">Pasibaigus registracijai ir </text:span><text:span text:style-name="T44">p</text:span><text:span text:style-name="Default_20_Paragraph_20_Font"><text:span text:style-name="T40">ėsčiųjų </text:span></text:span><text:span text:style-name="T42">ž</text:span><text:span text:style-name="T43">ygio dieną nauji</text:span><text:span text:style-name="T21"> dalyviai neregistruojami, tik </text:span><text:span text:style-name="T22">tikslinamas </text:span><text:span text:style-name="T21">užsiregistravusių dalyvių </text:span><text:span text:style-name="T49">sąrašas</text:span><text:span text:style-name="T21">.</text:span></text:p>
      <text:p text:style-name="P34"/>
      <text:p text:style-name="P35"><text:span text:style-name="T143">V</text:span><text:span text:style-name="T144"> SKYRIUS</text:span></text:p>
      <text:p text:style-name="P31">BAIGIAMOSIOS NUOSTATOS</text:p>
      <text:p text:style-name="P7"/>
      <text:p text:style-name="P19"><text:span text:style-name="T91">9</text:span><text:span text:style-name="T94">. </text:span><text:span text:style-name="T95">Kiekvienas </text:span><text:span text:style-name="T92">trasą</text:span><text:span text:style-name="T95"> įveikęs</text:span><text:span text:style-name="T92"> </text:span><text:span text:style-name="T93">dalyvis</text:span><text:span text:style-name="T95"> galės pasivaišinti koše ir arbata.</text:span></text:p>
      <text:p text:style-name="P10"><text:span text:style-name="T158">1</text:span><text:span text:style-name="T177">0</text:span><text:span text:style-name="T159">. Rekomenduojama </text:span><text:span text:style-name="T160">per</text:span><text:span text:style-name="T161"> p</text:span><text:span text:style-name="T160">ėsčiųjų </text:span><text:span text:style-name="T159">žyg</text:span><text:span text:style-name="T160">į </text:span><text:span text:style-name="T159">į trasą pa</text:span><text:span text:style-name="T162">si</text:span><text:span text:style-name="T159">imti gėrimų </text:span><text:span text:style-name="T161">(vand</text:span><text:span text:style-name="T163">ens</text:span><text:span text:style-name="T161">, arbat</text:span><text:span text:style-name="T163">os</text:span><text:span text:style-name="T161">)</text:span><text:span text:style-name="T159"> ir užkandžių. </text:span><text:span text:style-name="T158">Taip pat pasirinkti tinkamą aprangą ir avalynę, atsižvelgiant į žygio dieną prognozuojamus orus.</text:span></text:p>
      <text:p text:style-name="P13"><text:span text:style-name="T23">1</text:span><text:span text:style-name="T32">1</text:span><text:span text:style-name="T24">. </text:span><text:span text:style-name="T25">Esant gal</text:span><text:span text:style-name="T27">im</text:span><text:span text:style-name="T25">ybei </text:span><text:span text:style-name="T33">p</text:span><text:span text:style-name="T26">ėsčiųjų žygio d</text:span><text:span text:style-name="T45">alyvi</text:span><text:span text:style-name="T46">a</text:span><text:span text:style-name="T48">ms</text:span><text:span text:style-name="T47"> </text:span><text:span text:style-name="T52">sudaromos sąlygos</text:span><text:span text:style-name="T51"> į renginį vykti policijos įstaigos tarnybiniu transportu</text:span><text:span text:style-name="T45">.</text:span><text:span text:style-name="T34"><text:tab/></text:span></text:p>
      <text:p text:style-name="P12"><text:span text:style-name="T125">1</text:span><text:span text:style-name="T132">2</text:span><text:span text:style-name="T124">. </text:span><text:span text:style-name="Default_20_Paragraph_20_Font"><text:span text:style-name="T125">Dėl papildomų klausimų, </text:span></text:span><text:span text:style-name="Default_20_Paragraph_20_Font"><text:span text:style-name="T126">susijusių su</text:span></text:span><text:span text:style-name="Default_20_Paragraph_20_Font"><text:span text:style-name="T129"> p</text:span></text:span><text:span text:style-name="Default_20_Paragraph_20_Font"><text:span text:style-name="T130">ėsčiųjų</text:span></text:span><text:span text:style-name="Default_20_Paragraph_20_Font"><text:span text:style-name="T131"> </text:span></text:span><text:span text:style-name="Default_20_Paragraph_20_Font"><text:span text:style-name="T127">žygi</text:span></text:span><text:span text:style-name="Default_20_Paragraph_20_Font"><text:span text:style-name="T125">o</text:span></text:span><text:span text:style-name="Default_20_Paragraph_20_Font"><text:span text:style-name="T127"> </text:span></text:span><text:span text:style-name="Default_20_Paragraph_20_Font"><text:span text:style-name="T125">organizavim</text:span></text:span><text:span text:style-name="Default_20_Paragraph_20_Font"><text:span text:style-name="T126">u,</text:span></text:span><text:span text:style-name="Default_20_Paragraph_20_Font"><text:span text:style-name="T125"> galima</text:span></text:span><text:span text:style-name="Default_20_Paragraph_20_Font"><text:span text:style-name="T128"> kreiptis į </text:span></text:span><text:span text:style-name="Default_20_Paragraph_20_Font"><text:span text:style-name="T61">Utenos</text:span></text:span><text:span text:style-name="Default_20_Paragraph_20_Font"><text:span text:style-name="T53"> apskrities vyriau</text:span></text:span><text:span text:style-name="Default_20_Paragraph_20_Font"><text:span text:style-name="T54">siojo </text:span></text:span><text:span text:style-name="Default_20_Paragraph_20_Font"><text:span text:style-name="T62">policijos komisariato </text:span></text:span><text:span text:style-name="Default_20_Paragraph_20_Font"><text:span text:style-name="T63">Komunikacijos poskyrio </text:span></text:span><text:span text:style-name="Default_20_Paragraph_20_Font"><text:span text:style-name="T64">vedėj</text:span></text:span><text:span text:style-name="Default_20_Paragraph_20_Font"><text:span text:style-name="T65">ą</text:span></text:span><text:span text:style-name="Default_20_Paragraph_20_Font"><text:span text:style-name="T64"> Ast</text:span></text:span><text:span text:style-name="Default_20_Paragraph_20_Font"><text:span text:style-name="T65">ą</text:span></text:span><text:span text:style-name="Default_20_Paragraph_20_Font"><text:span text:style-name="T64"> Šuminien</text:span></text:span><text:span text:style-name="Default_20_Paragraph_20_Font"><text:span text:style-name="T65">ę</text:span></text:span><text:span text:style-name="Default_20_Paragraph_20_Font"><text:span text:style-name="T64"> (</text:span></text:span><text:span text:style-name="Default_20_Paragraph_20_Font"><text:span text:style-name="T66">m</text:span></text:span><text:span text:style-name="Default_20_Paragraph_20_Font"><text:span text:style-name="T64">ob. +370 611 <text:s/>46 833)</text:span></text:span><text:span text:style-name="Default_20_Paragraph_20_Font"><text:span text:style-name="T58">, </text:span></text:span><text:span text:style-name="Default_20_Paragraph_20_Font"><text:span text:style-name="T68">Policijos departamento </text:span></text:span><text:span text:style-name="Default_20_Paragraph_20_Font"><text:span text:style-name="T53">Žmogiškųjų išteklių valdybos </text:span></text:span><text:span text:style-name="Default_20_Paragraph_20_Font"><text:span text:style-name="T54">Mokymų</text:span></text:span><text:span text:style-name="Default_20_Paragraph_20_Font"><text:span text:style-name="T53"> skyriaus patarėj</text:span></text:span><text:span text:style-name="Default_20_Paragraph_20_Font"><text:span text:style-name="T59">ą</text:span></text:span><text:span text:style-name="Default_20_Paragraph_20_Font"><text:span text:style-name="T53"> Petr</text:span></text:span><text:span text:style-name="Default_20_Paragraph_20_Font"><text:span text:style-name="T59">ą</text:span></text:span><text:span text:style-name="Default_20_Paragraph_20_Font"><text:span text:style-name="T53"> Pranckūn</text:span></text:span><text:span text:style-name="Default_20_Paragraph_20_Font"><text:span text:style-name="T59">ą</text:span></text:span><text:span text:style-name="Default_20_Paragraph_20_Font"><text:span text:style-name="T53"> </text:span></text:span><text:span text:style-name="Default_20_Paragraph_20_Font"><text:span text:style-name="T60">(</text:span></text:span><text:span text:style-name="Default_20_Paragraph_20_Font"><text:span text:style-name="T53">tel. </text:span></text:span><text:span text:style-name="Default_20_Paragraph_20_Font"><text:span text:style-name="T55">8 </text:span></text:span><text:span text:style-name="Default_20_Paragraph_20_Font"><text:span text:style-name="T56">700</text:span></text:span><text:span text:style-name="Default_20_Paragraph_20_Font"><text:span text:style-name="T53"> <text:s/></text:span></text:span><text:span text:style-name="Default_20_Paragraph_20_Font"><text:span text:style-name="T56">5</text:span></text:span><text:span text:style-name="Default_20_Paragraph_20_Font"><text:span text:style-name="T53">7 983</text:span></text:span><text:span text:style-name="Default_20_Paragraph_20_Font"><text:span text:style-name="T60">)</text:span></text:span><text:span text:style-name="Default_20_Paragraph_20_Font"><text:span text:style-name="T53"> ir</text:span></text:span><text:span text:style-name="Default_20_Paragraph_20_Font"><text:span text:style-name="T67"> </text:span></text:span><text:span text:style-name="Default_20_Paragraph_20_Font"><text:span text:style-name="T68">Policijos departamento </text:span></text:span><text:span text:style-name="Default_20_Paragraph_20_Font"><text:span text:style-name="T53">Žmogiškųjų išteklių valdybos </text:span></text:span><text:span text:style-name="Default_20_Paragraph_20_Font"><text:span text:style-name="T54">Mokymų</text:span></text:span><text:span text:style-name="Default_20_Paragraph_20_Font"><text:span text:style-name="T53"> skyriaus vyriausi</text:span></text:span><text:span text:style-name="Default_20_Paragraph_20_Font"><text:span text:style-name="T59">ąjį</text:span></text:span><text:span text:style-name="Default_20_Paragraph_20_Font"><text:span text:style-name="T53"> specialist</text:span></text:span><text:span text:style-name="Default_20_Paragraph_20_Font"><text:span text:style-name="T59">ą</text:span></text:span><text:span text:style-name="Default_20_Paragraph_20_Font"><text:span text:style-name="T53"> Ernest</text:span></text:span><text:span text:style-name="Default_20_Paragraph_20_Font"><text:span text:style-name="T60">ą</text:span></text:span><text:span text:style-name="Default_20_Paragraph_20_Font"><text:span text:style-name="T53"> Vaitkeviči</text:span></text:span><text:span text:style-name="Default_20_Paragraph_20_Font"><text:span text:style-name="T60">ų</text:span></text:span><text:span text:style-name="Default_20_Paragraph_20_Font"><text:span text:style-name="T53"> </text:span></text:span><text:span text:style-name="Default_20_Paragraph_20_Font"><text:span text:style-name="T60">(</text:span></text:span><text:span text:style-name="Default_20_Paragraph_20_Font"><text:span text:style-name="T53">tel. </text:span></text:span><text:span text:style-name="Default_20_Paragraph_20_Font"><text:span text:style-name="T55">8 </text:span></text:span><text:span text:style-name="Default_20_Paragraph_20_Font"><text:span text:style-name="T56">700</text:span></text:span><text:span text:style-name="Default_20_Paragraph_20_Font"><text:span text:style-name="T53"> <text:s/></text:span></text:span><text:span text:style-name="Default_20_Paragraph_20_Font"><text:span text:style-name="T56">5</text:span></text:span><text:span text:style-name="Default_20_Paragraph_20_Font"><text:span text:style-name="T53">7 963</text:span></text:span><text:span text:style-name="Default_20_Paragraph_20_Font"><text:span text:style-name="T60">)</text:span></text:span><text:span text:style-name="Default_20_Paragraph_20_Font"><text:span text:style-name="T57">.</text:span></text:span></text:p>
      <text:p text:style-name="P11"><text:span text:style-name="Default_20_Paragraph_20_Font"><text:span text:style-name="T14">1</text:span></text:span><text:span text:style-name="Default_20_Paragraph_20_Font"><text:span text:style-name="T31">3</text:span></text:span><text:span text:style-name="Default_20_Paragraph_20_Font"><text:span text:style-name="T15">. </text:span></text:span><text:span text:style-name="Default_20_Paragraph_20_Font"><text:span text:style-name="T30">D</text:span></text:span><text:span text:style-name="Default_20_Paragraph_20_Font"><text:span text:style-name="T17">alyvi</text:span></text:span><text:span text:style-name="Default_20_Paragraph_20_Font"><text:span text:style-name="T36">o</text:span></text:span><text:span text:style-name="Default_20_Paragraph_20_Font"><text:span text:style-name="T37"> mokestis </text:span></text:span><text:span text:style-name="Default_20_Paragraph_20_Font"><text:span text:style-name="T38">nėra renkamas.</text:span></text:span></text:p>
      <text:p text:style-name="P22"><text:span text:style-name="Default_20_Paragraph_20_Font"><text:span text:style-name="T38"/></text:span></text:p>
      <text:p text:style-name="P25">________________________________</text:p>
      <text:p text:style-name="P25"/>
      <text:p text:style-name="P25"/>
      <text:p text:style-name="P24"><text:span text:style-name="Numatytasis_20_pastraipos_20_šriftas"><text:span text:style-name="T71"/></text:span></text:p>
      <text:p text:style-name="P24"><text:span text:style-name="Numatytasis_20_pastraipos_20_šriftas"><text:span text:style-name="T71"/></text:span></text:p>
      <text:p text:style-name="P24"><text:span text:style-name="Numatytasis_20_pastraipos_20_šriftas"><text:span text:style-name="T71"/></text:span></text:p>
      <text:p text:style-name="P24"><text:span text:style-name="Numatytasis_20_pastraipos_20_šriftas"><text:span text:style-name="T71"/></text:span></text:p>
      <text:p text:style-name="P24"><text:span text:style-name="Numatytasis_20_pastraipos_20_šriftas"><text:span text:style-name="T71"/></text:span></text:p>
      <text:p text:style-name="P24"><text:span text:style-name="Numatytasis_20_pastraipos_20_šriftas"><text:span text:style-name="T71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3"><text:span text:style-name="Numatytasis_20_pastraipos_20_šriftas"><text:span text:style-name="T133"/></text:span></text:p>
      <text:p text:style-name="P39"><text:span text:style-name="Numatytasis_20_pastraipos_20_šriftas"><text:span text:style-name="T191">1276508 <text:s text:c="2"/></text:span></text:span><text:span text:style-name="Numatytasis_20_pastraipos_20_šriftas"><text:span text:style-name="T192">2024-01-1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0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ackardBell</meta:initial-creator>
    <meta:creation-date>2020-06-21T16:33:00Z</meta:creation-date>
    <dc:date>2024-01-22T09:11:19.586000000</dc:date>
    <meta:print-date>2018-08-10T11:18:00Z</meta:print-date>
    <meta:editing-cycles>124</meta:editing-cycles>
    <meta:editing-duration>PT14H26M39S</meta:editing-duration>
    <dc:creator>Ernestas Vaitkevičius</dc:creator>
    <meta:document-statistic meta:table-count="0" meta:image-count="0" meta:object-count="0" meta:page-count="2" meta:paragraph-count="33" meta:word-count="415" meta:character-count="3199" meta:non-whitespace-character-count="2782"/>
    <meta:template xlink:type="simple" xlink:actuate="onRequest" xlink:title="" xlink:href="../../../Downloads/Žygių%20serialo%20nuostatai%20(1).odt/Normal.dotm"/>
  </office:meta>
</office:document-meta>
</file>